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/>
      <style:text-properties fo:color="#000000" style:font-name="Liberation Serif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4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46">
      <style:table-cell-properties fo:background-color="transparent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background-color="transparent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46">
      <style:table-cell-properties fo:background-color="transparent" style:rotation-align="none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 style:data-style-name="N146">
      <style:table-cell-properties fo:background-color="transparent" style:rotation-align="non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transparent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1" table:number-columns-repeated="12" table:default-cell-style-name="ce10"/>
        <table:table-column table:style-name="co1" table:number-columns-repeated="1011" table:default-cell-style-name="ce15"/>
        <table:table-row table:style-name="ro1">
          <table:table-cell table:style-name="ce2" office:value-type="string" calcext:value-type="string">
            <text:p>Name</text:p>
          </table:table-cell>
          <table:table-cell table:style-name="ce6" office:value-type="string" calcext:value-type="string">
            <text:p>Latitude</text:p>
          </table:table-cell>
          <table:table-cell table:style-name="ce6" office:value-type="string" calcext:value-type="string">
            <text:p>Longitude</text:p>
          </table:table-cell>
          <table:table-cell table:style-name="ce11" office:value-type="string" calcext:value-type="string">
            <text:p>CO (ton)</text:p>
          </table:table-cell>
          <table:table-cell table:style-name="ce11"/>
          <table:table-cell table:style-name="ce11" office:value-type="string" calcext:value-type="string">
            <text:p>Nox(ton)</text:p>
          </table:table-cell>
          <table:table-cell table:style-name="ce11"/>
          <table:table-cell table:style-name="ce11" office:value-type="string" calcext:value-type="string">
            <text:p>MP(ton)</text:p>
          </table:table-cell>
          <table:table-cell table:style-name="ce11"/>
          <table:table-cell table:style-name="ce11" office:value-type="string" calcext:value-type="string">
            <text:p>Sox(ton)</text:p>
          </table:table-cell>
          <table:table-cell table:style-name="ce11"/>
          <table:table-cell table:style-name="ce6" office:value-type="string" calcext:value-type="string">
            <text:p>Activity (Gg/year)</text:p>
          </table:table-cell>
          <table:table-cell office:value-type="string" calcext:value-type="string">
            <text:p>Activity units</text:p>
          </table:table-cell>
          <table:table-cell office:value-type="string" calcext:value-type="string">
            <text:p>ref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ELULOSE IRANI S.A. – 7 -SC</text:p>
          </table:table-cell>
          <table:table-cell table:style-name="ce7" office:value-type="float" office:value="-26.241" calcext:value-type="float">
            <text:p>-26.241</text:p>
          </table:table-cell>
          <table:table-cell table:style-name="ce7" office:value-type="float" office:value="-49.48" calcext:value-type="float">
            <text:p>-49.480</text:p>
          </table:table-cell>
          <table:table-cell table:style-name="ce12" table:formula="of:=[.L2]*['file:///media/leohoinaski/Backup/Downloads/Emiss%C3%B5esInd-ArtigoAna.xlsx'#$Plan1.$E$26]" office:value-type="float" office:value="179.76" calcext:value-type="float">
            <text:p>179.760</text:p>
          </table:table-cell>
          <table:table-cell table:style-name="ce12" table:formula="of:=[.D2]*1000/(365*24)" office:value-type="float" office:value="20.5205479452055" calcext:value-type="float">
            <text:p>20.521</text:p>
          </table:table-cell>
          <table:table-cell table:style-name="ce12" table:formula="of:=[.L2]*['file:///media/leohoinaski/Backup/Downloads/Emiss%C3%B5esInd-ArtigoAna.xlsx'#$Plan1.$D$24]" office:value-type="float" office:value="24.075" calcext:value-type="float">
            <text:p>24.075</text:p>
          </table:table-cell>
          <table:table-cell table:style-name="ce12" table:formula="of:=[.F2]*1000/(24*365)" office:value-type="float" office:value="2.74828767123288" calcext:value-type="float">
            <text:p>2.748</text:p>
          </table:table-cell>
          <table:table-cell table:style-name="ce12" table:formula="of:=[.L2]*['file:///media/leohoinaski/Backup/Downloads/Emiss%C3%B5esInd-ArtigoAna.xlsx'#$Plan1.$D$27]" office:value-type="float" office:value="453.4125" calcext:value-type="float">
            <text:p>453.413</text:p>
          </table:table-cell>
          <table:table-cell table:style-name="ce12" table:formula="of:=[.H2]*1000/(365*24)" office:value-type="float" office:value="51.7594178082192" calcext:value-type="float">
            <text:p>51.759</text:p>
          </table:table-cell>
          <table:table-cell table:style-name="ce12" table:formula="of:=[.L2]*['file:///media/leohoinaski/Backup/Downloads/Emiss%C3%B5esInd-ArtigoAna.xlsx'#$Plan1.$D$25]" office:value-type="float" office:value="168.525" calcext:value-type="float">
            <text:p>168.525</text:p>
          </table:table-cell>
          <table:table-cell table:style-name="ce12" table:formula="of:=[.J2]*1000/(24*365)" office:value-type="float" office:value="19.2380136986301" calcext:value-type="float">
            <text:p>19.238</text:p>
          </table:table-cell>
          <table:table-cell table:style-name="ce7" office:value-type="float" office:value="32.1" calcext:value-type="float">
            <text:p>32.100</text:p>
          </table:table-cell>
          <table:table-cell table:style-name="ce14"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02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ELULOSE IRANI S.A. – 8 - SC</text:p>
          </table:table-cell>
          <table:table-cell table:style-name="ce7" office:value-type="float" office:value="-26.872" calcext:value-type="float">
            <text:p>-26.872</text:p>
          </table:table-cell>
          <table:table-cell table:style-name="ce7" office:value-type="float" office:value="-51.793" calcext:value-type="float">
            <text:p>-51.793</text:p>
          </table:table-cell>
          <table:table-cell table:style-name="ce12" table:formula="of:=[.L3]*['file:///media/leohoinaski/Backup/Downloads/Emiss%C3%B5esInd-ArtigoAna.xlsx'#$Plan1.$E$26]" office:value-type="float" office:value="179.76" calcext:value-type="float">
            <text:p>179.760</text:p>
          </table:table-cell>
          <table:table-cell table:style-name="ce12" table:formula="of:=[.D3]*1000/(365*24)" office:value-type="float" office:value="20.5205479452055" calcext:value-type="float">
            <text:p>20.521</text:p>
          </table:table-cell>
          <table:table-cell table:style-name="ce12" table:formula="of:=[.L3]*['file:///media/leohoinaski/Backup/Downloads/Emiss%C3%B5esInd-ArtigoAna.xlsx'#$Plan1.$D$24]" office:value-type="float" office:value="24.075" calcext:value-type="float">
            <text:p>24.075</text:p>
          </table:table-cell>
          <table:table-cell table:style-name="ce12" table:formula="of:=[.F3]*1000/(24*365)" office:value-type="float" office:value="2.74828767123288" calcext:value-type="float">
            <text:p>2.748</text:p>
          </table:table-cell>
          <table:table-cell table:style-name="ce12" table:formula="of:=[.L3]*['file:///media/leohoinaski/Backup/Downloads/Emiss%C3%B5esInd-ArtigoAna.xlsx'#$Plan1.$D$27]" office:value-type="float" office:value="453.4125" calcext:value-type="float">
            <text:p>453.413</text:p>
          </table:table-cell>
          <table:table-cell table:style-name="ce12" table:formula="of:=[.H3]*1000/(365*24)" office:value-type="float" office:value="51.7594178082192" calcext:value-type="float">
            <text:p>51.759</text:p>
          </table:table-cell>
          <table:table-cell table:style-name="ce12" table:formula="of:=[.L3]*['file:///media/leohoinaski/Backup/Downloads/Emiss%C3%B5esInd-ArtigoAna.xlsx'#$Plan1.$D$25]" office:value-type="float" office:value="168.525" calcext:value-type="float">
            <text:p>168.525</text:p>
          </table:table-cell>
          <table:table-cell table:style-name="ce12" table:formula="of:=[.J3]*1000/(24*365)" office:value-type="float" office:value="19.2380136986301" calcext:value-type="float">
            <text:p>19.238</text:p>
          </table:table-cell>
          <table:table-cell table:style-name="ce7" office:value-type="float" office:value="32.1" calcext:value-type="float">
            <text:p>32.100</text:p>
          </table:table-cell>
          <table:table-cell table:style-name="ce14"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02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ELULOSE IRANI S.A. – 11 - RS</text:p>
          </table:table-cell>
          <table:table-cell table:style-name="ce7" office:value-type="float" office:value="-30.201" calcext:value-type="float">
            <text:p>-30.201</text:p>
          </table:table-cell>
          <table:table-cell table:style-name="ce7" office:value-type="float" office:value="-50.344" calcext:value-type="float">
            <text:p>-50.344</text:p>
          </table:table-cell>
          <table:table-cell table:style-name="ce12" table:formula="of:=[.L4]*['file:///media/leohoinaski/Backup/Downloads/Emiss%C3%B5esInd-ArtigoAna.xlsx'#$Plan1.$E$26]" office:value-type="float" office:value="179.76" calcext:value-type="float">
            <text:p>179.760</text:p>
          </table:table-cell>
          <table:table-cell table:style-name="ce12" table:formula="of:=[.D4]*1000/(365*24)" office:value-type="float" office:value="20.5205479452055" calcext:value-type="float">
            <text:p>20.521</text:p>
          </table:table-cell>
          <table:table-cell table:style-name="ce12" table:formula="of:=[.L4]*['file:///media/leohoinaski/Backup/Downloads/Emiss%C3%B5esInd-ArtigoAna.xlsx'#$Plan1.$D$24]" office:value-type="float" office:value="24.075" calcext:value-type="float">
            <text:p>24.075</text:p>
          </table:table-cell>
          <table:table-cell table:style-name="ce12" table:formula="of:=[.F4]*1000/(24*365)" office:value-type="float" office:value="2.74828767123288" calcext:value-type="float">
            <text:p>2.748</text:p>
          </table:table-cell>
          <table:table-cell table:style-name="ce12" table:formula="of:=[.L4]*['file:///media/leohoinaski/Backup/Downloads/Emiss%C3%B5esInd-ArtigoAna.xlsx'#$Plan1.$D$27]" office:value-type="float" office:value="453.4125" calcext:value-type="float">
            <text:p>453.413</text:p>
          </table:table-cell>
          <table:table-cell table:style-name="ce12" table:formula="of:=[.H4]*1000/(365*24)" office:value-type="float" office:value="51.7594178082192" calcext:value-type="float">
            <text:p>51.759</text:p>
          </table:table-cell>
          <table:table-cell table:style-name="ce12" table:formula="of:=[.L4]*['file:///media/leohoinaski/Backup/Downloads/Emiss%C3%B5esInd-ArtigoAna.xlsx'#$Plan1.$D$25]" office:value-type="float" office:value="168.525" calcext:value-type="float">
            <text:p>168.525</text:p>
          </table:table-cell>
          <table:table-cell table:style-name="ce12" table:formula="of:=[.J4]*1000/(24*365)" office:value-type="float" office:value="19.2380136986301" calcext:value-type="float">
            <text:p>19.238</text:p>
          </table:table-cell>
          <table:table-cell table:style-name="ce7" office:value-type="float" office:value="32.1" calcext:value-type="float">
            <text:p>32.100</text:p>
          </table:table-cell>
          <table:table-cell table:style-name="ce14"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02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FIBRIA – 2 – ES</text:p>
          </table:table-cell>
          <table:table-cell table:style-name="ce7" office:value-type="float" office:value="-19.844" calcext:value-type="float">
            <text:p>-19.844</text:p>
          </table:table-cell>
          <table:table-cell table:style-name="ce7" office:value-type="float" office:value="-40.269" calcext:value-type="float">
            <text:p>-40.269</text:p>
          </table:table-cell>
          <table:table-cell table:style-name="ce12" table:formula="of:=[.L5]*['file:///media/leohoinaski/Backup/Downloads/Emiss%C3%B5esInd-ArtigoAna.xlsx'#$Plan1.$E$26]" office:value-type="float" office:value="3224.76" calcext:value-type="float">
            <text:p>3,224.760</text:p>
          </table:table-cell>
          <table:table-cell table:style-name="ce12" table:formula="of:=[.D5]*1000/(365*24)" office:value-type="float" office:value="368.123287671233" calcext:value-type="float">
            <text:p>368.123</text:p>
          </table:table-cell>
          <table:table-cell table:style-name="ce12" table:formula="of:=[.L5]*['file:///media/leohoinaski/Backup/Downloads/Emiss%C3%B5esInd-ArtigoAna.xlsx'#$Plan1.$D$24]" office:value-type="float" office:value="431.8875" calcext:value-type="float">
            <text:p>431.888</text:p>
          </table:table-cell>
          <table:table-cell table:style-name="ce12" table:formula="of:=[.F5]*1000/(24*365)" office:value-type="float" office:value="49.3022260273973" calcext:value-type="float">
            <text:p>49.302</text:p>
          </table:table-cell>
          <table:table-cell table:style-name="ce12" table:formula="of:=[.L5]*['file:///media/leohoinaski/Backup/Downloads/Emiss%C3%B5esInd-ArtigoAna.xlsx'#$Plan1.$D$27]" office:value-type="float" office:value="8133.88125" calcext:value-type="float">
            <text:p>8,133.881</text:p>
          </table:table-cell>
          <table:table-cell table:style-name="ce12" table:formula="of:=[.H5]*1000/(365*24)" office:value-type="float" office:value="928.525256849315" calcext:value-type="float">
            <text:p>928.525</text:p>
          </table:table-cell>
          <table:table-cell table:style-name="ce12" table:formula="of:=[.L5]*['file:///media/leohoinaski/Backup/Downloads/Emiss%C3%B5esInd-ArtigoAna.xlsx'#$Plan1.$D$25]" office:value-type="float" office:value="3023.2125" calcext:value-type="float">
            <text:p>3,023.213</text:p>
          </table:table-cell>
          <table:table-cell table:style-name="ce12" table:formula="of:=[.J5]*1000/(24*365)" office:value-type="float" office:value="345.115582191781" calcext:value-type="float">
            <text:p>345.116</text:p>
          </table:table-cell>
          <table:table-cell table:style-name="ce7" office:value-type="float" office:value="575.85" calcext:value-type="float">
            <text:p>575.850</text:p>
          </table:table-cell>
          <table:table-cell table:style-name="ce14"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02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FIBRIA – 3 – SP</text:p>
          </table:table-cell>
          <table:table-cell table:style-name="ce7" office:value-type="float" office:value="-23.371" calcext:value-type="float">
            <text:p>-23.371</text:p>
          </table:table-cell>
          <table:table-cell table:style-name="ce7" office:value-type="float" office:value="-46.027" calcext:value-type="float">
            <text:p>-46.027</text:p>
          </table:table-cell>
          <table:table-cell table:style-name="ce12" table:formula="of:=[.L6]*['file:///media/leohoinaski/Backup/Downloads/Emiss%C3%B5esInd-ArtigoAna.xlsx'#$Plan1.$E$26]" office:value-type="float" office:value="3224.76" calcext:value-type="float">
            <text:p>3,224.760</text:p>
          </table:table-cell>
          <table:table-cell table:style-name="ce12" table:formula="of:=[.D6]*1000/(365*24)" office:value-type="float" office:value="368.123287671233" calcext:value-type="float">
            <text:p>368.123</text:p>
          </table:table-cell>
          <table:table-cell table:style-name="ce12" table:formula="of:=[.L6]*['file:///media/leohoinaski/Backup/Downloads/Emiss%C3%B5esInd-ArtigoAna.xlsx'#$Plan1.$D$24]" office:value-type="float" office:value="431.8875" calcext:value-type="float">
            <text:p>431.888</text:p>
          </table:table-cell>
          <table:table-cell table:style-name="ce12" table:formula="of:=[.F6]*1000/(24*365)" office:value-type="float" office:value="49.3022260273973" calcext:value-type="float">
            <text:p>49.302</text:p>
          </table:table-cell>
          <table:table-cell table:style-name="ce12" table:formula="of:=[.L6]*['file:///media/leohoinaski/Backup/Downloads/Emiss%C3%B5esInd-ArtigoAna.xlsx'#$Plan1.$D$27]" office:value-type="float" office:value="8133.88125" calcext:value-type="float">
            <text:p>8,133.881</text:p>
          </table:table-cell>
          <table:table-cell table:style-name="ce12" table:formula="of:=[.H6]*1000/(365*24)" office:value-type="float" office:value="928.525256849315" calcext:value-type="float">
            <text:p>928.525</text:p>
          </table:table-cell>
          <table:table-cell table:style-name="ce12" table:formula="of:=[.L6]*['file:///media/leohoinaski/Backup/Downloads/Emiss%C3%B5esInd-ArtigoAna.xlsx'#$Plan1.$D$25]" office:value-type="float" office:value="3023.2125" calcext:value-type="float">
            <text:p>3,023.213</text:p>
          </table:table-cell>
          <table:table-cell table:style-name="ce12" table:formula="of:=[.J6]*1000/(24*365)" office:value-type="float" office:value="345.115582191781" calcext:value-type="float">
            <text:p>345.116</text:p>
          </table:table-cell>
          <table:table-cell table:style-name="ce7" office:value-type="float" office:value="575.85" calcext:value-type="float">
            <text:p>575.850</text:p>
          </table:table-cell>
          <table:table-cell table:style-name="ce14"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02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FIBRIA – 4 – MS</text:p>
          </table:table-cell>
          <table:table-cell table:style-name="ce7" office:value-type="float" office:value="-20.997" calcext:value-type="float">
            <text:p>-20.997</text:p>
          </table:table-cell>
          <table:table-cell table:style-name="ce7" office:value-type="float" office:value="-51.795" calcext:value-type="float">
            <text:p>-51.795</text:p>
          </table:table-cell>
          <table:table-cell table:style-name="ce12" table:formula="of:=[.L7]*['file:///media/leohoinaski/Backup/Downloads/Emiss%C3%B5esInd-ArtigoAna.xlsx'#$Plan1.$E$26]" office:value-type="float" office:value="3224.76" calcext:value-type="float">
            <text:p>3,224.760</text:p>
          </table:table-cell>
          <table:table-cell table:style-name="ce12" table:formula="of:=[.D7]*1000/(365*24)" office:value-type="float" office:value="368.123287671233" calcext:value-type="float">
            <text:p>368.123</text:p>
          </table:table-cell>
          <table:table-cell table:style-name="ce12" table:formula="of:=[.L7]*['file:///media/leohoinaski/Backup/Downloads/Emiss%C3%B5esInd-ArtigoAna.xlsx'#$Plan1.$D$24]" office:value-type="float" office:value="431.8875" calcext:value-type="float">
            <text:p>431.888</text:p>
          </table:table-cell>
          <table:table-cell table:style-name="ce12" table:formula="of:=[.F7]*1000/(24*365)" office:value-type="float" office:value="49.3022260273973" calcext:value-type="float">
            <text:p>49.302</text:p>
          </table:table-cell>
          <table:table-cell table:style-name="ce12" table:formula="of:=[.L7]*['file:///media/leohoinaski/Backup/Downloads/Emiss%C3%B5esInd-ArtigoAna.xlsx'#$Plan1.$D$27]" office:value-type="float" office:value="8133.88125" calcext:value-type="float">
            <text:p>8,133.881</text:p>
          </table:table-cell>
          <table:table-cell table:style-name="ce12" table:formula="of:=[.H7]*1000/(365*24)" office:value-type="float" office:value="928.525256849315" calcext:value-type="float">
            <text:p>928.525</text:p>
          </table:table-cell>
          <table:table-cell table:style-name="ce12" table:formula="of:=[.L7]*['file:///media/leohoinaski/Backup/Downloads/Emiss%C3%B5esInd-ArtigoAna.xlsx'#$Plan1.$D$25]" office:value-type="float" office:value="3023.2125" calcext:value-type="float">
            <text:p>3,023.213</text:p>
          </table:table-cell>
          <table:table-cell table:style-name="ce12" table:formula="of:=[.J7]*1000/(24*365)" office:value-type="float" office:value="345.115582191781" calcext:value-type="float">
            <text:p>345.116</text:p>
          </table:table-cell>
          <table:table-cell table:style-name="ce7" office:value-type="float" office:value="575.85" calcext:value-type="float">
            <text:p>575.850</text:p>
          </table:table-cell>
          <table:table-cell table:style-name="ce14"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02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FIBRIA - 5 – SP</text:p>
          </table:table-cell>
          <table:table-cell table:style-name="ce7" office:value-type="float" office:value="-24.005" calcext:value-type="float">
            <text:p>-24.005</text:p>
          </table:table-cell>
          <table:table-cell table:style-name="ce7" office:value-type="float" office:value="-48.327" calcext:value-type="float">
            <text:p>-48.327</text:p>
          </table:table-cell>
          <table:table-cell table:style-name="ce12" table:formula="of:=[.L8]*['file:///media/leohoinaski/Backup/Downloads/Emiss%C3%B5esInd-ArtigoAna.xlsx'#$Plan1.$E$26]" office:value-type="float" office:value="3224.76" calcext:value-type="float">
            <text:p>3,224.760</text:p>
          </table:table-cell>
          <table:table-cell table:style-name="ce12" table:formula="of:=[.D8]*1000/(365*24)" office:value-type="float" office:value="368.123287671233" calcext:value-type="float">
            <text:p>368.123</text:p>
          </table:table-cell>
          <table:table-cell table:style-name="ce12" table:formula="of:=[.L8]*['file:///media/leohoinaski/Backup/Downloads/Emiss%C3%B5esInd-ArtigoAna.xlsx'#$Plan1.$D$24]" office:value-type="float" office:value="431.8875" calcext:value-type="float">
            <text:p>431.888</text:p>
          </table:table-cell>
          <table:table-cell table:style-name="ce12" table:formula="of:=[.F8]*1000/(24*365)" office:value-type="float" office:value="49.3022260273973" calcext:value-type="float">
            <text:p>49.302</text:p>
          </table:table-cell>
          <table:table-cell table:style-name="ce12" table:formula="of:=[.L8]*['file:///media/leohoinaski/Backup/Downloads/Emiss%C3%B5esInd-ArtigoAna.xlsx'#$Plan1.$D$27]" office:value-type="float" office:value="8133.88125" calcext:value-type="float">
            <text:p>8,133.881</text:p>
          </table:table-cell>
          <table:table-cell table:style-name="ce12" table:formula="of:=[.H8]*1000/(365*24)" office:value-type="float" office:value="928.525256849315" calcext:value-type="float">
            <text:p>928.525</text:p>
          </table:table-cell>
          <table:table-cell table:style-name="ce12" table:formula="of:=[.L8]*['file:///media/leohoinaski/Backup/Downloads/Emiss%C3%B5esInd-ArtigoAna.xlsx'#$Plan1.$D$25]" office:value-type="float" office:value="3023.2125" calcext:value-type="float">
            <text:p>3,023.213</text:p>
          </table:table-cell>
          <table:table-cell table:style-name="ce12" table:formula="of:=[.J8]*1000/(24*365)" office:value-type="float" office:value="345.115582191781" calcext:value-type="float">
            <text:p>345.116</text:p>
          </table:table-cell>
          <table:table-cell table:style-name="ce7" office:value-type="float" office:value="575.85" calcext:value-type="float">
            <text:p>575.850</text:p>
          </table:table-cell>
          <table:table-cell table:style-name="ce14"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02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FIBRIA – 6 – RS</text:p>
          </table:table-cell>
          <table:table-cell table:style-name="ce7" office:value-type="float" office:value="-31.771" calcext:value-type="float">
            <text:p>-31.771</text:p>
          </table:table-cell>
          <table:table-cell table:style-name="ce7" office:value-type="float" office:value="-52.458" calcext:value-type="float">
            <text:p>-52.458</text:p>
          </table:table-cell>
          <table:table-cell table:style-name="ce12" table:formula="of:=[.L9]*['file:///media/leohoinaski/Backup/Downloads/Emiss%C3%B5esInd-ArtigoAna.xlsx'#$Plan1.$E$26]" office:value-type="float" office:value="3224.76" calcext:value-type="float">
            <text:p>3,224.760</text:p>
          </table:table-cell>
          <table:table-cell table:style-name="ce12" table:formula="of:=[.D9]*1000/(365*24)" office:value-type="float" office:value="368.123287671233" calcext:value-type="float">
            <text:p>368.123</text:p>
          </table:table-cell>
          <table:table-cell table:style-name="ce12" table:formula="of:=[.L9]*['file:///media/leohoinaski/Backup/Downloads/Emiss%C3%B5esInd-ArtigoAna.xlsx'#$Plan1.$D$24]" office:value-type="float" office:value="431.8875" calcext:value-type="float">
            <text:p>431.888</text:p>
          </table:table-cell>
          <table:table-cell table:style-name="ce12" table:formula="of:=[.F9]*1000/(24*365)" office:value-type="float" office:value="49.3022260273973" calcext:value-type="float">
            <text:p>49.302</text:p>
          </table:table-cell>
          <table:table-cell table:style-name="ce12" table:formula="of:=[.L9]*['file:///media/leohoinaski/Backup/Downloads/Emiss%C3%B5esInd-ArtigoAna.xlsx'#$Plan1.$D$27]" office:value-type="float" office:value="8133.88125" calcext:value-type="float">
            <text:p>8,133.881</text:p>
          </table:table-cell>
          <table:table-cell table:style-name="ce12" table:formula="of:=[.H9]*1000/(365*24)" office:value-type="float" office:value="928.525256849315" calcext:value-type="float">
            <text:p>928.525</text:p>
          </table:table-cell>
          <table:table-cell table:style-name="ce12" table:formula="of:=[.L9]*['file:///media/leohoinaski/Backup/Downloads/Emiss%C3%B5esInd-ArtigoAna.xlsx'#$Plan1.$D$25]" office:value-type="float" office:value="3023.2125" calcext:value-type="float">
            <text:p>3,023.213</text:p>
          </table:table-cell>
          <table:table-cell table:style-name="ce12" table:formula="of:=[.J9]*1000/(24*365)" office:value-type="float" office:value="345.115582191781" calcext:value-type="float">
            <text:p>345.116</text:p>
          </table:table-cell>
          <table:table-cell table:style-name="ce7" office:value-type="float" office:value="575.85" calcext:value-type="float">
            <text:p>575.850</text:p>
          </table:table-cell>
          <table:table-cell table:style-name="ce14"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02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FIBRIA – 7 – ES</text:p>
          </table:table-cell>
          <table:table-cell table:style-name="ce7" office:value-type="float" office:value="-18.522" calcext:value-type="float">
            <text:p>-18.522</text:p>
          </table:table-cell>
          <table:table-cell table:style-name="ce7" office:value-type="float" office:value="-39.759" calcext:value-type="float">
            <text:p>-39.759</text:p>
          </table:table-cell>
          <table:table-cell table:style-name="ce12" table:formula="of:=[.L10]*['file:///media/leohoinaski/Backup/Downloads/Emiss%C3%B5esInd-ArtigoAna.xlsx'#$Plan1.$E$26]" office:value-type="float" office:value="3224.76" calcext:value-type="float">
            <text:p>3,224.760</text:p>
          </table:table-cell>
          <table:table-cell table:style-name="ce12" table:formula="of:=[.D10]*1000/(365*24)" office:value-type="float" office:value="368.123287671233" calcext:value-type="float">
            <text:p>368.123</text:p>
          </table:table-cell>
          <table:table-cell table:style-name="ce12" table:formula="of:=[.L10]*['file:///media/leohoinaski/Backup/Downloads/Emiss%C3%B5esInd-ArtigoAna.xlsx'#$Plan1.$D$24]" office:value-type="float" office:value="431.8875" calcext:value-type="float">
            <text:p>431.888</text:p>
          </table:table-cell>
          <table:table-cell table:style-name="ce12" table:formula="of:=[.F10]*1000/(24*365)" office:value-type="float" office:value="49.3022260273973" calcext:value-type="float">
            <text:p>49.302</text:p>
          </table:table-cell>
          <table:table-cell table:style-name="ce12" table:formula="of:=[.L10]*['file:///media/leohoinaski/Backup/Downloads/Emiss%C3%B5esInd-ArtigoAna.xlsx'#$Plan1.$D$27]" office:value-type="float" office:value="8133.88125" calcext:value-type="float">
            <text:p>8,133.881</text:p>
          </table:table-cell>
          <table:table-cell table:style-name="ce12" table:formula="of:=[.H10]*1000/(365*24)" office:value-type="float" office:value="928.525256849315" calcext:value-type="float">
            <text:p>928.525</text:p>
          </table:table-cell>
          <table:table-cell table:style-name="ce12" table:formula="of:=[.L10]*['file:///media/leohoinaski/Backup/Downloads/Emiss%C3%B5esInd-ArtigoAna.xlsx'#$Plan1.$D$25]" office:value-type="float" office:value="3023.2125" calcext:value-type="float">
            <text:p>3,023.213</text:p>
          </table:table-cell>
          <table:table-cell table:style-name="ce12" table:formula="of:=[.J10]*1000/(24*365)" office:value-type="float" office:value="345.115582191781" calcext:value-type="float">
            <text:p>345.116</text:p>
          </table:table-cell>
          <table:table-cell table:style-name="ce7" office:value-type="float" office:value="575.85" calcext:value-type="float">
            <text:p>575.850</text:p>
          </table:table-cell>
          <table:table-cell table:style-name="ce14"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02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FIBRIA – 8 -BA</text:p>
          </table:table-cell>
          <table:table-cell table:style-name="ce7" office:value-type="float" office:value="-17.887" calcext:value-type="float">
            <text:p>-17.887</text:p>
          </table:table-cell>
          <table:table-cell table:style-name="ce7" office:value-type="float" office:value="-39.841" calcext:value-type="float">
            <text:p>-39.841</text:p>
          </table:table-cell>
          <table:table-cell table:style-name="ce12" table:formula="of:=[.L11]*['file:///media/leohoinaski/Backup/Downloads/Emiss%C3%B5esInd-ArtigoAna.xlsx'#$Plan1.$E$26]" office:value-type="float" office:value="3224.76" calcext:value-type="float">
            <text:p>3,224.760</text:p>
          </table:table-cell>
          <table:table-cell table:style-name="ce12" table:formula="of:=[.D11]*1000/(365*24)" office:value-type="float" office:value="368.123287671233" calcext:value-type="float">
            <text:p>368.123</text:p>
          </table:table-cell>
          <table:table-cell table:style-name="ce12" table:formula="of:=[.L11]*['file:///media/leohoinaski/Backup/Downloads/Emiss%C3%B5esInd-ArtigoAna.xlsx'#$Plan1.$D$24]" office:value-type="float" office:value="431.8875" calcext:value-type="float">
            <text:p>431.888</text:p>
          </table:table-cell>
          <table:table-cell table:style-name="ce12" table:formula="of:=[.F11]*1000/(24*365)" office:value-type="float" office:value="49.3022260273973" calcext:value-type="float">
            <text:p>49.302</text:p>
          </table:table-cell>
          <table:table-cell table:style-name="ce12" table:formula="of:=[.L11]*['file:///media/leohoinaski/Backup/Downloads/Emiss%C3%B5esInd-ArtigoAna.xlsx'#$Plan1.$D$27]" office:value-type="float" office:value="8133.88125" calcext:value-type="float">
            <text:p>8,133.881</text:p>
          </table:table-cell>
          <table:table-cell table:style-name="ce12" table:formula="of:=[.H11]*1000/(365*24)" office:value-type="float" office:value="928.525256849315" calcext:value-type="float">
            <text:p>928.525</text:p>
          </table:table-cell>
          <table:table-cell table:style-name="ce12" table:formula="of:=[.L11]*['file:///media/leohoinaski/Backup/Downloads/Emiss%C3%B5esInd-ArtigoAna.xlsx'#$Plan1.$D$25]" office:value-type="float" office:value="3023.2125" calcext:value-type="float">
            <text:p>3,023.213</text:p>
          </table:table-cell>
          <table:table-cell table:style-name="ce12" table:formula="of:=[.J11]*1000/(24*365)" office:value-type="float" office:value="345.115582191781" calcext:value-type="float">
            <text:p>345.116</text:p>
          </table:table-cell>
          <table:table-cell table:style-name="ce7" office:value-type="float" office:value="575.85" calcext:value-type="float">
            <text:p>575.850</text:p>
          </table:table-cell>
          <table:table-cell table:style-name="ce14"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02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FIBRIA – 9 – MS</text:p>
          </table:table-cell>
          <table:table-cell table:style-name="ce7" office:value-type="float" office:value="-20.898" calcext:value-type="float">
            <text:p>-20.898</text:p>
          </table:table-cell>
          <table:table-cell table:style-name="ce7" office:value-type="float" office:value="-51.758" calcext:value-type="float">
            <text:p>-51.758</text:p>
          </table:table-cell>
          <table:table-cell table:style-name="ce12" table:formula="of:=[.L12]*['file:///media/leohoinaski/Backup/Downloads/Emiss%C3%B5esInd-ArtigoAna.xlsx'#$Plan1.$E$26]" office:value-type="float" office:value="3224.76" calcext:value-type="float">
            <text:p>3,224.760</text:p>
          </table:table-cell>
          <table:table-cell table:style-name="ce12" table:formula="of:=[.D12]*1000/(365*24)" office:value-type="float" office:value="368.123287671233" calcext:value-type="float">
            <text:p>368.123</text:p>
          </table:table-cell>
          <table:table-cell table:style-name="ce12" table:formula="of:=[.L12]*['file:///media/leohoinaski/Backup/Downloads/Emiss%C3%B5esInd-ArtigoAna.xlsx'#$Plan1.$D$24]" office:value-type="float" office:value="431.8875" calcext:value-type="float">
            <text:p>431.888</text:p>
          </table:table-cell>
          <table:table-cell table:style-name="ce12" table:formula="of:=[.F12]*1000/(24*365)" office:value-type="float" office:value="49.3022260273973" calcext:value-type="float">
            <text:p>49.302</text:p>
          </table:table-cell>
          <table:table-cell table:style-name="ce12" table:formula="of:=[.L12]*['file:///media/leohoinaski/Backup/Downloads/Emiss%C3%B5esInd-ArtigoAna.xlsx'#$Plan1.$D$27]" office:value-type="float" office:value="8133.88125" calcext:value-type="float">
            <text:p>8,133.881</text:p>
          </table:table-cell>
          <table:table-cell table:style-name="ce12" table:formula="of:=[.H12]*1000/(365*24)" office:value-type="float" office:value="928.525256849315" calcext:value-type="float">
            <text:p>928.525</text:p>
          </table:table-cell>
          <table:table-cell table:style-name="ce12" table:formula="of:=[.L12]*['file:///media/leohoinaski/Backup/Downloads/Emiss%C3%B5esInd-ArtigoAna.xlsx'#$Plan1.$D$25]" office:value-type="float" office:value="3023.2125" calcext:value-type="float">
            <text:p>3,023.213</text:p>
          </table:table-cell>
          <table:table-cell table:style-name="ce12" table:formula="of:=[.J12]*1000/(24*365)" office:value-type="float" office:value="345.115582191781" calcext:value-type="float">
            <text:p>345.116</text:p>
          </table:table-cell>
          <table:table-cell table:style-name="ce7" office:value-type="float" office:value="575.85" calcext:value-type="float">
            <text:p>575.850</text:p>
          </table:table-cell>
          <table:table-cell table:style-name="ce14"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03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INTERNATIONAL PAPER – 2 - SP</text:p>
          </table:table-cell>
          <table:table-cell table:style-name="ce7" office:value-type="float" office:value="-22.134" calcext:value-type="float">
            <text:p>-22.134</text:p>
          </table:table-cell>
          <table:table-cell table:style-name="ce7" office:value-type="float" office:value="-47.002" calcext:value-type="float">
            <text:p>-47.002</text:p>
          </table:table-cell>
          <table:table-cell table:style-name="ce12" table:formula="of:=[.L13]*['file:///media/leohoinaski/Backup/Downloads/Emiss%C3%B5esInd-ArtigoAna.xlsx'#$Plan1.$E$26]" office:value-type="float" office:value="1513.176" calcext:value-type="float">
            <text:p>1,513.176</text:p>
          </table:table-cell>
          <table:table-cell table:style-name="ce12" table:formula="of:=[.D13]*1000/(365*24)" office:value-type="float" office:value="172.73698630137" calcext:value-type="float">
            <text:p>172.737</text:p>
          </table:table-cell>
          <table:table-cell table:style-name="ce12" table:formula="of:=[.L13]*['file:///media/leohoinaski/Backup/Downloads/Emiss%C3%B5esInd-ArtigoAna.xlsx'#$Plan1.$D$24]" office:value-type="float" office:value="202.6575" calcext:value-type="float">
            <text:p>202.658</text:p>
          </table:table-cell>
          <table:table-cell table:style-name="ce12" table:formula="of:=[.F13]*1000/(24*365)" office:value-type="float" office:value="23.1344178082192" calcext:value-type="float">
            <text:p>23.134</text:p>
          </table:table-cell>
          <table:table-cell table:style-name="ce12" table:formula="of:=[.L13]*['file:///media/leohoinaski/Backup/Downloads/Emiss%C3%B5esInd-ArtigoAna.xlsx'#$Plan1.$D$27]" office:value-type="float" office:value="3816.71625" calcext:value-type="float">
            <text:p>3,816.716</text:p>
          </table:table-cell>
          <table:table-cell table:style-name="ce12" table:formula="of:=[.H13]*1000/(365*24)" office:value-type="float" office:value="435.698202054795" calcext:value-type="float">
            <text:p>435.698</text:p>
          </table:table-cell>
          <table:table-cell table:style-name="ce12" table:formula="of:=[.L13]*['file:///media/leohoinaski/Backup/Downloads/Emiss%C3%B5esInd-ArtigoAna.xlsx'#$Plan1.$D$25]" office:value-type="float" office:value="1418.6025" calcext:value-type="float">
            <text:p>1,418.603</text:p>
          </table:table-cell>
          <table:table-cell table:style-name="ce12" table:formula="of:=[.J13]*1000/(24*365)" office:value-type="float" office:value="161.940924657534" calcext:value-type="float">
            <text:p>161.941</text:p>
          </table:table-cell>
          <table:table-cell table:style-name="ce7" office:value-type="float" office:value="270.21" calcext:value-type="float">
            <text:p>270.210</text:p>
          </table:table-cell>
          <table:table-cell table:style-name="ce14"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03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INTERNATIONAL PAPER – 3 - SP</text:p>
          </table:table-cell>
          <table:table-cell table:style-name="ce7" office:value-type="float" office:value="-21.485" calcext:value-type="float">
            <text:p>-21.485</text:p>
          </table:table-cell>
          <table:table-cell table:style-name="ce7" office:value-type="float" office:value="-47.767" calcext:value-type="float">
            <text:p>-47.767</text:p>
          </table:table-cell>
          <table:table-cell table:style-name="ce12" table:formula="of:=[.L14]*['file:///media/leohoinaski/Backup/Downloads/Emiss%C3%B5esInd-ArtigoAna.xlsx'#$Plan1.$E$26]" office:value-type="float" office:value="1513.176" calcext:value-type="float">
            <text:p>1,513.176</text:p>
          </table:table-cell>
          <table:table-cell table:style-name="ce12" table:formula="of:=[.D14]*1000/(365*24)" office:value-type="float" office:value="172.73698630137" calcext:value-type="float">
            <text:p>172.737</text:p>
          </table:table-cell>
          <table:table-cell table:style-name="ce12" table:formula="of:=[.L14]*['file:///media/leohoinaski/Backup/Downloads/Emiss%C3%B5esInd-ArtigoAna.xlsx'#$Plan1.$D$24]" office:value-type="float" office:value="202.6575" calcext:value-type="float">
            <text:p>202.658</text:p>
          </table:table-cell>
          <table:table-cell table:style-name="ce12" table:formula="of:=[.F14]*1000/(24*365)" office:value-type="float" office:value="23.1344178082192" calcext:value-type="float">
            <text:p>23.134</text:p>
          </table:table-cell>
          <table:table-cell table:style-name="ce12" table:formula="of:=[.L14]*['file:///media/leohoinaski/Backup/Downloads/Emiss%C3%B5esInd-ArtigoAna.xlsx'#$Plan1.$D$27]" office:value-type="float" office:value="3816.71625" calcext:value-type="float">
            <text:p>3,816.716</text:p>
          </table:table-cell>
          <table:table-cell table:style-name="ce12" table:formula="of:=[.H14]*1000/(365*24)" office:value-type="float" office:value="435.698202054795" calcext:value-type="float">
            <text:p>435.698</text:p>
          </table:table-cell>
          <table:table-cell table:style-name="ce12" table:formula="of:=[.L14]*['file:///media/leohoinaski/Backup/Downloads/Emiss%C3%B5esInd-ArtigoAna.xlsx'#$Plan1.$D$25]" office:value-type="float" office:value="1418.6025" calcext:value-type="float">
            <text:p>1,418.603</text:p>
          </table:table-cell>
          <table:table-cell table:style-name="ce12" table:formula="of:=[.J14]*1000/(24*365)" office:value-type="float" office:value="161.940924657534" calcext:value-type="float">
            <text:p>161.941</text:p>
          </table:table-cell>
          <table:table-cell table:style-name="ce7" office:value-type="float" office:value="270.21" calcext:value-type="float">
            <text:p>270.210</text:p>
          </table:table-cell>
          <table:table-cell table:style-name="ce14"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03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INTERNATIONAL PAPER – 4 - MS</text:p>
          </table:table-cell>
          <table:table-cell table:style-name="ce7" office:value-type="float" office:value="-20.761" calcext:value-type="float">
            <text:p>-20.761</text:p>
          </table:table-cell>
          <table:table-cell table:style-name="ce7" office:value-type="float" office:value="-51.726" calcext:value-type="float">
            <text:p>-51.726</text:p>
          </table:table-cell>
          <table:table-cell table:style-name="ce12" table:formula="of:=[.L15]*['file:///media/leohoinaski/Backup/Downloads/Emiss%C3%B5esInd-ArtigoAna.xlsx'#$Plan1.$E$26]" office:value-type="float" office:value="1513.176" calcext:value-type="float">
            <text:p>1,513.176</text:p>
          </table:table-cell>
          <table:table-cell table:style-name="ce12" table:formula="of:=[.D15]*1000/(365*24)" office:value-type="float" office:value="172.73698630137" calcext:value-type="float">
            <text:p>172.737</text:p>
          </table:table-cell>
          <table:table-cell table:style-name="ce12" table:formula="of:=[.L15]*['file:///media/leohoinaski/Backup/Downloads/Emiss%C3%B5esInd-ArtigoAna.xlsx'#$Plan1.$D$24]" office:value-type="float" office:value="202.6575" calcext:value-type="float">
            <text:p>202.658</text:p>
          </table:table-cell>
          <table:table-cell table:style-name="ce12" table:formula="of:=[.F15]*1000/(24*365)" office:value-type="float" office:value="23.1344178082192" calcext:value-type="float">
            <text:p>23.134</text:p>
          </table:table-cell>
          <table:table-cell table:style-name="ce12" table:formula="of:=[.L15]*['file:///media/leohoinaski/Backup/Downloads/Emiss%C3%B5esInd-ArtigoAna.xlsx'#$Plan1.$D$27]" office:value-type="float" office:value="3816.71625" calcext:value-type="float">
            <text:p>3,816.716</text:p>
          </table:table-cell>
          <table:table-cell table:style-name="ce12" table:formula="of:=[.H15]*1000/(365*24)" office:value-type="float" office:value="435.698202054795" calcext:value-type="float">
            <text:p>435.698</text:p>
          </table:table-cell>
          <table:table-cell table:style-name="ce12" table:formula="of:=[.L15]*['file:///media/leohoinaski/Backup/Downloads/Emiss%C3%B5esInd-ArtigoAna.xlsx'#$Plan1.$D$25]" office:value-type="float" office:value="1418.6025" calcext:value-type="float">
            <text:p>1,418.603</text:p>
          </table:table-cell>
          <table:table-cell table:style-name="ce12" table:formula="of:=[.J15]*1000/(24*365)" office:value-type="float" office:value="161.940924657534" calcext:value-type="float">
            <text:p>161.941</text:p>
          </table:table-cell>
          <table:table-cell table:style-name="ce7" office:value-type="float" office:value="270.21" calcext:value-type="float">
            <text:p>270.210</text:p>
          </table:table-cell>
          <table:table-cell table:style-name="ce14"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03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JARI CELULOSE - PA</text:p>
          </table:table-cell>
          <table:table-cell table:style-name="ce7" office:value-type="float" office:value="-0.925" calcext:value-type="float">
            <text:p>-0.925</text:p>
          </table:table-cell>
          <table:table-cell table:style-name="ce7" office:value-type="float" office:value="-52.432" calcext:value-type="float">
            <text:p>-52.432</text:p>
          </table:table-cell>
          <table:table-cell table:style-name="ce12" table:formula="of:=[.L16]*['file:///media/leohoinaski/Backup/Downloads/Emiss%C3%B5esInd-ArtigoAna.xlsx'#$Plan1.$E$26]" office:value-type="float" office:value="2185.96" calcext:value-type="float">
            <text:p>2,185.960</text:p>
          </table:table-cell>
          <table:table-cell table:style-name="ce12" table:formula="of:=[.D16]*1000/(365*24)" office:value-type="float" office:value="249.538812785388" calcext:value-type="float">
            <text:p>249.539</text:p>
          </table:table-cell>
          <table:table-cell table:style-name="ce12" table:formula="of:=[.L16]*['file:///media/leohoinaski/Backup/Downloads/Emiss%C3%B5esInd-ArtigoAna.xlsx'#$Plan1.$D$24]" office:value-type="float" office:value="292.7625" calcext:value-type="float">
            <text:p>292.763</text:p>
          </table:table-cell>
          <table:table-cell table:style-name="ce12" table:formula="of:=[.F16]*1000/(24*365)" office:value-type="float" office:value="33.4203767123288" calcext:value-type="float">
            <text:p>33.420</text:p>
          </table:table-cell>
          <table:table-cell table:style-name="ce12" table:formula="of:=[.L16]*['file:///media/leohoinaski/Backup/Downloads/Emiss%C3%B5esInd-ArtigoAna.xlsx'#$Plan1.$D$27]" office:value-type="float" office:value="5513.69375" calcext:value-type="float">
            <text:p>5,513.694</text:p>
          </table:table-cell>
          <table:table-cell table:style-name="ce12" table:formula="of:=[.H16]*1000/(365*24)" office:value-type="float" office:value="629.417094748858" calcext:value-type="float">
            <text:p>629.417</text:p>
          </table:table-cell>
          <table:table-cell table:style-name="ce12" table:formula="of:=[.L16]*['file:///media/leohoinaski/Backup/Downloads/Emiss%C3%B5esInd-ArtigoAna.xlsx'#$Plan1.$D$25]" office:value-type="float" office:value="2049.3375" calcext:value-type="float">
            <text:p>2,049.338</text:p>
          </table:table-cell>
          <table:table-cell table:style-name="ce12" table:formula="of:=[.J16]*1000/(24*365)" office:value-type="float" office:value="233.942636986301" calcext:value-type="float">
            <text:p>233.943</text:p>
          </table:table-cell>
          <table:table-cell table:style-name="ce7" office:value-type="float" office:value="390.35" calcext:value-type="float">
            <text:p>390.350</text:p>
          </table:table-cell>
          <table:table-cell table:style-name="ce14"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03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KLABIN 2 - SP</text:p>
          </table:table-cell>
          <table:table-cell table:style-name="ce7" office:value-type="float" office:value="-22.686" calcext:value-type="float">
            <text:p>-22.686</text:p>
          </table:table-cell>
          <table:table-cell table:style-name="ce7" office:value-type="float" office:value="-47.675" calcext:value-type="float">
            <text:p>-47.675</text:p>
          </table:table-cell>
          <table:table-cell table:style-name="ce12" table:formula="of:=[.L17]*['file:///media/leohoinaski/Backup/Downloads/Emiss%C3%B5esInd-ArtigoAna.xlsx'#$Plan1.$E$26]" office:value-type="float" office:value="493.024" calcext:value-type="float">
            <text:p>493.024</text:p>
          </table:table-cell>
          <table:table-cell table:style-name="ce12" table:formula="of:=[.D17]*1000/(365*24)" office:value-type="float" office:value="56.2812785388128" calcext:value-type="float">
            <text:p>56.281</text:p>
          </table:table-cell>
          <table:table-cell table:style-name="ce12" table:formula="of:=[.L17]*['file:///media/leohoinaski/Backup/Downloads/Emiss%C3%B5esInd-ArtigoAna.xlsx'#$Plan1.$D$24]" office:value-type="float" office:value="66.03" calcext:value-type="float">
            <text:p>66.030</text:p>
          </table:table-cell>
          <table:table-cell table:style-name="ce12" table:formula="of:=[.F17]*1000/(24*365)" office:value-type="float" office:value="7.53767123287671" calcext:value-type="float">
            <text:p>7.538</text:p>
          </table:table-cell>
          <table:table-cell table:style-name="ce12" table:formula="of:=[.L17]*['file:///media/leohoinaski/Backup/Downloads/Emiss%C3%B5esInd-ArtigoAna.xlsx'#$Plan1.$D$27]" office:value-type="float" office:value="1243.565" calcext:value-type="float">
            <text:p>1,243.565</text:p>
          </table:table-cell>
          <table:table-cell table:style-name="ce12" table:formula="of:=[.H17]*1000/(365*24)" office:value-type="float" office:value="141.959474885845" calcext:value-type="float">
            <text:p>141.959</text:p>
          </table:table-cell>
          <table:table-cell table:style-name="ce12" table:formula="of:=[.L17]*['file:///media/leohoinaski/Backup/Downloads/Emiss%C3%B5esInd-ArtigoAna.xlsx'#$Plan1.$D$25]" office:value-type="float" office:value="462.21" calcext:value-type="float">
            <text:p>462.210</text:p>
          </table:table-cell>
          <table:table-cell table:style-name="ce12" table:formula="of:=[.J17]*1000/(24*365)" office:value-type="float" office:value="52.763698630137" calcext:value-type="float">
            <text:p>52.764</text:p>
          </table:table-cell>
          <table:table-cell table:style-name="ce7" office:value-type="float" office:value="88.04" calcext:value-type="float">
            <text:p>88.040</text:p>
          </table:table-cell>
          <table:table-cell table:style-name="ce14"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03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KLABIN 3 - SP</text:p>
          </table:table-cell>
          <table:table-cell table:style-name="ce7" office:value-type="float" office:value="-23.482" calcext:value-type="float">
            <text:p>-23.482</text:p>
          </table:table-cell>
          <table:table-cell table:style-name="ce7" office:value-type="float" office:value="-48.409" calcext:value-type="float">
            <text:p>-48.409</text:p>
          </table:table-cell>
          <table:table-cell table:style-name="ce12" table:formula="of:=[.L18]*['file:///media/leohoinaski/Backup/Downloads/Emiss%C3%B5esInd-ArtigoAna.xlsx'#$Plan1.$E$26]" office:value-type="float" office:value="493.024" calcext:value-type="float">
            <text:p>493.024</text:p>
          </table:table-cell>
          <table:table-cell table:style-name="ce12" table:formula="of:=[.D18]*1000/(365*24)" office:value-type="float" office:value="56.2812785388128" calcext:value-type="float">
            <text:p>56.281</text:p>
          </table:table-cell>
          <table:table-cell table:style-name="ce12" table:formula="of:=[.L18]*['file:///media/leohoinaski/Backup/Downloads/Emiss%C3%B5esInd-ArtigoAna.xlsx'#$Plan1.$D$24]" office:value-type="float" office:value="66.03" calcext:value-type="float">
            <text:p>66.030</text:p>
          </table:table-cell>
          <table:table-cell table:style-name="ce12" table:formula="of:=[.F18]*1000/(24*365)" office:value-type="float" office:value="7.53767123287671" calcext:value-type="float">
            <text:p>7.538</text:p>
          </table:table-cell>
          <table:table-cell table:style-name="ce12" table:formula="of:=[.L18]*['file:///media/leohoinaski/Backup/Downloads/Emiss%C3%B5esInd-ArtigoAna.xlsx'#$Plan1.$D$27]" office:value-type="float" office:value="1243.565" calcext:value-type="float">
            <text:p>1,243.565</text:p>
          </table:table-cell>
          <table:table-cell table:style-name="ce12" table:formula="of:=[.H18]*1000/(365*24)" office:value-type="float" office:value="141.959474885845" calcext:value-type="float">
            <text:p>141.959</text:p>
          </table:table-cell>
          <table:table-cell table:style-name="ce12" table:formula="of:=[.L18]*['file:///media/leohoinaski/Backup/Downloads/Emiss%C3%B5esInd-ArtigoAna.xlsx'#$Plan1.$D$25]" office:value-type="float" office:value="462.21" calcext:value-type="float">
            <text:p>462.210</text:p>
          </table:table-cell>
          <table:table-cell table:style-name="ce12" table:formula="of:=[.J18]*1000/(24*365)" office:value-type="float" office:value="52.763698630137" calcext:value-type="float">
            <text:p>52.764</text:p>
          </table:table-cell>
          <table:table-cell table:style-name="ce7" office:value-type="float" office:value="88.04" calcext:value-type="float">
            <text:p>88.040</text:p>
          </table:table-cell>
          <table:table-cell table:style-name="ce14"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03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KLABIN 4 - MG</text:p>
          </table:table-cell>
          <table:table-cell table:style-name="ce7" office:value-type="float" office:value="-19.994" calcext:value-type="float">
            <text:p>-19.994</text:p>
          </table:table-cell>
          <table:table-cell table:style-name="ce7" office:value-type="float" office:value="-44.193" calcext:value-type="float">
            <text:p>-44.193</text:p>
          </table:table-cell>
          <table:table-cell table:style-name="ce12" table:formula="of:=[.L19]*['file:///media/leohoinaski/Backup/Downloads/Emiss%C3%B5esInd-ArtigoAna.xlsx'#$Plan1.$E$26]" office:value-type="float" office:value="493.024" calcext:value-type="float">
            <text:p>493.024</text:p>
          </table:table-cell>
          <table:table-cell table:style-name="ce12" table:formula="of:=[.D19]*1000/(365*24)" office:value-type="float" office:value="56.2812785388128" calcext:value-type="float">
            <text:p>56.281</text:p>
          </table:table-cell>
          <table:table-cell table:style-name="ce12" table:formula="of:=[.L19]*['file:///media/leohoinaski/Backup/Downloads/Emiss%C3%B5esInd-ArtigoAna.xlsx'#$Plan1.$D$24]" office:value-type="float" office:value="66.03" calcext:value-type="float">
            <text:p>66.030</text:p>
          </table:table-cell>
          <table:table-cell table:style-name="ce12" table:formula="of:=[.F19]*1000/(24*365)" office:value-type="float" office:value="7.53767123287671" calcext:value-type="float">
            <text:p>7.538</text:p>
          </table:table-cell>
          <table:table-cell table:style-name="ce12" table:formula="of:=[.L19]*['file:///media/leohoinaski/Backup/Downloads/Emiss%C3%B5esInd-ArtigoAna.xlsx'#$Plan1.$D$27]" office:value-type="float" office:value="1243.565" calcext:value-type="float">
            <text:p>1,243.565</text:p>
          </table:table-cell>
          <table:table-cell table:style-name="ce12" table:formula="of:=[.H19]*1000/(365*24)" office:value-type="float" office:value="141.959474885845" calcext:value-type="float">
            <text:p>141.959</text:p>
          </table:table-cell>
          <table:table-cell table:style-name="ce12" table:formula="of:=[.L19]*['file:///media/leohoinaski/Backup/Downloads/Emiss%C3%B5esInd-ArtigoAna.xlsx'#$Plan1.$D$25]" office:value-type="float" office:value="462.21" calcext:value-type="float">
            <text:p>462.210</text:p>
          </table:table-cell>
          <table:table-cell table:style-name="ce12" table:formula="of:=[.J19]*1000/(24*365)" office:value-type="float" office:value="52.763698630137" calcext:value-type="float">
            <text:p>52.764</text:p>
          </table:table-cell>
          <table:table-cell table:style-name="ce7" office:value-type="float" office:value="88.04" calcext:value-type="float">
            <text:p>88.040</text:p>
          </table:table-cell>
          <table:table-cell table:style-name="ce14"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03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KLABIN 5 - SC</text:p>
          </table:table-cell>
          <table:table-cell table:style-name="ce7" office:value-type="float" office:value="-27.547" calcext:value-type="float">
            <text:p>-27.547</text:p>
          </table:table-cell>
          <table:table-cell table:style-name="ce7" office:value-type="float" office:value="-50.364" calcext:value-type="float">
            <text:p>-50.364</text:p>
          </table:table-cell>
          <table:table-cell table:style-name="ce12" table:formula="of:=[.L20]*['file:///media/leohoinaski/Backup/Downloads/Emiss%C3%B5esInd-ArtigoAna.xlsx'#$Plan1.$E$26]" office:value-type="float" office:value="493.024" calcext:value-type="float">
            <text:p>493.024</text:p>
          </table:table-cell>
          <table:table-cell table:style-name="ce12" table:formula="of:=[.D20]*1000/(365*24)" office:value-type="float" office:value="56.2812785388128" calcext:value-type="float">
            <text:p>56.281</text:p>
          </table:table-cell>
          <table:table-cell table:style-name="ce12" table:formula="of:=[.L20]*['file:///media/leohoinaski/Backup/Downloads/Emiss%C3%B5esInd-ArtigoAna.xlsx'#$Plan1.$D$24]" office:value-type="float" office:value="66.03" calcext:value-type="float">
            <text:p>66.030</text:p>
          </table:table-cell>
          <table:table-cell table:style-name="ce12" table:formula="of:=[.F20]*1000/(24*365)" office:value-type="float" office:value="7.53767123287671" calcext:value-type="float">
            <text:p>7.538</text:p>
          </table:table-cell>
          <table:table-cell table:style-name="ce12" table:formula="of:=[.L20]*['file:///media/leohoinaski/Backup/Downloads/Emiss%C3%B5esInd-ArtigoAna.xlsx'#$Plan1.$D$27]" office:value-type="float" office:value="1243.565" calcext:value-type="float">
            <text:p>1,243.565</text:p>
          </table:table-cell>
          <table:table-cell table:style-name="ce12" table:formula="of:=[.H20]*1000/(365*24)" office:value-type="float" office:value="141.959474885845" calcext:value-type="float">
            <text:p>141.959</text:p>
          </table:table-cell>
          <table:table-cell table:style-name="ce12" table:formula="of:=[.L20]*['file:///media/leohoinaski/Backup/Downloads/Emiss%C3%B5esInd-ArtigoAna.xlsx'#$Plan1.$D$25]" office:value-type="float" office:value="462.21" calcext:value-type="float">
            <text:p>462.210</text:p>
          </table:table-cell>
          <table:table-cell table:style-name="ce12" table:formula="of:=[.J20]*1000/(24*365)" office:value-type="float" office:value="52.763698630137" calcext:value-type="float">
            <text:p>52.764</text:p>
          </table:table-cell>
          <table:table-cell table:style-name="ce7" office:value-type="float" office:value="88.04" calcext:value-type="float">
            <text:p>88.040</text:p>
          </table:table-cell>
          <table:table-cell table:style-name="ce14"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03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KLABIN 6 - BA</text:p>
          </table:table-cell>
          <table:table-cell table:style-name="ce7" office:value-type="float" office:value="-12.294" calcext:value-type="float">
            <text:p>-12.294</text:p>
          </table:table-cell>
          <table:table-cell table:style-name="ce7" office:value-type="float" office:value="-38.965" calcext:value-type="float">
            <text:p>-38.965</text:p>
          </table:table-cell>
          <table:table-cell table:style-name="ce12" table:formula="of:=[.L21]*['file:///media/leohoinaski/Backup/Downloads/Emiss%C3%B5esInd-ArtigoAna.xlsx'#$Plan1.$E$26]" office:value-type="float" office:value="493.024" calcext:value-type="float">
            <text:p>493.024</text:p>
          </table:table-cell>
          <table:table-cell table:style-name="ce12" table:formula="of:=[.D21]*1000/(365*24)" office:value-type="float" office:value="56.2812785388128" calcext:value-type="float">
            <text:p>56.281</text:p>
          </table:table-cell>
          <table:table-cell table:style-name="ce12" table:formula="of:=[.L21]*['file:///media/leohoinaski/Backup/Downloads/Emiss%C3%B5esInd-ArtigoAna.xlsx'#$Plan1.$D$24]" office:value-type="float" office:value="66.03" calcext:value-type="float">
            <text:p>66.030</text:p>
          </table:table-cell>
          <table:table-cell table:style-name="ce12" table:formula="of:=[.F21]*1000/(24*365)" office:value-type="float" office:value="7.53767123287671" calcext:value-type="float">
            <text:p>7.538</text:p>
          </table:table-cell>
          <table:table-cell table:style-name="ce12" table:formula="of:=[.L21]*['file:///media/leohoinaski/Backup/Downloads/Emiss%C3%B5esInd-ArtigoAna.xlsx'#$Plan1.$D$27]" office:value-type="float" office:value="1243.565" calcext:value-type="float">
            <text:p>1,243.565</text:p>
          </table:table-cell>
          <table:table-cell table:style-name="ce12" table:formula="of:=[.H21]*1000/(365*24)" office:value-type="float" office:value="141.959474885845" calcext:value-type="float">
            <text:p>141.959</text:p>
          </table:table-cell>
          <table:table-cell table:style-name="ce12" table:formula="of:=[.L21]*['file:///media/leohoinaski/Backup/Downloads/Emiss%C3%B5esInd-ArtigoAna.xlsx'#$Plan1.$D$25]" office:value-type="float" office:value="462.21" calcext:value-type="float">
            <text:p>462.210</text:p>
          </table:table-cell>
          <table:table-cell table:style-name="ce12" table:formula="of:=[.J21]*1000/(24*365)" office:value-type="float" office:value="52.763698630137" calcext:value-type="float">
            <text:p>52.764</text:p>
          </table:table-cell>
          <table:table-cell table:style-name="ce7" office:value-type="float" office:value="88.04" calcext:value-type="float">
            <text:p>88.040</text:p>
          </table:table-cell>
          <table:table-cell table:style-name="ce14"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03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KLABIN 7 - PE</text:p>
          </table:table-cell>
          <table:table-cell table:style-name="ce7" office:value-type="float" office:value="-7.589" calcext:value-type="float">
            <text:p>-7.589</text:p>
          </table:table-cell>
          <table:table-cell table:style-name="ce7" office:value-type="float" office:value="-35.006" calcext:value-type="float">
            <text:p>-35.006</text:p>
          </table:table-cell>
          <table:table-cell table:style-name="ce12" table:formula="of:=[.L22]*['file:///media/leohoinaski/Backup/Downloads/Emiss%C3%B5esInd-ArtigoAna.xlsx'#$Plan1.$E$26]" office:value-type="float" office:value="493.024" calcext:value-type="float">
            <text:p>493.024</text:p>
          </table:table-cell>
          <table:table-cell table:style-name="ce12" table:formula="of:=[.D22]*1000/(365*24)" office:value-type="float" office:value="56.2812785388128" calcext:value-type="float">
            <text:p>56.281</text:p>
          </table:table-cell>
          <table:table-cell table:style-name="ce12" table:formula="of:=[.L22]*['file:///media/leohoinaski/Backup/Downloads/Emiss%C3%B5esInd-ArtigoAna.xlsx'#$Plan1.$D$24]" office:value-type="float" office:value="66.03" calcext:value-type="float">
            <text:p>66.030</text:p>
          </table:table-cell>
          <table:table-cell table:style-name="ce12" table:formula="of:=[.F22]*1000/(24*365)" office:value-type="float" office:value="7.53767123287671" calcext:value-type="float">
            <text:p>7.538</text:p>
          </table:table-cell>
          <table:table-cell table:style-name="ce12" table:formula="of:=[.L22]*['file:///media/leohoinaski/Backup/Downloads/Emiss%C3%B5esInd-ArtigoAna.xlsx'#$Plan1.$D$27]" office:value-type="float" office:value="1243.565" calcext:value-type="float">
            <text:p>1,243.565</text:p>
          </table:table-cell>
          <table:table-cell table:style-name="ce12" table:formula="of:=[.H22]*1000/(365*24)" office:value-type="float" office:value="141.959474885845" calcext:value-type="float">
            <text:p>141.959</text:p>
          </table:table-cell>
          <table:table-cell table:style-name="ce12" table:formula="of:=[.L22]*['file:///media/leohoinaski/Backup/Downloads/Emiss%C3%B5esInd-ArtigoAna.xlsx'#$Plan1.$D$25]" office:value-type="float" office:value="462.21" calcext:value-type="float">
            <text:p>462.210</text:p>
          </table:table-cell>
          <table:table-cell table:style-name="ce12" table:formula="of:=[.J22]*1000/(24*365)" office:value-type="float" office:value="52.763698630137" calcext:value-type="float">
            <text:p>52.764</text:p>
          </table:table-cell>
          <table:table-cell table:style-name="ce7" office:value-type="float" office:value="88.04" calcext:value-type="float">
            <text:p>88.040</text:p>
          </table:table-cell>
          <table:table-cell table:style-name="ce14"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04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KLABIN 8 - RJ</text:p>
          </table:table-cell>
          <table:table-cell table:style-name="ce7" office:value-type="float" office:value="-22.589" calcext:value-type="float">
            <text:p>-22.589</text:p>
          </table:table-cell>
          <table:table-cell table:style-name="ce7" office:value-type="float" office:value="-43.017" calcext:value-type="float">
            <text:p>-43.017</text:p>
          </table:table-cell>
          <table:table-cell table:style-name="ce12" table:formula="of:=[.L23]*['file:///media/leohoinaski/Backup/Downloads/Emiss%C3%B5esInd-ArtigoAna.xlsx'#$Plan1.$E$26]" office:value-type="float" office:value="493.024" calcext:value-type="float">
            <text:p>493.024</text:p>
          </table:table-cell>
          <table:table-cell table:style-name="ce12" table:formula="of:=[.D23]*1000/(365*24)" office:value-type="float" office:value="56.2812785388128" calcext:value-type="float">
            <text:p>56.281</text:p>
          </table:table-cell>
          <table:table-cell table:style-name="ce12" table:formula="of:=[.L23]*['file:///media/leohoinaski/Backup/Downloads/Emiss%C3%B5esInd-ArtigoAna.xlsx'#$Plan1.$D$24]" office:value-type="float" office:value="66.03" calcext:value-type="float">
            <text:p>66.030</text:p>
          </table:table-cell>
          <table:table-cell table:style-name="ce12" table:formula="of:=[.F23]*1000/(24*365)" office:value-type="float" office:value="7.53767123287671" calcext:value-type="float">
            <text:p>7.538</text:p>
          </table:table-cell>
          <table:table-cell table:style-name="ce12" table:formula="of:=[.L23]*['file:///media/leohoinaski/Backup/Downloads/Emiss%C3%B5esInd-ArtigoAna.xlsx'#$Plan1.$D$27]" office:value-type="float" office:value="1243.565" calcext:value-type="float">
            <text:p>1,243.565</text:p>
          </table:table-cell>
          <table:table-cell table:style-name="ce12" table:formula="of:=[.H23]*1000/(365*24)" office:value-type="float" office:value="141.959474885845" calcext:value-type="float">
            <text:p>141.959</text:p>
          </table:table-cell>
          <table:table-cell table:style-name="ce12" table:formula="of:=[.L23]*['file:///media/leohoinaski/Backup/Downloads/Emiss%C3%B5esInd-ArtigoAna.xlsx'#$Plan1.$D$25]" office:value-type="float" office:value="462.21" calcext:value-type="float">
            <text:p>462.210</text:p>
          </table:table-cell>
          <table:table-cell table:style-name="ce12" table:formula="of:=[.J23]*1000/(24*365)" office:value-type="float" office:value="52.763698630137" calcext:value-type="float">
            <text:p>52.764</text:p>
          </table:table-cell>
          <table:table-cell table:style-name="ce7" office:value-type="float" office:value="88.04" calcext:value-type="float">
            <text:p>88.040</text:p>
          </table:table-cell>
          <table:table-cell table:style-name="ce14"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04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KLABIN 9 - SC</text:p>
          </table:table-cell>
          <table:table-cell table:style-name="ce7" office:value-type="float" office:value="-26.895" calcext:value-type="float">
            <text:p>-26.895</text:p>
          </table:table-cell>
          <table:table-cell table:style-name="ce7" office:value-type="float" office:value="-48.711" calcext:value-type="float">
            <text:p>-48.711</text:p>
          </table:table-cell>
          <table:table-cell table:style-name="ce12" table:formula="of:=[.L24]*['file:///media/leohoinaski/Backup/Downloads/Emiss%C3%B5esInd-ArtigoAna.xlsx'#$Plan1.$E$26]" office:value-type="float" office:value="493.024" calcext:value-type="float">
            <text:p>493.024</text:p>
          </table:table-cell>
          <table:table-cell table:style-name="ce12" table:formula="of:=[.D24]*1000/(365*24)" office:value-type="float" office:value="56.2812785388128" calcext:value-type="float">
            <text:p>56.281</text:p>
          </table:table-cell>
          <table:table-cell table:style-name="ce12" table:formula="of:=[.L24]*['file:///media/leohoinaski/Backup/Downloads/Emiss%C3%B5esInd-ArtigoAna.xlsx'#$Plan1.$D$24]" office:value-type="float" office:value="66.03" calcext:value-type="float">
            <text:p>66.030</text:p>
          </table:table-cell>
          <table:table-cell table:style-name="ce12" table:formula="of:=[.F24]*1000/(24*365)" office:value-type="float" office:value="7.53767123287671" calcext:value-type="float">
            <text:p>7.538</text:p>
          </table:table-cell>
          <table:table-cell table:style-name="ce12" table:formula="of:=[.L24]*['file:///media/leohoinaski/Backup/Downloads/Emiss%C3%B5esInd-ArtigoAna.xlsx'#$Plan1.$D$27]" office:value-type="float" office:value="1243.565" calcext:value-type="float">
            <text:p>1,243.565</text:p>
          </table:table-cell>
          <table:table-cell table:style-name="ce12" table:formula="of:=[.H24]*1000/(365*24)" office:value-type="float" office:value="141.959474885845" calcext:value-type="float">
            <text:p>141.959</text:p>
          </table:table-cell>
          <table:table-cell table:style-name="ce12" table:formula="of:=[.L24]*['file:///media/leohoinaski/Backup/Downloads/Emiss%C3%B5esInd-ArtigoAna.xlsx'#$Plan1.$D$25]" office:value-type="float" office:value="462.21" calcext:value-type="float">
            <text:p>462.210</text:p>
          </table:table-cell>
          <table:table-cell table:style-name="ce12" table:formula="of:=[.J24]*1000/(24*365)" office:value-type="float" office:value="52.763698630137" calcext:value-type="float">
            <text:p>52.764</text:p>
          </table:table-cell>
          <table:table-cell table:style-name="ce7" office:value-type="float" office:value="88.04" calcext:value-type="float">
            <text:p>88.040</text:p>
          </table:table-cell>
          <table:table-cell table:style-name="ce14"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04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KLABIN 10 - SP</text:p>
          </table:table-cell>
          <table:table-cell table:style-name="ce7" office:value-type="float" office:value="-23.225" calcext:value-type="float">
            <text:p>-23.225</text:p>
          </table:table-cell>
          <table:table-cell table:style-name="ce7" office:value-type="float" office:value="-47.027" calcext:value-type="float">
            <text:p>-47.027</text:p>
          </table:table-cell>
          <table:table-cell table:style-name="ce12" table:formula="of:=[.L25]*['file:///media/leohoinaski/Backup/Downloads/Emiss%C3%B5esInd-ArtigoAna.xlsx'#$Plan1.$E$26]" office:value-type="float" office:value="493.024" calcext:value-type="float">
            <text:p>493.024</text:p>
          </table:table-cell>
          <table:table-cell table:style-name="ce12" table:formula="of:=[.D25]*1000/(365*24)" office:value-type="float" office:value="56.2812785388128" calcext:value-type="float">
            <text:p>56.281</text:p>
          </table:table-cell>
          <table:table-cell table:style-name="ce12" table:formula="of:=[.L25]*['file:///media/leohoinaski/Backup/Downloads/Emiss%C3%B5esInd-ArtigoAna.xlsx'#$Plan1.$D$24]" office:value-type="float" office:value="66.03" calcext:value-type="float">
            <text:p>66.030</text:p>
          </table:table-cell>
          <table:table-cell table:style-name="ce12" table:formula="of:=[.F25]*1000/(24*365)" office:value-type="float" office:value="7.53767123287671" calcext:value-type="float">
            <text:p>7.538</text:p>
          </table:table-cell>
          <table:table-cell table:style-name="ce12" table:formula="of:=[.L25]*['file:///media/leohoinaski/Backup/Downloads/Emiss%C3%B5esInd-ArtigoAna.xlsx'#$Plan1.$D$27]" office:value-type="float" office:value="1243.565" calcext:value-type="float">
            <text:p>1,243.565</text:p>
          </table:table-cell>
          <table:table-cell table:style-name="ce12" table:formula="of:=[.H25]*1000/(365*24)" office:value-type="float" office:value="141.959474885845" calcext:value-type="float">
            <text:p>141.959</text:p>
          </table:table-cell>
          <table:table-cell table:style-name="ce12" table:formula="of:=[.L25]*['file:///media/leohoinaski/Backup/Downloads/Emiss%C3%B5esInd-ArtigoAna.xlsx'#$Plan1.$D$25]" office:value-type="float" office:value="462.21" calcext:value-type="float">
            <text:p>462.210</text:p>
          </table:table-cell>
          <table:table-cell table:style-name="ce12" table:formula="of:=[.J25]*1000/(24*365)" office:value-type="float" office:value="52.763698630137" calcext:value-type="float">
            <text:p>52.764</text:p>
          </table:table-cell>
          <table:table-cell table:style-name="ce7" office:value-type="float" office:value="88.04" calcext:value-type="float">
            <text:p>88.040</text:p>
          </table:table-cell>
          <table:table-cell table:style-name="ce14"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04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KLABIN 11 - SP</text:p>
          </table:table-cell>
          <table:table-cell table:style-name="ce7" office:value-type="float" office:value="-23.172" calcext:value-type="float">
            <text:p>-23.172</text:p>
          </table:table-cell>
          <table:table-cell table:style-name="ce7" office:value-type="float" office:value="-46.929" calcext:value-type="float">
            <text:p>-46.929</text:p>
          </table:table-cell>
          <table:table-cell table:style-name="ce12" table:formula="of:=[.L26]*['file:///media/leohoinaski/Backup/Downloads/Emiss%C3%B5esInd-ArtigoAna.xlsx'#$Plan1.$E$26]" office:value-type="float" office:value="493.024" calcext:value-type="float">
            <text:p>493.024</text:p>
          </table:table-cell>
          <table:table-cell table:style-name="ce12" table:formula="of:=[.D26]*1000/(365*24)" office:value-type="float" office:value="56.2812785388128" calcext:value-type="float">
            <text:p>56.281</text:p>
          </table:table-cell>
          <table:table-cell table:style-name="ce12" table:formula="of:=[.L26]*['file:///media/leohoinaski/Backup/Downloads/Emiss%C3%B5esInd-ArtigoAna.xlsx'#$Plan1.$D$24]" office:value-type="float" office:value="66.03" calcext:value-type="float">
            <text:p>66.030</text:p>
          </table:table-cell>
          <table:table-cell table:style-name="ce12" table:formula="of:=[.F26]*1000/(24*365)" office:value-type="float" office:value="7.53767123287671" calcext:value-type="float">
            <text:p>7.538</text:p>
          </table:table-cell>
          <table:table-cell table:style-name="ce12" table:formula="of:=[.L26]*['file:///media/leohoinaski/Backup/Downloads/Emiss%C3%B5esInd-ArtigoAna.xlsx'#$Plan1.$D$27]" office:value-type="float" office:value="1243.565" calcext:value-type="float">
            <text:p>1,243.565</text:p>
          </table:table-cell>
          <table:table-cell table:style-name="ce12" table:formula="of:=[.H26]*1000/(365*24)" office:value-type="float" office:value="141.959474885845" calcext:value-type="float">
            <text:p>141.959</text:p>
          </table:table-cell>
          <table:table-cell table:style-name="ce12" table:formula="of:=[.L26]*['file:///media/leohoinaski/Backup/Downloads/Emiss%C3%B5esInd-ArtigoAna.xlsx'#$Plan1.$D$25]" office:value-type="float" office:value="462.21" calcext:value-type="float">
            <text:p>462.210</text:p>
          </table:table-cell>
          <table:table-cell table:style-name="ce12" table:formula="of:=[.J26]*1000/(24*365)" office:value-type="float" office:value="52.763698630137" calcext:value-type="float">
            <text:p>52.764</text:p>
          </table:table-cell>
          <table:table-cell table:style-name="ce7" office:value-type="float" office:value="88.04" calcext:value-type="float">
            <text:p>88.040</text:p>
          </table:table-cell>
          <table:table-cell table:style-name="ce14"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04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KLABIN 12 - SC</text:p>
          </table:table-cell>
          <table:table-cell table:style-name="ce7" office:value-type="float" office:value="-27.803" calcext:value-type="float">
            <text:p>-27.803</text:p>
          </table:table-cell>
          <table:table-cell table:style-name="ce7" office:value-type="float" office:value="-50.363" calcext:value-type="float">
            <text:p>-50.363</text:p>
          </table:table-cell>
          <table:table-cell table:style-name="ce12" table:formula="of:=[.L27]*['file:///media/leohoinaski/Backup/Downloads/Emiss%C3%B5esInd-ArtigoAna.xlsx'#$Plan1.$E$26]" office:value-type="float" office:value="493.024" calcext:value-type="float">
            <text:p>493.024</text:p>
          </table:table-cell>
          <table:table-cell table:style-name="ce12" table:formula="of:=[.D27]*1000/(365*24)" office:value-type="float" office:value="56.2812785388128" calcext:value-type="float">
            <text:p>56.281</text:p>
          </table:table-cell>
          <table:table-cell table:style-name="ce12" table:formula="of:=[.L27]*['file:///media/leohoinaski/Backup/Downloads/Emiss%C3%B5esInd-ArtigoAna.xlsx'#$Plan1.$D$24]" office:value-type="float" office:value="66.03" calcext:value-type="float">
            <text:p>66.030</text:p>
          </table:table-cell>
          <table:table-cell table:style-name="ce12" table:formula="of:=[.F27]*1000/(24*365)" office:value-type="float" office:value="7.53767123287671" calcext:value-type="float">
            <text:p>7.538</text:p>
          </table:table-cell>
          <table:table-cell table:style-name="ce12" table:formula="of:=[.L27]*['file:///media/leohoinaski/Backup/Downloads/Emiss%C3%B5esInd-ArtigoAna.xlsx'#$Plan1.$D$27]" office:value-type="float" office:value="1243.565" calcext:value-type="float">
            <text:p>1,243.565</text:p>
          </table:table-cell>
          <table:table-cell table:style-name="ce12" table:formula="of:=[.H27]*1000/(365*24)" office:value-type="float" office:value="141.959474885845" calcext:value-type="float">
            <text:p>141.959</text:p>
          </table:table-cell>
          <table:table-cell table:style-name="ce12" table:formula="of:=[.L27]*['file:///media/leohoinaski/Backup/Downloads/Emiss%C3%B5esInd-ArtigoAna.xlsx'#$Plan1.$D$25]" office:value-type="float" office:value="462.21" calcext:value-type="float">
            <text:p>462.210</text:p>
          </table:table-cell>
          <table:table-cell table:style-name="ce12" table:formula="of:=[.J27]*1000/(24*365)" office:value-type="float" office:value="52.763698630137" calcext:value-type="float">
            <text:p>52.764</text:p>
          </table:table-cell>
          <table:table-cell table:style-name="ce7" office:value-type="float" office:value="88.04" calcext:value-type="float">
            <text:p>88.040</text:p>
          </table:table-cell>
          <table:table-cell table:style-name="ce14"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04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KLABIN 13 - SC</text:p>
          </table:table-cell>
          <table:table-cell table:style-name="ce7" office:value-type="float" office:value="-27.751" calcext:value-type="float">
            <text:p>-27.751</text:p>
          </table:table-cell>
          <table:table-cell table:style-name="ce7" office:value-type="float" office:value="-50.338" calcext:value-type="float">
            <text:p>-50.338</text:p>
          </table:table-cell>
          <table:table-cell table:style-name="ce12" table:formula="of:=[.L28]*['file:///media/leohoinaski/Backup/Downloads/Emiss%C3%B5esInd-ArtigoAna.xlsx'#$Plan1.$E$26]" office:value-type="float" office:value="493.024" calcext:value-type="float">
            <text:p>493.024</text:p>
          </table:table-cell>
          <table:table-cell table:style-name="ce12" table:formula="of:=[.D28]*1000/(365*24)" office:value-type="float" office:value="56.2812785388128" calcext:value-type="float">
            <text:p>56.281</text:p>
          </table:table-cell>
          <table:table-cell table:style-name="ce12" table:formula="of:=[.L28]*['file:///media/leohoinaski/Backup/Downloads/Emiss%C3%B5esInd-ArtigoAna.xlsx'#$Plan1.$D$24]" office:value-type="float" office:value="66.03" calcext:value-type="float">
            <text:p>66.030</text:p>
          </table:table-cell>
          <table:table-cell table:style-name="ce12" table:formula="of:=[.F28]*1000/(24*365)" office:value-type="float" office:value="7.53767123287671" calcext:value-type="float">
            <text:p>7.538</text:p>
          </table:table-cell>
          <table:table-cell table:style-name="ce12" table:formula="of:=[.L28]*['file:///media/leohoinaski/Backup/Downloads/Emiss%C3%B5esInd-ArtigoAna.xlsx'#$Plan1.$D$27]" office:value-type="float" office:value="1243.565" calcext:value-type="float">
            <text:p>1,243.565</text:p>
          </table:table-cell>
          <table:table-cell table:style-name="ce12" table:formula="of:=[.H28]*1000/(365*24)" office:value-type="float" office:value="141.959474885845" calcext:value-type="float">
            <text:p>141.959</text:p>
          </table:table-cell>
          <table:table-cell table:style-name="ce12" table:formula="of:=[.L28]*['file:///media/leohoinaski/Backup/Downloads/Emiss%C3%B5esInd-ArtigoAna.xlsx'#$Plan1.$D$25]" office:value-type="float" office:value="462.21" calcext:value-type="float">
            <text:p>462.210</text:p>
          </table:table-cell>
          <table:table-cell table:style-name="ce12" table:formula="of:=[.J28]*1000/(24*365)" office:value-type="float" office:value="52.763698630137" calcext:value-type="float">
            <text:p>52.764</text:p>
          </table:table-cell>
          <table:table-cell table:style-name="ce7" office:value-type="float" office:value="88.04" calcext:value-type="float">
            <text:p>88.040</text:p>
          </table:table-cell>
          <table:table-cell table:style-name="ce14"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04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KLABIN 14 - PR</text:p>
          </table:table-cell>
          <table:table-cell table:style-name="ce7" office:value-type="float" office:value="-24.307" calcext:value-type="float">
            <text:p>-24.307</text:p>
          </table:table-cell>
          <table:table-cell table:style-name="ce7" office:value-type="float" office:value="-50.61" calcext:value-type="float">
            <text:p>-50.610</text:p>
          </table:table-cell>
          <table:table-cell table:style-name="ce12" table:formula="of:=[.L29]*['file:///media/leohoinaski/Backup/Downloads/Emiss%C3%B5esInd-ArtigoAna.xlsx'#$Plan1.$E$26]" office:value-type="float" office:value="493.024" calcext:value-type="float">
            <text:p>493.024</text:p>
          </table:table-cell>
          <table:table-cell table:style-name="ce12" table:formula="of:=[.D29]*1000/(365*24)" office:value-type="float" office:value="56.2812785388128" calcext:value-type="float">
            <text:p>56.281</text:p>
          </table:table-cell>
          <table:table-cell table:style-name="ce12" table:formula="of:=[.L29]*['file:///media/leohoinaski/Backup/Downloads/Emiss%C3%B5esInd-ArtigoAna.xlsx'#$Plan1.$D$24]" office:value-type="float" office:value="66.03" calcext:value-type="float">
            <text:p>66.030</text:p>
          </table:table-cell>
          <table:table-cell table:style-name="ce12" table:formula="of:=[.F29]*1000/(24*365)" office:value-type="float" office:value="7.53767123287671" calcext:value-type="float">
            <text:p>7.538</text:p>
          </table:table-cell>
          <table:table-cell table:style-name="ce12" table:formula="of:=[.L29]*['file:///media/leohoinaski/Backup/Downloads/Emiss%C3%B5esInd-ArtigoAna.xlsx'#$Plan1.$D$27]" office:value-type="float" office:value="1243.565" calcext:value-type="float">
            <text:p>1,243.565</text:p>
          </table:table-cell>
          <table:table-cell table:style-name="ce12" table:formula="of:=[.H29]*1000/(365*24)" office:value-type="float" office:value="141.959474885845" calcext:value-type="float">
            <text:p>141.959</text:p>
          </table:table-cell>
          <table:table-cell table:style-name="ce12" table:formula="of:=[.L29]*['file:///media/leohoinaski/Backup/Downloads/Emiss%C3%B5esInd-ArtigoAna.xlsx'#$Plan1.$D$25]" office:value-type="float" office:value="462.21" calcext:value-type="float">
            <text:p>462.210</text:p>
          </table:table-cell>
          <table:table-cell table:style-name="ce12" table:formula="of:=[.J29]*1000/(24*365)" office:value-type="float" office:value="52.763698630137" calcext:value-type="float">
            <text:p>52.764</text:p>
          </table:table-cell>
          <table:table-cell table:style-name="ce7" office:value-type="float" office:value="88.04" calcext:value-type="float">
            <text:p>88.040</text:p>
          </table:table-cell>
          <table:table-cell table:style-name="ce14"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04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KLABIN 15 - SC</text:p>
          </table:table-cell>
          <table:table-cell table:style-name="ce7" office:value-type="float" office:value="-27.513" calcext:value-type="float">
            <text:p>-27.513</text:p>
          </table:table-cell>
          <table:table-cell table:style-name="ce7" office:value-type="float" office:value="-50.116" calcext:value-type="float">
            <text:p>-50.116</text:p>
          </table:table-cell>
          <table:table-cell table:style-name="ce12" table:formula="of:=[.L30]*['file:///media/leohoinaski/Backup/Downloads/Emiss%C3%B5esInd-ArtigoAna.xlsx'#$Plan1.$E$26]" office:value-type="float" office:value="493.024" calcext:value-type="float">
            <text:p>493.024</text:p>
          </table:table-cell>
          <table:table-cell table:style-name="ce12" table:formula="of:=[.D30]*1000/(365*24)" office:value-type="float" office:value="56.2812785388128" calcext:value-type="float">
            <text:p>56.281</text:p>
          </table:table-cell>
          <table:table-cell table:style-name="ce12" table:formula="of:=[.L30]*['file:///media/leohoinaski/Backup/Downloads/Emiss%C3%B5esInd-ArtigoAna.xlsx'#$Plan1.$D$24]" office:value-type="float" office:value="66.03" calcext:value-type="float">
            <text:p>66.030</text:p>
          </table:table-cell>
          <table:table-cell table:style-name="ce12" table:formula="of:=[.F30]*1000/(24*365)" office:value-type="float" office:value="7.53767123287671" calcext:value-type="float">
            <text:p>7.538</text:p>
          </table:table-cell>
          <table:table-cell table:style-name="ce12" table:formula="of:=[.L30]*['file:///media/leohoinaski/Backup/Downloads/Emiss%C3%B5esInd-ArtigoAna.xlsx'#$Plan1.$D$27]" office:value-type="float" office:value="1243.565" calcext:value-type="float">
            <text:p>1,243.565</text:p>
          </table:table-cell>
          <table:table-cell table:style-name="ce12" table:formula="of:=[.H30]*1000/(365*24)" office:value-type="float" office:value="141.959474885845" calcext:value-type="float">
            <text:p>141.959</text:p>
          </table:table-cell>
          <table:table-cell table:style-name="ce12" table:formula="of:=[.L30]*['file:///media/leohoinaski/Backup/Downloads/Emiss%C3%B5esInd-ArtigoAna.xlsx'#$Plan1.$D$25]" office:value-type="float" office:value="462.21" calcext:value-type="float">
            <text:p>462.210</text:p>
          </table:table-cell>
          <table:table-cell table:style-name="ce12" table:formula="of:=[.J30]*1000/(24*365)" office:value-type="float" office:value="52.763698630137" calcext:value-type="float">
            <text:p>52.764</text:p>
          </table:table-cell>
          <table:table-cell table:style-name="ce7" office:value-type="float" office:value="88.04" calcext:value-type="float">
            <text:p>88.040</text:p>
          </table:table-cell>
          <table:table-cell table:style-name="ce14"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04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KLABIN 16 - SP</text:p>
          </table:table-cell>
          <table:table-cell table:style-name="ce7" office:value-type="float" office:value="-22.687" calcext:value-type="float">
            <text:p>-22.687</text:p>
          </table:table-cell>
          <table:table-cell table:style-name="ce7" office:value-type="float" office:value="-47.675" calcext:value-type="float">
            <text:p>-47.675</text:p>
          </table:table-cell>
          <table:table-cell table:style-name="ce12" table:formula="of:=[.L31]*['file:///media/leohoinaski/Backup/Downloads/Emiss%C3%B5esInd-ArtigoAna.xlsx'#$Plan1.$E$26]" office:value-type="float" office:value="493.024" calcext:value-type="float">
            <text:p>493.024</text:p>
          </table:table-cell>
          <table:table-cell table:style-name="ce12" table:formula="of:=[.D31]*1000/(365*24)" office:value-type="float" office:value="56.2812785388128" calcext:value-type="float">
            <text:p>56.281</text:p>
          </table:table-cell>
          <table:table-cell table:style-name="ce12" table:formula="of:=[.L31]*['file:///media/leohoinaski/Backup/Downloads/Emiss%C3%B5esInd-ArtigoAna.xlsx'#$Plan1.$D$24]" office:value-type="float" office:value="66.03" calcext:value-type="float">
            <text:p>66.030</text:p>
          </table:table-cell>
          <table:table-cell table:style-name="ce12" table:formula="of:=[.F31]*1000/(24*365)" office:value-type="float" office:value="7.53767123287671" calcext:value-type="float">
            <text:p>7.538</text:p>
          </table:table-cell>
          <table:table-cell table:style-name="ce12" table:formula="of:=[.L31]*['file:///media/leohoinaski/Backup/Downloads/Emiss%C3%B5esInd-ArtigoAna.xlsx'#$Plan1.$D$27]" office:value-type="float" office:value="1243.565" calcext:value-type="float">
            <text:p>1,243.565</text:p>
          </table:table-cell>
          <table:table-cell table:style-name="ce12" table:formula="of:=[.H31]*1000/(365*24)" office:value-type="float" office:value="141.959474885845" calcext:value-type="float">
            <text:p>141.959</text:p>
          </table:table-cell>
          <table:table-cell table:style-name="ce12" table:formula="of:=[.L31]*['file:///media/leohoinaski/Backup/Downloads/Emiss%C3%B5esInd-ArtigoAna.xlsx'#$Plan1.$D$25]" office:value-type="float" office:value="462.21" calcext:value-type="float">
            <text:p>462.210</text:p>
          </table:table-cell>
          <table:table-cell table:style-name="ce12" table:formula="of:=[.J31]*1000/(24*365)" office:value-type="float" office:value="52.763698630137" calcext:value-type="float">
            <text:p>52.764</text:p>
          </table:table-cell>
          <table:table-cell table:style-name="ce7" office:value-type="float" office:value="88.04" calcext:value-type="float">
            <text:p>88.040</text:p>
          </table:table-cell>
          <table:table-cell table:style-name="ce14"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04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KLABIN 17 - MG</text:p>
          </table:table-cell>
          <table:table-cell table:style-name="ce7" office:value-type="float" office:value="-20.422" calcext:value-type="float">
            <text:p>-20.422</text:p>
          </table:table-cell>
          <table:table-cell table:style-name="ce7" office:value-type="float" office:value="-42.899" calcext:value-type="float">
            <text:p>-42.899</text:p>
          </table:table-cell>
          <table:table-cell table:style-name="ce12" table:formula="of:=[.L32]*['file:///media/leohoinaski/Backup/Downloads/Emiss%C3%B5esInd-ArtigoAna.xlsx'#$Plan1.$E$26]" office:value-type="float" office:value="493.024" calcext:value-type="float">
            <text:p>493.024</text:p>
          </table:table-cell>
          <table:table-cell table:style-name="ce12" table:formula="of:=[.D32]*1000/(365*24)" office:value-type="float" office:value="56.2812785388128" calcext:value-type="float">
            <text:p>56.281</text:p>
          </table:table-cell>
          <table:table-cell table:style-name="ce12" table:formula="of:=[.L32]*['file:///media/leohoinaski/Backup/Downloads/Emiss%C3%B5esInd-ArtigoAna.xlsx'#$Plan1.$D$24]" office:value-type="float" office:value="66.03" calcext:value-type="float">
            <text:p>66.030</text:p>
          </table:table-cell>
          <table:table-cell table:style-name="ce12" table:formula="of:=[.F32]*1000/(24*365)" office:value-type="float" office:value="7.53767123287671" calcext:value-type="float">
            <text:p>7.538</text:p>
          </table:table-cell>
          <table:table-cell table:style-name="ce12" table:formula="of:=[.L32]*['file:///media/leohoinaski/Backup/Downloads/Emiss%C3%B5esInd-ArtigoAna.xlsx'#$Plan1.$D$27]" office:value-type="float" office:value="1243.565" calcext:value-type="float">
            <text:p>1,243.565</text:p>
          </table:table-cell>
          <table:table-cell table:style-name="ce12" table:formula="of:=[.H32]*1000/(365*24)" office:value-type="float" office:value="141.959474885845" calcext:value-type="float">
            <text:p>141.959</text:p>
          </table:table-cell>
          <table:table-cell table:style-name="ce12" table:formula="of:=[.L32]*['file:///media/leohoinaski/Backup/Downloads/Emiss%C3%B5esInd-ArtigoAna.xlsx'#$Plan1.$D$25]" office:value-type="float" office:value="462.21" calcext:value-type="float">
            <text:p>462.210</text:p>
          </table:table-cell>
          <table:table-cell table:style-name="ce12" table:formula="of:=[.J32]*1000/(24*365)" office:value-type="float" office:value="52.763698630137" calcext:value-type="float">
            <text:p>52.764</text:p>
          </table:table-cell>
          <table:table-cell table:style-name="ce7" office:value-type="float" office:value="88.04" calcext:value-type="float">
            <text:p>88.040</text:p>
          </table:table-cell>
          <table:table-cell table:style-name="ce14"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05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KLABIN 18 - RS</text:p>
          </table:table-cell>
          <table:table-cell table:style-name="ce7" office:value-type="float" office:value="-29.782" calcext:value-type="float">
            <text:p>-29.782</text:p>
          </table:table-cell>
          <table:table-cell table:style-name="ce7" office:value-type="float" office:value="-51.12" calcext:value-type="float">
            <text:p>-51.120</text:p>
          </table:table-cell>
          <table:table-cell table:style-name="ce12" table:formula="of:=[.L33]*['file:///media/leohoinaski/Backup/Downloads/Emiss%C3%B5esInd-ArtigoAna.xlsx'#$Plan1.$E$26]" office:value-type="float" office:value="493.024" calcext:value-type="float">
            <text:p>493.024</text:p>
          </table:table-cell>
          <table:table-cell table:style-name="ce12" table:formula="of:=[.D33]*1000/(365*24)" office:value-type="float" office:value="56.2812785388128" calcext:value-type="float">
            <text:p>56.281</text:p>
          </table:table-cell>
          <table:table-cell table:style-name="ce12" table:formula="of:=[.L33]*['file:///media/leohoinaski/Backup/Downloads/Emiss%C3%B5esInd-ArtigoAna.xlsx'#$Plan1.$D$24]" office:value-type="float" office:value="66.03" calcext:value-type="float">
            <text:p>66.030</text:p>
          </table:table-cell>
          <table:table-cell table:style-name="ce12" table:formula="of:=[.F33]*1000/(24*365)" office:value-type="float" office:value="7.53767123287671" calcext:value-type="float">
            <text:p>7.538</text:p>
          </table:table-cell>
          <table:table-cell table:style-name="ce12" table:formula="of:=[.L33]*['file:///media/leohoinaski/Backup/Downloads/Emiss%C3%B5esInd-ArtigoAna.xlsx'#$Plan1.$D$27]" office:value-type="float" office:value="1243.565" calcext:value-type="float">
            <text:p>1,243.565</text:p>
          </table:table-cell>
          <table:table-cell table:style-name="ce12" table:formula="of:=[.H33]*1000/(365*24)" office:value-type="float" office:value="141.959474885845" calcext:value-type="float">
            <text:p>141.959</text:p>
          </table:table-cell>
          <table:table-cell table:style-name="ce12" table:formula="of:=[.L33]*['file:///media/leohoinaski/Backup/Downloads/Emiss%C3%B5esInd-ArtigoAna.xlsx'#$Plan1.$D$25]" office:value-type="float" office:value="462.21" calcext:value-type="float">
            <text:p>462.210</text:p>
          </table:table-cell>
          <table:table-cell table:style-name="ce12" table:formula="of:=[.J33]*1000/(24*365)" office:value-type="float" office:value="52.763698630137" calcext:value-type="float">
            <text:p>52.764</text:p>
          </table:table-cell>
          <table:table-cell table:style-name="ce7" office:value-type="float" office:value="88.04" calcext:value-type="float">
            <text:p>88.040</text:p>
          </table:table-cell>
          <table:table-cell table:style-name="ce14"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05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WARCEL - SP</text:p>
          </table:table-cell>
          <table:table-cell table:style-name="ce7" office:value-type="float" office:value="-22.571" calcext:value-type="float">
            <text:p>-22.571</text:p>
          </table:table-cell>
          <table:table-cell table:style-name="ce7" office:value-type="float" office:value="-48.777" calcext:value-type="float">
            <text:p>-48.777</text:p>
          </table:table-cell>
          <table:table-cell table:style-name="ce12" table:formula="of:=[.L34]*['file:///media/leohoinaski/Backup/Downloads/Emiss%C3%B5esInd-ArtigoAna.xlsx'#$Plan1.$E$26]" office:value-type="float" office:value="1248.856" calcext:value-type="float">
            <text:p>1,248.856</text:p>
          </table:table-cell>
          <table:table-cell table:style-name="ce12" table:formula="of:=[.D34]*1000/(365*24)" office:value-type="float" office:value="142.563470319635" calcext:value-type="float">
            <text:p>142.563</text:p>
          </table:table-cell>
          <table:table-cell table:style-name="ce12" table:formula="of:=[.L34]*['file:///media/leohoinaski/Backup/Downloads/Emiss%C3%B5esInd-ArtigoAna.xlsx'#$Plan1.$D$24]" office:value-type="float" office:value="167.2575" calcext:value-type="float">
            <text:p>167.258</text:p>
          </table:table-cell>
          <table:table-cell table:style-name="ce12" table:formula="of:=[.F34]*1000/(24*365)" office:value-type="float" office:value="19.0933219178082" calcext:value-type="float">
            <text:p>19.093</text:p>
          </table:table-cell>
          <table:table-cell table:style-name="ce12" table:formula="of:=[.L34]*['file:///media/leohoinaski/Backup/Downloads/Emiss%C3%B5esInd-ArtigoAna.xlsx'#$Plan1.$D$27]" office:value-type="float" office:value="3150.01625" calcext:value-type="float">
            <text:p>3,150.016</text:p>
          </table:table-cell>
          <table:table-cell table:style-name="ce12" table:formula="of:=[.H34]*1000/(365*24)" office:value-type="float" office:value="359.590896118721" calcext:value-type="float">
            <text:p>359.591</text:p>
          </table:table-cell>
          <table:table-cell table:style-name="ce12" table:formula="of:=[.L34]*['file:///media/leohoinaski/Backup/Downloads/Emiss%C3%B5esInd-ArtigoAna.xlsx'#$Plan1.$D$25]" office:value-type="float" office:value="1170.8025" calcext:value-type="float">
            <text:p>1,170.803</text:p>
          </table:table-cell>
          <table:table-cell table:style-name="ce12" table:formula="of:=[.J34]*1000/(24*365)" office:value-type="float" office:value="133.653253424658" calcext:value-type="float">
            <text:p>133.653</text:p>
          </table:table-cell>
          <table:table-cell table:style-name="ce7" office:value-type="float" office:value="223.01" calcext:value-type="float">
            <text:p>223.010</text:p>
          </table:table-cell>
          <table:table-cell table:style-name="ce14"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05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MELHORAMENTOS PAPÉIS - SP</text:p>
          </table:table-cell>
          <table:table-cell table:style-name="ce7" office:value-type="float" office:value="-23.54" calcext:value-type="float">
            <text:p>-23.540</text:p>
          </table:table-cell>
          <table:table-cell table:style-name="ce7" office:value-type="float" office:value="-46.27" calcext:value-type="float">
            <text:p>-46.270</text:p>
          </table:table-cell>
          <table:table-cell table:style-name="ce12" table:formula="of:=[.L35]*['file:///media/leohoinaski/Backup/Downloads/Emiss%C3%B5esInd-ArtigoAna.xlsx'#$Plan1.$E$26]" office:value-type="float" office:value="366.408" calcext:value-type="float">
            <text:p>366.408</text:p>
          </table:table-cell>
          <table:table-cell table:style-name="ce12" table:formula="of:=[.D35]*1000/(365*24)" office:value-type="float" office:value="41.827397260274" calcext:value-type="float">
            <text:p>41.827</text:p>
          </table:table-cell>
          <table:table-cell table:style-name="ce12" table:formula="of:=[.L35]*['file:///media/leohoinaski/Backup/Downloads/Emiss%C3%B5esInd-ArtigoAna.xlsx'#$Plan1.$D$24]" office:value-type="float" office:value="49.0725" calcext:value-type="float">
            <text:p>49.073</text:p>
          </table:table-cell>
          <table:table-cell table:style-name="ce12" table:formula="of:=[.F35]*1000/(24*365)" office:value-type="float" office:value="5.60188356164384" calcext:value-type="float">
            <text:p>5.602</text:p>
          </table:table-cell>
          <table:table-cell table:style-name="ce12" table:formula="of:=[.L35]*['file:///media/leohoinaski/Backup/Downloads/Emiss%C3%B5esInd-ArtigoAna.xlsx'#$Plan1.$D$27]" office:value-type="float" office:value="924.19875" calcext:value-type="float">
            <text:p>924.199</text:p>
          </table:table-cell>
          <table:table-cell table:style-name="ce12" table:formula="of:=[.H35]*1000/(365*24)" office:value-type="float" office:value="105.502140410959" calcext:value-type="float">
            <text:p>105.502</text:p>
          </table:table-cell>
          <table:table-cell table:style-name="ce12" table:formula="of:=[.L35]*['file:///media/leohoinaski/Backup/Downloads/Emiss%C3%B5esInd-ArtigoAna.xlsx'#$Plan1.$D$25]" office:value-type="float" office:value="343.5075" calcext:value-type="float">
            <text:p>343.508</text:p>
          </table:table-cell>
          <table:table-cell table:style-name="ce12" table:formula="of:=[.J35]*1000/(24*365)" office:value-type="float" office:value="39.2131849315069" calcext:value-type="float">
            <text:p>39.213</text:p>
          </table:table-cell>
          <table:table-cell table:style-name="ce7" office:value-type="float" office:value="65.43" calcext:value-type="float">
            <text:p>65.430</text:p>
          </table:table-cell>
          <table:table-cell table:style-name="ce14"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05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MELHORAMENTOS PAPÉIS - SP</text:p>
          </table:table-cell>
          <table:table-cell table:style-name="ce7" office:value-type="float" office:value="-23.37" calcext:value-type="float">
            <text:p>-23.370</text:p>
          </table:table-cell>
          <table:table-cell table:style-name="ce7" office:value-type="float" office:value="-46.759" calcext:value-type="float">
            <text:p>-46.759</text:p>
          </table:table-cell>
          <table:table-cell table:style-name="ce12" table:formula="of:=[.L36]*['file:///media/leohoinaski/Backup/Downloads/Emiss%C3%B5esInd-ArtigoAna.xlsx'#$Plan1.$E$26]" office:value-type="float" office:value="366.408" calcext:value-type="float">
            <text:p>366.408</text:p>
          </table:table-cell>
          <table:table-cell table:style-name="ce12" table:formula="of:=[.D36]*1000/(365*24)" office:value-type="float" office:value="41.827397260274" calcext:value-type="float">
            <text:p>41.827</text:p>
          </table:table-cell>
          <table:table-cell table:style-name="ce12" table:formula="of:=[.L36]*['file:///media/leohoinaski/Backup/Downloads/Emiss%C3%B5esInd-ArtigoAna.xlsx'#$Plan1.$D$24]" office:value-type="float" office:value="49.0725" calcext:value-type="float">
            <text:p>49.073</text:p>
          </table:table-cell>
          <table:table-cell table:style-name="ce12" table:formula="of:=[.F36]*1000/(24*365)" office:value-type="float" office:value="5.60188356164384" calcext:value-type="float">
            <text:p>5.602</text:p>
          </table:table-cell>
          <table:table-cell table:style-name="ce12" table:formula="of:=[.L36]*['file:///media/leohoinaski/Backup/Downloads/Emiss%C3%B5esInd-ArtigoAna.xlsx'#$Plan1.$D$27]" office:value-type="float" office:value="924.19875" calcext:value-type="float">
            <text:p>924.199</text:p>
          </table:table-cell>
          <table:table-cell table:style-name="ce12" table:formula="of:=[.H36]*1000/(365*24)" office:value-type="float" office:value="105.502140410959" calcext:value-type="float">
            <text:p>105.502</text:p>
          </table:table-cell>
          <table:table-cell table:style-name="ce12" table:formula="of:=[.L36]*['file:///media/leohoinaski/Backup/Downloads/Emiss%C3%B5esInd-ArtigoAna.xlsx'#$Plan1.$D$25]" office:value-type="float" office:value="343.5075" calcext:value-type="float">
            <text:p>343.508</text:p>
          </table:table-cell>
          <table:table-cell table:style-name="ce12" table:formula="of:=[.J36]*1000/(24*365)" office:value-type="float" office:value="39.2131849315069" calcext:value-type="float">
            <text:p>39.213</text:p>
          </table:table-cell>
          <table:table-cell table:style-name="ce7" office:value-type="float" office:value="65.43" calcext:value-type="float">
            <text:p>65.430</text:p>
          </table:table-cell>
          <table:table-cell table:style-name="ce14"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05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NOBRECEL - SP</text:p>
          </table:table-cell>
          <table:table-cell table:style-name="ce7" office:value-type="float" office:value="-22.9" calcext:value-type="float">
            <text:p>-22.900</text:p>
          </table:table-cell>
          <table:table-cell table:style-name="ce7" office:value-type="float" office:value="-45.349" calcext:value-type="float">
            <text:p>-45.349</text:p>
          </table:table-cell>
          <table:table-cell table:style-name="ce12" table:formula="of:=[.L37]*['file:///media/leohoinaski/Backup/Downloads/Emiss%C3%B5esInd-ArtigoAna.xlsx'#$Plan1.$E$26]" office:value-type="float" office:value="346.024" calcext:value-type="float">
            <text:p>346.024</text:p>
          </table:table-cell>
          <table:table-cell table:style-name="ce12" table:formula="of:=[.D37]*1000/(365*24)" office:value-type="float" office:value="39.5004566210046" calcext:value-type="float">
            <text:p>39.500</text:p>
          </table:table-cell>
          <table:table-cell table:style-name="ce12" table:formula="of:=[.L37]*['file:///media/leohoinaski/Backup/Downloads/Emiss%C3%B5esInd-ArtigoAna.xlsx'#$Plan1.$D$24]" office:value-type="float" office:value="46.3425" calcext:value-type="float">
            <text:p>46.343</text:p>
          </table:table-cell>
          <table:table-cell table:style-name="ce12" table:formula="of:=[.F37]*1000/(24*365)" office:value-type="float" office:value="5.2902397260274" calcext:value-type="float">
            <text:p>5.290</text:p>
          </table:table-cell>
          <table:table-cell table:style-name="ce12" table:formula="of:=[.L37]*['file:///media/leohoinaski/Backup/Downloads/Emiss%C3%B5esInd-ArtigoAna.xlsx'#$Plan1.$D$27]" office:value-type="float" office:value="872.78375" calcext:value-type="float">
            <text:p>872.784</text:p>
          </table:table-cell>
          <table:table-cell table:style-name="ce12" table:formula="of:=[.H37]*1000/(365*24)" office:value-type="float" office:value="99.632848173516" calcext:value-type="float">
            <text:p>99.633</text:p>
          </table:table-cell>
          <table:table-cell table:style-name="ce12" table:formula="of:=[.L37]*['file:///media/leohoinaski/Backup/Downloads/Emiss%C3%B5esInd-ArtigoAna.xlsx'#$Plan1.$D$25]" office:value-type="float" office:value="324.3975" calcext:value-type="float">
            <text:p>324.398</text:p>
          </table:table-cell>
          <table:table-cell table:style-name="ce12" table:formula="of:=[.J37]*1000/(24*365)" office:value-type="float" office:value="37.0316780821918" calcext:value-type="float">
            <text:p>37.032</text:p>
          </table:table-cell>
          <table:table-cell table:style-name="ce7" office:value-type="float" office:value="61.79" calcext:value-type="float">
            <text:p>61.790</text:p>
          </table:table-cell>
          <table:table-cell table:style-name="ce14"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05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PRIMO TEDESCO - SC</text:p>
          </table:table-cell>
          <table:table-cell table:style-name="ce7" office:value-type="float" office:value="-26.783" calcext:value-type="float">
            <text:p>-26.783</text:p>
          </table:table-cell>
          <table:table-cell table:style-name="ce7" office:value-type="float" office:value="-51.044" calcext:value-type="float">
            <text:p>-51.044</text:p>
          </table:table-cell>
          <table:table-cell table:style-name="ce12" table:formula="of:=[.L38]*['file:///media/leohoinaski/Backup/Downloads/Emiss%C3%B5esInd-ArtigoAna.xlsx'#$Plan1.$E$26]" office:value-type="float" office:value="165.984" calcext:value-type="float">
            <text:p>165.984</text:p>
          </table:table-cell>
          <table:table-cell table:style-name="ce12" table:formula="of:=[.D38]*1000/(365*24)" office:value-type="float" office:value="18.9479452054794" calcext:value-type="float">
            <text:p>18.948</text:p>
          </table:table-cell>
          <table:table-cell table:style-name="ce12" table:formula="of:=[.L38]*['file:///media/leohoinaski/Backup/Downloads/Emiss%C3%B5esInd-ArtigoAna.xlsx'#$Plan1.$D$24]" office:value-type="float" office:value="22.23" calcext:value-type="float">
            <text:p>22.230</text:p>
          </table:table-cell>
          <table:table-cell table:style-name="ce12" table:formula="of:=[.F38]*1000/(24*365)" office:value-type="float" office:value="2.53767123287671" calcext:value-type="float">
            <text:p>2.538</text:p>
          </table:table-cell>
          <table:table-cell table:style-name="ce12" table:formula="of:=[.L38]*['file:///media/leohoinaski/Backup/Downloads/Emiss%C3%B5esInd-ArtigoAna.xlsx'#$Plan1.$D$27]" office:value-type="float" office:value="418.665" calcext:value-type="float">
            <text:p>418.665</text:p>
          </table:table-cell>
          <table:table-cell table:style-name="ce12" table:formula="of:=[.H38]*1000/(365*24)" office:value-type="float" office:value="47.7928082191781" calcext:value-type="float">
            <text:p>47.793</text:p>
          </table:table-cell>
          <table:table-cell table:style-name="ce12" table:formula="of:=[.L38]*['file:///media/leohoinaski/Backup/Downloads/Emiss%C3%B5esInd-ArtigoAna.xlsx'#$Plan1.$D$25]" office:value-type="float" office:value="155.61" calcext:value-type="float">
            <text:p>155.610</text:p>
          </table:table-cell>
          <table:table-cell table:style-name="ce12" table:formula="of:=[.J38]*1000/(24*365)" office:value-type="float" office:value="17.763698630137" calcext:value-type="float">
            <text:p>17.764</text:p>
          </table:table-cell>
          <table:table-cell table:style-name="ce7" office:value-type="float" office:value="29.64" calcext:value-type="float">
            <text:p>29.640</text:p>
          </table:table-cell>
          <table:table-cell table:style-name="ce14"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05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PRIMO TEDESCO - RS</text:p>
          </table:table-cell>
          <table:table-cell table:style-name="ce7" office:value-type="float" office:value="-29.962" calcext:value-type="float">
            <text:p>-29.962</text:p>
          </table:table-cell>
          <table:table-cell table:style-name="ce7" office:value-type="float" office:value="-51.19" calcext:value-type="float">
            <text:p>-51.190</text:p>
          </table:table-cell>
          <table:table-cell table:style-name="ce12" table:formula="of:=[.L39]*['file:///media/leohoinaski/Backup/Downloads/Emiss%C3%B5esInd-ArtigoAna.xlsx'#$Plan1.$E$26]" office:value-type="float" office:value="165.984" calcext:value-type="float">
            <text:p>165.984</text:p>
          </table:table-cell>
          <table:table-cell table:style-name="ce12" table:formula="of:=[.D39]*1000/(365*24)" office:value-type="float" office:value="18.9479452054794" calcext:value-type="float">
            <text:p>18.948</text:p>
          </table:table-cell>
          <table:table-cell table:style-name="ce12" table:formula="of:=[.L39]*['file:///media/leohoinaski/Backup/Downloads/Emiss%C3%B5esInd-ArtigoAna.xlsx'#$Plan1.$D$24]" office:value-type="float" office:value="22.23" calcext:value-type="float">
            <text:p>22.230</text:p>
          </table:table-cell>
          <table:table-cell table:style-name="ce12" table:formula="of:=[.F39]*1000/(24*365)" office:value-type="float" office:value="2.53767123287671" calcext:value-type="float">
            <text:p>2.538</text:p>
          </table:table-cell>
          <table:table-cell table:style-name="ce12" table:formula="of:=[.L39]*['file:///media/leohoinaski/Backup/Downloads/Emiss%C3%B5esInd-ArtigoAna.xlsx'#$Plan1.$D$27]" office:value-type="float" office:value="418.665" calcext:value-type="float">
            <text:p>418.665</text:p>
          </table:table-cell>
          <table:table-cell table:style-name="ce12" table:formula="of:=[.H39]*1000/(365*24)" office:value-type="float" office:value="47.7928082191781" calcext:value-type="float">
            <text:p>47.793</text:p>
          </table:table-cell>
          <table:table-cell table:style-name="ce12" table:formula="of:=[.L39]*['file:///media/leohoinaski/Backup/Downloads/Emiss%C3%B5esInd-ArtigoAna.xlsx'#$Plan1.$D$25]" office:value-type="float" office:value="155.61" calcext:value-type="float">
            <text:p>155.610</text:p>
          </table:table-cell>
          <table:table-cell table:style-name="ce12" table:formula="of:=[.J39]*1000/(24*365)" office:value-type="float" office:value="17.763698630137" calcext:value-type="float">
            <text:p>17.764</text:p>
          </table:table-cell>
          <table:table-cell table:style-name="ce7" office:value-type="float" office:value="29.64" calcext:value-type="float">
            <text:p>29.640</text:p>
          </table:table-cell>
          <table:table-cell table:style-name="ce14"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05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SANTHER <text:s/>-SP</text:p>
          </table:table-cell>
          <table:table-cell table:style-name="ce7" office:value-type="float" office:value="-23.533" calcext:value-type="float">
            <text:p>-23.533</text:p>
          </table:table-cell>
          <table:table-cell table:style-name="ce7" office:value-type="float" office:value="-46.548" calcext:value-type="float">
            <text:p>-46.548</text:p>
          </table:table-cell>
          <table:table-cell table:style-name="ce12" table:formula="of:=[.L40]*['file:///media/leohoinaski/Backup/Downloads/Emiss%C3%B5esInd-ArtigoAna.xlsx'#$Plan1.$E$26]" office:value-type="float" office:value="280" calcext:value-type="float">
            <text:p>280.000</text:p>
          </table:table-cell>
          <table:table-cell table:style-name="ce12" table:formula="of:=[.D40]*1000/(365*24)" office:value-type="float" office:value="31.9634703196347" calcext:value-type="float">
            <text:p>31.963</text:p>
          </table:table-cell>
          <table:table-cell table:style-name="ce12" table:formula="of:=[.L40]*['file:///media/leohoinaski/Backup/Downloads/Emiss%C3%B5esInd-ArtigoAna.xlsx'#$Plan1.$D$24]" office:value-type="float" office:value="37.5" calcext:value-type="float">
            <text:p>37.500</text:p>
          </table:table-cell>
          <table:table-cell table:style-name="ce12" table:formula="of:=[.F40]*1000/(24*365)" office:value-type="float" office:value="4.28082191780822" calcext:value-type="float">
            <text:p>4.281</text:p>
          </table:table-cell>
          <table:table-cell table:style-name="ce12" table:formula="of:=[.L40]*['file:///media/leohoinaski/Backup/Downloads/Emiss%C3%B5esInd-ArtigoAna.xlsx'#$Plan1.$D$27]" office:value-type="float" office:value="706.25" calcext:value-type="float">
            <text:p>706.250</text:p>
          </table:table-cell>
          <table:table-cell table:style-name="ce12" table:formula="of:=[.H40]*1000/(365*24)" office:value-type="float" office:value="80.6221461187215" calcext:value-type="float">
            <text:p>80.622</text:p>
          </table:table-cell>
          <table:table-cell table:style-name="ce12" table:formula="of:=[.L40]*['file:///media/leohoinaski/Backup/Downloads/Emiss%C3%B5esInd-ArtigoAna.xlsx'#$Plan1.$D$25]" office:value-type="float" office:value="262.5" calcext:value-type="float">
            <text:p>262.500</text:p>
          </table:table-cell>
          <table:table-cell table:style-name="ce12" table:formula="of:=[.J40]*1000/(24*365)" office:value-type="float" office:value="29.9657534246575" calcext:value-type="float">
            <text:p>29.966</text:p>
          </table:table-cell>
          <table:table-cell table:style-name="ce7" office:value-type="float" office:value="50" calcext:value-type="float">
            <text:p>50.000</text:p>
          </table:table-cell>
          <table:table-cell table:style-name="ce14"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05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SANTHER <text:s/>- MG</text:p>
          </table:table-cell>
          <table:table-cell table:style-name="ce7" office:value-type="float" office:value="-18.717" calcext:value-type="float">
            <text:p>-18.717</text:p>
          </table:table-cell>
          <table:table-cell table:style-name="ce7" office:value-type="float" office:value="-42.238" calcext:value-type="float">
            <text:p>-42.238</text:p>
          </table:table-cell>
          <table:table-cell table:style-name="ce12" table:formula="of:=[.L41]*['file:///media/leohoinaski/Backup/Downloads/Emiss%C3%B5esInd-ArtigoAna.xlsx'#$Plan1.$E$26]" office:value-type="float" office:value="280" calcext:value-type="float">
            <text:p>280.000</text:p>
          </table:table-cell>
          <table:table-cell table:style-name="ce12" table:formula="of:=[.D41]*1000/(365*24)" office:value-type="float" office:value="31.9634703196347" calcext:value-type="float">
            <text:p>31.963</text:p>
          </table:table-cell>
          <table:table-cell table:style-name="ce12" table:formula="of:=[.L41]*['file:///media/leohoinaski/Backup/Downloads/Emiss%C3%B5esInd-ArtigoAna.xlsx'#$Plan1.$D$24]" office:value-type="float" office:value="37.5" calcext:value-type="float">
            <text:p>37.500</text:p>
          </table:table-cell>
          <table:table-cell table:style-name="ce12" table:formula="of:=[.F41]*1000/(24*365)" office:value-type="float" office:value="4.28082191780822" calcext:value-type="float">
            <text:p>4.281</text:p>
          </table:table-cell>
          <table:table-cell table:style-name="ce12" table:formula="of:=[.L41]*['file:///media/leohoinaski/Backup/Downloads/Emiss%C3%B5esInd-ArtigoAna.xlsx'#$Plan1.$D$27]" office:value-type="float" office:value="706.25" calcext:value-type="float">
            <text:p>706.250</text:p>
          </table:table-cell>
          <table:table-cell table:style-name="ce12" table:formula="of:=[.H41]*1000/(365*24)" office:value-type="float" office:value="80.6221461187215" calcext:value-type="float">
            <text:p>80.622</text:p>
          </table:table-cell>
          <table:table-cell table:style-name="ce12" table:formula="of:=[.L41]*['file:///media/leohoinaski/Backup/Downloads/Emiss%C3%B5esInd-ArtigoAna.xlsx'#$Plan1.$D$25]" office:value-type="float" office:value="262.5" calcext:value-type="float">
            <text:p>262.500</text:p>
          </table:table-cell>
          <table:table-cell table:style-name="ce12" table:formula="of:=[.J41]*1000/(24*365)" office:value-type="float" office:value="29.9657534246575" calcext:value-type="float">
            <text:p>29.966</text:p>
          </table:table-cell>
          <table:table-cell table:style-name="ce7" office:value-type="float" office:value="50" calcext:value-type="float">
            <text:p>50.000</text:p>
          </table:table-cell>
          <table:table-cell table:style-name="ce14"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05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SANTHER - RS</text:p>
          </table:table-cell>
          <table:table-cell table:style-name="ce7" office:value-type="float" office:value="-30.168" calcext:value-type="float">
            <text:p>-30.168</text:p>
          </table:table-cell>
          <table:table-cell table:style-name="ce7" office:value-type="float" office:value="-51.334" calcext:value-type="float">
            <text:p>-51.334</text:p>
          </table:table-cell>
          <table:table-cell table:style-name="ce12" table:formula="of:=[.L42]*['file:///media/leohoinaski/Backup/Downloads/Emiss%C3%B5esInd-ArtigoAna.xlsx'#$Plan1.$E$26]" office:value-type="float" office:value="280" calcext:value-type="float">
            <text:p>280.000</text:p>
          </table:table-cell>
          <table:table-cell table:style-name="ce12" table:formula="of:=[.D42]*1000/(365*24)" office:value-type="float" office:value="31.9634703196347" calcext:value-type="float">
            <text:p>31.963</text:p>
          </table:table-cell>
          <table:table-cell table:style-name="ce12" table:formula="of:=[.L42]*['file:///media/leohoinaski/Backup/Downloads/Emiss%C3%B5esInd-ArtigoAna.xlsx'#$Plan1.$D$24]" office:value-type="float" office:value="37.5" calcext:value-type="float">
            <text:p>37.500</text:p>
          </table:table-cell>
          <table:table-cell table:style-name="ce12" table:formula="of:=[.F42]*1000/(24*365)" office:value-type="float" office:value="4.28082191780822" calcext:value-type="float">
            <text:p>4.281</text:p>
          </table:table-cell>
          <table:table-cell table:style-name="ce12" table:formula="of:=[.L42]*['file:///media/leohoinaski/Backup/Downloads/Emiss%C3%B5esInd-ArtigoAna.xlsx'#$Plan1.$D$27]" office:value-type="float" office:value="706.25" calcext:value-type="float">
            <text:p>706.250</text:p>
          </table:table-cell>
          <table:table-cell table:style-name="ce12" table:formula="of:=[.H42]*1000/(365*24)" office:value-type="float" office:value="80.6221461187215" calcext:value-type="float">
            <text:p>80.622</text:p>
          </table:table-cell>
          <table:table-cell table:style-name="ce12" table:formula="of:=[.L42]*['file:///media/leohoinaski/Backup/Downloads/Emiss%C3%B5esInd-ArtigoAna.xlsx'#$Plan1.$D$25]" office:value-type="float" office:value="262.5" calcext:value-type="float">
            <text:p>262.500</text:p>
          </table:table-cell>
          <table:table-cell table:style-name="ce12" table:formula="of:=[.J42]*1000/(24*365)" office:value-type="float" office:value="29.9657534246575" calcext:value-type="float">
            <text:p>29.966</text:p>
          </table:table-cell>
          <table:table-cell table:style-name="ce7" office:value-type="float" office:value="50" calcext:value-type="float">
            <text:p>50.000</text:p>
          </table:table-cell>
          <table:table-cell table:style-name="ce14"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06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SANTHER - SP</text:p>
          </table:table-cell>
          <table:table-cell table:style-name="ce7" office:value-type="float" office:value="-22.903" calcext:value-type="float">
            <text:p>-22.903</text:p>
          </table:table-cell>
          <table:table-cell table:style-name="ce7" office:value-type="float" office:value="-46.547" calcext:value-type="float">
            <text:p>-46.547</text:p>
          </table:table-cell>
          <table:table-cell table:style-name="ce12" table:formula="of:=[.L43]*['file:///media/leohoinaski/Backup/Downloads/Emiss%C3%B5esInd-ArtigoAna.xlsx'#$Plan1.$E$26]" office:value-type="float" office:value="280" calcext:value-type="float">
            <text:p>280.000</text:p>
          </table:table-cell>
          <table:table-cell table:style-name="ce12" table:formula="of:=[.D43]*1000/(365*24)" office:value-type="float" office:value="31.9634703196347" calcext:value-type="float">
            <text:p>31.963</text:p>
          </table:table-cell>
          <table:table-cell table:style-name="ce12" table:formula="of:=[.L43]*['file:///media/leohoinaski/Backup/Downloads/Emiss%C3%B5esInd-ArtigoAna.xlsx'#$Plan1.$D$24]" office:value-type="float" office:value="37.5" calcext:value-type="float">
            <text:p>37.500</text:p>
          </table:table-cell>
          <table:table-cell table:style-name="ce12" table:formula="of:=[.F43]*1000/(24*365)" office:value-type="float" office:value="4.28082191780822" calcext:value-type="float">
            <text:p>4.281</text:p>
          </table:table-cell>
          <table:table-cell table:style-name="ce12" table:formula="of:=[.L43]*['file:///media/leohoinaski/Backup/Downloads/Emiss%C3%B5esInd-ArtigoAna.xlsx'#$Plan1.$D$27]" office:value-type="float" office:value="706.25" calcext:value-type="float">
            <text:p>706.250</text:p>
          </table:table-cell>
          <table:table-cell table:style-name="ce12" table:formula="of:=[.H43]*1000/(365*24)" office:value-type="float" office:value="80.6221461187215" calcext:value-type="float">
            <text:p>80.622</text:p>
          </table:table-cell>
          <table:table-cell table:style-name="ce12" table:formula="of:=[.L43]*['file:///media/leohoinaski/Backup/Downloads/Emiss%C3%B5esInd-ArtigoAna.xlsx'#$Plan1.$D$25]" office:value-type="float" office:value="262.5" calcext:value-type="float">
            <text:p>262.500</text:p>
          </table:table-cell>
          <table:table-cell table:style-name="ce12" table:formula="of:=[.J43]*1000/(24*365)" office:value-type="float" office:value="29.9657534246575" calcext:value-type="float">
            <text:p>29.966</text:p>
          </table:table-cell>
          <table:table-cell table:style-name="ce7" office:value-type="float" office:value="50" calcext:value-type="float">
            <text:p>50.000</text:p>
          </table:table-cell>
          <table:table-cell table:style-name="ce14"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06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SUZANO - SP</text:p>
          </table:table-cell>
          <table:table-cell table:style-name="ce7" office:value-type="float" office:value="-23.521" calcext:value-type="float">
            <text:p>-23.521</text:p>
          </table:table-cell>
          <table:table-cell table:style-name="ce7" office:value-type="float" office:value="-46.296" calcext:value-type="float">
            <text:p>-46.296</text:p>
          </table:table-cell>
          <table:table-cell table:style-name="ce12" table:formula="of:=[.L44]*['file:///media/leohoinaski/Backup/Downloads/Emiss%C3%B5esInd-ArtigoAna.xlsx'#$Plan1.$E$26]" office:value-type="float" office:value="1696.24" calcext:value-type="float">
            <text:p>1,696.240</text:p>
          </table:table-cell>
          <table:table-cell table:style-name="ce12" table:formula="of:=[.D44]*1000/(365*24)" office:value-type="float" office:value="193.634703196347" calcext:value-type="float">
            <text:p>193.635</text:p>
          </table:table-cell>
          <table:table-cell table:style-name="ce12" table:formula="of:=[.L44]*['file:///media/leohoinaski/Backup/Downloads/Emiss%C3%B5esInd-ArtigoAna.xlsx'#$Plan1.$D$24]" office:value-type="float" office:value="227.175" calcext:value-type="float">
            <text:p>227.175</text:p>
          </table:table-cell>
          <table:table-cell table:style-name="ce12" table:formula="of:=[.F44]*1000/(24*365)" office:value-type="float" office:value="25.9332191780822" calcext:value-type="float">
            <text:p>25.933</text:p>
          </table:table-cell>
          <table:table-cell table:style-name="ce12" table:formula="of:=[.L44]*['file:///media/leohoinaski/Backup/Downloads/Emiss%C3%B5esInd-ArtigoAna.xlsx'#$Plan1.$D$27]" office:value-type="float" office:value="4278.4625" calcext:value-type="float">
            <text:p>4,278.463</text:p>
          </table:table-cell>
          <table:table-cell table:style-name="ce12" table:formula="of:=[.H44]*1000/(365*24)" office:value-type="float" office:value="488.408961187215" calcext:value-type="float">
            <text:p>488.409</text:p>
          </table:table-cell>
          <table:table-cell table:style-name="ce12" table:formula="of:=[.L44]*['file:///media/leohoinaski/Backup/Downloads/Emiss%C3%B5esInd-ArtigoAna.xlsx'#$Plan1.$D$25]" office:value-type="float" office:value="1590.225" calcext:value-type="float">
            <text:p>1,590.225</text:p>
          </table:table-cell>
          <table:table-cell table:style-name="ce12" table:formula="of:=[.J44]*1000/(24*365)" office:value-type="float" office:value="181.532534246575" calcext:value-type="float">
            <text:p>181.533</text:p>
          </table:table-cell>
          <table:table-cell table:style-name="ce7" office:value-type="float" office:value="302.9" calcext:value-type="float">
            <text:p>302.900</text:p>
          </table:table-cell>
          <table:table-cell table:style-name="ce14"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06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SUZANO - SP</text:p>
          </table:table-cell>
          <table:table-cell table:style-name="ce7" office:value-type="float" office:value="-23.496" calcext:value-type="float">
            <text:p>-23.496</text:p>
          </table:table-cell>
          <table:table-cell table:style-name="ce7" office:value-type="float" office:value="-46.33" calcext:value-type="float">
            <text:p>-46.330</text:p>
          </table:table-cell>
          <table:table-cell table:style-name="ce12" table:formula="of:=[.L45]*['file:///media/leohoinaski/Backup/Downloads/Emiss%C3%B5esInd-ArtigoAna.xlsx'#$Plan1.$E$26]" office:value-type="float" office:value="1696.24" calcext:value-type="float">
            <text:p>1,696.240</text:p>
          </table:table-cell>
          <table:table-cell table:style-name="ce12" table:formula="of:=[.D45]*1000/(365*24)" office:value-type="float" office:value="193.634703196347" calcext:value-type="float">
            <text:p>193.635</text:p>
          </table:table-cell>
          <table:table-cell table:style-name="ce12" table:formula="of:=[.L45]*['file:///media/leohoinaski/Backup/Downloads/Emiss%C3%B5esInd-ArtigoAna.xlsx'#$Plan1.$D$24]" office:value-type="float" office:value="227.175" calcext:value-type="float">
            <text:p>227.175</text:p>
          </table:table-cell>
          <table:table-cell table:style-name="ce12" table:formula="of:=[.F45]*1000/(24*365)" office:value-type="float" office:value="25.9332191780822" calcext:value-type="float">
            <text:p>25.933</text:p>
          </table:table-cell>
          <table:table-cell table:style-name="ce12" table:formula="of:=[.L45]*['file:///media/leohoinaski/Backup/Downloads/Emiss%C3%B5esInd-ArtigoAna.xlsx'#$Plan1.$D$27]" office:value-type="float" office:value="4278.4625" calcext:value-type="float">
            <text:p>4,278.463</text:p>
          </table:table-cell>
          <table:table-cell table:style-name="ce12" table:formula="of:=[.H45]*1000/(365*24)" office:value-type="float" office:value="488.408961187215" calcext:value-type="float">
            <text:p>488.409</text:p>
          </table:table-cell>
          <table:table-cell table:style-name="ce12" table:formula="of:=[.L45]*['file:///media/leohoinaski/Backup/Downloads/Emiss%C3%B5esInd-ArtigoAna.xlsx'#$Plan1.$D$25]" office:value-type="float" office:value="1590.225" calcext:value-type="float">
            <text:p>1,590.225</text:p>
          </table:table-cell>
          <table:table-cell table:style-name="ce12" table:formula="of:=[.J45]*1000/(24*365)" office:value-type="float" office:value="181.532534246575" calcext:value-type="float">
            <text:p>181.533</text:p>
          </table:table-cell>
          <table:table-cell table:style-name="ce7" office:value-type="float" office:value="302.9" calcext:value-type="float">
            <text:p>302.900</text:p>
          </table:table-cell>
          <table:table-cell table:style-name="ce14"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06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SUZANO - SP</text:p>
          </table:table-cell>
          <table:table-cell table:style-name="ce7" office:value-type="float" office:value="-23.664" calcext:value-type="float">
            <text:p>-23.664</text:p>
          </table:table-cell>
          <table:table-cell table:style-name="ce7" office:value-type="float" office:value="-46.851" calcext:value-type="float">
            <text:p>-46.851</text:p>
          </table:table-cell>
          <table:table-cell table:style-name="ce12" table:formula="of:=[.L46]*['file:///media/leohoinaski/Backup/Downloads/Emiss%C3%B5esInd-ArtigoAna.xlsx'#$Plan1.$E$26]" office:value-type="float" office:value="1696.24" calcext:value-type="float">
            <text:p>1,696.240</text:p>
          </table:table-cell>
          <table:table-cell table:style-name="ce12" table:formula="of:=[.D46]*1000/(365*24)" office:value-type="float" office:value="193.634703196347" calcext:value-type="float">
            <text:p>193.635</text:p>
          </table:table-cell>
          <table:table-cell table:style-name="ce12" table:formula="of:=[.L46]*['file:///media/leohoinaski/Backup/Downloads/Emiss%C3%B5esInd-ArtigoAna.xlsx'#$Plan1.$D$24]" office:value-type="float" office:value="227.175" calcext:value-type="float">
            <text:p>227.175</text:p>
          </table:table-cell>
          <table:table-cell table:style-name="ce12" table:formula="of:=[.F46]*1000/(24*365)" office:value-type="float" office:value="25.9332191780822" calcext:value-type="float">
            <text:p>25.933</text:p>
          </table:table-cell>
          <table:table-cell table:style-name="ce12" table:formula="of:=[.L46]*['file:///media/leohoinaski/Backup/Downloads/Emiss%C3%B5esInd-ArtigoAna.xlsx'#$Plan1.$D$27]" office:value-type="float" office:value="4278.4625" calcext:value-type="float">
            <text:p>4,278.463</text:p>
          </table:table-cell>
          <table:table-cell table:style-name="ce12" table:formula="of:=[.H46]*1000/(365*24)" office:value-type="float" office:value="488.408961187215" calcext:value-type="float">
            <text:p>488.409</text:p>
          </table:table-cell>
          <table:table-cell table:style-name="ce12" table:formula="of:=[.L46]*['file:///media/leohoinaski/Backup/Downloads/Emiss%C3%B5esInd-ArtigoAna.xlsx'#$Plan1.$D$25]" office:value-type="float" office:value="1590.225" calcext:value-type="float">
            <text:p>1,590.225</text:p>
          </table:table-cell>
          <table:table-cell table:style-name="ce12" table:formula="of:=[.J46]*1000/(24*365)" office:value-type="float" office:value="181.532534246575" calcext:value-type="float">
            <text:p>181.533</text:p>
          </table:table-cell>
          <table:table-cell table:style-name="ce7" office:value-type="float" office:value="302.9" calcext:value-type="float">
            <text:p>302.900</text:p>
          </table:table-cell>
          <table:table-cell table:style-name="ce14"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06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SUZANO - SP</text:p>
          </table:table-cell>
          <table:table-cell table:style-name="ce7" office:value-type="float" office:value="-22.569" calcext:value-type="float">
            <text:p>-22.569</text:p>
          </table:table-cell>
          <table:table-cell table:style-name="ce7" office:value-type="float" office:value="-47.405" calcext:value-type="float">
            <text:p>-47.405</text:p>
          </table:table-cell>
          <table:table-cell table:style-name="ce12" table:formula="of:=[.L47]*['file:///media/leohoinaski/Backup/Downloads/Emiss%C3%B5esInd-ArtigoAna.xlsx'#$Plan1.$E$26]" office:value-type="float" office:value="1696.24" calcext:value-type="float">
            <text:p>1,696.240</text:p>
          </table:table-cell>
          <table:table-cell table:style-name="ce12" table:formula="of:=[.D47]*1000/(365*24)" office:value-type="float" office:value="193.634703196347" calcext:value-type="float">
            <text:p>193.635</text:p>
          </table:table-cell>
          <table:table-cell table:style-name="ce12" table:formula="of:=[.L47]*['file:///media/leohoinaski/Backup/Downloads/Emiss%C3%B5esInd-ArtigoAna.xlsx'#$Plan1.$D$24]" office:value-type="float" office:value="227.175" calcext:value-type="float">
            <text:p>227.175</text:p>
          </table:table-cell>
          <table:table-cell table:style-name="ce12" table:formula="of:=[.F47]*1000/(24*365)" office:value-type="float" office:value="25.9332191780822" calcext:value-type="float">
            <text:p>25.933</text:p>
          </table:table-cell>
          <table:table-cell table:style-name="ce12" table:formula="of:=[.L47]*['file:///media/leohoinaski/Backup/Downloads/Emiss%C3%B5esInd-ArtigoAna.xlsx'#$Plan1.$D$27]" office:value-type="float" office:value="4278.4625" calcext:value-type="float">
            <text:p>4,278.463</text:p>
          </table:table-cell>
          <table:table-cell table:style-name="ce12" table:formula="of:=[.H47]*1000/(365*24)" office:value-type="float" office:value="488.408961187215" calcext:value-type="float">
            <text:p>488.409</text:p>
          </table:table-cell>
          <table:table-cell table:style-name="ce12" table:formula="of:=[.L47]*['file:///media/leohoinaski/Backup/Downloads/Emiss%C3%B5esInd-ArtigoAna.xlsx'#$Plan1.$D$25]" office:value-type="float" office:value="1590.225" calcext:value-type="float">
            <text:p>1,590.225</text:p>
          </table:table-cell>
          <table:table-cell table:style-name="ce12" table:formula="of:=[.J47]*1000/(24*365)" office:value-type="float" office:value="181.532534246575" calcext:value-type="float">
            <text:p>181.533</text:p>
          </table:table-cell>
          <table:table-cell table:style-name="ce7" office:value-type="float" office:value="302.9" calcext:value-type="float">
            <text:p>302.900</text:p>
          </table:table-cell>
          <table:table-cell table:style-name="ce14"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06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SUZANO - BA</text:p>
          </table:table-cell>
          <table:table-cell table:style-name="ce7" office:value-type="float" office:value="-12.867" calcext:value-type="float">
            <text:p>-12.867</text:p>
          </table:table-cell>
          <table:table-cell table:style-name="ce7" office:value-type="float" office:value="-38.383" calcext:value-type="float">
            <text:p>-38.383</text:p>
          </table:table-cell>
          <table:table-cell table:style-name="ce12" table:formula="of:=[.L48]*['file:///media/leohoinaski/Backup/Downloads/Emiss%C3%B5esInd-ArtigoAna.xlsx'#$Plan1.$E$26]" office:value-type="float" office:value="1696.24" calcext:value-type="float">
            <text:p>1,696.240</text:p>
          </table:table-cell>
          <table:table-cell table:style-name="ce12" table:formula="of:=[.D48]*1000/(365*24)" office:value-type="float" office:value="193.634703196347" calcext:value-type="float">
            <text:p>193.635</text:p>
          </table:table-cell>
          <table:table-cell table:style-name="ce12" table:formula="of:=[.L48]*['file:///media/leohoinaski/Backup/Downloads/Emiss%C3%B5esInd-ArtigoAna.xlsx'#$Plan1.$D$24]" office:value-type="float" office:value="227.175" calcext:value-type="float">
            <text:p>227.175</text:p>
          </table:table-cell>
          <table:table-cell table:style-name="ce12" table:formula="of:=[.F48]*1000/(24*365)" office:value-type="float" office:value="25.9332191780822" calcext:value-type="float">
            <text:p>25.933</text:p>
          </table:table-cell>
          <table:table-cell table:style-name="ce12" table:formula="of:=[.L48]*['file:///media/leohoinaski/Backup/Downloads/Emiss%C3%B5esInd-ArtigoAna.xlsx'#$Plan1.$D$27]" office:value-type="float" office:value="4278.4625" calcext:value-type="float">
            <text:p>4,278.463</text:p>
          </table:table-cell>
          <table:table-cell table:style-name="ce12" table:formula="of:=[.H48]*1000/(365*24)" office:value-type="float" office:value="488.408961187215" calcext:value-type="float">
            <text:p>488.409</text:p>
          </table:table-cell>
          <table:table-cell table:style-name="ce12" table:formula="of:=[.L48]*['file:///media/leohoinaski/Backup/Downloads/Emiss%C3%B5esInd-ArtigoAna.xlsx'#$Plan1.$D$25]" office:value-type="float" office:value="1590.225" calcext:value-type="float">
            <text:p>1,590.225</text:p>
          </table:table-cell>
          <table:table-cell table:style-name="ce12" table:formula="of:=[.J48]*1000/(24*365)" office:value-type="float" office:value="181.532534246575" calcext:value-type="float">
            <text:p>181.533</text:p>
          </table:table-cell>
          <table:table-cell table:style-name="ce7" office:value-type="float" office:value="302.9" calcext:value-type="float">
            <text:p>302.900</text:p>
          </table:table-cell>
          <table:table-cell table:style-name="ce14"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06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SUZANO - BA</text:p>
          </table:table-cell>
          <table:table-cell table:style-name="ce7" office:value-type="float" office:value="-18.04" calcext:value-type="float">
            <text:p>-18.040</text:p>
          </table:table-cell>
          <table:table-cell table:style-name="ce7" office:value-type="float" office:value="-39.924" calcext:value-type="float">
            <text:p>-39.924</text:p>
          </table:table-cell>
          <table:table-cell table:style-name="ce12" table:formula="of:=[.L49]*['file:///media/leohoinaski/Backup/Downloads/Emiss%C3%B5esInd-ArtigoAna.xlsx'#$Plan1.$E$26]" office:value-type="float" office:value="1696.24" calcext:value-type="float">
            <text:p>1,696.240</text:p>
          </table:table-cell>
          <table:table-cell table:style-name="ce12" table:formula="of:=[.D49]*1000/(365*24)" office:value-type="float" office:value="193.634703196347" calcext:value-type="float">
            <text:p>193.635</text:p>
          </table:table-cell>
          <table:table-cell table:style-name="ce12" table:formula="of:=[.L49]*['file:///media/leohoinaski/Backup/Downloads/Emiss%C3%B5esInd-ArtigoAna.xlsx'#$Plan1.$D$24]" office:value-type="float" office:value="227.175" calcext:value-type="float">
            <text:p>227.175</text:p>
          </table:table-cell>
          <table:table-cell table:style-name="ce12" table:formula="of:=[.F49]*1000/(24*365)" office:value-type="float" office:value="25.9332191780822" calcext:value-type="float">
            <text:p>25.933</text:p>
          </table:table-cell>
          <table:table-cell table:style-name="ce12" table:formula="of:=[.L49]*['file:///media/leohoinaski/Backup/Downloads/Emiss%C3%B5esInd-ArtigoAna.xlsx'#$Plan1.$D$27]" office:value-type="float" office:value="4278.4625" calcext:value-type="float">
            <text:p>4,278.463</text:p>
          </table:table-cell>
          <table:table-cell table:style-name="ce12" table:formula="of:=[.H49]*1000/(365*24)" office:value-type="float" office:value="488.408961187215" calcext:value-type="float">
            <text:p>488.409</text:p>
          </table:table-cell>
          <table:table-cell table:style-name="ce12" table:formula="of:=[.L49]*['file:///media/leohoinaski/Backup/Downloads/Emiss%C3%B5esInd-ArtigoAna.xlsx'#$Plan1.$D$25]" office:value-type="float" office:value="1590.225" calcext:value-type="float">
            <text:p>1,590.225</text:p>
          </table:table-cell>
          <table:table-cell table:style-name="ce12" table:formula="of:=[.J49]*1000/(24*365)" office:value-type="float" office:value="181.532534246575" calcext:value-type="float">
            <text:p>181.533</text:p>
          </table:table-cell>
          <table:table-cell table:style-name="ce7" office:value-type="float" office:value="302.9" calcext:value-type="float">
            <text:p>302.900</text:p>
          </table:table-cell>
          <table:table-cell table:style-name="ce14"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06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SUZANO - MA</text:p>
          </table:table-cell>
          <table:table-cell table:style-name="ce7" office:value-type="float" office:value="-5.546" calcext:value-type="float">
            <text:p>-5.546</text:p>
          </table:table-cell>
          <table:table-cell table:style-name="ce7" office:value-type="float" office:value="-47.468" calcext:value-type="float">
            <text:p>-47.468</text:p>
          </table:table-cell>
          <table:table-cell table:style-name="ce12" table:formula="of:=[.L50]*['file:///media/leohoinaski/Backup/Downloads/Emiss%C3%B5esInd-ArtigoAna.xlsx'#$Plan1.$E$26]" office:value-type="float" office:value="1696.24" calcext:value-type="float">
            <text:p>1,696.240</text:p>
          </table:table-cell>
          <table:table-cell table:style-name="ce12" table:formula="of:=[.D50]*1000/(365*24)" office:value-type="float" office:value="193.634703196347" calcext:value-type="float">
            <text:p>193.635</text:p>
          </table:table-cell>
          <table:table-cell table:style-name="ce12" table:formula="of:=[.L50]*['file:///media/leohoinaski/Backup/Downloads/Emiss%C3%B5esInd-ArtigoAna.xlsx'#$Plan1.$D$24]" office:value-type="float" office:value="227.175" calcext:value-type="float">
            <text:p>227.175</text:p>
          </table:table-cell>
          <table:table-cell table:style-name="ce12" table:formula="of:=[.F50]*1000/(24*365)" office:value-type="float" office:value="25.9332191780822" calcext:value-type="float">
            <text:p>25.933</text:p>
          </table:table-cell>
          <table:table-cell table:style-name="ce12" table:formula="of:=[.L50]*['file:///media/leohoinaski/Backup/Downloads/Emiss%C3%B5esInd-ArtigoAna.xlsx'#$Plan1.$D$27]" office:value-type="float" office:value="4278.4625" calcext:value-type="float">
            <text:p>4,278.463</text:p>
          </table:table-cell>
          <table:table-cell table:style-name="ce12" table:formula="of:=[.H50]*1000/(365*24)" office:value-type="float" office:value="488.408961187215" calcext:value-type="float">
            <text:p>488.409</text:p>
          </table:table-cell>
          <table:table-cell table:style-name="ce12" table:formula="of:=[.L50]*['file:///media/leohoinaski/Backup/Downloads/Emiss%C3%B5esInd-ArtigoAna.xlsx'#$Plan1.$D$25]" office:value-type="float" office:value="1590.225" calcext:value-type="float">
            <text:p>1,590.225</text:p>
          </table:table-cell>
          <table:table-cell table:style-name="ce12" table:formula="of:=[.J50]*1000/(24*365)" office:value-type="float" office:value="181.532534246575" calcext:value-type="float">
            <text:p>181.533</text:p>
          </table:table-cell>
          <table:table-cell table:style-name="ce7" office:value-type="float" office:value="302.9" calcext:value-type="float">
            <text:p>302.900</text:p>
          </table:table-cell>
          <table:table-cell table:style-name="ce14"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06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ENIBRA -MG</text:p>
          </table:table-cell>
          <table:table-cell table:style-name="ce7" office:value-type="float" office:value="-19.22" calcext:value-type="float">
            <text:p>-19.220</text:p>
          </table:table-cell>
          <table:table-cell table:style-name="ce7" office:value-type="float" office:value="-42.483" calcext:value-type="float">
            <text:p>-42.483</text:p>
          </table:table-cell>
          <table:table-cell table:style-name="ce12" table:formula="of:=[.L51]*['file:///media/leohoinaski/Backup/Downloads/Emiss%C3%B5esInd-ArtigoAna.xlsx'#$Plan1.$E$26]" office:value-type="float" office:value="926.8" calcext:value-type="float">
            <text:p>926.800</text:p>
          </table:table-cell>
          <table:table-cell table:style-name="ce12" table:formula="of:=[.D51]*1000/(365*24)" office:value-type="float" office:value="105.799086757991" calcext:value-type="float">
            <text:p>105.799</text:p>
          </table:table-cell>
          <table:table-cell table:style-name="ce12" table:formula="of:=[.L51]*['file:///media/leohoinaski/Backup/Downloads/Emiss%C3%B5esInd-ArtigoAna.xlsx'#$Plan1.$D$24]" office:value-type="float" office:value="124.125" calcext:value-type="float">
            <text:p>124.125</text:p>
          </table:table-cell>
          <table:table-cell table:style-name="ce12" table:formula="of:=[.F51]*1000/(24*365)" office:value-type="float" office:value="14.1695205479452" calcext:value-type="float">
            <text:p>14.170</text:p>
          </table:table-cell>
          <table:table-cell table:style-name="ce12" table:formula="of:=[.L51]*['file:///media/leohoinaski/Backup/Downloads/Emiss%C3%B5esInd-ArtigoAna.xlsx'#$Plan1.$D$27]" office:value-type="float" office:value="2337.6875" calcext:value-type="float">
            <text:p>2,337.688</text:p>
          </table:table-cell>
          <table:table-cell table:style-name="ce12" table:formula="of:=[.H51]*1000/(365*24)" office:value-type="float" office:value="266.859303652968" calcext:value-type="float">
            <text:p>266.859</text:p>
          </table:table-cell>
          <table:table-cell table:style-name="ce12" table:formula="of:=[.L51]*['file:///media/leohoinaski/Backup/Downloads/Emiss%C3%B5esInd-ArtigoAna.xlsx'#$Plan1.$D$25]" office:value-type="float" office:value="868.875" calcext:value-type="float">
            <text:p>868.875</text:p>
          </table:table-cell>
          <table:table-cell table:style-name="ce12" table:formula="of:=[.J51]*1000/(24*365)" office:value-type="float" office:value="99.1866438356164" calcext:value-type="float">
            <text:p>99.187</text:p>
          </table:table-cell>
          <table:table-cell table:style-name="ce7" office:value-type="float" office:value="165.5" calcext:value-type="float">
            <text:p>165.500</text:p>
          </table:table-cell>
          <table:table-cell table:style-name="ce14"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06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ENIBRA -MG</text:p>
          </table:table-cell>
          <table:table-cell table:style-name="ce7" office:value-type="float" office:value="-19.223" calcext:value-type="float">
            <text:p>-19.223</text:p>
          </table:table-cell>
          <table:table-cell table:style-name="ce7" office:value-type="float" office:value="-42.477" calcext:value-type="float">
            <text:p>-42.477</text:p>
          </table:table-cell>
          <table:table-cell table:style-name="ce12" table:formula="of:=[.L52]*['file:///media/leohoinaski/Backup/Downloads/Emiss%C3%B5esInd-ArtigoAna.xlsx'#$Plan1.$E$26]" office:value-type="float" office:value="926.8" calcext:value-type="float">
            <text:p>926.800</text:p>
          </table:table-cell>
          <table:table-cell table:style-name="ce12" table:formula="of:=[.D52]*1000/(365*24)" office:value-type="float" office:value="105.799086757991" calcext:value-type="float">
            <text:p>105.799</text:p>
          </table:table-cell>
          <table:table-cell table:style-name="ce12" table:formula="of:=[.L52]*['file:///media/leohoinaski/Backup/Downloads/Emiss%C3%B5esInd-ArtigoAna.xlsx'#$Plan1.$D$24]" office:value-type="float" office:value="124.125" calcext:value-type="float">
            <text:p>124.125</text:p>
          </table:table-cell>
          <table:table-cell table:style-name="ce12" table:formula="of:=[.F52]*1000/(24*365)" office:value-type="float" office:value="14.1695205479452" calcext:value-type="float">
            <text:p>14.170</text:p>
          </table:table-cell>
          <table:table-cell table:style-name="ce12" table:formula="of:=[.L52]*['file:///media/leohoinaski/Backup/Downloads/Emiss%C3%B5esInd-ArtigoAna.xlsx'#$Plan1.$D$27]" office:value-type="float" office:value="2337.6875" calcext:value-type="float">
            <text:p>2,337.688</text:p>
          </table:table-cell>
          <table:table-cell table:style-name="ce12" table:formula="of:=[.H52]*1000/(365*24)" office:value-type="float" office:value="266.859303652968" calcext:value-type="float">
            <text:p>266.859</text:p>
          </table:table-cell>
          <table:table-cell table:style-name="ce12" table:formula="of:=[.L52]*['file:///media/leohoinaski/Backup/Downloads/Emiss%C3%B5esInd-ArtigoAna.xlsx'#$Plan1.$D$25]" office:value-type="float" office:value="868.875" calcext:value-type="float">
            <text:p>868.875</text:p>
          </table:table-cell>
          <table:table-cell table:style-name="ce12" table:formula="of:=[.J52]*1000/(24*365)" office:value-type="float" office:value="99.1866438356164" calcext:value-type="float">
            <text:p>99.187</text:p>
          </table:table-cell>
          <table:table-cell table:style-name="ce7" office:value-type="float" office:value="165.5" calcext:value-type="float">
            <text:p>165.500</text:p>
          </table:table-cell>
          <table:table-cell table:style-name="ce14"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07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ENIBRA - MG</text:p>
          </table:table-cell>
          <table:table-cell table:style-name="ce7" office:value-type="float" office:value="-19.32" calcext:value-type="float">
            <text:p>-19.320</text:p>
          </table:table-cell>
          <table:table-cell table:style-name="ce7" office:value-type="float" office:value="-42.392" calcext:value-type="float">
            <text:p>-42.392</text:p>
          </table:table-cell>
          <table:table-cell table:style-name="ce12" table:formula="of:=[.L53]*['file:///media/leohoinaski/Backup/Downloads/Emiss%C3%B5esInd-ArtigoAna.xlsx'#$Plan1.$E$26]" office:value-type="float" office:value="926.8" calcext:value-type="float">
            <text:p>926.800</text:p>
          </table:table-cell>
          <table:table-cell table:style-name="ce12" table:formula="of:=[.D53]*1000/(365*24)" office:value-type="float" office:value="105.799086757991" calcext:value-type="float">
            <text:p>105.799</text:p>
          </table:table-cell>
          <table:table-cell table:style-name="ce12" table:formula="of:=[.L53]*['file:///media/leohoinaski/Backup/Downloads/Emiss%C3%B5esInd-ArtigoAna.xlsx'#$Plan1.$D$24]" office:value-type="float" office:value="124.125" calcext:value-type="float">
            <text:p>124.125</text:p>
          </table:table-cell>
          <table:table-cell table:style-name="ce12" table:formula="of:=[.F53]*1000/(24*365)" office:value-type="float" office:value="14.1695205479452" calcext:value-type="float">
            <text:p>14.170</text:p>
          </table:table-cell>
          <table:table-cell table:style-name="ce12" table:formula="of:=[.L53]*['file:///media/leohoinaski/Backup/Downloads/Emiss%C3%B5esInd-ArtigoAna.xlsx'#$Plan1.$D$27]" office:value-type="float" office:value="2337.6875" calcext:value-type="float">
            <text:p>2,337.688</text:p>
          </table:table-cell>
          <table:table-cell table:style-name="ce12" table:formula="of:=[.H53]*1000/(365*24)" office:value-type="float" office:value="266.859303652968" calcext:value-type="float">
            <text:p>266.859</text:p>
          </table:table-cell>
          <table:table-cell table:style-name="ce12" table:formula="of:=[.L53]*['file:///media/leohoinaski/Backup/Downloads/Emiss%C3%B5esInd-ArtigoAna.xlsx'#$Plan1.$D$25]" office:value-type="float" office:value="868.875" calcext:value-type="float">
            <text:p>868.875</text:p>
          </table:table-cell>
          <table:table-cell table:style-name="ce12" table:formula="of:=[.J53]*1000/(24*365)" office:value-type="float" office:value="99.1866438356164" calcext:value-type="float">
            <text:p>99.187</text:p>
          </table:table-cell>
          <table:table-cell table:style-name="ce7" office:value-type="float" office:value="165.5" calcext:value-type="float">
            <text:p>165.500</text:p>
          </table:table-cell>
          <table:table-cell table:style-name="ce14"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07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ENIBRA - MG</text:p>
          </table:table-cell>
          <table:table-cell table:style-name="ce7" office:value-type="float" office:value="-19.32" calcext:value-type="float">
            <text:p>-19.320</text:p>
          </table:table-cell>
          <table:table-cell table:style-name="ce7" office:value-type="float" office:value="-42.369" calcext:value-type="float">
            <text:p>-42.369</text:p>
          </table:table-cell>
          <table:table-cell table:style-name="ce12" table:formula="of:=[.L54]*['file:///media/leohoinaski/Backup/Downloads/Emiss%C3%B5esInd-ArtigoAna.xlsx'#$Plan1.$E$26]" office:value-type="float" office:value="926.8" calcext:value-type="float">
            <text:p>926.800</text:p>
          </table:table-cell>
          <table:table-cell table:style-name="ce12" table:formula="of:=[.D54]*1000/(365*24)" office:value-type="float" office:value="105.799086757991" calcext:value-type="float">
            <text:p>105.799</text:p>
          </table:table-cell>
          <table:table-cell table:style-name="ce12" table:formula="of:=[.L54]*['file:///media/leohoinaski/Backup/Downloads/Emiss%C3%B5esInd-ArtigoAna.xlsx'#$Plan1.$D$24]" office:value-type="float" office:value="124.125" calcext:value-type="float">
            <text:p>124.125</text:p>
          </table:table-cell>
          <table:table-cell table:style-name="ce12" table:formula="of:=[.F54]*1000/(24*365)" office:value-type="float" office:value="14.1695205479452" calcext:value-type="float">
            <text:p>14.170</text:p>
          </table:table-cell>
          <table:table-cell table:style-name="ce12" table:formula="of:=[.L54]*['file:///media/leohoinaski/Backup/Downloads/Emiss%C3%B5esInd-ArtigoAna.xlsx'#$Plan1.$D$27]" office:value-type="float" office:value="2337.6875" calcext:value-type="float">
            <text:p>2,337.688</text:p>
          </table:table-cell>
          <table:table-cell table:style-name="ce12" table:formula="of:=[.H54]*1000/(365*24)" office:value-type="float" office:value="266.859303652968" calcext:value-type="float">
            <text:p>266.859</text:p>
          </table:table-cell>
          <table:table-cell table:style-name="ce12" table:formula="of:=[.L54]*['file:///media/leohoinaski/Backup/Downloads/Emiss%C3%B5esInd-ArtigoAna.xlsx'#$Plan1.$D$25]" office:value-type="float" office:value="868.875" calcext:value-type="float">
            <text:p>868.875</text:p>
          </table:table-cell>
          <table:table-cell table:style-name="ce12" table:formula="of:=[.J54]*1000/(24*365)" office:value-type="float" office:value="99.1866438356164" calcext:value-type="float">
            <text:p>99.187</text:p>
          </table:table-cell>
          <table:table-cell table:style-name="ce7" office:value-type="float" office:value="165.5" calcext:value-type="float">
            <text:p>165.500</text:p>
          </table:table-cell>
          <table:table-cell table:style-name="ce14"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07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ENIBRA -MG</text:p>
          </table:table-cell>
          <table:table-cell table:style-name="ce7" office:value-type="float" office:value="-19.419" calcext:value-type="float">
            <text:p>-19.419</text:p>
          </table:table-cell>
          <table:table-cell table:style-name="ce7" office:value-type="float" office:value="-42.407" calcext:value-type="float">
            <text:p>-42.407</text:p>
          </table:table-cell>
          <table:table-cell table:style-name="ce12" table:formula="of:=[.L55]*['file:///media/leohoinaski/Backup/Downloads/Emiss%C3%B5esInd-ArtigoAna.xlsx'#$Plan1.$E$26]" office:value-type="float" office:value="926.8" calcext:value-type="float">
            <text:p>926.800</text:p>
          </table:table-cell>
          <table:table-cell table:style-name="ce12" table:formula="of:=[.D55]*1000/(365*24)" office:value-type="float" office:value="105.799086757991" calcext:value-type="float">
            <text:p>105.799</text:p>
          </table:table-cell>
          <table:table-cell table:style-name="ce12" table:formula="of:=[.L55]*['file:///media/leohoinaski/Backup/Downloads/Emiss%C3%B5esInd-ArtigoAna.xlsx'#$Plan1.$D$24]" office:value-type="float" office:value="124.125" calcext:value-type="float">
            <text:p>124.125</text:p>
          </table:table-cell>
          <table:table-cell table:style-name="ce12" table:formula="of:=[.F55]*1000/(24*365)" office:value-type="float" office:value="14.1695205479452" calcext:value-type="float">
            <text:p>14.170</text:p>
          </table:table-cell>
          <table:table-cell table:style-name="ce12" table:formula="of:=[.L55]*['file:///media/leohoinaski/Backup/Downloads/Emiss%C3%B5esInd-ArtigoAna.xlsx'#$Plan1.$D$27]" office:value-type="float" office:value="2337.6875" calcext:value-type="float">
            <text:p>2,337.688</text:p>
          </table:table-cell>
          <table:table-cell table:style-name="ce12" table:formula="of:=[.H55]*1000/(365*24)" office:value-type="float" office:value="266.859303652968" calcext:value-type="float">
            <text:p>266.859</text:p>
          </table:table-cell>
          <table:table-cell table:style-name="ce12" table:formula="of:=[.L55]*['file:///media/leohoinaski/Backup/Downloads/Emiss%C3%B5esInd-ArtigoAna.xlsx'#$Plan1.$D$25]" office:value-type="float" office:value="868.875" calcext:value-type="float">
            <text:p>868.875</text:p>
          </table:table-cell>
          <table:table-cell table:style-name="ce12" table:formula="of:=[.J55]*1000/(24*365)" office:value-type="float" office:value="99.1866438356164" calcext:value-type="float">
            <text:p>99.187</text:p>
          </table:table-cell>
          <table:table-cell table:style-name="ce7" office:value-type="float" office:value="165.5" calcext:value-type="float">
            <text:p>165.500</text:p>
          </table:table-cell>
          <table:table-cell table:style-name="ce14"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07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ENIBRA - MG</text:p>
          </table:table-cell>
          <table:table-cell table:style-name="ce7" office:value-type="float" office:value="-19.769" calcext:value-type="float">
            <text:p>-19.769</text:p>
          </table:table-cell>
          <table:table-cell table:style-name="ce7" office:value-type="float" office:value="-43.028" calcext:value-type="float">
            <text:p>-43.028</text:p>
          </table:table-cell>
          <table:table-cell table:style-name="ce12" table:formula="of:=[.L56]*['file:///media/leohoinaski/Backup/Downloads/Emiss%C3%B5esInd-ArtigoAna.xlsx'#$Plan1.$E$26]" office:value-type="float" office:value="926.8" calcext:value-type="float">
            <text:p>926.800</text:p>
          </table:table-cell>
          <table:table-cell table:style-name="ce12" table:formula="of:=[.D56]*1000/(365*24)" office:value-type="float" office:value="105.799086757991" calcext:value-type="float">
            <text:p>105.799</text:p>
          </table:table-cell>
          <table:table-cell table:style-name="ce12" table:formula="of:=[.L56]*['file:///media/leohoinaski/Backup/Downloads/Emiss%C3%B5esInd-ArtigoAna.xlsx'#$Plan1.$D$24]" office:value-type="float" office:value="124.125" calcext:value-type="float">
            <text:p>124.125</text:p>
          </table:table-cell>
          <table:table-cell table:style-name="ce12" table:formula="of:=[.F56]*1000/(24*365)" office:value-type="float" office:value="14.1695205479452" calcext:value-type="float">
            <text:p>14.170</text:p>
          </table:table-cell>
          <table:table-cell table:style-name="ce12" table:formula="of:=[.L56]*['file:///media/leohoinaski/Backup/Downloads/Emiss%C3%B5esInd-ArtigoAna.xlsx'#$Plan1.$D$27]" office:value-type="float" office:value="2337.6875" calcext:value-type="float">
            <text:p>2,337.688</text:p>
          </table:table-cell>
          <table:table-cell table:style-name="ce12" table:formula="of:=[.H56]*1000/(365*24)" office:value-type="float" office:value="266.859303652968" calcext:value-type="float">
            <text:p>266.859</text:p>
          </table:table-cell>
          <table:table-cell table:style-name="ce12" table:formula="of:=[.L56]*['file:///media/leohoinaski/Backup/Downloads/Emiss%C3%B5esInd-ArtigoAna.xlsx'#$Plan1.$D$25]" office:value-type="float" office:value="868.875" calcext:value-type="float">
            <text:p>868.875</text:p>
          </table:table-cell>
          <table:table-cell table:style-name="ce12" table:formula="of:=[.J56]*1000/(24*365)" office:value-type="float" office:value="99.1866438356164" calcext:value-type="float">
            <text:p>99.187</text:p>
          </table:table-cell>
          <table:table-cell table:style-name="ce7" office:value-type="float" office:value="165.5" calcext:value-type="float">
            <text:p>165.500</text:p>
          </table:table-cell>
          <table:table-cell table:style-name="ce14"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07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ENIBRA - ES</text:p>
          </table:table-cell>
          <table:table-cell table:style-name="ce7" office:value-type="float" office:value="-19.832" calcext:value-type="float">
            <text:p>-19.832</text:p>
          </table:table-cell>
          <table:table-cell table:style-name="ce7" office:value-type="float" office:value="-40.064" calcext:value-type="float">
            <text:p>-40.064</text:p>
          </table:table-cell>
          <table:table-cell table:style-name="ce12" table:formula="of:=[.L57]*['file:///media/leohoinaski/Backup/Downloads/Emiss%C3%B5esInd-ArtigoAna.xlsx'#$Plan1.$E$26]" office:value-type="float" office:value="926.8" calcext:value-type="float">
            <text:p>926.800</text:p>
          </table:table-cell>
          <table:table-cell table:style-name="ce12" table:formula="of:=[.D57]*1000/(365*24)" office:value-type="float" office:value="105.799086757991" calcext:value-type="float">
            <text:p>105.799</text:p>
          </table:table-cell>
          <table:table-cell table:style-name="ce12" table:formula="of:=[.L57]*['file:///media/leohoinaski/Backup/Downloads/Emiss%C3%B5esInd-ArtigoAna.xlsx'#$Plan1.$D$24]" office:value-type="float" office:value="124.125" calcext:value-type="float">
            <text:p>124.125</text:p>
          </table:table-cell>
          <table:table-cell table:style-name="ce12" table:formula="of:=[.F57]*1000/(24*365)" office:value-type="float" office:value="14.1695205479452" calcext:value-type="float">
            <text:p>14.170</text:p>
          </table:table-cell>
          <table:table-cell table:style-name="ce12" table:formula="of:=[.L57]*['file:///media/leohoinaski/Backup/Downloads/Emiss%C3%B5esInd-ArtigoAna.xlsx'#$Plan1.$D$27]" office:value-type="float" office:value="2337.6875" calcext:value-type="float">
            <text:p>2,337.688</text:p>
          </table:table-cell>
          <table:table-cell table:style-name="ce12" table:formula="of:=[.H57]*1000/(365*24)" office:value-type="float" office:value="266.859303652968" calcext:value-type="float">
            <text:p>266.859</text:p>
          </table:table-cell>
          <table:table-cell table:style-name="ce12" table:formula="of:=[.L57]*['file:///media/leohoinaski/Backup/Downloads/Emiss%C3%B5esInd-ArtigoAna.xlsx'#$Plan1.$D$25]" office:value-type="float" office:value="868.875" calcext:value-type="float">
            <text:p>868.875</text:p>
          </table:table-cell>
          <table:table-cell table:style-name="ce12" table:formula="of:=[.J57]*1000/(24*365)" office:value-type="float" office:value="99.1866438356164" calcext:value-type="float">
            <text:p>99.187</text:p>
          </table:table-cell>
          <table:table-cell table:style-name="ce7" office:value-type="float" office:value="165.5" calcext:value-type="float">
            <text:p>165.500</text:p>
          </table:table-cell>
          <table:table-cell table:style-name="ce14"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07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GRUPO ORSA - SP</text:p>
          </table:table-cell>
          <table:table-cell table:style-name="ce7" office:value-type="float" office:value="-23.509" calcext:value-type="float">
            <text:p>-23.509</text:p>
          </table:table-cell>
          <table:table-cell table:style-name="ce7" office:value-type="float" office:value="-46.872" calcext:value-type="float">
            <text:p>-46.872</text:p>
          </table:table-cell>
          <table:table-cell table:style-name="ce12" table:formula="of:=[.L58]*['file:///media/leohoinaski/Backup/Downloads/Emiss%C3%B5esInd-ArtigoAna.xlsx'#$Plan1.$E$26]" office:value-type="float" office:value="613.872" calcext:value-type="float">
            <text:p>613.872</text:p>
          </table:table-cell>
          <table:table-cell table:style-name="ce12" table:formula="of:=[.D58]*1000/(365*24)" office:value-type="float" office:value="70.0767123287671" calcext:value-type="float">
            <text:p>70.077</text:p>
          </table:table-cell>
          <table:table-cell table:style-name="ce12" table:formula="of:=[.L58]*['file:///media/leohoinaski/Backup/Downloads/Emiss%C3%B5esInd-ArtigoAna.xlsx'#$Plan1.$D$24]" office:value-type="float" office:value="82.215" calcext:value-type="float">
            <text:p>82.215</text:p>
          </table:table-cell>
          <table:table-cell table:style-name="ce12" table:formula="of:=[.F58]*1000/(24*365)" office:value-type="float" office:value="9.38527397260274" calcext:value-type="float">
            <text:p>9.385</text:p>
          </table:table-cell>
          <table:table-cell table:style-name="ce12" table:formula="of:=[.L58]*['file:///media/leohoinaski/Backup/Downloads/Emiss%C3%B5esInd-ArtigoAna.xlsx'#$Plan1.$D$27]" office:value-type="float" office:value="1548.3825" calcext:value-type="float">
            <text:p>1,548.383</text:p>
          </table:table-cell>
          <table:table-cell table:style-name="ce12" table:formula="of:=[.H58]*1000/(365*24)" office:value-type="float" office:value="176.755993150685" calcext:value-type="float">
            <text:p>176.756</text:p>
          </table:table-cell>
          <table:table-cell table:style-name="ce12" table:formula="of:=[.L58]*['file:///media/leohoinaski/Backup/Downloads/Emiss%C3%B5esInd-ArtigoAna.xlsx'#$Plan1.$D$25]" office:value-type="float" office:value="575.505" calcext:value-type="float">
            <text:p>575.505</text:p>
          </table:table-cell>
          <table:table-cell table:style-name="ce12" table:formula="of:=[.J58]*1000/(24*365)" office:value-type="float" office:value="65.6969178082192" calcext:value-type="float">
            <text:p>65.697</text:p>
          </table:table-cell>
          <table:table-cell table:style-name="ce7" office:value-type="float" office:value="109.62" calcext:value-type="float">
            <text:p>109.620</text:p>
          </table:table-cell>
          <table:table-cell table:style-name="ce14"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07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IGUAÇU -PR</text:p>
          </table:table-cell>
          <table:table-cell table:style-name="ce7" office:value-type="float" office:value="-25.532" calcext:value-type="float">
            <text:p>-25.532</text:p>
          </table:table-cell>
          <table:table-cell table:style-name="ce7" office:value-type="float" office:value="-49.204" calcext:value-type="float">
            <text:p>-49.204</text:p>
          </table:table-cell>
          <table:table-cell table:style-name="ce12" table:formula="of:=[.L59]*['file:///media/leohoinaski/Backup/Downloads/Emiss%C3%B5esInd-ArtigoAna.xlsx'#$Plan1.$E$26]" office:value-type="float" office:value="157.92" calcext:value-type="float">
            <text:p>157.920</text:p>
          </table:table-cell>
          <table:table-cell table:style-name="ce12" table:formula="of:=[.D59]*1000/(365*24)" office:value-type="float" office:value="18.027397260274" calcext:value-type="float">
            <text:p>18.027</text:p>
          </table:table-cell>
          <table:table-cell table:style-name="ce12" table:formula="of:=[.L59]*['file:///media/leohoinaski/Backup/Downloads/Emiss%C3%B5esInd-ArtigoAna.xlsx'#$Plan1.$D$24]" office:value-type="float" office:value="21.15" calcext:value-type="float">
            <text:p>21.150</text:p>
          </table:table-cell>
          <table:table-cell table:style-name="ce12" table:formula="of:=[.F59]*1000/(24*365)" office:value-type="float" office:value="2.41438356164384" calcext:value-type="float">
            <text:p>2.414</text:p>
          </table:table-cell>
          <table:table-cell table:style-name="ce12" table:formula="of:=[.L59]*['file:///media/leohoinaski/Backup/Downloads/Emiss%C3%B5esInd-ArtigoAna.xlsx'#$Plan1.$D$27]" office:value-type="float" office:value="398.325" calcext:value-type="float">
            <text:p>398.325</text:p>
          </table:table-cell>
          <table:table-cell table:style-name="ce12" table:formula="of:=[.H59]*1000/(365*24)" office:value-type="float" office:value="45.4708904109589" calcext:value-type="float">
            <text:p>45.471</text:p>
          </table:table-cell>
          <table:table-cell table:style-name="ce12" table:formula="of:=[.L59]*['file:///media/leohoinaski/Backup/Downloads/Emiss%C3%B5esInd-ArtigoAna.xlsx'#$Plan1.$D$25]" office:value-type="float" office:value="148.05" calcext:value-type="float">
            <text:p>148.050</text:p>
          </table:table-cell>
          <table:table-cell table:style-name="ce12" table:formula="of:=[.J59]*1000/(24*365)" office:value-type="float" office:value="16.9006849315068" calcext:value-type="float">
            <text:p>16.901</text:p>
          </table:table-cell>
          <table:table-cell table:style-name="ce7" office:value-type="float" office:value="28.2" calcext:value-type="float">
            <text:p>28.200</text:p>
          </table:table-cell>
          <table:table-cell table:style-name="ce14"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07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IGUAÇU -PR</text:p>
          </table:table-cell>
          <table:table-cell table:style-name="ce7" office:value-type="float" office:value="-24.51" calcext:value-type="float">
            <text:p>-24.510</text:p>
          </table:table-cell>
          <table:table-cell table:style-name="ce7" office:value-type="float" office:value="-49.952" calcext:value-type="float">
            <text:p>-49.952</text:p>
          </table:table-cell>
          <table:table-cell table:style-name="ce12" table:formula="of:=[.L60]*['file:///media/leohoinaski/Backup/Downloads/Emiss%C3%B5esInd-ArtigoAna.xlsx'#$Plan1.$E$26]" office:value-type="float" office:value="157.92" calcext:value-type="float">
            <text:p>157.920</text:p>
          </table:table-cell>
          <table:table-cell table:style-name="ce12" table:formula="of:=[.D60]*1000/(365*24)" office:value-type="float" office:value="18.027397260274" calcext:value-type="float">
            <text:p>18.027</text:p>
          </table:table-cell>
          <table:table-cell table:style-name="ce12" table:formula="of:=[.L60]*['file:///media/leohoinaski/Backup/Downloads/Emiss%C3%B5esInd-ArtigoAna.xlsx'#$Plan1.$D$24]" office:value-type="float" office:value="21.15" calcext:value-type="float">
            <text:p>21.150</text:p>
          </table:table-cell>
          <table:table-cell table:style-name="ce12" table:formula="of:=[.F60]*1000/(24*365)" office:value-type="float" office:value="2.41438356164384" calcext:value-type="float">
            <text:p>2.414</text:p>
          </table:table-cell>
          <table:table-cell table:style-name="ce12" table:formula="of:=[.L60]*['file:///media/leohoinaski/Backup/Downloads/Emiss%C3%B5esInd-ArtigoAna.xlsx'#$Plan1.$D$27]" office:value-type="float" office:value="398.325" calcext:value-type="float">
            <text:p>398.325</text:p>
          </table:table-cell>
          <table:table-cell table:style-name="ce12" table:formula="of:=[.H60]*1000/(365*24)" office:value-type="float" office:value="45.4708904109589" calcext:value-type="float">
            <text:p>45.471</text:p>
          </table:table-cell>
          <table:table-cell table:style-name="ce12" table:formula="of:=[.L60]*['file:///media/leohoinaski/Backup/Downloads/Emiss%C3%B5esInd-ArtigoAna.xlsx'#$Plan1.$D$25]" office:value-type="float" office:value="148.05" calcext:value-type="float">
            <text:p>148.050</text:p>
          </table:table-cell>
          <table:table-cell table:style-name="ce12" table:formula="of:=[.J60]*1000/(24*365)" office:value-type="float" office:value="16.9006849315068" calcext:value-type="float">
            <text:p>16.901</text:p>
          </table:table-cell>
          <table:table-cell table:style-name="ce7" office:value-type="float" office:value="28.2" calcext:value-type="float">
            <text:p>28.200</text:p>
          </table:table-cell>
          <table:table-cell table:style-name="ce14"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07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IGUAÇU -SC</text:p>
          </table:table-cell>
          <table:table-cell table:style-name="ce7" office:value-type="float" office:value="-27.398" calcext:value-type="float">
            <text:p>-27.398</text:p>
          </table:table-cell>
          <table:table-cell table:style-name="ce7" office:value-type="float" office:value="-51.238" calcext:value-type="float">
            <text:p>-51.238</text:p>
          </table:table-cell>
          <table:table-cell table:style-name="ce12" table:formula="of:=[.L61]*['file:///media/leohoinaski/Backup/Downloads/Emiss%C3%B5esInd-ArtigoAna.xlsx'#$Plan1.$E$26]" office:value-type="float" office:value="157.92" calcext:value-type="float">
            <text:p>157.920</text:p>
          </table:table-cell>
          <table:table-cell table:style-name="ce12" table:formula="of:=[.D61]*1000/(365*24)" office:value-type="float" office:value="18.027397260274" calcext:value-type="float">
            <text:p>18.027</text:p>
          </table:table-cell>
          <table:table-cell table:style-name="ce12" table:formula="of:=[.L61]*['file:///media/leohoinaski/Backup/Downloads/Emiss%C3%B5esInd-ArtigoAna.xlsx'#$Plan1.$D$24]" office:value-type="float" office:value="21.15" calcext:value-type="float">
            <text:p>21.150</text:p>
          </table:table-cell>
          <table:table-cell table:style-name="ce12" table:formula="of:=[.F61]*1000/(24*365)" office:value-type="float" office:value="2.41438356164384" calcext:value-type="float">
            <text:p>2.414</text:p>
          </table:table-cell>
          <table:table-cell table:style-name="ce12" table:formula="of:=[.L61]*['file:///media/leohoinaski/Backup/Downloads/Emiss%C3%B5esInd-ArtigoAna.xlsx'#$Plan1.$D$27]" office:value-type="float" office:value="398.325" calcext:value-type="float">
            <text:p>398.325</text:p>
          </table:table-cell>
          <table:table-cell table:style-name="ce12" table:formula="of:=[.H61]*1000/(365*24)" office:value-type="float" office:value="45.4708904109589" calcext:value-type="float">
            <text:p>45.471</text:p>
          </table:table-cell>
          <table:table-cell table:style-name="ce12" table:formula="of:=[.L61]*['file:///media/leohoinaski/Backup/Downloads/Emiss%C3%B5esInd-ArtigoAna.xlsx'#$Plan1.$D$25]" office:value-type="float" office:value="148.05" calcext:value-type="float">
            <text:p>148.050</text:p>
          </table:table-cell>
          <table:table-cell table:style-name="ce12" table:formula="of:=[.J61]*1000/(24*365)" office:value-type="float" office:value="16.9006849315068" calcext:value-type="float">
            <text:p>16.901</text:p>
          </table:table-cell>
          <table:table-cell table:style-name="ce7" office:value-type="float" office:value="28.2" calcext:value-type="float">
            <text:p>28.200</text:p>
          </table:table-cell>
          <table:table-cell table:style-name="ce14"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07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IGUAÇU -SC</text:p>
          </table:table-cell>
          <table:table-cell table:style-name="ce7" office:value-type="float" office:value="-27.168" calcext:value-type="float">
            <text:p>-27.168</text:p>
          </table:table-cell>
          <table:table-cell table:style-name="ce7" office:value-type="float" office:value="-50.798" calcext:value-type="float">
            <text:p>-50.798</text:p>
          </table:table-cell>
          <table:table-cell table:style-name="ce12" table:formula="of:=[.L62]*['file:///media/leohoinaski/Backup/Downloads/Emiss%C3%B5esInd-ArtigoAna.xlsx'#$Plan1.$E$26]" office:value-type="float" office:value="157.92" calcext:value-type="float">
            <text:p>157.920</text:p>
          </table:table-cell>
          <table:table-cell table:style-name="ce12" table:formula="of:=[.D62]*1000/(365*24)" office:value-type="float" office:value="18.027397260274" calcext:value-type="float">
            <text:p>18.027</text:p>
          </table:table-cell>
          <table:table-cell table:style-name="ce12" table:formula="of:=[.L62]*['file:///media/leohoinaski/Backup/Downloads/Emiss%C3%B5esInd-ArtigoAna.xlsx'#$Plan1.$D$24]" office:value-type="float" office:value="21.15" calcext:value-type="float">
            <text:p>21.150</text:p>
          </table:table-cell>
          <table:table-cell table:style-name="ce12" table:formula="of:=[.F62]*1000/(24*365)" office:value-type="float" office:value="2.41438356164384" calcext:value-type="float">
            <text:p>2.414</text:p>
          </table:table-cell>
          <table:table-cell table:style-name="ce12" table:formula="of:=[.L62]*['file:///media/leohoinaski/Backup/Downloads/Emiss%C3%B5esInd-ArtigoAna.xlsx'#$Plan1.$D$27]" office:value-type="float" office:value="398.325" calcext:value-type="float">
            <text:p>398.325</text:p>
          </table:table-cell>
          <table:table-cell table:style-name="ce12" table:formula="of:=[.H62]*1000/(365*24)" office:value-type="float" office:value="45.4708904109589" calcext:value-type="float">
            <text:p>45.471</text:p>
          </table:table-cell>
          <table:table-cell table:style-name="ce12" table:formula="of:=[.L62]*['file:///media/leohoinaski/Backup/Downloads/Emiss%C3%B5esInd-ArtigoAna.xlsx'#$Plan1.$D$25]" office:value-type="float" office:value="148.05" calcext:value-type="float">
            <text:p>148.050</text:p>
          </table:table-cell>
          <table:table-cell table:style-name="ce12" table:formula="of:=[.J62]*1000/(24*365)" office:value-type="float" office:value="16.9006849315068" calcext:value-type="float">
            <text:p>16.901</text:p>
          </table:table-cell>
          <table:table-cell table:style-name="ce7" office:value-type="float" office:value="28.2" calcext:value-type="float">
            <text:p>28.200</text:p>
          </table:table-cell>
          <table:table-cell table:style-name="ce14"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08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NORSKE SKOG PISA -PR</text:p>
          </table:table-cell>
          <table:table-cell table:style-name="ce7" office:value-type="float" office:value="-24.282" calcext:value-type="float">
            <text:p>-24.282</text:p>
          </table:table-cell>
          <table:table-cell table:style-name="ce7" office:value-type="float" office:value="-49.737" calcext:value-type="float">
            <text:p>-49.737</text:p>
          </table:table-cell>
          <table:table-cell table:style-name="ce12" table:formula="of:=[.L63]*['file:///media/leohoinaski/Backup/Downloads/Emiss%C3%B5esInd-ArtigoAna.xlsx'#$Plan1.$E$26]" office:value-type="float" office:value="973.336" calcext:value-type="float">
            <text:p>973.336</text:p>
          </table:table-cell>
          <table:table-cell table:style-name="ce12" table:formula="of:=[.D63]*1000/(365*24)" office:value-type="float" office:value="111.111415525114" calcext:value-type="float">
            <text:p>111.111</text:p>
          </table:table-cell>
          <table:table-cell table:style-name="ce12" table:formula="of:=[.L63]*['file:///media/leohoinaski/Backup/Downloads/Emiss%C3%B5esInd-ArtigoAna.xlsx'#$Plan1.$D$24]" office:value-type="float" office:value="130.3575" calcext:value-type="float">
            <text:p>130.358</text:p>
          </table:table-cell>
          <table:table-cell table:style-name="ce12" table:formula="of:=[.F63]*1000/(24*365)" office:value-type="float" office:value="14.8809931506849" calcext:value-type="float">
            <text:p>14.881</text:p>
          </table:table-cell>
          <table:table-cell table:style-name="ce12" table:formula="of:=[.L63]*['file:///media/leohoinaski/Backup/Downloads/Emiss%C3%B5esInd-ArtigoAna.xlsx'#$Plan1.$D$27]" office:value-type="float" office:value="2455.06625" calcext:value-type="float">
            <text:p>2,455.066</text:p>
          </table:table-cell>
          <table:table-cell table:style-name="ce12" table:formula="of:=[.H63]*1000/(365*24)" office:value-type="float" office:value="280.2587043379" calcext:value-type="float">
            <text:p>280.259</text:p>
          </table:table-cell>
          <table:table-cell table:style-name="ce12" table:formula="of:=[.L63]*['file:///media/leohoinaski/Backup/Downloads/Emiss%C3%B5esInd-ArtigoAna.xlsx'#$Plan1.$D$25]" office:value-type="float" office:value="912.5025" calcext:value-type="float">
            <text:p>912.503</text:p>
          </table:table-cell>
          <table:table-cell table:style-name="ce12" table:formula="of:=[.J63]*1000/(24*365)" office:value-type="float" office:value="104.166952054795" calcext:value-type="float">
            <text:p>104.167</text:p>
          </table:table-cell>
          <table:table-cell table:style-name="ce7" office:value-type="float" office:value="173.81" calcext:value-type="float">
            <text:p>173.810</text:p>
          </table:table-cell>
          <table:table-cell table:style-name="ce14"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08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STORA ENSO - SP</text:p>
          </table:table-cell>
          <table:table-cell table:style-name="ce7" office:value-type="float" office:value="-23.562" calcext:value-type="float">
            <text:p>-23.562</text:p>
          </table:table-cell>
          <table:table-cell table:style-name="ce7" office:value-type="float" office:value="-46.661" calcext:value-type="float">
            <text:p>-46.661</text:p>
          </table:table-cell>
          <table:table-cell table:style-name="ce12" table:formula="of:=[.L64]*['file:///media/leohoinaski/Backup/Downloads/Emiss%C3%B5esInd-ArtigoAna.xlsx'#$Plan1.$E$26]" office:value-type="float" office:value="461.496" calcext:value-type="float">
            <text:p>461.496</text:p>
          </table:table-cell>
          <table:table-cell table:style-name="ce12" table:formula="of:=[.D64]*1000/(365*24)" office:value-type="float" office:value="52.6821917808219" calcext:value-type="float">
            <text:p>52.682</text:p>
          </table:table-cell>
          <table:table-cell table:style-name="ce12" table:formula="of:=[.L64]*['file:///media/leohoinaski/Backup/Downloads/Emiss%C3%B5esInd-ArtigoAna.xlsx'#$Plan1.$D$24]" office:value-type="float" office:value="61.8075" calcext:value-type="float">
            <text:p>61.808</text:p>
          </table:table-cell>
          <table:table-cell table:style-name="ce12" table:formula="of:=[.F64]*1000/(24*365)" office:value-type="float" office:value="7.05565068493151" calcext:value-type="float">
            <text:p>7.056</text:p>
          </table:table-cell>
          <table:table-cell table:style-name="ce12" table:formula="of:=[.L64]*['file:///media/leohoinaski/Backup/Downloads/Emiss%C3%B5esInd-ArtigoAna.xlsx'#$Plan1.$D$27]" office:value-type="float" office:value="1164.04125" calcext:value-type="float">
            <text:p>1,164.041</text:p>
          </table:table-cell>
          <table:table-cell table:style-name="ce12" table:formula="of:=[.H64]*1000/(365*24)" office:value-type="float" office:value="132.881421232877" calcext:value-type="float">
            <text:p>132.881</text:p>
          </table:table-cell>
          <table:table-cell table:style-name="ce12" table:formula="of:=[.L64]*['file:///media/leohoinaski/Backup/Downloads/Emiss%C3%B5esInd-ArtigoAna.xlsx'#$Plan1.$D$25]" office:value-type="float" office:value="432.6525" calcext:value-type="float">
            <text:p>432.653</text:p>
          </table:table-cell>
          <table:table-cell table:style-name="ce12" table:formula="of:=[.J64]*1000/(24*365)" office:value-type="float" office:value="49.3895547945206" calcext:value-type="float">
            <text:p>49.390</text:p>
          </table:table-cell>
          <table:table-cell table:style-name="ce7" office:value-type="float" office:value="82.41" calcext:value-type="float">
            <text:p>82.410</text:p>
          </table:table-cell>
          <table:table-cell table:style-name="ce14"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08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VERACEL - BA</text:p>
          </table:table-cell>
          <table:table-cell table:style-name="ce8" office:value-type="float" office:value="-16.371" calcext:value-type="float">
            <text:p>-16.371</text:p>
          </table:table-cell>
          <table:table-cell table:style-name="ce8" office:value-type="float" office:value="-39.589" calcext:value-type="float">
            <text:p>-39.589</text:p>
          </table:table-cell>
          <table:table-cell table:style-name="ce12" table:formula="of:=[.L65]*['file:///media/leohoinaski/Backup/Downloads/Emiss%C3%B5esInd-ArtigoAna.xlsx'#$Plan1.$E$26]" office:value-type="float" office:value="3081.008" calcext:value-type="float">
            <text:p>3,081.008</text:p>
          </table:table-cell>
          <table:table-cell table:style-name="ce12" table:formula="of:=[.D65]*1000/(365*24)" office:value-type="float" office:value="351.713242009132" calcext:value-type="float">
            <text:p>351.713</text:p>
          </table:table-cell>
          <table:table-cell table:style-name="ce12" table:formula="of:=[.L65]*['file:///media/leohoinaski/Backup/Downloads/Emiss%C3%B5esInd-ArtigoAna.xlsx'#$Plan1.$D$24]" office:value-type="float" office:value="412.635" calcext:value-type="float">
            <text:p>412.635</text:p>
          </table:table-cell>
          <table:table-cell table:style-name="ce12" table:formula="of:=[.F65]*1000/(24*365)" office:value-type="float" office:value="47.1044520547945" calcext:value-type="float">
            <text:p>47.104</text:p>
          </table:table-cell>
          <table:table-cell table:style-name="ce12" table:formula="of:=[.L65]*['file:///media/leohoinaski/Backup/Downloads/Emiss%C3%B5esInd-ArtigoAna.xlsx'#$Plan1.$D$27]" office:value-type="float" office:value="7771.2925" calcext:value-type="float">
            <text:p>7,771.293</text:p>
          </table:table-cell>
          <table:table-cell table:style-name="ce12" table:formula="of:=[.H65]*1000/(365*24)" office:value-type="float" office:value="887.133847031964" calcext:value-type="float">
            <text:p>887.134</text:p>
          </table:table-cell>
          <table:table-cell table:style-name="ce12" table:formula="of:=[.L65]*['file:///media/leohoinaski/Backup/Downloads/Emiss%C3%B5esInd-ArtigoAna.xlsx'#$Plan1.$D$25]" office:value-type="float" office:value="2888.445" calcext:value-type="float">
            <text:p>2,888.445</text:p>
          </table:table-cell>
          <table:table-cell table:style-name="ce12" table:formula="of:=[.J65]*1000/(24*365)" office:value-type="float" office:value="329.731164383562" calcext:value-type="float">
            <text:p>329.731</text:p>
          </table:table-cell>
          <table:table-cell table:style-name="ce8" office:value-type="float" office:value="550.18" calcext:value-type="float">
            <text:p>550.180</text:p>
          </table:table-cell>
          <table:table-cell table:style-name="ce14"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08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ELULOSE IRANI S.A. – 7 -SC</text:p>
          </table:table-cell>
          <table:table-cell table:style-name="ce9" office:value-type="float" office:value="-26.24" calcext:value-type="float">
            <text:p>-26.240</text:p>
          </table:table-cell>
          <table:table-cell table:style-name="ce9" office:value-type="float" office:value="-49.48" calcext:value-type="float">
            <text:p>-49.480</text:p>
          </table:table-cell>
          <table:table-cell table:style-name="ce9" office:value-type="float" office:value="179.76" calcext:value-type="float">
            <text:p>179.760</text:p>
          </table:table-cell>
          <table:table-cell table:style-name="ce12" table:formula="of:=[.D66]*1000/(365*24)" office:value-type="float" office:value="20.5205479452055" calcext:value-type="float">
            <text:p>20.521</text:p>
          </table:table-cell>
          <table:table-cell table:style-name="ce9" office:value-type="float" office:value="24.08" calcext:value-type="float">
            <text:p>24.080</text:p>
          </table:table-cell>
          <table:table-cell table:style-name="ce12" table:formula="of:=[.F66]*1000/(24*365)" office:value-type="float" office:value="2.74885844748858" calcext:value-type="float">
            <text:p>2.749</text:p>
          </table:table-cell>
          <table:table-cell table:style-name="ce9" office:value-type="float" office:value="453.41" calcext:value-type="float">
            <text:p>453.410</text:p>
          </table:table-cell>
          <table:table-cell table:style-name="ce12" table:formula="of:=[.H66]*1000/(365*24)" office:value-type="float" office:value="51.7591324200913" calcext:value-type="float">
            <text:p>51.759</text:p>
          </table:table-cell>
          <table:table-cell table:style-name="ce9" office:value-type="float" office:value="168.53" calcext:value-type="float">
            <text:p>168.530</text:p>
          </table:table-cell>
          <table:table-cell table:style-name="ce12" table:formula="of:=[.J66]*1000/(24*365)" office:value-type="float" office:value="19.2385844748858" calcext:value-type="float">
            <text:p>19.239</text:p>
          </table:table-cell>
          <table:table-cell table:style-name="ce9" office:value-type="float" office:value="32.1" calcext:value-type="float">
            <text:p>32.10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08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ELULOSE IRANI S.A. – 8 - SC</text:p>
          </table:table-cell>
          <table:table-cell table:style-name="ce9" office:value-type="float" office:value="-26.87" calcext:value-type="float">
            <text:p>-26.870</text:p>
          </table:table-cell>
          <table:table-cell table:style-name="ce9" office:value-type="float" office:value="-51.79" calcext:value-type="float">
            <text:p>-51.790</text:p>
          </table:table-cell>
          <table:table-cell table:style-name="ce9" office:value-type="float" office:value="179.76" calcext:value-type="float">
            <text:p>179.760</text:p>
          </table:table-cell>
          <table:table-cell table:style-name="ce12" table:formula="of:=[.D67]*1000/(365*24)" office:value-type="float" office:value="20.5205479452055" calcext:value-type="float">
            <text:p>20.521</text:p>
          </table:table-cell>
          <table:table-cell table:style-name="ce9" office:value-type="float" office:value="24.08" calcext:value-type="float">
            <text:p>24.080</text:p>
          </table:table-cell>
          <table:table-cell table:style-name="ce12" table:formula="of:=[.F67]*1000/(24*365)" office:value-type="float" office:value="2.74885844748858" calcext:value-type="float">
            <text:p>2.749</text:p>
          </table:table-cell>
          <table:table-cell table:style-name="ce9" office:value-type="float" office:value="453.41" calcext:value-type="float">
            <text:p>453.410</text:p>
          </table:table-cell>
          <table:table-cell table:style-name="ce12" table:formula="of:=[.H67]*1000/(365*24)" office:value-type="float" office:value="51.7591324200913" calcext:value-type="float">
            <text:p>51.759</text:p>
          </table:table-cell>
          <table:table-cell table:style-name="ce9" office:value-type="float" office:value="168.53" calcext:value-type="float">
            <text:p>168.530</text:p>
          </table:table-cell>
          <table:table-cell table:style-name="ce12" table:formula="of:=[.J67]*1000/(24*365)" office:value-type="float" office:value="19.2385844748858" calcext:value-type="float">
            <text:p>19.239</text:p>
          </table:table-cell>
          <table:table-cell table:style-name="ce9" office:value-type="float" office:value="32.1" calcext:value-type="float">
            <text:p>32.10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08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ELULOSE IRANI S.A. – 11 - RS</text:p>
          </table:table-cell>
          <table:table-cell table:style-name="ce9" office:value-type="float" office:value="-30.2" calcext:value-type="float">
            <text:p>-30.200</text:p>
          </table:table-cell>
          <table:table-cell table:style-name="ce9" office:value-type="float" office:value="-50.34" calcext:value-type="float">
            <text:p>-50.340</text:p>
          </table:table-cell>
          <table:table-cell table:style-name="ce9" office:value-type="float" office:value="179.76" calcext:value-type="float">
            <text:p>179.760</text:p>
          </table:table-cell>
          <table:table-cell table:style-name="ce12" table:formula="of:=[.D68]*1000/(365*24)" office:value-type="float" office:value="20.5205479452055" calcext:value-type="float">
            <text:p>20.521</text:p>
          </table:table-cell>
          <table:table-cell table:style-name="ce9" office:value-type="float" office:value="24.08" calcext:value-type="float">
            <text:p>24.080</text:p>
          </table:table-cell>
          <table:table-cell table:style-name="ce12" table:formula="of:=[.F68]*1000/(24*365)" office:value-type="float" office:value="2.74885844748858" calcext:value-type="float">
            <text:p>2.749</text:p>
          </table:table-cell>
          <table:table-cell table:style-name="ce9" office:value-type="float" office:value="453.41" calcext:value-type="float">
            <text:p>453.410</text:p>
          </table:table-cell>
          <table:table-cell table:style-name="ce12" table:formula="of:=[.H68]*1000/(365*24)" office:value-type="float" office:value="51.7591324200913" calcext:value-type="float">
            <text:p>51.759</text:p>
          </table:table-cell>
          <table:table-cell table:style-name="ce9" office:value-type="float" office:value="168.53" calcext:value-type="float">
            <text:p>168.530</text:p>
          </table:table-cell>
          <table:table-cell table:style-name="ce12" table:formula="of:=[.J68]*1000/(24*365)" office:value-type="float" office:value="19.2385844748858" calcext:value-type="float">
            <text:p>19.239</text:p>
          </table:table-cell>
          <table:table-cell table:style-name="ce9" office:value-type="float" office:value="32.1" calcext:value-type="float">
            <text:p>32.10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08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IBRIA – 2 – ES</text:p>
          </table:table-cell>
          <table:table-cell table:style-name="ce9" office:value-type="float" office:value="-19.84" calcext:value-type="float">
            <text:p>-19.840</text:p>
          </table:table-cell>
          <table:table-cell table:style-name="ce9" office:value-type="float" office:value="-40.27" calcext:value-type="float">
            <text:p>-40.270</text:p>
          </table:table-cell>
          <table:table-cell table:style-name="ce9" office:value-type="float" office:value="3224.76" calcext:value-type="float">
            <text:p>3,224.760</text:p>
          </table:table-cell>
          <table:table-cell table:style-name="ce12" table:formula="of:=[.D69]*1000/(365*24)" office:value-type="float" office:value="368.123287671233" calcext:value-type="float">
            <text:p>368.123</text:p>
          </table:table-cell>
          <table:table-cell table:style-name="ce9" office:value-type="float" office:value="431.89" calcext:value-type="float">
            <text:p>431.890</text:p>
          </table:table-cell>
          <table:table-cell table:style-name="ce12" table:formula="of:=[.F69]*1000/(24*365)" office:value-type="float" office:value="49.3025114155251" calcext:value-type="float">
            <text:p>49.303</text:p>
          </table:table-cell>
          <table:table-cell table:style-name="ce9" office:value-type="float" office:value="8133.88" calcext:value-type="float">
            <text:p>8,133.880</text:p>
          </table:table-cell>
          <table:table-cell table:style-name="ce12" table:formula="of:=[.H69]*1000/(365*24)" office:value-type="float" office:value="928.525114155251" calcext:value-type="float">
            <text:p>928.525</text:p>
          </table:table-cell>
          <table:table-cell table:style-name="ce9" office:value-type="float" office:value="3023.21" calcext:value-type="float">
            <text:p>3,023.210</text:p>
          </table:table-cell>
          <table:table-cell table:style-name="ce12" table:formula="of:=[.J69]*1000/(24*365)" office:value-type="float" office:value="345.115296803653" calcext:value-type="float">
            <text:p>345.115</text:p>
          </table:table-cell>
          <table:table-cell table:style-name="ce9" office:value-type="float" office:value="575.85" calcext:value-type="float">
            <text:p>575.85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08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IBRIA – 3 – SP</text:p>
          </table:table-cell>
          <table:table-cell table:style-name="ce9" office:value-type="float" office:value="-23.37" calcext:value-type="float">
            <text:p>-23.370</text:p>
          </table:table-cell>
          <table:table-cell table:style-name="ce9" office:value-type="float" office:value="-46.03" calcext:value-type="float">
            <text:p>-46.030</text:p>
          </table:table-cell>
          <table:table-cell table:style-name="ce9" office:value-type="float" office:value="3224.76" calcext:value-type="float">
            <text:p>3,224.760</text:p>
          </table:table-cell>
          <table:table-cell table:style-name="ce12" table:formula="of:=[.D70]*1000/(365*24)" office:value-type="float" office:value="368.123287671233" calcext:value-type="float">
            <text:p>368.123</text:p>
          </table:table-cell>
          <table:table-cell table:style-name="ce9" office:value-type="float" office:value="431.89" calcext:value-type="float">
            <text:p>431.890</text:p>
          </table:table-cell>
          <table:table-cell table:style-name="ce12" table:formula="of:=[.F70]*1000/(24*365)" office:value-type="float" office:value="49.3025114155251" calcext:value-type="float">
            <text:p>49.303</text:p>
          </table:table-cell>
          <table:table-cell table:style-name="ce9" office:value-type="float" office:value="8133.88" calcext:value-type="float">
            <text:p>8,133.880</text:p>
          </table:table-cell>
          <table:table-cell table:style-name="ce12" table:formula="of:=[.H70]*1000/(365*24)" office:value-type="float" office:value="928.525114155251" calcext:value-type="float">
            <text:p>928.525</text:p>
          </table:table-cell>
          <table:table-cell table:style-name="ce9" office:value-type="float" office:value="3023.21" calcext:value-type="float">
            <text:p>3,023.210</text:p>
          </table:table-cell>
          <table:table-cell table:style-name="ce12" table:formula="of:=[.J70]*1000/(24*365)" office:value-type="float" office:value="345.115296803653" calcext:value-type="float">
            <text:p>345.115</text:p>
          </table:table-cell>
          <table:table-cell table:style-name="ce9" office:value-type="float" office:value="575.85" calcext:value-type="float">
            <text:p>575.85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0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IBRIA – 4 – MS</text:p>
          </table:table-cell>
          <table:table-cell table:style-name="ce9" office:value-type="float" office:value="-21" calcext:value-type="float">
            <text:p>-21.000</text:p>
          </table:table-cell>
          <table:table-cell table:style-name="ce9" office:value-type="float" office:value="-51.8" calcext:value-type="float">
            <text:p>-51.800</text:p>
          </table:table-cell>
          <table:table-cell table:style-name="ce9" office:value-type="float" office:value="3224.76" calcext:value-type="float">
            <text:p>3,224.760</text:p>
          </table:table-cell>
          <table:table-cell table:style-name="ce12" table:formula="of:=[.D71]*1000/(365*24)" office:value-type="float" office:value="368.123287671233" calcext:value-type="float">
            <text:p>368.123</text:p>
          </table:table-cell>
          <table:table-cell table:style-name="ce9" office:value-type="float" office:value="431.89" calcext:value-type="float">
            <text:p>431.890</text:p>
          </table:table-cell>
          <table:table-cell table:style-name="ce12" table:formula="of:=[.F71]*1000/(24*365)" office:value-type="float" office:value="49.3025114155251" calcext:value-type="float">
            <text:p>49.303</text:p>
          </table:table-cell>
          <table:table-cell table:style-name="ce9" office:value-type="float" office:value="8133.88" calcext:value-type="float">
            <text:p>8,133.880</text:p>
          </table:table-cell>
          <table:table-cell table:style-name="ce12" table:formula="of:=[.H71]*1000/(365*24)" office:value-type="float" office:value="928.525114155251" calcext:value-type="float">
            <text:p>928.525</text:p>
          </table:table-cell>
          <table:table-cell table:style-name="ce9" office:value-type="float" office:value="3023.21" calcext:value-type="float">
            <text:p>3,023.210</text:p>
          </table:table-cell>
          <table:table-cell table:style-name="ce12" table:formula="of:=[.J71]*1000/(24*365)" office:value-type="float" office:value="345.115296803653" calcext:value-type="float">
            <text:p>345.115</text:p>
          </table:table-cell>
          <table:table-cell table:style-name="ce9" office:value-type="float" office:value="575.85" calcext:value-type="float">
            <text:p>575.85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08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IBRIA - 5 – SP</text:p>
          </table:table-cell>
          <table:table-cell table:style-name="ce9" office:value-type="float" office:value="-24.01" calcext:value-type="float">
            <text:p>-24.010</text:p>
          </table:table-cell>
          <table:table-cell table:style-name="ce9" office:value-type="float" office:value="-48.33" calcext:value-type="float">
            <text:p>-48.330</text:p>
          </table:table-cell>
          <table:table-cell table:style-name="ce9" office:value-type="float" office:value="3224.76" calcext:value-type="float">
            <text:p>3,224.760</text:p>
          </table:table-cell>
          <table:table-cell table:style-name="ce12" table:formula="of:=[.D72]*1000/(365*24)" office:value-type="float" office:value="368.123287671233" calcext:value-type="float">
            <text:p>368.123</text:p>
          </table:table-cell>
          <table:table-cell table:style-name="ce9" office:value-type="float" office:value="431.89" calcext:value-type="float">
            <text:p>431.890</text:p>
          </table:table-cell>
          <table:table-cell table:style-name="ce12" table:formula="of:=[.F72]*1000/(24*365)" office:value-type="float" office:value="49.3025114155251" calcext:value-type="float">
            <text:p>49.303</text:p>
          </table:table-cell>
          <table:table-cell table:style-name="ce9" office:value-type="float" office:value="8133.88" calcext:value-type="float">
            <text:p>8,133.880</text:p>
          </table:table-cell>
          <table:table-cell table:style-name="ce12" table:formula="of:=[.H72]*1000/(365*24)" office:value-type="float" office:value="928.525114155251" calcext:value-type="float">
            <text:p>928.525</text:p>
          </table:table-cell>
          <table:table-cell table:style-name="ce9" office:value-type="float" office:value="3023.21" calcext:value-type="float">
            <text:p>3,023.210</text:p>
          </table:table-cell>
          <table:table-cell table:style-name="ce12" table:formula="of:=[.J72]*1000/(24*365)" office:value-type="float" office:value="345.115296803653" calcext:value-type="float">
            <text:p>345.115</text:p>
          </table:table-cell>
          <table:table-cell table:style-name="ce9" office:value-type="float" office:value="575.85" calcext:value-type="float">
            <text:p>575.85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09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IBRIA – 6 – RS</text:p>
          </table:table-cell>
          <table:table-cell table:style-name="ce9" office:value-type="float" office:value="-31.77" calcext:value-type="float">
            <text:p>-31.770</text:p>
          </table:table-cell>
          <table:table-cell table:style-name="ce9" office:value-type="float" office:value="-52.46" calcext:value-type="float">
            <text:p>-52.460</text:p>
          </table:table-cell>
          <table:table-cell table:style-name="ce9" office:value-type="float" office:value="3224.76" calcext:value-type="float">
            <text:p>3,224.760</text:p>
          </table:table-cell>
          <table:table-cell table:style-name="ce12" table:formula="of:=[.D73]*1000/(365*24)" office:value-type="float" office:value="368.123287671233" calcext:value-type="float">
            <text:p>368.123</text:p>
          </table:table-cell>
          <table:table-cell table:style-name="ce9" office:value-type="float" office:value="431.89" calcext:value-type="float">
            <text:p>431.890</text:p>
          </table:table-cell>
          <table:table-cell table:style-name="ce12" table:formula="of:=[.F73]*1000/(24*365)" office:value-type="float" office:value="49.3025114155251" calcext:value-type="float">
            <text:p>49.303</text:p>
          </table:table-cell>
          <table:table-cell table:style-name="ce9" office:value-type="float" office:value="8133.88" calcext:value-type="float">
            <text:p>8,133.880</text:p>
          </table:table-cell>
          <table:table-cell table:style-name="ce12" table:formula="of:=[.H73]*1000/(365*24)" office:value-type="float" office:value="928.525114155251" calcext:value-type="float">
            <text:p>928.525</text:p>
          </table:table-cell>
          <table:table-cell table:style-name="ce9" office:value-type="float" office:value="3023.21" calcext:value-type="float">
            <text:p>3,023.210</text:p>
          </table:table-cell>
          <table:table-cell table:style-name="ce12" table:formula="of:=[.J73]*1000/(24*365)" office:value-type="float" office:value="345.115296803653" calcext:value-type="float">
            <text:p>345.115</text:p>
          </table:table-cell>
          <table:table-cell table:style-name="ce9" office:value-type="float" office:value="575.85" calcext:value-type="float">
            <text:p>575.85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09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IBRIA – 7 – ES</text:p>
          </table:table-cell>
          <table:table-cell table:style-name="ce9" office:value-type="float" office:value="-18.52" calcext:value-type="float">
            <text:p>-18.520</text:p>
          </table:table-cell>
          <table:table-cell table:style-name="ce9" office:value-type="float" office:value="-39.76" calcext:value-type="float">
            <text:p>-39.760</text:p>
          </table:table-cell>
          <table:table-cell table:style-name="ce9" office:value-type="float" office:value="3224.76" calcext:value-type="float">
            <text:p>3,224.760</text:p>
          </table:table-cell>
          <table:table-cell table:style-name="ce12" table:formula="of:=[.D74]*1000/(365*24)" office:value-type="float" office:value="368.123287671233" calcext:value-type="float">
            <text:p>368.123</text:p>
          </table:table-cell>
          <table:table-cell table:style-name="ce9" office:value-type="float" office:value="431.89" calcext:value-type="float">
            <text:p>431.890</text:p>
          </table:table-cell>
          <table:table-cell table:style-name="ce12" table:formula="of:=[.F74]*1000/(24*365)" office:value-type="float" office:value="49.3025114155251" calcext:value-type="float">
            <text:p>49.303</text:p>
          </table:table-cell>
          <table:table-cell table:style-name="ce9" office:value-type="float" office:value="8133.88" calcext:value-type="float">
            <text:p>8,133.880</text:p>
          </table:table-cell>
          <table:table-cell table:style-name="ce12" table:formula="of:=[.H74]*1000/(365*24)" office:value-type="float" office:value="928.525114155251" calcext:value-type="float">
            <text:p>928.525</text:p>
          </table:table-cell>
          <table:table-cell table:style-name="ce9" office:value-type="float" office:value="3023.21" calcext:value-type="float">
            <text:p>3,023.210</text:p>
          </table:table-cell>
          <table:table-cell table:style-name="ce12" table:formula="of:=[.J74]*1000/(24*365)" office:value-type="float" office:value="345.115296803653" calcext:value-type="float">
            <text:p>345.115</text:p>
          </table:table-cell>
          <table:table-cell table:style-name="ce9" office:value-type="float" office:value="575.85" calcext:value-type="float">
            <text:p>575.85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09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IBRIA – 8 -BA</text:p>
          </table:table-cell>
          <table:table-cell table:style-name="ce9" office:value-type="float" office:value="-17.89" calcext:value-type="float">
            <text:p>-17.890</text:p>
          </table:table-cell>
          <table:table-cell table:style-name="ce9" office:value-type="float" office:value="-39.84" calcext:value-type="float">
            <text:p>-39.840</text:p>
          </table:table-cell>
          <table:table-cell table:style-name="ce9" office:value-type="float" office:value="3224.76" calcext:value-type="float">
            <text:p>3,224.760</text:p>
          </table:table-cell>
          <table:table-cell table:style-name="ce12" table:formula="of:=[.D75]*1000/(365*24)" office:value-type="float" office:value="368.123287671233" calcext:value-type="float">
            <text:p>368.123</text:p>
          </table:table-cell>
          <table:table-cell table:style-name="ce9" office:value-type="float" office:value="431.89" calcext:value-type="float">
            <text:p>431.890</text:p>
          </table:table-cell>
          <table:table-cell table:style-name="ce12" table:formula="of:=[.F75]*1000/(24*365)" office:value-type="float" office:value="49.3025114155251" calcext:value-type="float">
            <text:p>49.303</text:p>
          </table:table-cell>
          <table:table-cell table:style-name="ce9" office:value-type="float" office:value="8133.88" calcext:value-type="float">
            <text:p>8,133.880</text:p>
          </table:table-cell>
          <table:table-cell table:style-name="ce12" table:formula="of:=[.H75]*1000/(365*24)" office:value-type="float" office:value="928.525114155251" calcext:value-type="float">
            <text:p>928.525</text:p>
          </table:table-cell>
          <table:table-cell table:style-name="ce9" office:value-type="float" office:value="3023.21" calcext:value-type="float">
            <text:p>3,023.210</text:p>
          </table:table-cell>
          <table:table-cell table:style-name="ce12" table:formula="of:=[.J75]*1000/(24*365)" office:value-type="float" office:value="345.115296803653" calcext:value-type="float">
            <text:p>345.115</text:p>
          </table:table-cell>
          <table:table-cell table:style-name="ce9" office:value-type="float" office:value="575.85" calcext:value-type="float">
            <text:p>575.85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09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IBRIA – 9 – MS</text:p>
          </table:table-cell>
          <table:table-cell table:style-name="ce9" office:value-type="float" office:value="-20.9" calcext:value-type="float">
            <text:p>-20.900</text:p>
          </table:table-cell>
          <table:table-cell table:style-name="ce9" office:value-type="float" office:value="-51.76" calcext:value-type="float">
            <text:p>-51.760</text:p>
          </table:table-cell>
          <table:table-cell table:style-name="ce9" office:value-type="float" office:value="3224.76" calcext:value-type="float">
            <text:p>3,224.760</text:p>
          </table:table-cell>
          <table:table-cell table:style-name="ce12" table:formula="of:=[.D76]*1000/(365*24)" office:value-type="float" office:value="368.123287671233" calcext:value-type="float">
            <text:p>368.123</text:p>
          </table:table-cell>
          <table:table-cell table:style-name="ce9" office:value-type="float" office:value="431.89" calcext:value-type="float">
            <text:p>431.890</text:p>
          </table:table-cell>
          <table:table-cell table:style-name="ce12" table:formula="of:=[.F76]*1000/(24*365)" office:value-type="float" office:value="49.3025114155251" calcext:value-type="float">
            <text:p>49.303</text:p>
          </table:table-cell>
          <table:table-cell table:style-name="ce9" office:value-type="float" office:value="8133.88" calcext:value-type="float">
            <text:p>8,133.880</text:p>
          </table:table-cell>
          <table:table-cell table:style-name="ce12" table:formula="of:=[.H76]*1000/(365*24)" office:value-type="float" office:value="928.525114155251" calcext:value-type="float">
            <text:p>928.525</text:p>
          </table:table-cell>
          <table:table-cell table:style-name="ce9" office:value-type="float" office:value="3023.21" calcext:value-type="float">
            <text:p>3,023.210</text:p>
          </table:table-cell>
          <table:table-cell table:style-name="ce12" table:formula="of:=[.J76]*1000/(24*365)" office:value-type="float" office:value="345.115296803653" calcext:value-type="float">
            <text:p>345.115</text:p>
          </table:table-cell>
          <table:table-cell table:style-name="ce9" office:value-type="float" office:value="575.85" calcext:value-type="float">
            <text:p>575.85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0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NTERNATIONAL PAPER – 2 - SP</text:p>
          </table:table-cell>
          <table:table-cell table:style-name="ce9" office:value-type="float" office:value="-22.13" calcext:value-type="float">
            <text:p>-22.130</text:p>
          </table:table-cell>
          <table:table-cell table:style-name="ce9" office:value-type="float" office:value="-47" calcext:value-type="float">
            <text:p>-47.000</text:p>
          </table:table-cell>
          <table:table-cell table:style-name="ce9" office:value-type="float" office:value="1513.18" calcext:value-type="float">
            <text:p>1,513.180</text:p>
          </table:table-cell>
          <table:table-cell table:style-name="ce12" table:formula="of:=[.D77]*1000/(365*24)" office:value-type="float" office:value="172.737442922374" calcext:value-type="float">
            <text:p>172.737</text:p>
          </table:table-cell>
          <table:table-cell table:style-name="ce9" office:value-type="float" office:value="202.66" calcext:value-type="float">
            <text:p>202.660</text:p>
          </table:table-cell>
          <table:table-cell table:style-name="ce12" table:formula="of:=[.F77]*1000/(24*365)" office:value-type="float" office:value="23.134703196347" calcext:value-type="float">
            <text:p>23.135</text:p>
          </table:table-cell>
          <table:table-cell table:style-name="ce9" office:value-type="float" office:value="3816.72" calcext:value-type="float">
            <text:p>3,816.720</text:p>
          </table:table-cell>
          <table:table-cell table:style-name="ce12" table:formula="of:=[.H77]*1000/(365*24)" office:value-type="float" office:value="435.698630136986" calcext:value-type="float">
            <text:p>435.699</text:p>
          </table:table-cell>
          <table:table-cell table:style-name="ce9" office:value-type="float" office:value="1418.6" calcext:value-type="float">
            <text:p>1,418.600</text:p>
          </table:table-cell>
          <table:table-cell table:style-name="ce12" table:formula="of:=[.J77]*1000/(24*365)" office:value-type="float" office:value="161.940639269406" calcext:value-type="float">
            <text:p>161.941</text:p>
          </table:table-cell>
          <table:table-cell table:style-name="ce9" office:value-type="float" office:value="270.21" calcext:value-type="float">
            <text:p>270.21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09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NTERNATIONAL PAPER – 3 - SP</text:p>
          </table:table-cell>
          <table:table-cell table:style-name="ce9" office:value-type="float" office:value="-21.49" calcext:value-type="float">
            <text:p>-21.490</text:p>
          </table:table-cell>
          <table:table-cell table:style-name="ce9" office:value-type="float" office:value="-47.77" calcext:value-type="float">
            <text:p>-47.770</text:p>
          </table:table-cell>
          <table:table-cell table:style-name="ce9" office:value-type="float" office:value="1513.18" calcext:value-type="float">
            <text:p>1,513.180</text:p>
          </table:table-cell>
          <table:table-cell table:style-name="ce12" table:formula="of:=[.D78]*1000/(365*24)" office:value-type="float" office:value="172.737442922374" calcext:value-type="float">
            <text:p>172.737</text:p>
          </table:table-cell>
          <table:table-cell table:style-name="ce9" office:value-type="float" office:value="202.66" calcext:value-type="float">
            <text:p>202.660</text:p>
          </table:table-cell>
          <table:table-cell table:style-name="ce12" table:formula="of:=[.F78]*1000/(24*365)" office:value-type="float" office:value="23.134703196347" calcext:value-type="float">
            <text:p>23.135</text:p>
          </table:table-cell>
          <table:table-cell table:style-name="ce9" office:value-type="float" office:value="3816.72" calcext:value-type="float">
            <text:p>3,816.720</text:p>
          </table:table-cell>
          <table:table-cell table:style-name="ce12" table:formula="of:=[.H78]*1000/(365*24)" office:value-type="float" office:value="435.698630136986" calcext:value-type="float">
            <text:p>435.699</text:p>
          </table:table-cell>
          <table:table-cell table:style-name="ce9" office:value-type="float" office:value="1418.6" calcext:value-type="float">
            <text:p>1,418.600</text:p>
          </table:table-cell>
          <table:table-cell table:style-name="ce12" table:formula="of:=[.J78]*1000/(24*365)" office:value-type="float" office:value="161.940639269406" calcext:value-type="float">
            <text:p>161.941</text:p>
          </table:table-cell>
          <table:table-cell table:style-name="ce9" office:value-type="float" office:value="270.21" calcext:value-type="float">
            <text:p>270.21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09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NTERNATIONAL PAPER – 4 - MS</text:p>
          </table:table-cell>
          <table:table-cell table:style-name="ce9" office:value-type="float" office:value="-20.76" calcext:value-type="float">
            <text:p>-20.760</text:p>
          </table:table-cell>
          <table:table-cell table:style-name="ce9" office:value-type="float" office:value="-51.73" calcext:value-type="float">
            <text:p>-51.730</text:p>
          </table:table-cell>
          <table:table-cell table:style-name="ce9" office:value-type="float" office:value="1513.18" calcext:value-type="float">
            <text:p>1,513.180</text:p>
          </table:table-cell>
          <table:table-cell table:style-name="ce12" table:formula="of:=[.D79]*1000/(365*24)" office:value-type="float" office:value="172.737442922374" calcext:value-type="float">
            <text:p>172.737</text:p>
          </table:table-cell>
          <table:table-cell table:style-name="ce9" office:value-type="float" office:value="202.66" calcext:value-type="float">
            <text:p>202.660</text:p>
          </table:table-cell>
          <table:table-cell table:style-name="ce12" table:formula="of:=[.F79]*1000/(24*365)" office:value-type="float" office:value="23.134703196347" calcext:value-type="float">
            <text:p>23.135</text:p>
          </table:table-cell>
          <table:table-cell table:style-name="ce9" office:value-type="float" office:value="3816.72" calcext:value-type="float">
            <text:p>3,816.720</text:p>
          </table:table-cell>
          <table:table-cell table:style-name="ce12" table:formula="of:=[.H79]*1000/(365*24)" office:value-type="float" office:value="435.698630136986" calcext:value-type="float">
            <text:p>435.699</text:p>
          </table:table-cell>
          <table:table-cell table:style-name="ce9" office:value-type="float" office:value="1418.6" calcext:value-type="float">
            <text:p>1,418.600</text:p>
          </table:table-cell>
          <table:table-cell table:style-name="ce12" table:formula="of:=[.J79]*1000/(24*365)" office:value-type="float" office:value="161.940639269406" calcext:value-type="float">
            <text:p>161.941</text:p>
          </table:table-cell>
          <table:table-cell table:style-name="ce9" office:value-type="float" office:value="270.21" calcext:value-type="float">
            <text:p>270.21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09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JARI CELULOSE - PA</text:p>
          </table:table-cell>
          <table:table-cell table:style-name="ce9" office:value-type="float" office:value="-0.93" calcext:value-type="float">
            <text:p>-0.930</text:p>
          </table:table-cell>
          <table:table-cell table:style-name="ce9" office:value-type="float" office:value="-52.43" calcext:value-type="float">
            <text:p>-52.430</text:p>
          </table:table-cell>
          <table:table-cell table:style-name="ce9" office:value-type="float" office:value="2185.96" calcext:value-type="float">
            <text:p>2,185.960</text:p>
          </table:table-cell>
          <table:table-cell table:style-name="ce12" table:formula="of:=[.D80]*1000/(365*24)" office:value-type="float" office:value="249.538812785388" calcext:value-type="float">
            <text:p>249.539</text:p>
          </table:table-cell>
          <table:table-cell table:style-name="ce9" office:value-type="float" office:value="292.76" calcext:value-type="float">
            <text:p>292.760</text:p>
          </table:table-cell>
          <table:table-cell table:style-name="ce12" table:formula="of:=[.F80]*1000/(24*365)" office:value-type="float" office:value="33.4200913242009" calcext:value-type="float">
            <text:p>33.420</text:p>
          </table:table-cell>
          <table:table-cell table:style-name="ce9" office:value-type="float" office:value="5513.69" calcext:value-type="float">
            <text:p>5,513.690</text:p>
          </table:table-cell>
          <table:table-cell table:style-name="ce12" table:formula="of:=[.H80]*1000/(365*24)" office:value-type="float" office:value="629.416666666667" calcext:value-type="float">
            <text:p>629.417</text:p>
          </table:table-cell>
          <table:table-cell table:style-name="ce9" office:value-type="float" office:value="2049.34" calcext:value-type="float">
            <text:p>2,049.340</text:p>
          </table:table-cell>
          <table:table-cell table:style-name="ce12" table:formula="of:=[.J80]*1000/(24*365)" office:value-type="float" office:value="233.942922374429" calcext:value-type="float">
            <text:p>233.943</text:p>
          </table:table-cell>
          <table:table-cell table:style-name="ce9" office:value-type="float" office:value="390.35" calcext:value-type="float">
            <text:p>390.35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09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KLABIN 2 - SP</text:p>
          </table:table-cell>
          <table:table-cell table:style-name="ce9" office:value-type="float" office:value="-22.69" calcext:value-type="float">
            <text:p>-22.690</text:p>
          </table:table-cell>
          <table:table-cell table:style-name="ce9" office:value-type="float" office:value="-47.68" calcext:value-type="float">
            <text:p>-47.680</text:p>
          </table:table-cell>
          <table:table-cell table:style-name="ce9" office:value-type="float" office:value="493.02" calcext:value-type="float">
            <text:p>493.020</text:p>
          </table:table-cell>
          <table:table-cell table:style-name="ce12" table:formula="of:=[.D81]*1000/(365*24)" office:value-type="float" office:value="56.2808219178082" calcext:value-type="float">
            <text:p>56.281</text:p>
          </table:table-cell>
          <table:table-cell table:style-name="ce9" office:value-type="float" office:value="66.03" calcext:value-type="float">
            <text:p>66.030</text:p>
          </table:table-cell>
          <table:table-cell table:style-name="ce12" table:formula="of:=[.F81]*1000/(24*365)" office:value-type="float" office:value="7.53767123287671" calcext:value-type="float">
            <text:p>7.538</text:p>
          </table:table-cell>
          <table:table-cell table:style-name="ce9" office:value-type="float" office:value="1243.57" calcext:value-type="float">
            <text:p>1,243.570</text:p>
          </table:table-cell>
          <table:table-cell table:style-name="ce12" table:formula="of:=[.H81]*1000/(365*24)" office:value-type="float" office:value="141.9600456621" calcext:value-type="float">
            <text:p>141.960</text:p>
          </table:table-cell>
          <table:table-cell table:style-name="ce9" office:value-type="float" office:value="462.21" calcext:value-type="float">
            <text:p>462.210</text:p>
          </table:table-cell>
          <table:table-cell table:style-name="ce12" table:formula="of:=[.J81]*1000/(24*365)" office:value-type="float" office:value="52.763698630137" calcext:value-type="float">
            <text:p>52.764</text:p>
          </table:table-cell>
          <table:table-cell table:style-name="ce9" office:value-type="float" office:value="88.04" calcext:value-type="float">
            <text:p>88.04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09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KLABIN 3 - SP</text:p>
          </table:table-cell>
          <table:table-cell table:style-name="ce9" office:value-type="float" office:value="-23.48" calcext:value-type="float">
            <text:p>-23.480</text:p>
          </table:table-cell>
          <table:table-cell table:style-name="ce9" office:value-type="float" office:value="-48.41" calcext:value-type="float">
            <text:p>-48.410</text:p>
          </table:table-cell>
          <table:table-cell table:style-name="ce9" office:value-type="float" office:value="493.02" calcext:value-type="float">
            <text:p>493.020</text:p>
          </table:table-cell>
          <table:table-cell table:style-name="ce12" table:formula="of:=[.D82]*1000/(365*24)" office:value-type="float" office:value="56.2808219178082" calcext:value-type="float">
            <text:p>56.281</text:p>
          </table:table-cell>
          <table:table-cell table:style-name="ce9" office:value-type="float" office:value="66.03" calcext:value-type="float">
            <text:p>66.030</text:p>
          </table:table-cell>
          <table:table-cell table:style-name="ce12" table:formula="of:=[.F82]*1000/(24*365)" office:value-type="float" office:value="7.53767123287671" calcext:value-type="float">
            <text:p>7.538</text:p>
          </table:table-cell>
          <table:table-cell table:style-name="ce9" office:value-type="float" office:value="1243.57" calcext:value-type="float">
            <text:p>1,243.570</text:p>
          </table:table-cell>
          <table:table-cell table:style-name="ce12" table:formula="of:=[.H82]*1000/(365*24)" office:value-type="float" office:value="141.9600456621" calcext:value-type="float">
            <text:p>141.960</text:p>
          </table:table-cell>
          <table:table-cell table:style-name="ce9" office:value-type="float" office:value="462.21" calcext:value-type="float">
            <text:p>462.210</text:p>
          </table:table-cell>
          <table:table-cell table:style-name="ce12" table:formula="of:=[.J82]*1000/(24*365)" office:value-type="float" office:value="52.763698630137" calcext:value-type="float">
            <text:p>52.764</text:p>
          </table:table-cell>
          <table:table-cell table:style-name="ce9" office:value-type="float" office:value="88.04" calcext:value-type="float">
            <text:p>88.04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KLABIN 4 - MG</text:p>
          </table:table-cell>
          <table:table-cell table:style-name="ce9" office:value-type="float" office:value="-19.99" calcext:value-type="float">
            <text:p>-19.990</text:p>
          </table:table-cell>
          <table:table-cell table:style-name="ce9" office:value-type="float" office:value="-44.19" calcext:value-type="float">
            <text:p>-44.190</text:p>
          </table:table-cell>
          <table:table-cell table:style-name="ce9" office:value-type="float" office:value="493.02" calcext:value-type="float">
            <text:p>493.020</text:p>
          </table:table-cell>
          <table:table-cell table:style-name="ce12" table:formula="of:=[.D83]*1000/(365*24)" office:value-type="float" office:value="56.2808219178082" calcext:value-type="float">
            <text:p>56.281</text:p>
          </table:table-cell>
          <table:table-cell table:style-name="ce9" office:value-type="float" office:value="66.03" calcext:value-type="float">
            <text:p>66.030</text:p>
          </table:table-cell>
          <table:table-cell table:style-name="ce12" table:formula="of:=[.F83]*1000/(24*365)" office:value-type="float" office:value="7.53767123287671" calcext:value-type="float">
            <text:p>7.538</text:p>
          </table:table-cell>
          <table:table-cell table:style-name="ce9" office:value-type="float" office:value="1243.57" calcext:value-type="float">
            <text:p>1,243.570</text:p>
          </table:table-cell>
          <table:table-cell table:style-name="ce12" table:formula="of:=[.H83]*1000/(365*24)" office:value-type="float" office:value="141.9600456621" calcext:value-type="float">
            <text:p>141.960</text:p>
          </table:table-cell>
          <table:table-cell table:style-name="ce9" office:value-type="float" office:value="462.21" calcext:value-type="float">
            <text:p>462.210</text:p>
          </table:table-cell>
          <table:table-cell table:style-name="ce12" table:formula="of:=[.J83]*1000/(24*365)" office:value-type="float" office:value="52.763698630137" calcext:value-type="float">
            <text:p>52.764</text:p>
          </table:table-cell>
          <table:table-cell table:style-name="ce9" office:value-type="float" office:value="88.04" calcext:value-type="float">
            <text:p>88.04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0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KLABIN 5 - SC</text:p>
          </table:table-cell>
          <table:table-cell table:style-name="ce9" office:value-type="float" office:value="-27.55" calcext:value-type="float">
            <text:p>-27.550</text:p>
          </table:table-cell>
          <table:table-cell table:style-name="ce9" office:value-type="float" office:value="-50.36" calcext:value-type="float">
            <text:p>-50.360</text:p>
          </table:table-cell>
          <table:table-cell table:style-name="ce9" office:value-type="float" office:value="493.02" calcext:value-type="float">
            <text:p>493.020</text:p>
          </table:table-cell>
          <table:table-cell table:style-name="ce12" table:formula="of:=[.D84]*1000/(365*24)" office:value-type="float" office:value="56.2808219178082" calcext:value-type="float">
            <text:p>56.281</text:p>
          </table:table-cell>
          <table:table-cell table:style-name="ce9" office:value-type="float" office:value="66.03" calcext:value-type="float">
            <text:p>66.030</text:p>
          </table:table-cell>
          <table:table-cell table:style-name="ce12" table:formula="of:=[.F84]*1000/(24*365)" office:value-type="float" office:value="7.53767123287671" calcext:value-type="float">
            <text:p>7.538</text:p>
          </table:table-cell>
          <table:table-cell table:style-name="ce9" office:value-type="float" office:value="1243.57" calcext:value-type="float">
            <text:p>1,243.570</text:p>
          </table:table-cell>
          <table:table-cell table:style-name="ce12" table:formula="of:=[.H84]*1000/(365*24)" office:value-type="float" office:value="141.9600456621" calcext:value-type="float">
            <text:p>141.960</text:p>
          </table:table-cell>
          <table:table-cell table:style-name="ce9" office:value-type="float" office:value="462.21" calcext:value-type="float">
            <text:p>462.210</text:p>
          </table:table-cell>
          <table:table-cell table:style-name="ce12" table:formula="of:=[.J84]*1000/(24*365)" office:value-type="float" office:value="52.763698630137" calcext:value-type="float">
            <text:p>52.764</text:p>
          </table:table-cell>
          <table:table-cell table:style-name="ce9" office:value-type="float" office:value="88.04" calcext:value-type="float">
            <text:p>88.04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0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KLABIN 6 - BA</text:p>
          </table:table-cell>
          <table:table-cell table:style-name="ce9" office:value-type="float" office:value="-12.29" calcext:value-type="float">
            <text:p>-12.290</text:p>
          </table:table-cell>
          <table:table-cell table:style-name="ce9" office:value-type="float" office:value="-38.97" calcext:value-type="float">
            <text:p>-38.970</text:p>
          </table:table-cell>
          <table:table-cell table:style-name="ce9" office:value-type="float" office:value="493.02" calcext:value-type="float">
            <text:p>493.020</text:p>
          </table:table-cell>
          <table:table-cell table:style-name="ce12" table:formula="of:=[.D85]*1000/(365*24)" office:value-type="float" office:value="56.2808219178082" calcext:value-type="float">
            <text:p>56.281</text:p>
          </table:table-cell>
          <table:table-cell table:style-name="ce9" office:value-type="float" office:value="66.03" calcext:value-type="float">
            <text:p>66.030</text:p>
          </table:table-cell>
          <table:table-cell table:style-name="ce12" table:formula="of:=[.F85]*1000/(24*365)" office:value-type="float" office:value="7.53767123287671" calcext:value-type="float">
            <text:p>7.538</text:p>
          </table:table-cell>
          <table:table-cell table:style-name="ce9" office:value-type="float" office:value="1243.57" calcext:value-type="float">
            <text:p>1,243.570</text:p>
          </table:table-cell>
          <table:table-cell table:style-name="ce12" table:formula="of:=[.H85]*1000/(365*24)" office:value-type="float" office:value="141.9600456621" calcext:value-type="float">
            <text:p>141.960</text:p>
          </table:table-cell>
          <table:table-cell table:style-name="ce9" office:value-type="float" office:value="462.21" calcext:value-type="float">
            <text:p>462.210</text:p>
          </table:table-cell>
          <table:table-cell table:style-name="ce12" table:formula="of:=[.J85]*1000/(24*365)" office:value-type="float" office:value="52.763698630137" calcext:value-type="float">
            <text:p>52.764</text:p>
          </table:table-cell>
          <table:table-cell table:style-name="ce9" office:value-type="float" office:value="88.04" calcext:value-type="float">
            <text:p>88.04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0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KLABIN 7 - PE</text:p>
          </table:table-cell>
          <table:table-cell table:style-name="ce9" office:value-type="float" office:value="-7.59" calcext:value-type="float">
            <text:p>-7.590</text:p>
          </table:table-cell>
          <table:table-cell table:style-name="ce9" office:value-type="float" office:value="-35.01" calcext:value-type="float">
            <text:p>-35.010</text:p>
          </table:table-cell>
          <table:table-cell table:style-name="ce9" office:value-type="float" office:value="493.02" calcext:value-type="float">
            <text:p>493.020</text:p>
          </table:table-cell>
          <table:table-cell table:style-name="ce12" table:formula="of:=[.D86]*1000/(365*24)" office:value-type="float" office:value="56.2808219178082" calcext:value-type="float">
            <text:p>56.281</text:p>
          </table:table-cell>
          <table:table-cell table:style-name="ce9" office:value-type="float" office:value="66.03" calcext:value-type="float">
            <text:p>66.030</text:p>
          </table:table-cell>
          <table:table-cell table:style-name="ce12" table:formula="of:=[.F86]*1000/(24*365)" office:value-type="float" office:value="7.53767123287671" calcext:value-type="float">
            <text:p>7.538</text:p>
          </table:table-cell>
          <table:table-cell table:style-name="ce9" office:value-type="float" office:value="1243.57" calcext:value-type="float">
            <text:p>1,243.570</text:p>
          </table:table-cell>
          <table:table-cell table:style-name="ce12" table:formula="of:=[.H86]*1000/(365*24)" office:value-type="float" office:value="141.9600456621" calcext:value-type="float">
            <text:p>141.960</text:p>
          </table:table-cell>
          <table:table-cell table:style-name="ce9" office:value-type="float" office:value="462.21" calcext:value-type="float">
            <text:p>462.210</text:p>
          </table:table-cell>
          <table:table-cell table:style-name="ce12" table:formula="of:=[.J86]*1000/(24*365)" office:value-type="float" office:value="52.763698630137" calcext:value-type="float">
            <text:p>52.764</text:p>
          </table:table-cell>
          <table:table-cell table:style-name="ce9" office:value-type="float" office:value="88.04" calcext:value-type="float">
            <text:p>88.04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0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KLABIN 8 - RJ</text:p>
          </table:table-cell>
          <table:table-cell table:style-name="ce9" office:value-type="float" office:value="-22.59" calcext:value-type="float">
            <text:p>-22.590</text:p>
          </table:table-cell>
          <table:table-cell table:style-name="ce9" office:value-type="float" office:value="-43.02" calcext:value-type="float">
            <text:p>-43.020</text:p>
          </table:table-cell>
          <table:table-cell table:style-name="ce9" office:value-type="float" office:value="493.02" calcext:value-type="float">
            <text:p>493.020</text:p>
          </table:table-cell>
          <table:table-cell table:style-name="ce12" table:formula="of:=[.D87]*1000/(365*24)" office:value-type="float" office:value="56.2808219178082" calcext:value-type="float">
            <text:p>56.281</text:p>
          </table:table-cell>
          <table:table-cell table:style-name="ce9" office:value-type="float" office:value="66.03" calcext:value-type="float">
            <text:p>66.030</text:p>
          </table:table-cell>
          <table:table-cell table:style-name="ce12" table:formula="of:=[.F87]*1000/(24*365)" office:value-type="float" office:value="7.53767123287671" calcext:value-type="float">
            <text:p>7.538</text:p>
          </table:table-cell>
          <table:table-cell table:style-name="ce9" office:value-type="float" office:value="1243.57" calcext:value-type="float">
            <text:p>1,243.570</text:p>
          </table:table-cell>
          <table:table-cell table:style-name="ce12" table:formula="of:=[.H87]*1000/(365*24)" office:value-type="float" office:value="141.9600456621" calcext:value-type="float">
            <text:p>141.960</text:p>
          </table:table-cell>
          <table:table-cell table:style-name="ce9" office:value-type="float" office:value="462.21" calcext:value-type="float">
            <text:p>462.210</text:p>
          </table:table-cell>
          <table:table-cell table:style-name="ce12" table:formula="of:=[.J87]*1000/(24*365)" office:value-type="float" office:value="52.763698630137" calcext:value-type="float">
            <text:p>52.764</text:p>
          </table:table-cell>
          <table:table-cell table:style-name="ce9" office:value-type="float" office:value="88.04" calcext:value-type="float">
            <text:p>88.04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0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KLABIN 9 - SC</text:p>
          </table:table-cell>
          <table:table-cell table:style-name="ce9" office:value-type="float" office:value="-26.9" calcext:value-type="float">
            <text:p>-26.900</text:p>
          </table:table-cell>
          <table:table-cell table:style-name="ce9" office:value-type="float" office:value="-48.71" calcext:value-type="float">
            <text:p>-48.710</text:p>
          </table:table-cell>
          <table:table-cell table:style-name="ce9" office:value-type="float" office:value="493.02" calcext:value-type="float">
            <text:p>493.020</text:p>
          </table:table-cell>
          <table:table-cell table:style-name="ce12" table:formula="of:=[.D88]*1000/(365*24)" office:value-type="float" office:value="56.2808219178082" calcext:value-type="float">
            <text:p>56.281</text:p>
          </table:table-cell>
          <table:table-cell table:style-name="ce9" office:value-type="float" office:value="66.03" calcext:value-type="float">
            <text:p>66.030</text:p>
          </table:table-cell>
          <table:table-cell table:style-name="ce12" table:formula="of:=[.F88]*1000/(24*365)" office:value-type="float" office:value="7.53767123287671" calcext:value-type="float">
            <text:p>7.538</text:p>
          </table:table-cell>
          <table:table-cell table:style-name="ce9" office:value-type="float" office:value="1243.57" calcext:value-type="float">
            <text:p>1,243.570</text:p>
          </table:table-cell>
          <table:table-cell table:style-name="ce12" table:formula="of:=[.H88]*1000/(365*24)" office:value-type="float" office:value="141.9600456621" calcext:value-type="float">
            <text:p>141.960</text:p>
          </table:table-cell>
          <table:table-cell table:style-name="ce9" office:value-type="float" office:value="462.21" calcext:value-type="float">
            <text:p>462.210</text:p>
          </table:table-cell>
          <table:table-cell table:style-name="ce12" table:formula="of:=[.J88]*1000/(24*365)" office:value-type="float" office:value="52.763698630137" calcext:value-type="float">
            <text:p>52.764</text:p>
          </table:table-cell>
          <table:table-cell table:style-name="ce9" office:value-type="float" office:value="88.04" calcext:value-type="float">
            <text:p>88.04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KLABIN 10 - SP</text:p>
          </table:table-cell>
          <table:table-cell table:style-name="ce9" office:value-type="float" office:value="-23.23" calcext:value-type="float">
            <text:p>-23.230</text:p>
          </table:table-cell>
          <table:table-cell table:style-name="ce9" office:value-type="float" office:value="-47.03" calcext:value-type="float">
            <text:p>-47.030</text:p>
          </table:table-cell>
          <table:table-cell table:style-name="ce9" office:value-type="float" office:value="493.02" calcext:value-type="float">
            <text:p>493.020</text:p>
          </table:table-cell>
          <table:table-cell table:style-name="ce12" table:formula="of:=[.D89]*1000/(365*24)" office:value-type="float" office:value="56.2808219178082" calcext:value-type="float">
            <text:p>56.281</text:p>
          </table:table-cell>
          <table:table-cell table:style-name="ce9" office:value-type="float" office:value="66.03" calcext:value-type="float">
            <text:p>66.030</text:p>
          </table:table-cell>
          <table:table-cell table:style-name="ce12" table:formula="of:=[.F89]*1000/(24*365)" office:value-type="float" office:value="7.53767123287671" calcext:value-type="float">
            <text:p>7.538</text:p>
          </table:table-cell>
          <table:table-cell table:style-name="ce9" office:value-type="float" office:value="1243.57" calcext:value-type="float">
            <text:p>1,243.570</text:p>
          </table:table-cell>
          <table:table-cell table:style-name="ce12" table:formula="of:=[.H89]*1000/(365*24)" office:value-type="float" office:value="141.9600456621" calcext:value-type="float">
            <text:p>141.960</text:p>
          </table:table-cell>
          <table:table-cell table:style-name="ce9" office:value-type="float" office:value="462.21" calcext:value-type="float">
            <text:p>462.210</text:p>
          </table:table-cell>
          <table:table-cell table:style-name="ce12" table:formula="of:=[.J89]*1000/(24*365)" office:value-type="float" office:value="52.763698630137" calcext:value-type="float">
            <text:p>52.764</text:p>
          </table:table-cell>
          <table:table-cell table:style-name="ce9" office:value-type="float" office:value="88.04" calcext:value-type="float">
            <text:p>88.04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0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KLABIN 11 - SP</text:p>
          </table:table-cell>
          <table:table-cell table:style-name="ce9" office:value-type="float" office:value="-23.17" calcext:value-type="float">
            <text:p>-23.170</text:p>
          </table:table-cell>
          <table:table-cell table:style-name="ce9" office:value-type="float" office:value="-46.93" calcext:value-type="float">
            <text:p>-46.930</text:p>
          </table:table-cell>
          <table:table-cell table:style-name="ce9" office:value-type="float" office:value="493.02" calcext:value-type="float">
            <text:p>493.020</text:p>
          </table:table-cell>
          <table:table-cell table:style-name="ce12" table:formula="of:=[.D90]*1000/(365*24)" office:value-type="float" office:value="56.2808219178082" calcext:value-type="float">
            <text:p>56.281</text:p>
          </table:table-cell>
          <table:table-cell table:style-name="ce9" office:value-type="float" office:value="66.03" calcext:value-type="float">
            <text:p>66.030</text:p>
          </table:table-cell>
          <table:table-cell table:style-name="ce12" table:formula="of:=[.F90]*1000/(24*365)" office:value-type="float" office:value="7.53767123287671" calcext:value-type="float">
            <text:p>7.538</text:p>
          </table:table-cell>
          <table:table-cell table:style-name="ce9" office:value-type="float" office:value="1243.57" calcext:value-type="float">
            <text:p>1,243.570</text:p>
          </table:table-cell>
          <table:table-cell table:style-name="ce12" table:formula="of:=[.H90]*1000/(365*24)" office:value-type="float" office:value="141.9600456621" calcext:value-type="float">
            <text:p>141.960</text:p>
          </table:table-cell>
          <table:table-cell table:style-name="ce9" office:value-type="float" office:value="462.21" calcext:value-type="float">
            <text:p>462.210</text:p>
          </table:table-cell>
          <table:table-cell table:style-name="ce12" table:formula="of:=[.J90]*1000/(24*365)" office:value-type="float" office:value="52.763698630137" calcext:value-type="float">
            <text:p>52.764</text:p>
          </table:table-cell>
          <table:table-cell table:style-name="ce9" office:value-type="float" office:value="88.04" calcext:value-type="float">
            <text:p>88.04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0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KLABIN 12 - SC</text:p>
          </table:table-cell>
          <table:table-cell table:style-name="ce9" office:value-type="float" office:value="-27.8" calcext:value-type="float">
            <text:p>-27.800</text:p>
          </table:table-cell>
          <table:table-cell table:style-name="ce9" office:value-type="float" office:value="-50.36" calcext:value-type="float">
            <text:p>-50.360</text:p>
          </table:table-cell>
          <table:table-cell table:style-name="ce9" office:value-type="float" office:value="493.02" calcext:value-type="float">
            <text:p>493.020</text:p>
          </table:table-cell>
          <table:table-cell table:style-name="ce12" table:formula="of:=[.D91]*1000/(365*24)" office:value-type="float" office:value="56.2808219178082" calcext:value-type="float">
            <text:p>56.281</text:p>
          </table:table-cell>
          <table:table-cell table:style-name="ce9" office:value-type="float" office:value="66.03" calcext:value-type="float">
            <text:p>66.030</text:p>
          </table:table-cell>
          <table:table-cell table:style-name="ce12" table:formula="of:=[.F91]*1000/(24*365)" office:value-type="float" office:value="7.53767123287671" calcext:value-type="float">
            <text:p>7.538</text:p>
          </table:table-cell>
          <table:table-cell table:style-name="ce9" office:value-type="float" office:value="1243.57" calcext:value-type="float">
            <text:p>1,243.570</text:p>
          </table:table-cell>
          <table:table-cell table:style-name="ce12" table:formula="of:=[.H91]*1000/(365*24)" office:value-type="float" office:value="141.9600456621" calcext:value-type="float">
            <text:p>141.960</text:p>
          </table:table-cell>
          <table:table-cell table:style-name="ce9" office:value-type="float" office:value="462.21" calcext:value-type="float">
            <text:p>462.210</text:p>
          </table:table-cell>
          <table:table-cell table:style-name="ce12" table:formula="of:=[.J91]*1000/(24*365)" office:value-type="float" office:value="52.763698630137" calcext:value-type="float">
            <text:p>52.764</text:p>
          </table:table-cell>
          <table:table-cell table:style-name="ce9" office:value-type="float" office:value="88.04" calcext:value-type="float">
            <text:p>88.04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0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KLABIN 13 - SC</text:p>
          </table:table-cell>
          <table:table-cell table:style-name="ce9" office:value-type="float" office:value="-27.75" calcext:value-type="float">
            <text:p>-27.750</text:p>
          </table:table-cell>
          <table:table-cell table:style-name="ce9" office:value-type="float" office:value="-50.34" calcext:value-type="float">
            <text:p>-50.340</text:p>
          </table:table-cell>
          <table:table-cell table:style-name="ce9" office:value-type="float" office:value="493.02" calcext:value-type="float">
            <text:p>493.020</text:p>
          </table:table-cell>
          <table:table-cell table:style-name="ce12" table:formula="of:=[.D92]*1000/(365*24)" office:value-type="float" office:value="56.2808219178082" calcext:value-type="float">
            <text:p>56.281</text:p>
          </table:table-cell>
          <table:table-cell table:style-name="ce9" office:value-type="float" office:value="66.03" calcext:value-type="float">
            <text:p>66.030</text:p>
          </table:table-cell>
          <table:table-cell table:style-name="ce12" table:formula="of:=[.F92]*1000/(24*365)" office:value-type="float" office:value="7.53767123287671" calcext:value-type="float">
            <text:p>7.538</text:p>
          </table:table-cell>
          <table:table-cell table:style-name="ce9" office:value-type="float" office:value="1243.57" calcext:value-type="float">
            <text:p>1,243.570</text:p>
          </table:table-cell>
          <table:table-cell table:style-name="ce12" table:formula="of:=[.H92]*1000/(365*24)" office:value-type="float" office:value="141.9600456621" calcext:value-type="float">
            <text:p>141.960</text:p>
          </table:table-cell>
          <table:table-cell table:style-name="ce9" office:value-type="float" office:value="462.21" calcext:value-type="float">
            <text:p>462.210</text:p>
          </table:table-cell>
          <table:table-cell table:style-name="ce12" table:formula="of:=[.J92]*1000/(24*365)" office:value-type="float" office:value="52.763698630137" calcext:value-type="float">
            <text:p>52.764</text:p>
          </table:table-cell>
          <table:table-cell table:style-name="ce9" office:value-type="float" office:value="88.04" calcext:value-type="float">
            <text:p>88.04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1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KLABIN 14 - PR</text:p>
          </table:table-cell>
          <table:table-cell table:style-name="ce9" office:value-type="float" office:value="-24.31" calcext:value-type="float">
            <text:p>-24.310</text:p>
          </table:table-cell>
          <table:table-cell table:style-name="ce9" office:value-type="float" office:value="-50.61" calcext:value-type="float">
            <text:p>-50.610</text:p>
          </table:table-cell>
          <table:table-cell table:style-name="ce9" office:value-type="float" office:value="493.02" calcext:value-type="float">
            <text:p>493.020</text:p>
          </table:table-cell>
          <table:table-cell table:style-name="ce12" table:formula="of:=[.D93]*1000/(365*24)" office:value-type="float" office:value="56.2808219178082" calcext:value-type="float">
            <text:p>56.281</text:p>
          </table:table-cell>
          <table:table-cell table:style-name="ce9" office:value-type="float" office:value="66.03" calcext:value-type="float">
            <text:p>66.030</text:p>
          </table:table-cell>
          <table:table-cell table:style-name="ce12" table:formula="of:=[.F93]*1000/(24*365)" office:value-type="float" office:value="7.53767123287671" calcext:value-type="float">
            <text:p>7.538</text:p>
          </table:table-cell>
          <table:table-cell table:style-name="ce9" office:value-type="float" office:value="1243.57" calcext:value-type="float">
            <text:p>1,243.570</text:p>
          </table:table-cell>
          <table:table-cell table:style-name="ce12" table:formula="of:=[.H93]*1000/(365*24)" office:value-type="float" office:value="141.9600456621" calcext:value-type="float">
            <text:p>141.960</text:p>
          </table:table-cell>
          <table:table-cell table:style-name="ce9" office:value-type="float" office:value="462.21" calcext:value-type="float">
            <text:p>462.210</text:p>
          </table:table-cell>
          <table:table-cell table:style-name="ce12" table:formula="of:=[.J93]*1000/(24*365)" office:value-type="float" office:value="52.763698630137" calcext:value-type="float">
            <text:p>52.764</text:p>
          </table:table-cell>
          <table:table-cell table:style-name="ce9" office:value-type="float" office:value="88.04" calcext:value-type="float">
            <text:p>88.04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1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KLABIN 15 - SC</text:p>
          </table:table-cell>
          <table:table-cell table:style-name="ce9" office:value-type="float" office:value="-27.51" calcext:value-type="float">
            <text:p>-27.510</text:p>
          </table:table-cell>
          <table:table-cell table:style-name="ce9" office:value-type="float" office:value="-50.12" calcext:value-type="float">
            <text:p>-50.120</text:p>
          </table:table-cell>
          <table:table-cell table:style-name="ce9" office:value-type="float" office:value="493.02" calcext:value-type="float">
            <text:p>493.020</text:p>
          </table:table-cell>
          <table:table-cell table:style-name="ce12" table:formula="of:=[.D94]*1000/(365*24)" office:value-type="float" office:value="56.2808219178082" calcext:value-type="float">
            <text:p>56.281</text:p>
          </table:table-cell>
          <table:table-cell table:style-name="ce9" office:value-type="float" office:value="66.03" calcext:value-type="float">
            <text:p>66.030</text:p>
          </table:table-cell>
          <table:table-cell table:style-name="ce12" table:formula="of:=[.F94]*1000/(24*365)" office:value-type="float" office:value="7.53767123287671" calcext:value-type="float">
            <text:p>7.538</text:p>
          </table:table-cell>
          <table:table-cell table:style-name="ce9" office:value-type="float" office:value="1243.57" calcext:value-type="float">
            <text:p>1,243.570</text:p>
          </table:table-cell>
          <table:table-cell table:style-name="ce12" table:formula="of:=[.H94]*1000/(365*24)" office:value-type="float" office:value="141.9600456621" calcext:value-type="float">
            <text:p>141.960</text:p>
          </table:table-cell>
          <table:table-cell table:style-name="ce9" office:value-type="float" office:value="462.21" calcext:value-type="float">
            <text:p>462.210</text:p>
          </table:table-cell>
          <table:table-cell table:style-name="ce12" table:formula="of:=[.J94]*1000/(24*365)" office:value-type="float" office:value="52.763698630137" calcext:value-type="float">
            <text:p>52.764</text:p>
          </table:table-cell>
          <table:table-cell table:style-name="ce9" office:value-type="float" office:value="88.04" calcext:value-type="float">
            <text:p>88.04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1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KLABIN 16 - SP</text:p>
          </table:table-cell>
          <table:table-cell table:style-name="ce9" office:value-type="float" office:value="-22.69" calcext:value-type="float">
            <text:p>-22.690</text:p>
          </table:table-cell>
          <table:table-cell table:style-name="ce9" office:value-type="float" office:value="-47.68" calcext:value-type="float">
            <text:p>-47.680</text:p>
          </table:table-cell>
          <table:table-cell table:style-name="ce9" office:value-type="float" office:value="493.02" calcext:value-type="float">
            <text:p>493.020</text:p>
          </table:table-cell>
          <table:table-cell table:style-name="ce12" table:formula="of:=[.D95]*1000/(365*24)" office:value-type="float" office:value="56.2808219178082" calcext:value-type="float">
            <text:p>56.281</text:p>
          </table:table-cell>
          <table:table-cell table:style-name="ce9" office:value-type="float" office:value="66.03" calcext:value-type="float">
            <text:p>66.030</text:p>
          </table:table-cell>
          <table:table-cell table:style-name="ce12" table:formula="of:=[.F95]*1000/(24*365)" office:value-type="float" office:value="7.53767123287671" calcext:value-type="float">
            <text:p>7.538</text:p>
          </table:table-cell>
          <table:table-cell table:style-name="ce9" office:value-type="float" office:value="1243.57" calcext:value-type="float">
            <text:p>1,243.570</text:p>
          </table:table-cell>
          <table:table-cell table:style-name="ce12" table:formula="of:=[.H95]*1000/(365*24)" office:value-type="float" office:value="141.9600456621" calcext:value-type="float">
            <text:p>141.960</text:p>
          </table:table-cell>
          <table:table-cell table:style-name="ce9" office:value-type="float" office:value="462.21" calcext:value-type="float">
            <text:p>462.210</text:p>
          </table:table-cell>
          <table:table-cell table:style-name="ce12" table:formula="of:=[.J95]*1000/(24*365)" office:value-type="float" office:value="52.763698630137" calcext:value-type="float">
            <text:p>52.764</text:p>
          </table:table-cell>
          <table:table-cell table:style-name="ce9" office:value-type="float" office:value="88.04" calcext:value-type="float">
            <text:p>88.04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KLABIN 17 - MG</text:p>
          </table:table-cell>
          <table:table-cell table:style-name="ce9" office:value-type="float" office:value="-20.42" calcext:value-type="float">
            <text:p>-20.420</text:p>
          </table:table-cell>
          <table:table-cell table:style-name="ce9" office:value-type="float" office:value="-42.9" calcext:value-type="float">
            <text:p>-42.900</text:p>
          </table:table-cell>
          <table:table-cell table:style-name="ce9" office:value-type="float" office:value="493.02" calcext:value-type="float">
            <text:p>493.020</text:p>
          </table:table-cell>
          <table:table-cell table:style-name="ce12" table:formula="of:=[.D96]*1000/(365*24)" office:value-type="float" office:value="56.2808219178082" calcext:value-type="float">
            <text:p>56.281</text:p>
          </table:table-cell>
          <table:table-cell table:style-name="ce9" office:value-type="float" office:value="66.03" calcext:value-type="float">
            <text:p>66.030</text:p>
          </table:table-cell>
          <table:table-cell table:style-name="ce12" table:formula="of:=[.F96]*1000/(24*365)" office:value-type="float" office:value="7.53767123287671" calcext:value-type="float">
            <text:p>7.538</text:p>
          </table:table-cell>
          <table:table-cell table:style-name="ce9" office:value-type="float" office:value="1243.57" calcext:value-type="float">
            <text:p>1,243.570</text:p>
          </table:table-cell>
          <table:table-cell table:style-name="ce12" table:formula="of:=[.H96]*1000/(365*24)" office:value-type="float" office:value="141.9600456621" calcext:value-type="float">
            <text:p>141.960</text:p>
          </table:table-cell>
          <table:table-cell table:style-name="ce9" office:value-type="float" office:value="462.21" calcext:value-type="float">
            <text:p>462.210</text:p>
          </table:table-cell>
          <table:table-cell table:style-name="ce12" table:formula="of:=[.J96]*1000/(24*365)" office:value-type="float" office:value="52.763698630137" calcext:value-type="float">
            <text:p>52.764</text:p>
          </table:table-cell>
          <table:table-cell table:style-name="ce9" office:value-type="float" office:value="88.04" calcext:value-type="float">
            <text:p>88.04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1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KLABIN 18 - RS</text:p>
          </table:table-cell>
          <table:table-cell table:style-name="ce9" office:value-type="float" office:value="-29.78" calcext:value-type="float">
            <text:p>-29.780</text:p>
          </table:table-cell>
          <table:table-cell table:style-name="ce9" office:value-type="float" office:value="-51.12" calcext:value-type="float">
            <text:p>-51.120</text:p>
          </table:table-cell>
          <table:table-cell table:style-name="ce9" office:value-type="float" office:value="493.02" calcext:value-type="float">
            <text:p>493.020</text:p>
          </table:table-cell>
          <table:table-cell table:style-name="ce12" table:formula="of:=[.D97]*1000/(365*24)" office:value-type="float" office:value="56.2808219178082" calcext:value-type="float">
            <text:p>56.281</text:p>
          </table:table-cell>
          <table:table-cell table:style-name="ce9" office:value-type="float" office:value="66.03" calcext:value-type="float">
            <text:p>66.030</text:p>
          </table:table-cell>
          <table:table-cell table:style-name="ce12" table:formula="of:=[.F97]*1000/(24*365)" office:value-type="float" office:value="7.53767123287671" calcext:value-type="float">
            <text:p>7.538</text:p>
          </table:table-cell>
          <table:table-cell table:style-name="ce9" office:value-type="float" office:value="1243.57" calcext:value-type="float">
            <text:p>1,243.570</text:p>
          </table:table-cell>
          <table:table-cell table:style-name="ce12" table:formula="of:=[.H97]*1000/(365*24)" office:value-type="float" office:value="141.9600456621" calcext:value-type="float">
            <text:p>141.960</text:p>
          </table:table-cell>
          <table:table-cell table:style-name="ce9" office:value-type="float" office:value="462.21" calcext:value-type="float">
            <text:p>462.210</text:p>
          </table:table-cell>
          <table:table-cell table:style-name="ce12" table:formula="of:=[.J97]*1000/(24*365)" office:value-type="float" office:value="52.763698630137" calcext:value-type="float">
            <text:p>52.764</text:p>
          </table:table-cell>
          <table:table-cell table:style-name="ce9" office:value-type="float" office:value="88.04" calcext:value-type="float">
            <text:p>88.04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1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WARCEL - SP</text:p>
          </table:table-cell>
          <table:table-cell table:style-name="ce9" office:value-type="float" office:value="-22.57" calcext:value-type="float">
            <text:p>-22.570</text:p>
          </table:table-cell>
          <table:table-cell table:style-name="ce9" office:value-type="float" office:value="-48.78" calcext:value-type="float">
            <text:p>-48.780</text:p>
          </table:table-cell>
          <table:table-cell table:style-name="ce9" office:value-type="float" office:value="1248.86" calcext:value-type="float">
            <text:p>1,248.860</text:p>
          </table:table-cell>
          <table:table-cell table:style-name="ce12" table:formula="of:=[.D98]*1000/(365*24)" office:value-type="float" office:value="142.563926940639" calcext:value-type="float">
            <text:p>142.564</text:p>
          </table:table-cell>
          <table:table-cell table:style-name="ce9" office:value-type="float" office:value="167.26" calcext:value-type="float">
            <text:p>167.260</text:p>
          </table:table-cell>
          <table:table-cell table:style-name="ce12" table:formula="of:=[.F98]*1000/(24*365)" office:value-type="float" office:value="19.0936073059361" calcext:value-type="float">
            <text:p>19.094</text:p>
          </table:table-cell>
          <table:table-cell table:style-name="ce9" office:value-type="float" office:value="3150.02" calcext:value-type="float">
            <text:p>3,150.020</text:p>
          </table:table-cell>
          <table:table-cell table:style-name="ce12" table:formula="of:=[.H98]*1000/(365*24)" office:value-type="float" office:value="359.591324200913" calcext:value-type="float">
            <text:p>359.591</text:p>
          </table:table-cell>
          <table:table-cell table:style-name="ce9" office:value-type="float" office:value="1170.8" calcext:value-type="float">
            <text:p>1,170.800</text:p>
          </table:table-cell>
          <table:table-cell table:style-name="ce12" table:formula="of:=[.J98]*1000/(24*365)" office:value-type="float" office:value="133.65296803653" calcext:value-type="float">
            <text:p>133.653</text:p>
          </table:table-cell>
          <table:table-cell table:style-name="ce9" office:value-type="float" office:value="223.01" calcext:value-type="float">
            <text:p>223.01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1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ELHORAMENTOS PAPÉIS - SP</text:p>
          </table:table-cell>
          <table:table-cell table:style-name="ce9" office:value-type="float" office:value="-23.54" calcext:value-type="float">
            <text:p>-23.540</text:p>
          </table:table-cell>
          <table:table-cell table:style-name="ce9" office:value-type="float" office:value="-46.27" calcext:value-type="float">
            <text:p>-46.270</text:p>
          </table:table-cell>
          <table:table-cell table:style-name="ce9" office:value-type="float" office:value="366.41" calcext:value-type="float">
            <text:p>366.410</text:p>
          </table:table-cell>
          <table:table-cell table:style-name="ce12" table:formula="of:=[.D99]*1000/(365*24)" office:value-type="float" office:value="41.8276255707763" calcext:value-type="float">
            <text:p>41.828</text:p>
          </table:table-cell>
          <table:table-cell table:style-name="ce9" office:value-type="float" office:value="49.07" calcext:value-type="float">
            <text:p>49.070</text:p>
          </table:table-cell>
          <table:table-cell table:style-name="ce12" table:formula="of:=[.F99]*1000/(24*365)" office:value-type="float" office:value="5.60159817351598" calcext:value-type="float">
            <text:p>5.602</text:p>
          </table:table-cell>
          <table:table-cell table:style-name="ce9" office:value-type="float" office:value="924.2" calcext:value-type="float">
            <text:p>924.200</text:p>
          </table:table-cell>
          <table:table-cell table:style-name="ce12" table:formula="of:=[.H99]*1000/(365*24)" office:value-type="float" office:value="105.502283105023" calcext:value-type="float">
            <text:p>105.502</text:p>
          </table:table-cell>
          <table:table-cell table:style-name="ce9" office:value-type="float" office:value="343.51" calcext:value-type="float">
            <text:p>343.510</text:p>
          </table:table-cell>
          <table:table-cell table:style-name="ce12" table:formula="of:=[.J99]*1000/(24*365)" office:value-type="float" office:value="39.2134703196347" calcext:value-type="float">
            <text:p>39.213</text:p>
          </table:table-cell>
          <table:table-cell table:style-name="ce9" office:value-type="float" office:value="65.43" calcext:value-type="float">
            <text:p>65.43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1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ELHORAMENTOS PAPÉIS - SP</text:p>
          </table:table-cell>
          <table:table-cell table:style-name="ce9" office:value-type="float" office:value="-23.37" calcext:value-type="float">
            <text:p>-23.370</text:p>
          </table:table-cell>
          <table:table-cell table:style-name="ce9" office:value-type="float" office:value="-46.76" calcext:value-type="float">
            <text:p>-46.760</text:p>
          </table:table-cell>
          <table:table-cell table:style-name="ce9" office:value-type="float" office:value="366.41" calcext:value-type="float">
            <text:p>366.410</text:p>
          </table:table-cell>
          <table:table-cell table:style-name="ce12" table:formula="of:=[.D100]*1000/(365*24)" office:value-type="float" office:value="41.8276255707763" calcext:value-type="float">
            <text:p>41.828</text:p>
          </table:table-cell>
          <table:table-cell table:style-name="ce9" office:value-type="float" office:value="49.07" calcext:value-type="float">
            <text:p>49.070</text:p>
          </table:table-cell>
          <table:table-cell table:style-name="ce12" table:formula="of:=[.F100]*1000/(24*365)" office:value-type="float" office:value="5.60159817351598" calcext:value-type="float">
            <text:p>5.602</text:p>
          </table:table-cell>
          <table:table-cell table:style-name="ce9" office:value-type="float" office:value="924.2" calcext:value-type="float">
            <text:p>924.200</text:p>
          </table:table-cell>
          <table:table-cell table:style-name="ce12" table:formula="of:=[.H100]*1000/(365*24)" office:value-type="float" office:value="105.502283105023" calcext:value-type="float">
            <text:p>105.502</text:p>
          </table:table-cell>
          <table:table-cell table:style-name="ce9" office:value-type="float" office:value="343.51" calcext:value-type="float">
            <text:p>343.510</text:p>
          </table:table-cell>
          <table:table-cell table:style-name="ce12" table:formula="of:=[.J100]*1000/(24*365)" office:value-type="float" office:value="39.2134703196347" calcext:value-type="float">
            <text:p>39.213</text:p>
          </table:table-cell>
          <table:table-cell table:style-name="ce9" office:value-type="float" office:value="65.43" calcext:value-type="float">
            <text:p>65.43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1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NOBRECEL - SP</text:p>
          </table:table-cell>
          <table:table-cell table:style-name="ce9" office:value-type="float" office:value="-22.9" calcext:value-type="float">
            <text:p>-22.900</text:p>
          </table:table-cell>
          <table:table-cell table:style-name="ce9" office:value-type="float" office:value="-45.35" calcext:value-type="float">
            <text:p>-45.350</text:p>
          </table:table-cell>
          <table:table-cell table:style-name="ce9" office:value-type="float" office:value="346.02" calcext:value-type="float">
            <text:p>346.020</text:p>
          </table:table-cell>
          <table:table-cell table:style-name="ce12" table:formula="of:=[.D101]*1000/(365*24)" office:value-type="float" office:value="39.5" calcext:value-type="float">
            <text:p>39.500</text:p>
          </table:table-cell>
          <table:table-cell table:style-name="ce9" office:value-type="float" office:value="46.34" calcext:value-type="float">
            <text:p>46.340</text:p>
          </table:table-cell>
          <table:table-cell table:style-name="ce12" table:formula="of:=[.F101]*1000/(24*365)" office:value-type="float" office:value="5.28995433789954" calcext:value-type="float">
            <text:p>5.290</text:p>
          </table:table-cell>
          <table:table-cell table:style-name="ce9" office:value-type="float" office:value="872.78" calcext:value-type="float">
            <text:p>872.780</text:p>
          </table:table-cell>
          <table:table-cell table:style-name="ce12" table:formula="of:=[.H101]*1000/(365*24)" office:value-type="float" office:value="99.6324200913242" calcext:value-type="float">
            <text:p>99.632</text:p>
          </table:table-cell>
          <table:table-cell table:style-name="ce9" office:value-type="float" office:value="324.4" calcext:value-type="float">
            <text:p>324.400</text:p>
          </table:table-cell>
          <table:table-cell table:style-name="ce12" table:formula="of:=[.J101]*1000/(24*365)" office:value-type="float" office:value="37.0319634703196" calcext:value-type="float">
            <text:p>37.032</text:p>
          </table:table-cell>
          <table:table-cell table:style-name="ce9" office:value-type="float" office:value="61.79" calcext:value-type="float">
            <text:p>61.79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RIMO TEDESCO - SC</text:p>
          </table:table-cell>
          <table:table-cell table:style-name="ce9" office:value-type="float" office:value="-26.78" calcext:value-type="float">
            <text:p>-26.780</text:p>
          </table:table-cell>
          <table:table-cell table:style-name="ce9" office:value-type="float" office:value="-51.04" calcext:value-type="float">
            <text:p>-51.040</text:p>
          </table:table-cell>
          <table:table-cell table:style-name="ce9" office:value-type="float" office:value="165.98" calcext:value-type="float">
            <text:p>165.980</text:p>
          </table:table-cell>
          <table:table-cell table:style-name="ce12" table:formula="of:=[.D102]*1000/(365*24)" office:value-type="float" office:value="18.9474885844749" calcext:value-type="float">
            <text:p>18.947</text:p>
          </table:table-cell>
          <table:table-cell table:style-name="ce9" office:value-type="float" office:value="22.23" calcext:value-type="float">
            <text:p>22.230</text:p>
          </table:table-cell>
          <table:table-cell table:style-name="ce12" table:formula="of:=[.F102]*1000/(24*365)" office:value-type="float" office:value="2.53767123287671" calcext:value-type="float">
            <text:p>2.538</text:p>
          </table:table-cell>
          <table:table-cell table:style-name="ce9" office:value-type="float" office:value="418.67" calcext:value-type="float">
            <text:p>418.670</text:p>
          </table:table-cell>
          <table:table-cell table:style-name="ce12" table:formula="of:=[.H102]*1000/(365*24)" office:value-type="float" office:value="47.7933789954338" calcext:value-type="float">
            <text:p>47.793</text:p>
          </table:table-cell>
          <table:table-cell table:style-name="ce9" office:value-type="float" office:value="155.61" calcext:value-type="float">
            <text:p>155.610</text:p>
          </table:table-cell>
          <table:table-cell table:style-name="ce12" table:formula="of:=[.J102]*1000/(24*365)" office:value-type="float" office:value="17.763698630137" calcext:value-type="float">
            <text:p>17.764</text:p>
          </table:table-cell>
          <table:table-cell table:style-name="ce9" office:value-type="float" office:value="29.64" calcext:value-type="float">
            <text:p>29.64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2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RIMO TEDESCO - RS</text:p>
          </table:table-cell>
          <table:table-cell table:style-name="ce9" office:value-type="float" office:value="-29.96" calcext:value-type="float">
            <text:p>-29.960</text:p>
          </table:table-cell>
          <table:table-cell table:style-name="ce9" office:value-type="float" office:value="-51.19" calcext:value-type="float">
            <text:p>-51.190</text:p>
          </table:table-cell>
          <table:table-cell table:style-name="ce9" office:value-type="float" office:value="165.98" calcext:value-type="float">
            <text:p>165.980</text:p>
          </table:table-cell>
          <table:table-cell table:style-name="ce12" table:formula="of:=[.D103]*1000/(365*24)" office:value-type="float" office:value="18.9474885844749" calcext:value-type="float">
            <text:p>18.947</text:p>
          </table:table-cell>
          <table:table-cell table:style-name="ce9" office:value-type="float" office:value="22.23" calcext:value-type="float">
            <text:p>22.230</text:p>
          </table:table-cell>
          <table:table-cell table:style-name="ce12" table:formula="of:=[.F103]*1000/(24*365)" office:value-type="float" office:value="2.53767123287671" calcext:value-type="float">
            <text:p>2.538</text:p>
          </table:table-cell>
          <table:table-cell table:style-name="ce9" office:value-type="float" office:value="418.67" calcext:value-type="float">
            <text:p>418.670</text:p>
          </table:table-cell>
          <table:table-cell table:style-name="ce12" table:formula="of:=[.H103]*1000/(365*24)" office:value-type="float" office:value="47.7933789954338" calcext:value-type="float">
            <text:p>47.793</text:p>
          </table:table-cell>
          <table:table-cell table:style-name="ce9" office:value-type="float" office:value="155.61" calcext:value-type="float">
            <text:p>155.610</text:p>
          </table:table-cell>
          <table:table-cell table:style-name="ce12" table:formula="of:=[.J103]*1000/(24*365)" office:value-type="float" office:value="17.763698630137" calcext:value-type="float">
            <text:p>17.764</text:p>
          </table:table-cell>
          <table:table-cell table:style-name="ce9" office:value-type="float" office:value="29.64" calcext:value-type="float">
            <text:p>29.64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ANTHER <text:s/>-SP</text:p>
          </table:table-cell>
          <table:table-cell table:style-name="ce9" office:value-type="float" office:value="-23.53" calcext:value-type="float">
            <text:p>-23.530</text:p>
          </table:table-cell>
          <table:table-cell table:style-name="ce9" office:value-type="float" office:value="-46.55" calcext:value-type="float">
            <text:p>-46.550</text:p>
          </table:table-cell>
          <table:table-cell table:style-name="ce9" office:value-type="float" office:value="280" calcext:value-type="float">
            <text:p>280.000</text:p>
          </table:table-cell>
          <table:table-cell table:style-name="ce12" table:formula="of:=[.D104]*1000/(365*24)" office:value-type="float" office:value="31.9634703196347" calcext:value-type="float">
            <text:p>31.963</text:p>
          </table:table-cell>
          <table:table-cell table:style-name="ce9" office:value-type="float" office:value="37.5" calcext:value-type="float">
            <text:p>37.500</text:p>
          </table:table-cell>
          <table:table-cell table:style-name="ce12" table:formula="of:=[.F104]*1000/(24*365)" office:value-type="float" office:value="4.28082191780822" calcext:value-type="float">
            <text:p>4.281</text:p>
          </table:table-cell>
          <table:table-cell table:style-name="ce9" office:value-type="float" office:value="706.25" calcext:value-type="float">
            <text:p>706.250</text:p>
          </table:table-cell>
          <table:table-cell table:style-name="ce12" table:formula="of:=[.H104]*1000/(365*24)" office:value-type="float" office:value="80.6221461187215" calcext:value-type="float">
            <text:p>80.622</text:p>
          </table:table-cell>
          <table:table-cell table:style-name="ce9" office:value-type="float" office:value="262.5" calcext:value-type="float">
            <text:p>262.500</text:p>
          </table:table-cell>
          <table:table-cell table:style-name="ce12" table:formula="of:=[.J104]*1000/(24*365)" office:value-type="float" office:value="29.9657534246575" calcext:value-type="float">
            <text:p>29.966</text:p>
          </table:table-cell>
          <table:table-cell table:style-name="ce9" office:value-type="float" office:value="50" calcext:value-type="float">
            <text:p>50.00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2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ANTHER <text:s/>- MG</text:p>
          </table:table-cell>
          <table:table-cell table:style-name="ce9" office:value-type="float" office:value="-18.72" calcext:value-type="float">
            <text:p>-18.720</text:p>
          </table:table-cell>
          <table:table-cell table:style-name="ce9" office:value-type="float" office:value="-42.24" calcext:value-type="float">
            <text:p>-42.240</text:p>
          </table:table-cell>
          <table:table-cell table:style-name="ce9" office:value-type="float" office:value="280" calcext:value-type="float">
            <text:p>280.000</text:p>
          </table:table-cell>
          <table:table-cell table:style-name="ce12" table:formula="of:=[.D105]*1000/(365*24)" office:value-type="float" office:value="31.9634703196347" calcext:value-type="float">
            <text:p>31.963</text:p>
          </table:table-cell>
          <table:table-cell table:style-name="ce9" office:value-type="float" office:value="37.5" calcext:value-type="float">
            <text:p>37.500</text:p>
          </table:table-cell>
          <table:table-cell table:style-name="ce12" table:formula="of:=[.F105]*1000/(24*365)" office:value-type="float" office:value="4.28082191780822" calcext:value-type="float">
            <text:p>4.281</text:p>
          </table:table-cell>
          <table:table-cell table:style-name="ce9" office:value-type="float" office:value="706.25" calcext:value-type="float">
            <text:p>706.250</text:p>
          </table:table-cell>
          <table:table-cell table:style-name="ce12" table:formula="of:=[.H105]*1000/(365*24)" office:value-type="float" office:value="80.6221461187215" calcext:value-type="float">
            <text:p>80.622</text:p>
          </table:table-cell>
          <table:table-cell table:style-name="ce9" office:value-type="float" office:value="262.5" calcext:value-type="float">
            <text:p>262.500</text:p>
          </table:table-cell>
          <table:table-cell table:style-name="ce12" table:formula="of:=[.J105]*1000/(24*365)" office:value-type="float" office:value="29.9657534246575" calcext:value-type="float">
            <text:p>29.966</text:p>
          </table:table-cell>
          <table:table-cell table:style-name="ce9" office:value-type="float" office:value="50" calcext:value-type="float">
            <text:p>50.00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2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ANTHER - RS</text:p>
          </table:table-cell>
          <table:table-cell table:style-name="ce9" office:value-type="float" office:value="-30.17" calcext:value-type="float">
            <text:p>-30.170</text:p>
          </table:table-cell>
          <table:table-cell table:style-name="ce9" office:value-type="float" office:value="-51.33" calcext:value-type="float">
            <text:p>-51.330</text:p>
          </table:table-cell>
          <table:table-cell table:style-name="ce9" office:value-type="float" office:value="280" calcext:value-type="float">
            <text:p>280.000</text:p>
          </table:table-cell>
          <table:table-cell table:style-name="ce12" table:formula="of:=[.D106]*1000/(365*24)" office:value-type="float" office:value="31.9634703196347" calcext:value-type="float">
            <text:p>31.963</text:p>
          </table:table-cell>
          <table:table-cell table:style-name="ce9" office:value-type="float" office:value="37.5" calcext:value-type="float">
            <text:p>37.500</text:p>
          </table:table-cell>
          <table:table-cell table:style-name="ce12" table:formula="of:=[.F106]*1000/(24*365)" office:value-type="float" office:value="4.28082191780822" calcext:value-type="float">
            <text:p>4.281</text:p>
          </table:table-cell>
          <table:table-cell table:style-name="ce9" office:value-type="float" office:value="706.25" calcext:value-type="float">
            <text:p>706.250</text:p>
          </table:table-cell>
          <table:table-cell table:style-name="ce12" table:formula="of:=[.H106]*1000/(365*24)" office:value-type="float" office:value="80.6221461187215" calcext:value-type="float">
            <text:p>80.622</text:p>
          </table:table-cell>
          <table:table-cell table:style-name="ce9" office:value-type="float" office:value="262.5" calcext:value-type="float">
            <text:p>262.500</text:p>
          </table:table-cell>
          <table:table-cell table:style-name="ce12" table:formula="of:=[.J106]*1000/(24*365)" office:value-type="float" office:value="29.9657534246575" calcext:value-type="float">
            <text:p>29.966</text:p>
          </table:table-cell>
          <table:table-cell table:style-name="ce9" office:value-type="float" office:value="50" calcext:value-type="float">
            <text:p>50.00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2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ANTHER - SP</text:p>
          </table:table-cell>
          <table:table-cell table:style-name="ce9" office:value-type="float" office:value="-22.9" calcext:value-type="float">
            <text:p>-22.900</text:p>
          </table:table-cell>
          <table:table-cell table:style-name="ce9" office:value-type="float" office:value="-46.55" calcext:value-type="float">
            <text:p>-46.550</text:p>
          </table:table-cell>
          <table:table-cell table:style-name="ce9" office:value-type="float" office:value="280" calcext:value-type="float">
            <text:p>280.000</text:p>
          </table:table-cell>
          <table:table-cell table:style-name="ce12" table:formula="of:=[.D107]*1000/(365*24)" office:value-type="float" office:value="31.9634703196347" calcext:value-type="float">
            <text:p>31.963</text:p>
          </table:table-cell>
          <table:table-cell table:style-name="ce9" office:value-type="float" office:value="37.5" calcext:value-type="float">
            <text:p>37.500</text:p>
          </table:table-cell>
          <table:table-cell table:style-name="ce12" table:formula="of:=[.F107]*1000/(24*365)" office:value-type="float" office:value="4.28082191780822" calcext:value-type="float">
            <text:p>4.281</text:p>
          </table:table-cell>
          <table:table-cell table:style-name="ce9" office:value-type="float" office:value="706.25" calcext:value-type="float">
            <text:p>706.250</text:p>
          </table:table-cell>
          <table:table-cell table:style-name="ce12" table:formula="of:=[.H107]*1000/(365*24)" office:value-type="float" office:value="80.6221461187215" calcext:value-type="float">
            <text:p>80.622</text:p>
          </table:table-cell>
          <table:table-cell table:style-name="ce9" office:value-type="float" office:value="262.5" calcext:value-type="float">
            <text:p>262.500</text:p>
          </table:table-cell>
          <table:table-cell table:style-name="ce12" table:formula="of:=[.J107]*1000/(24*365)" office:value-type="float" office:value="29.9657534246575" calcext:value-type="float">
            <text:p>29.966</text:p>
          </table:table-cell>
          <table:table-cell table:style-name="ce9" office:value-type="float" office:value="50" calcext:value-type="float">
            <text:p>50.00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UZANO - SP</text:p>
          </table:table-cell>
          <table:table-cell table:style-name="ce9" office:value-type="float" office:value="-23.52" calcext:value-type="float">
            <text:p>-23.520</text:p>
          </table:table-cell>
          <table:table-cell table:style-name="ce9" office:value-type="float" office:value="-46.3" calcext:value-type="float">
            <text:p>-46.300</text:p>
          </table:table-cell>
          <table:table-cell table:style-name="ce9" office:value-type="float" office:value="1696.24" calcext:value-type="float">
            <text:p>1,696.240</text:p>
          </table:table-cell>
          <table:table-cell table:style-name="ce12" table:formula="of:=[.D108]*1000/(365*24)" office:value-type="float" office:value="193.634703196347" calcext:value-type="float">
            <text:p>193.635</text:p>
          </table:table-cell>
          <table:table-cell table:style-name="ce9" office:value-type="float" office:value="227.18" calcext:value-type="float">
            <text:p>227.180</text:p>
          </table:table-cell>
          <table:table-cell table:style-name="ce12" table:formula="of:=[.F108]*1000/(24*365)" office:value-type="float" office:value="25.9337899543379" calcext:value-type="float">
            <text:p>25.934</text:p>
          </table:table-cell>
          <table:table-cell table:style-name="ce9" office:value-type="float" office:value="4278.46" calcext:value-type="float">
            <text:p>4,278.460</text:p>
          </table:table-cell>
          <table:table-cell table:style-name="ce12" table:formula="of:=[.H108]*1000/(365*24)" office:value-type="float" office:value="488.408675799087" calcext:value-type="float">
            <text:p>488.409</text:p>
          </table:table-cell>
          <table:table-cell table:style-name="ce9" office:value-type="float" office:value="1590.23" calcext:value-type="float">
            <text:p>1,590.230</text:p>
          </table:table-cell>
          <table:table-cell table:style-name="ce12" table:formula="of:=[.J108]*1000/(24*365)" office:value-type="float" office:value="181.533105022831" calcext:value-type="float">
            <text:p>181.533</text:p>
          </table:table-cell>
          <table:table-cell table:style-name="ce9" office:value-type="float" office:value="302.9" calcext:value-type="float">
            <text:p>302.90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2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UZANO - SP</text:p>
          </table:table-cell>
          <table:table-cell table:style-name="ce9" office:value-type="float" office:value="-23.5" calcext:value-type="float">
            <text:p>-23.500</text:p>
          </table:table-cell>
          <table:table-cell table:style-name="ce9" office:value-type="float" office:value="-46.33" calcext:value-type="float">
            <text:p>-46.330</text:p>
          </table:table-cell>
          <table:table-cell table:style-name="ce9" office:value-type="float" office:value="1696.24" calcext:value-type="float">
            <text:p>1,696.240</text:p>
          </table:table-cell>
          <table:table-cell table:style-name="ce12" table:formula="of:=[.D109]*1000/(365*24)" office:value-type="float" office:value="193.634703196347" calcext:value-type="float">
            <text:p>193.635</text:p>
          </table:table-cell>
          <table:table-cell table:style-name="ce9" office:value-type="float" office:value="227.18" calcext:value-type="float">
            <text:p>227.180</text:p>
          </table:table-cell>
          <table:table-cell table:style-name="ce12" table:formula="of:=[.F109]*1000/(24*365)" office:value-type="float" office:value="25.9337899543379" calcext:value-type="float">
            <text:p>25.934</text:p>
          </table:table-cell>
          <table:table-cell table:style-name="ce9" office:value-type="float" office:value="4278.46" calcext:value-type="float">
            <text:p>4,278.460</text:p>
          </table:table-cell>
          <table:table-cell table:style-name="ce12" table:formula="of:=[.H109]*1000/(365*24)" office:value-type="float" office:value="488.408675799087" calcext:value-type="float">
            <text:p>488.409</text:p>
          </table:table-cell>
          <table:table-cell table:style-name="ce9" office:value-type="float" office:value="1590.23" calcext:value-type="float">
            <text:p>1,590.230</text:p>
          </table:table-cell>
          <table:table-cell table:style-name="ce12" table:formula="of:=[.J109]*1000/(24*365)" office:value-type="float" office:value="181.533105022831" calcext:value-type="float">
            <text:p>181.533</text:p>
          </table:table-cell>
          <table:table-cell table:style-name="ce9" office:value-type="float" office:value="302.9" calcext:value-type="float">
            <text:p>302.90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2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UZANO - SP</text:p>
          </table:table-cell>
          <table:table-cell table:style-name="ce9" office:value-type="float" office:value="-23.66" calcext:value-type="float">
            <text:p>-23.660</text:p>
          </table:table-cell>
          <table:table-cell table:style-name="ce9" office:value-type="float" office:value="-46.85" calcext:value-type="float">
            <text:p>-46.850</text:p>
          </table:table-cell>
          <table:table-cell table:style-name="ce9" office:value-type="float" office:value="1696.24" calcext:value-type="float">
            <text:p>1,696.240</text:p>
          </table:table-cell>
          <table:table-cell table:style-name="ce12" table:formula="of:=[.D110]*1000/(365*24)" office:value-type="float" office:value="193.634703196347" calcext:value-type="float">
            <text:p>193.635</text:p>
          </table:table-cell>
          <table:table-cell table:style-name="ce9" office:value-type="float" office:value="227.18" calcext:value-type="float">
            <text:p>227.180</text:p>
          </table:table-cell>
          <table:table-cell table:style-name="ce12" table:formula="of:=[.F110]*1000/(24*365)" office:value-type="float" office:value="25.9337899543379" calcext:value-type="float">
            <text:p>25.934</text:p>
          </table:table-cell>
          <table:table-cell table:style-name="ce9" office:value-type="float" office:value="4278.46" calcext:value-type="float">
            <text:p>4,278.460</text:p>
          </table:table-cell>
          <table:table-cell table:style-name="ce12" table:formula="of:=[.H110]*1000/(365*24)" office:value-type="float" office:value="488.408675799087" calcext:value-type="float">
            <text:p>488.409</text:p>
          </table:table-cell>
          <table:table-cell table:style-name="ce9" office:value-type="float" office:value="1590.23" calcext:value-type="float">
            <text:p>1,590.230</text:p>
          </table:table-cell>
          <table:table-cell table:style-name="ce12" table:formula="of:=[.J110]*1000/(24*365)" office:value-type="float" office:value="181.533105022831" calcext:value-type="float">
            <text:p>181.533</text:p>
          </table:table-cell>
          <table:table-cell table:style-name="ce9" office:value-type="float" office:value="302.9" calcext:value-type="float">
            <text:p>302.90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2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UZANO - SP</text:p>
          </table:table-cell>
          <table:table-cell table:style-name="ce9" office:value-type="float" office:value="-22.57" calcext:value-type="float">
            <text:p>-22.570</text:p>
          </table:table-cell>
          <table:table-cell table:style-name="ce9" office:value-type="float" office:value="-47.41" calcext:value-type="float">
            <text:p>-47.410</text:p>
          </table:table-cell>
          <table:table-cell table:style-name="ce9" office:value-type="float" office:value="1696.24" calcext:value-type="float">
            <text:p>1,696.240</text:p>
          </table:table-cell>
          <table:table-cell table:style-name="ce12" table:formula="of:=[.D111]*1000/(365*24)" office:value-type="float" office:value="193.634703196347" calcext:value-type="float">
            <text:p>193.635</text:p>
          </table:table-cell>
          <table:table-cell table:style-name="ce9" office:value-type="float" office:value="227.18" calcext:value-type="float">
            <text:p>227.180</text:p>
          </table:table-cell>
          <table:table-cell table:style-name="ce12" table:formula="of:=[.F111]*1000/(24*365)" office:value-type="float" office:value="25.9337899543379" calcext:value-type="float">
            <text:p>25.934</text:p>
          </table:table-cell>
          <table:table-cell table:style-name="ce9" office:value-type="float" office:value="4278.46" calcext:value-type="float">
            <text:p>4,278.460</text:p>
          </table:table-cell>
          <table:table-cell table:style-name="ce12" table:formula="of:=[.H111]*1000/(365*24)" office:value-type="float" office:value="488.408675799087" calcext:value-type="float">
            <text:p>488.409</text:p>
          </table:table-cell>
          <table:table-cell table:style-name="ce9" office:value-type="float" office:value="1590.23" calcext:value-type="float">
            <text:p>1,590.230</text:p>
          </table:table-cell>
          <table:table-cell table:style-name="ce12" table:formula="of:=[.J111]*1000/(24*365)" office:value-type="float" office:value="181.533105022831" calcext:value-type="float">
            <text:p>181.533</text:p>
          </table:table-cell>
          <table:table-cell table:style-name="ce9" office:value-type="float" office:value="302.9" calcext:value-type="float">
            <text:p>302.90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2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UZANO - BA</text:p>
          </table:table-cell>
          <table:table-cell table:style-name="ce9" office:value-type="float" office:value="-12.87" calcext:value-type="float">
            <text:p>-12.870</text:p>
          </table:table-cell>
          <table:table-cell table:style-name="ce9" office:value-type="float" office:value="-38.38" calcext:value-type="float">
            <text:p>-38.380</text:p>
          </table:table-cell>
          <table:table-cell table:style-name="ce9" office:value-type="float" office:value="1696.24" calcext:value-type="float">
            <text:p>1,696.240</text:p>
          </table:table-cell>
          <table:table-cell table:style-name="ce12" table:formula="of:=[.D112]*1000/(365*24)" office:value-type="float" office:value="193.634703196347" calcext:value-type="float">
            <text:p>193.635</text:p>
          </table:table-cell>
          <table:table-cell table:style-name="ce9" office:value-type="float" office:value="227.18" calcext:value-type="float">
            <text:p>227.180</text:p>
          </table:table-cell>
          <table:table-cell table:style-name="ce12" table:formula="of:=[.F112]*1000/(24*365)" office:value-type="float" office:value="25.9337899543379" calcext:value-type="float">
            <text:p>25.934</text:p>
          </table:table-cell>
          <table:table-cell table:style-name="ce9" office:value-type="float" office:value="4278.46" calcext:value-type="float">
            <text:p>4,278.460</text:p>
          </table:table-cell>
          <table:table-cell table:style-name="ce12" table:formula="of:=[.H112]*1000/(365*24)" office:value-type="float" office:value="488.408675799087" calcext:value-type="float">
            <text:p>488.409</text:p>
          </table:table-cell>
          <table:table-cell table:style-name="ce9" office:value-type="float" office:value="1590.23" calcext:value-type="float">
            <text:p>1,590.230</text:p>
          </table:table-cell>
          <table:table-cell table:style-name="ce12" table:formula="of:=[.J112]*1000/(24*365)" office:value-type="float" office:value="181.533105022831" calcext:value-type="float">
            <text:p>181.533</text:p>
          </table:table-cell>
          <table:table-cell table:style-name="ce9" office:value-type="float" office:value="302.9" calcext:value-type="float">
            <text:p>302.90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3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UZANO - BA</text:p>
          </table:table-cell>
          <table:table-cell table:style-name="ce9" office:value-type="float" office:value="-18.04" calcext:value-type="float">
            <text:p>-18.040</text:p>
          </table:table-cell>
          <table:table-cell table:style-name="ce9" office:value-type="float" office:value="-39.92" calcext:value-type="float">
            <text:p>-39.920</text:p>
          </table:table-cell>
          <table:table-cell table:style-name="ce9" office:value-type="float" office:value="1696.24" calcext:value-type="float">
            <text:p>1,696.240</text:p>
          </table:table-cell>
          <table:table-cell table:style-name="ce12" table:formula="of:=[.D113]*1000/(365*24)" office:value-type="float" office:value="193.634703196347" calcext:value-type="float">
            <text:p>193.635</text:p>
          </table:table-cell>
          <table:table-cell table:style-name="ce9" office:value-type="float" office:value="227.18" calcext:value-type="float">
            <text:p>227.180</text:p>
          </table:table-cell>
          <table:table-cell table:style-name="ce12" table:formula="of:=[.F113]*1000/(24*365)" office:value-type="float" office:value="25.9337899543379" calcext:value-type="float">
            <text:p>25.934</text:p>
          </table:table-cell>
          <table:table-cell table:style-name="ce9" office:value-type="float" office:value="4278.46" calcext:value-type="float">
            <text:p>4,278.460</text:p>
          </table:table-cell>
          <table:table-cell table:style-name="ce12" table:formula="of:=[.H113]*1000/(365*24)" office:value-type="float" office:value="488.408675799087" calcext:value-type="float">
            <text:p>488.409</text:p>
          </table:table-cell>
          <table:table-cell table:style-name="ce9" office:value-type="float" office:value="1590.23" calcext:value-type="float">
            <text:p>1,590.230</text:p>
          </table:table-cell>
          <table:table-cell table:style-name="ce12" table:formula="of:=[.J113]*1000/(24*365)" office:value-type="float" office:value="181.533105022831" calcext:value-type="float">
            <text:p>181.533</text:p>
          </table:table-cell>
          <table:table-cell table:style-name="ce9" office:value-type="float" office:value="302.9" calcext:value-type="float">
            <text:p>302.90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UZANO - MA</text:p>
          </table:table-cell>
          <table:table-cell table:style-name="ce9" office:value-type="float" office:value="-5.55" calcext:value-type="float">
            <text:p>-5.550</text:p>
          </table:table-cell>
          <table:table-cell table:style-name="ce9" office:value-type="float" office:value="-47.47" calcext:value-type="float">
            <text:p>-47.470</text:p>
          </table:table-cell>
          <table:table-cell table:style-name="ce9" office:value-type="float" office:value="1696.24" calcext:value-type="float">
            <text:p>1,696.240</text:p>
          </table:table-cell>
          <table:table-cell table:style-name="ce12" table:formula="of:=[.D114]*1000/(365*24)" office:value-type="float" office:value="193.634703196347" calcext:value-type="float">
            <text:p>193.635</text:p>
          </table:table-cell>
          <table:table-cell table:style-name="ce9" office:value-type="float" office:value="227.18" calcext:value-type="float">
            <text:p>227.180</text:p>
          </table:table-cell>
          <table:table-cell table:style-name="ce12" table:formula="of:=[.F114]*1000/(24*365)" office:value-type="float" office:value="25.9337899543379" calcext:value-type="float">
            <text:p>25.934</text:p>
          </table:table-cell>
          <table:table-cell table:style-name="ce9" office:value-type="float" office:value="4278.46" calcext:value-type="float">
            <text:p>4,278.460</text:p>
          </table:table-cell>
          <table:table-cell table:style-name="ce12" table:formula="of:=[.H114]*1000/(365*24)" office:value-type="float" office:value="488.408675799087" calcext:value-type="float">
            <text:p>488.409</text:p>
          </table:table-cell>
          <table:table-cell table:style-name="ce9" office:value-type="float" office:value="1590.23" calcext:value-type="float">
            <text:p>1,590.230</text:p>
          </table:table-cell>
          <table:table-cell table:style-name="ce12" table:formula="of:=[.J114]*1000/(24*365)" office:value-type="float" office:value="181.533105022831" calcext:value-type="float">
            <text:p>181.533</text:p>
          </table:table-cell>
          <table:table-cell table:style-name="ce9" office:value-type="float" office:value="302.9" calcext:value-type="float">
            <text:p>302.90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ENIBRA -MG</text:p>
          </table:table-cell>
          <table:table-cell table:style-name="ce9" office:value-type="float" office:value="-19.22" calcext:value-type="float">
            <text:p>-19.220</text:p>
          </table:table-cell>
          <table:table-cell table:style-name="ce9" office:value-type="float" office:value="-42.48" calcext:value-type="float">
            <text:p>-42.480</text:p>
          </table:table-cell>
          <table:table-cell table:style-name="ce9" office:value-type="float" office:value="926.8" calcext:value-type="float">
            <text:p>926.800</text:p>
          </table:table-cell>
          <table:table-cell table:style-name="ce12" table:formula="of:=[.D115]*1000/(365*24)" office:value-type="float" office:value="105.799086757991" calcext:value-type="float">
            <text:p>105.799</text:p>
          </table:table-cell>
          <table:table-cell table:style-name="ce9" office:value-type="float" office:value="124.13" calcext:value-type="float">
            <text:p>124.130</text:p>
          </table:table-cell>
          <table:table-cell table:style-name="ce12" table:formula="of:=[.F115]*1000/(24*365)" office:value-type="float" office:value="14.1700913242009" calcext:value-type="float">
            <text:p>14.170</text:p>
          </table:table-cell>
          <table:table-cell table:style-name="ce9" office:value-type="float" office:value="2337.69" calcext:value-type="float">
            <text:p>2,337.690</text:p>
          </table:table-cell>
          <table:table-cell table:style-name="ce12" table:formula="of:=[.H115]*1000/(365*24)" office:value-type="float" office:value="266.859589041096" calcext:value-type="float">
            <text:p>266.860</text:p>
          </table:table-cell>
          <table:table-cell table:style-name="ce9" office:value-type="float" office:value="868.88" calcext:value-type="float">
            <text:p>868.880</text:p>
          </table:table-cell>
          <table:table-cell table:style-name="ce12" table:formula="of:=[.J115]*1000/(24*365)" office:value-type="float" office:value="99.1872146118721" calcext:value-type="float">
            <text:p>99.187</text:p>
          </table:table-cell>
          <table:table-cell table:style-name="ce9" office:value-type="float" office:value="165.5" calcext:value-type="float">
            <text:p>165.50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ENIBRA -MG</text:p>
          </table:table-cell>
          <table:table-cell table:style-name="ce9" office:value-type="float" office:value="-19.22" calcext:value-type="float">
            <text:p>-19.220</text:p>
          </table:table-cell>
          <table:table-cell table:style-name="ce9" office:value-type="float" office:value="-42.48" calcext:value-type="float">
            <text:p>-42.480</text:p>
          </table:table-cell>
          <table:table-cell table:style-name="ce9" office:value-type="float" office:value="926.8" calcext:value-type="float">
            <text:p>926.800</text:p>
          </table:table-cell>
          <table:table-cell table:style-name="ce12" table:formula="of:=[.D116]*1000/(365*24)" office:value-type="float" office:value="105.799086757991" calcext:value-type="float">
            <text:p>105.799</text:p>
          </table:table-cell>
          <table:table-cell table:style-name="ce9" office:value-type="float" office:value="124.13" calcext:value-type="float">
            <text:p>124.130</text:p>
          </table:table-cell>
          <table:table-cell table:style-name="ce12" table:formula="of:=[.F116]*1000/(24*365)" office:value-type="float" office:value="14.1700913242009" calcext:value-type="float">
            <text:p>14.170</text:p>
          </table:table-cell>
          <table:table-cell table:style-name="ce9" office:value-type="float" office:value="2337.69" calcext:value-type="float">
            <text:p>2,337.690</text:p>
          </table:table-cell>
          <table:table-cell table:style-name="ce12" table:formula="of:=[.H116]*1000/(365*24)" office:value-type="float" office:value="266.859589041096" calcext:value-type="float">
            <text:p>266.860</text:p>
          </table:table-cell>
          <table:table-cell table:style-name="ce9" office:value-type="float" office:value="868.88" calcext:value-type="float">
            <text:p>868.880</text:p>
          </table:table-cell>
          <table:table-cell table:style-name="ce12" table:formula="of:=[.J116]*1000/(24*365)" office:value-type="float" office:value="99.1872146118721" calcext:value-type="float">
            <text:p>99.187</text:p>
          </table:table-cell>
          <table:table-cell table:style-name="ce9" office:value-type="float" office:value="165.5" calcext:value-type="float">
            <text:p>165.50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3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ENIBRA - MG</text:p>
          </table:table-cell>
          <table:table-cell table:style-name="ce9" office:value-type="float" office:value="-19.32" calcext:value-type="float">
            <text:p>-19.320</text:p>
          </table:table-cell>
          <table:table-cell table:style-name="ce9" office:value-type="float" office:value="-42.39" calcext:value-type="float">
            <text:p>-42.390</text:p>
          </table:table-cell>
          <table:table-cell table:style-name="ce9" office:value-type="float" office:value="926.8" calcext:value-type="float">
            <text:p>926.800</text:p>
          </table:table-cell>
          <table:table-cell table:style-name="ce12" table:formula="of:=[.D117]*1000/(365*24)" office:value-type="float" office:value="105.799086757991" calcext:value-type="float">
            <text:p>105.799</text:p>
          </table:table-cell>
          <table:table-cell table:style-name="ce9" office:value-type="float" office:value="124.13" calcext:value-type="float">
            <text:p>124.130</text:p>
          </table:table-cell>
          <table:table-cell table:style-name="ce12" table:formula="of:=[.F117]*1000/(24*365)" office:value-type="float" office:value="14.1700913242009" calcext:value-type="float">
            <text:p>14.170</text:p>
          </table:table-cell>
          <table:table-cell table:style-name="ce9" office:value-type="float" office:value="2337.69" calcext:value-type="float">
            <text:p>2,337.690</text:p>
          </table:table-cell>
          <table:table-cell table:style-name="ce12" table:formula="of:=[.H117]*1000/(365*24)" office:value-type="float" office:value="266.859589041096" calcext:value-type="float">
            <text:p>266.860</text:p>
          </table:table-cell>
          <table:table-cell table:style-name="ce9" office:value-type="float" office:value="868.88" calcext:value-type="float">
            <text:p>868.880</text:p>
          </table:table-cell>
          <table:table-cell table:style-name="ce12" table:formula="of:=[.J117]*1000/(24*365)" office:value-type="float" office:value="99.1872146118721" calcext:value-type="float">
            <text:p>99.187</text:p>
          </table:table-cell>
          <table:table-cell table:style-name="ce9" office:value-type="float" office:value="165.5" calcext:value-type="float">
            <text:p>165.50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3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ENIBRA - MG</text:p>
          </table:table-cell>
          <table:table-cell table:style-name="ce9" office:value-type="float" office:value="-19.32" calcext:value-type="float">
            <text:p>-19.320</text:p>
          </table:table-cell>
          <table:table-cell table:style-name="ce9" office:value-type="float" office:value="-42.37" calcext:value-type="float">
            <text:p>-42.370</text:p>
          </table:table-cell>
          <table:table-cell table:style-name="ce9" office:value-type="float" office:value="926.8" calcext:value-type="float">
            <text:p>926.800</text:p>
          </table:table-cell>
          <table:table-cell table:style-name="ce12" table:formula="of:=[.D118]*1000/(365*24)" office:value-type="float" office:value="105.799086757991" calcext:value-type="float">
            <text:p>105.799</text:p>
          </table:table-cell>
          <table:table-cell table:style-name="ce9" office:value-type="float" office:value="124.13" calcext:value-type="float">
            <text:p>124.130</text:p>
          </table:table-cell>
          <table:table-cell table:style-name="ce12" table:formula="of:=[.F118]*1000/(24*365)" office:value-type="float" office:value="14.1700913242009" calcext:value-type="float">
            <text:p>14.170</text:p>
          </table:table-cell>
          <table:table-cell table:style-name="ce9" office:value-type="float" office:value="2337.69" calcext:value-type="float">
            <text:p>2,337.690</text:p>
          </table:table-cell>
          <table:table-cell table:style-name="ce12" table:formula="of:=[.H118]*1000/(365*24)" office:value-type="float" office:value="266.859589041096" calcext:value-type="float">
            <text:p>266.860</text:p>
          </table:table-cell>
          <table:table-cell table:style-name="ce9" office:value-type="float" office:value="868.88" calcext:value-type="float">
            <text:p>868.880</text:p>
          </table:table-cell>
          <table:table-cell table:style-name="ce12" table:formula="of:=[.J118]*1000/(24*365)" office:value-type="float" office:value="99.1872146118721" calcext:value-type="float">
            <text:p>99.187</text:p>
          </table:table-cell>
          <table:table-cell table:style-name="ce9" office:value-type="float" office:value="165.5" calcext:value-type="float">
            <text:p>165.50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3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ENIBRA -MG</text:p>
          </table:table-cell>
          <table:table-cell table:style-name="ce9" office:value-type="float" office:value="-19.42" calcext:value-type="float">
            <text:p>-19.420</text:p>
          </table:table-cell>
          <table:table-cell table:style-name="ce9" office:value-type="float" office:value="-42.41" calcext:value-type="float">
            <text:p>-42.410</text:p>
          </table:table-cell>
          <table:table-cell table:style-name="ce9" office:value-type="float" office:value="926.8" calcext:value-type="float">
            <text:p>926.800</text:p>
          </table:table-cell>
          <table:table-cell table:style-name="ce12" table:formula="of:=[.D119]*1000/(365*24)" office:value-type="float" office:value="105.799086757991" calcext:value-type="float">
            <text:p>105.799</text:p>
          </table:table-cell>
          <table:table-cell table:style-name="ce9" office:value-type="float" office:value="124.13" calcext:value-type="float">
            <text:p>124.130</text:p>
          </table:table-cell>
          <table:table-cell table:style-name="ce12" table:formula="of:=[.F119]*1000/(24*365)" office:value-type="float" office:value="14.1700913242009" calcext:value-type="float">
            <text:p>14.170</text:p>
          </table:table-cell>
          <table:table-cell table:style-name="ce9" office:value-type="float" office:value="2337.69" calcext:value-type="float">
            <text:p>2,337.690</text:p>
          </table:table-cell>
          <table:table-cell table:style-name="ce12" table:formula="of:=[.H119]*1000/(365*24)" office:value-type="float" office:value="266.859589041096" calcext:value-type="float">
            <text:p>266.860</text:p>
          </table:table-cell>
          <table:table-cell table:style-name="ce9" office:value-type="float" office:value="868.88" calcext:value-type="float">
            <text:p>868.880</text:p>
          </table:table-cell>
          <table:table-cell table:style-name="ce12" table:formula="of:=[.J119]*1000/(24*365)" office:value-type="float" office:value="99.1872146118721" calcext:value-type="float">
            <text:p>99.187</text:p>
          </table:table-cell>
          <table:table-cell table:style-name="ce9" office:value-type="float" office:value="165.5" calcext:value-type="float">
            <text:p>165.50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3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ENIBRA - MG</text:p>
          </table:table-cell>
          <table:table-cell table:style-name="ce9" office:value-type="float" office:value="-19.77" calcext:value-type="float">
            <text:p>-19.770</text:p>
          </table:table-cell>
          <table:table-cell table:style-name="ce9" office:value-type="float" office:value="-43.03" calcext:value-type="float">
            <text:p>-43.030</text:p>
          </table:table-cell>
          <table:table-cell table:style-name="ce9" office:value-type="float" office:value="926.8" calcext:value-type="float">
            <text:p>926.800</text:p>
          </table:table-cell>
          <table:table-cell table:style-name="ce12" table:formula="of:=[.D120]*1000/(365*24)" office:value-type="float" office:value="105.799086757991" calcext:value-type="float">
            <text:p>105.799</text:p>
          </table:table-cell>
          <table:table-cell table:style-name="ce9" office:value-type="float" office:value="124.13" calcext:value-type="float">
            <text:p>124.130</text:p>
          </table:table-cell>
          <table:table-cell table:style-name="ce12" table:formula="of:=[.F120]*1000/(24*365)" office:value-type="float" office:value="14.1700913242009" calcext:value-type="float">
            <text:p>14.170</text:p>
          </table:table-cell>
          <table:table-cell table:style-name="ce9" office:value-type="float" office:value="2337.69" calcext:value-type="float">
            <text:p>2,337.690</text:p>
          </table:table-cell>
          <table:table-cell table:style-name="ce12" table:formula="of:=[.H120]*1000/(365*24)" office:value-type="float" office:value="266.859589041096" calcext:value-type="float">
            <text:p>266.860</text:p>
          </table:table-cell>
          <table:table-cell table:style-name="ce9" office:value-type="float" office:value="868.88" calcext:value-type="float">
            <text:p>868.880</text:p>
          </table:table-cell>
          <table:table-cell table:style-name="ce12" table:formula="of:=[.J120]*1000/(24*365)" office:value-type="float" office:value="99.1872146118721" calcext:value-type="float">
            <text:p>99.187</text:p>
          </table:table-cell>
          <table:table-cell table:style-name="ce9" office:value-type="float" office:value="165.5" calcext:value-type="float">
            <text:p>165.50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ENIBRA - ES</text:p>
          </table:table-cell>
          <table:table-cell table:style-name="ce9" office:value-type="float" office:value="-19.83" calcext:value-type="float">
            <text:p>-19.830</text:p>
          </table:table-cell>
          <table:table-cell table:style-name="ce9" office:value-type="float" office:value="-40.06" calcext:value-type="float">
            <text:p>-40.060</text:p>
          </table:table-cell>
          <table:table-cell table:style-name="ce9" office:value-type="float" office:value="926.8" calcext:value-type="float">
            <text:p>926.800</text:p>
          </table:table-cell>
          <table:table-cell table:style-name="ce12" table:formula="of:=[.D121]*1000/(365*24)" office:value-type="float" office:value="105.799086757991" calcext:value-type="float">
            <text:p>105.799</text:p>
          </table:table-cell>
          <table:table-cell table:style-name="ce9" office:value-type="float" office:value="124.13" calcext:value-type="float">
            <text:p>124.130</text:p>
          </table:table-cell>
          <table:table-cell table:style-name="ce12" table:formula="of:=[.F121]*1000/(24*365)" office:value-type="float" office:value="14.1700913242009" calcext:value-type="float">
            <text:p>14.170</text:p>
          </table:table-cell>
          <table:table-cell table:style-name="ce9" office:value-type="float" office:value="2337.69" calcext:value-type="float">
            <text:p>2,337.690</text:p>
          </table:table-cell>
          <table:table-cell table:style-name="ce12" table:formula="of:=[.H121]*1000/(365*24)" office:value-type="float" office:value="266.859589041096" calcext:value-type="float">
            <text:p>266.860</text:p>
          </table:table-cell>
          <table:table-cell table:style-name="ce9" office:value-type="float" office:value="868.88" calcext:value-type="float">
            <text:p>868.880</text:p>
          </table:table-cell>
          <table:table-cell table:style-name="ce12" table:formula="of:=[.J121]*1000/(24*365)" office:value-type="float" office:value="99.1872146118721" calcext:value-type="float">
            <text:p>99.187</text:p>
          </table:table-cell>
          <table:table-cell table:style-name="ce9" office:value-type="float" office:value="165.5" calcext:value-type="float">
            <text:p>165.50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3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RUPO ORSA - SP</text:p>
          </table:table-cell>
          <table:table-cell table:style-name="ce9" office:value-type="float" office:value="-23.51" calcext:value-type="float">
            <text:p>-23.510</text:p>
          </table:table-cell>
          <table:table-cell table:style-name="ce9" office:value-type="float" office:value="-46.87" calcext:value-type="float">
            <text:p>-46.870</text:p>
          </table:table-cell>
          <table:table-cell table:style-name="ce9" office:value-type="float" office:value="613.87" calcext:value-type="float">
            <text:p>613.870</text:p>
          </table:table-cell>
          <table:table-cell table:style-name="ce12" table:formula="of:=[.D122]*1000/(365*24)" office:value-type="float" office:value="70.0764840182648" calcext:value-type="float">
            <text:p>70.076</text:p>
          </table:table-cell>
          <table:table-cell table:style-name="ce9" office:value-type="float" office:value="82.22" calcext:value-type="float">
            <text:p>82.220</text:p>
          </table:table-cell>
          <table:table-cell table:style-name="ce12" table:formula="of:=[.F122]*1000/(24*365)" office:value-type="float" office:value="9.38584474885845" calcext:value-type="float">
            <text:p>9.386</text:p>
          </table:table-cell>
          <table:table-cell table:style-name="ce9" office:value-type="float" office:value="1548.38" calcext:value-type="float">
            <text:p>1,548.380</text:p>
          </table:table-cell>
          <table:table-cell table:style-name="ce12" table:formula="of:=[.H122]*1000/(365*24)" office:value-type="float" office:value="176.755707762557" calcext:value-type="float">
            <text:p>176.756</text:p>
          </table:table-cell>
          <table:table-cell table:style-name="ce9" office:value-type="float" office:value="575.51" calcext:value-type="float">
            <text:p>575.510</text:p>
          </table:table-cell>
          <table:table-cell table:style-name="ce12" table:formula="of:=[.J122]*1000/(24*365)" office:value-type="float" office:value="65.6974885844749" calcext:value-type="float">
            <text:p>65.697</text:p>
          </table:table-cell>
          <table:table-cell table:style-name="ce9" office:value-type="float" office:value="109.62" calcext:value-type="float">
            <text:p>109.62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4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UAÇU -PR</text:p>
          </table:table-cell>
          <table:table-cell table:style-name="ce9" office:value-type="float" office:value="-25.53" calcext:value-type="float">
            <text:p>-25.530</text:p>
          </table:table-cell>
          <table:table-cell table:style-name="ce9" office:value-type="float" office:value="-49.2" calcext:value-type="float">
            <text:p>-49.200</text:p>
          </table:table-cell>
          <table:table-cell table:style-name="ce9" office:value-type="float" office:value="157.92" calcext:value-type="float">
            <text:p>157.920</text:p>
          </table:table-cell>
          <table:table-cell table:style-name="ce12" table:formula="of:=[.D123]*1000/(365*24)" office:value-type="float" office:value="18.027397260274" calcext:value-type="float">
            <text:p>18.027</text:p>
          </table:table-cell>
          <table:table-cell table:style-name="ce9" office:value-type="float" office:value="21.15" calcext:value-type="float">
            <text:p>21.150</text:p>
          </table:table-cell>
          <table:table-cell table:style-name="ce12" table:formula="of:=[.F123]*1000/(24*365)" office:value-type="float" office:value="2.41438356164384" calcext:value-type="float">
            <text:p>2.414</text:p>
          </table:table-cell>
          <table:table-cell table:style-name="ce9" office:value-type="float" office:value="398.33" calcext:value-type="float">
            <text:p>398.330</text:p>
          </table:table-cell>
          <table:table-cell table:style-name="ce12" table:formula="of:=[.H123]*1000/(365*24)" office:value-type="float" office:value="45.4714611872146" calcext:value-type="float">
            <text:p>45.471</text:p>
          </table:table-cell>
          <table:table-cell table:style-name="ce9" office:value-type="float" office:value="148.05" calcext:value-type="float">
            <text:p>148.050</text:p>
          </table:table-cell>
          <table:table-cell table:style-name="ce12" table:formula="of:=[.J123]*1000/(24*365)" office:value-type="float" office:value="16.9006849315069" calcext:value-type="float">
            <text:p>16.901</text:p>
          </table:table-cell>
          <table:table-cell table:style-name="ce9" office:value-type="float" office:value="28.2" calcext:value-type="float">
            <text:p>28.20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4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UAÇU -PR</text:p>
          </table:table-cell>
          <table:table-cell table:style-name="ce9" office:value-type="float" office:value="-24.51" calcext:value-type="float">
            <text:p>-24.510</text:p>
          </table:table-cell>
          <table:table-cell table:style-name="ce9" office:value-type="float" office:value="-49.95" calcext:value-type="float">
            <text:p>-49.950</text:p>
          </table:table-cell>
          <table:table-cell table:style-name="ce9" office:value-type="float" office:value="157.92" calcext:value-type="float">
            <text:p>157.920</text:p>
          </table:table-cell>
          <table:table-cell table:style-name="ce12" table:formula="of:=[.D124]*1000/(365*24)" office:value-type="float" office:value="18.027397260274" calcext:value-type="float">
            <text:p>18.027</text:p>
          </table:table-cell>
          <table:table-cell table:style-name="ce9" office:value-type="float" office:value="21.15" calcext:value-type="float">
            <text:p>21.150</text:p>
          </table:table-cell>
          <table:table-cell table:style-name="ce12" table:formula="of:=[.F124]*1000/(24*365)" office:value-type="float" office:value="2.41438356164384" calcext:value-type="float">
            <text:p>2.414</text:p>
          </table:table-cell>
          <table:table-cell table:style-name="ce9" office:value-type="float" office:value="398.33" calcext:value-type="float">
            <text:p>398.330</text:p>
          </table:table-cell>
          <table:table-cell table:style-name="ce12" table:formula="of:=[.H124]*1000/(365*24)" office:value-type="float" office:value="45.4714611872146" calcext:value-type="float">
            <text:p>45.471</text:p>
          </table:table-cell>
          <table:table-cell table:style-name="ce9" office:value-type="float" office:value="148.05" calcext:value-type="float">
            <text:p>148.050</text:p>
          </table:table-cell>
          <table:table-cell table:style-name="ce12" table:formula="of:=[.J124]*1000/(24*365)" office:value-type="float" office:value="16.9006849315069" calcext:value-type="float">
            <text:p>16.901</text:p>
          </table:table-cell>
          <table:table-cell table:style-name="ce9" office:value-type="float" office:value="28.2" calcext:value-type="float">
            <text:p>28.20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4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UAÇU -SC</text:p>
          </table:table-cell>
          <table:table-cell table:style-name="ce9" office:value-type="float" office:value="-27.4" calcext:value-type="float">
            <text:p>-27.400</text:p>
          </table:table-cell>
          <table:table-cell table:style-name="ce9" office:value-type="float" office:value="-51.24" calcext:value-type="float">
            <text:p>-51.240</text:p>
          </table:table-cell>
          <table:table-cell table:style-name="ce9" office:value-type="float" office:value="157.92" calcext:value-type="float">
            <text:p>157.920</text:p>
          </table:table-cell>
          <table:table-cell table:style-name="ce12" table:formula="of:=[.D125]*1000/(365*24)" office:value-type="float" office:value="18.027397260274" calcext:value-type="float">
            <text:p>18.027</text:p>
          </table:table-cell>
          <table:table-cell table:style-name="ce9" office:value-type="float" office:value="21.15" calcext:value-type="float">
            <text:p>21.150</text:p>
          </table:table-cell>
          <table:table-cell table:style-name="ce12" table:formula="of:=[.F125]*1000/(24*365)" office:value-type="float" office:value="2.41438356164384" calcext:value-type="float">
            <text:p>2.414</text:p>
          </table:table-cell>
          <table:table-cell table:style-name="ce9" office:value-type="float" office:value="398.33" calcext:value-type="float">
            <text:p>398.330</text:p>
          </table:table-cell>
          <table:table-cell table:style-name="ce12" table:formula="of:=[.H125]*1000/(365*24)" office:value-type="float" office:value="45.4714611872146" calcext:value-type="float">
            <text:p>45.471</text:p>
          </table:table-cell>
          <table:table-cell table:style-name="ce9" office:value-type="float" office:value="148.05" calcext:value-type="float">
            <text:p>148.050</text:p>
          </table:table-cell>
          <table:table-cell table:style-name="ce12" table:formula="of:=[.J125]*1000/(24*365)" office:value-type="float" office:value="16.9006849315069" calcext:value-type="float">
            <text:p>16.901</text:p>
          </table:table-cell>
          <table:table-cell table:style-name="ce9" office:value-type="float" office:value="28.2" calcext:value-type="float">
            <text:p>28.20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4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UAÇU -SC</text:p>
          </table:table-cell>
          <table:table-cell table:style-name="ce9" office:value-type="float" office:value="-27.17" calcext:value-type="float">
            <text:p>-27.170</text:p>
          </table:table-cell>
          <table:table-cell table:style-name="ce9" office:value-type="float" office:value="-50.8" calcext:value-type="float">
            <text:p>-50.800</text:p>
          </table:table-cell>
          <table:table-cell table:style-name="ce9" office:value-type="float" office:value="157.92" calcext:value-type="float">
            <text:p>157.920</text:p>
          </table:table-cell>
          <table:table-cell table:style-name="ce12" table:formula="of:=[.D126]*1000/(365*24)" office:value-type="float" office:value="18.027397260274" calcext:value-type="float">
            <text:p>18.027</text:p>
          </table:table-cell>
          <table:table-cell table:style-name="ce9" office:value-type="float" office:value="21.15" calcext:value-type="float">
            <text:p>21.150</text:p>
          </table:table-cell>
          <table:table-cell table:style-name="ce12" table:formula="of:=[.F126]*1000/(24*365)" office:value-type="float" office:value="2.41438356164384" calcext:value-type="float">
            <text:p>2.414</text:p>
          </table:table-cell>
          <table:table-cell table:style-name="ce9" office:value-type="float" office:value="398.33" calcext:value-type="float">
            <text:p>398.330</text:p>
          </table:table-cell>
          <table:table-cell table:style-name="ce12" table:formula="of:=[.H126]*1000/(365*24)" office:value-type="float" office:value="45.4714611872146" calcext:value-type="float">
            <text:p>45.471</text:p>
          </table:table-cell>
          <table:table-cell table:style-name="ce9" office:value-type="float" office:value="148.05" calcext:value-type="float">
            <text:p>148.050</text:p>
          </table:table-cell>
          <table:table-cell table:style-name="ce12" table:formula="of:=[.J126]*1000/(24*365)" office:value-type="float" office:value="16.9006849315069" calcext:value-type="float">
            <text:p>16.901</text:p>
          </table:table-cell>
          <table:table-cell table:style-name="ce9" office:value-type="float" office:value="28.2" calcext:value-type="float">
            <text:p>28.20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NORSKE SKOG PISA -PR</text:p>
          </table:table-cell>
          <table:table-cell table:style-name="ce9" office:value-type="float" office:value="-24.28" calcext:value-type="float">
            <text:p>-24.280</text:p>
          </table:table-cell>
          <table:table-cell table:style-name="ce9" office:value-type="float" office:value="-49.74" calcext:value-type="float">
            <text:p>-49.740</text:p>
          </table:table-cell>
          <table:table-cell table:style-name="ce9" office:value-type="float" office:value="973.34" calcext:value-type="float">
            <text:p>973.340</text:p>
          </table:table-cell>
          <table:table-cell table:style-name="ce12" table:formula="of:=[.D127]*1000/(365*24)" office:value-type="float" office:value="111.111872146119" calcext:value-type="float">
            <text:p>111.112</text:p>
          </table:table-cell>
          <table:table-cell table:style-name="ce9" office:value-type="float" office:value="130.36" calcext:value-type="float">
            <text:p>130.360</text:p>
          </table:table-cell>
          <table:table-cell table:style-name="ce12" table:formula="of:=[.F127]*1000/(24*365)" office:value-type="float" office:value="14.8812785388128" calcext:value-type="float">
            <text:p>14.881</text:p>
          </table:table-cell>
          <table:table-cell table:style-name="ce9" office:value-type="float" office:value="2455.07" calcext:value-type="float">
            <text:p>2,455.070</text:p>
          </table:table-cell>
          <table:table-cell table:style-name="ce12" table:formula="of:=[.H127]*1000/(365*24)" office:value-type="float" office:value="280.259132420091" calcext:value-type="float">
            <text:p>280.259</text:p>
          </table:table-cell>
          <table:table-cell table:style-name="ce9" office:value-type="float" office:value="912.5" calcext:value-type="float">
            <text:p>912.500</text:p>
          </table:table-cell>
          <table:table-cell table:style-name="ce12" table:formula="of:=[.J127]*1000/(24*365)" office:value-type="float" office:value="104.166666666667" calcext:value-type="float">
            <text:p>104.167</text:p>
          </table:table-cell>
          <table:table-cell table:style-name="ce9" office:value-type="float" office:value="173.81" calcext:value-type="float">
            <text:p>173.81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4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TORA ENSO - SP</text:p>
          </table:table-cell>
          <table:table-cell table:style-name="ce9" office:value-type="float" office:value="-23.56" calcext:value-type="float">
            <text:p>-23.560</text:p>
          </table:table-cell>
          <table:table-cell table:style-name="ce9" office:value-type="float" office:value="-46.66" calcext:value-type="float">
            <text:p>-46.660</text:p>
          </table:table-cell>
          <table:table-cell table:style-name="ce9" office:value-type="float" office:value="461.5" calcext:value-type="float">
            <text:p>461.500</text:p>
          </table:table-cell>
          <table:table-cell table:style-name="ce12" table:formula="of:=[.D128]*1000/(365*24)" office:value-type="float" office:value="52.6826484018265" calcext:value-type="float">
            <text:p>52.683</text:p>
          </table:table-cell>
          <table:table-cell table:style-name="ce9" office:value-type="float" office:value="61.81" calcext:value-type="float">
            <text:p>61.810</text:p>
          </table:table-cell>
          <table:table-cell table:style-name="ce12" table:formula="of:=[.F128]*1000/(24*365)" office:value-type="float" office:value="7.05593607305936" calcext:value-type="float">
            <text:p>7.056</text:p>
          </table:table-cell>
          <table:table-cell table:style-name="ce9" office:value-type="float" office:value="1164.04" calcext:value-type="float">
            <text:p>1,164.040</text:p>
          </table:table-cell>
          <table:table-cell table:style-name="ce12" table:formula="of:=[.H128]*1000/(365*24)" office:value-type="float" office:value="132.881278538813" calcext:value-type="float">
            <text:p>132.881</text:p>
          </table:table-cell>
          <table:table-cell table:style-name="ce9" office:value-type="float" office:value="432.65" calcext:value-type="float">
            <text:p>432.650</text:p>
          </table:table-cell>
          <table:table-cell table:style-name="ce12" table:formula="of:=[.J128]*1000/(24*365)" office:value-type="float" office:value="49.3892694063927" calcext:value-type="float">
            <text:p>49.389</text:p>
          </table:table-cell>
          <table:table-cell table:style-name="ce9" office:value-type="float" office:value="82.41" calcext:value-type="float">
            <text:p>82.41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4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ERACEL - BA</text:p>
          </table:table-cell>
          <table:table-cell table:style-name="ce9" office:value-type="float" office:value="-16.37" calcext:value-type="float">
            <text:p>-16.370</text:p>
          </table:table-cell>
          <table:table-cell table:style-name="ce9" office:value-type="float" office:value="-39.59" calcext:value-type="float">
            <text:p>-39.590</text:p>
          </table:table-cell>
          <table:table-cell table:style-name="ce9" office:value-type="float" office:value="3081.01" calcext:value-type="float">
            <text:p>3,081.010</text:p>
          </table:table-cell>
          <table:table-cell table:style-name="ce12" table:formula="of:=[.D129]*1000/(365*24)" office:value-type="float" office:value="351.713470319635" calcext:value-type="float">
            <text:p>351.713</text:p>
          </table:table-cell>
          <table:table-cell table:style-name="ce9" office:value-type="float" office:value="412.64" calcext:value-type="float">
            <text:p>412.640</text:p>
          </table:table-cell>
          <table:table-cell table:style-name="ce12" table:formula="of:=[.F129]*1000/(24*365)" office:value-type="float" office:value="47.1050228310502" calcext:value-type="float">
            <text:p>47.105</text:p>
          </table:table-cell>
          <table:table-cell table:style-name="ce9" office:value-type="float" office:value="7771.29" calcext:value-type="float">
            <text:p>7,771.290</text:p>
          </table:table-cell>
          <table:table-cell table:style-name="ce12" table:formula="of:=[.H129]*1000/(365*24)" office:value-type="float" office:value="887.133561643836" calcext:value-type="float">
            <text:p>887.134</text:p>
          </table:table-cell>
          <table:table-cell table:style-name="ce9" office:value-type="float" office:value="2888.45" calcext:value-type="float">
            <text:p>2,888.450</text:p>
          </table:table-cell>
          <table:table-cell table:style-name="ce12" table:formula="of:=[.J129]*1000/(24*365)" office:value-type="float" office:value="329.731735159817" calcext:value-type="float">
            <text:p>329.732</text:p>
          </table:table-cell>
          <table:table-cell table:style-name="ce9" office:value-type="float" office:value="550.18" calcext:value-type="float">
            <text:p>550.18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4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VOTORANTIM 1 - CE</text:p>
          </table:table-cell>
          <table:table-cell table:style-name="ce7" office:value-type="float" office:value="-3.551" calcext:value-type="float">
            <text:p>-3.551</text:p>
          </table:table-cell>
          <table:table-cell table:style-name="ce7" office:value-type="float" office:value="-38.827" calcext:value-type="float">
            <text:p>-38.827</text:p>
          </table:table-cell>
          <table:table-cell table:style-name="ce12" table:formula="of:=[.L130]*['file:///media/leohoinaski/Backup/Downloads/Emiss%C3%B5esInd-ArtigoAna.xlsx'#$Plan1.$J$6]" office:value-type="float" office:value="1443.1196" calcext:value-type="float">
            <text:p>1,443.120</text:p>
          </table:table-cell>
          <table:table-cell table:style-name="ce12" table:formula="of:=[.D130]*1000/(365*24)" office:value-type="float" office:value="164.739680365297" calcext:value-type="float">
            <text:p>164.740</text:p>
          </table:table-cell>
          <table:table-cell table:style-name="ce12" table:formula="of:=['file:///media/leohoinaski/Backup/Downloads/Emiss%C3%B5esInd-ArtigoAna.xlsx'#$Plan1.$J$4]*[.L130]" office:value-type="float" office:value="2191.124" calcext:value-type="float">
            <text:p>2,191.124</text:p>
          </table:table-cell>
          <table:table-cell table:style-name="ce12" table:formula="of:=[.F130]*1000/(24*365)" office:value-type="float" office:value="250.128310502283" calcext:value-type="float">
            <text:p>250.128</text:p>
          </table:table-cell>
          <table:table-cell table:style-name="ce12" table:formula="of:=[.L130]*['file:///media/leohoinaski/Backup/Downloads/Emiss%C3%B5esInd-ArtigoAna.xlsx'#$Plan1.$J$7]" office:value-type="float" office:value="73772.8784" calcext:value-type="float">
            <text:p>73,772.878</text:p>
          </table:table-cell>
          <table:table-cell table:style-name="ce12" table:formula="of:=[.H130]*1000/(365*24)" office:value-type="float" office:value="8421.56146118722" calcext:value-type="float">
            <text:p>8,421.561</text:p>
          </table:table-cell>
          <table:table-cell table:style-name="ce12" table:formula="of:=[.L130]*['file:///media/leohoinaski/Backup/Downloads/Emiss%C3%B5esInd-ArtigoAna.xlsx'#$Plan1.$J$5]" office:value-type="float" office:value="1953.1226" calcext:value-type="float">
            <text:p>1,953.123</text:p>
          </table:table-cell>
          <table:table-cell table:style-name="ce12" table:formula="of:=[.J130]*1000/(24*365)" office:value-type="float" office:value="222.959200913242" calcext:value-type="float">
            <text:p>222.959</text:p>
          </table:table-cell>
          <table:table-cell table:style-name="ce7" office:value-type="float" office:value="755.56" calcext:value-type="float">
            <text:p>755.56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4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VOTORANTIM 2 - CE</text:p>
          </table:table-cell>
          <table:table-cell table:style-name="ce7" office:value-type="float" office:value="-3.686" calcext:value-type="float">
            <text:p>-3.686</text:p>
          </table:table-cell>
          <table:table-cell table:style-name="ce7" office:value-type="float" office:value="-40.374" calcext:value-type="float">
            <text:p>-40.374</text:p>
          </table:table-cell>
          <table:table-cell table:style-name="ce12" table:formula="of:=[.L131]*['file:///media/leohoinaski/Backup/Downloads/Emiss%C3%B5esInd-ArtigoAna.xlsx'#$Plan1.$J$6]" office:value-type="float" office:value="1443.1196" calcext:value-type="float">
            <text:p>1,443.120</text:p>
          </table:table-cell>
          <table:table-cell table:style-name="ce12" table:formula="of:=[.D131]*1000/(365*24)" office:value-type="float" office:value="164.739680365297" calcext:value-type="float">
            <text:p>164.740</text:p>
          </table:table-cell>
          <table:table-cell table:style-name="ce12" table:formula="of:=['file:///media/leohoinaski/Backup/Downloads/Emiss%C3%B5esInd-ArtigoAna.xlsx'#$Plan1.$J$4]*[.L131]" office:value-type="float" office:value="2191.124" calcext:value-type="float">
            <text:p>2,191.124</text:p>
          </table:table-cell>
          <table:table-cell table:style-name="ce12" table:formula="of:=[.F131]*1000/(24*365)" office:value-type="float" office:value="250.128310502283" calcext:value-type="float">
            <text:p>250.128</text:p>
          </table:table-cell>
          <table:table-cell table:style-name="ce12" table:formula="of:=[.L131]*['file:///media/leohoinaski/Backup/Downloads/Emiss%C3%B5esInd-ArtigoAna.xlsx'#$Plan1.$J$7]" office:value-type="float" office:value="73772.8784" calcext:value-type="float">
            <text:p>73,772.878</text:p>
          </table:table-cell>
          <table:table-cell table:style-name="ce12" table:formula="of:=[.H131]*1000/(365*24)" office:value-type="float" office:value="8421.56146118722" calcext:value-type="float">
            <text:p>8,421.561</text:p>
          </table:table-cell>
          <table:table-cell table:style-name="ce12" table:formula="of:=[.L131]*['file:///media/leohoinaski/Backup/Downloads/Emiss%C3%B5esInd-ArtigoAna.xlsx'#$Plan1.$J$5]" office:value-type="float" office:value="1953.1226" calcext:value-type="float">
            <text:p>1,953.123</text:p>
          </table:table-cell>
          <table:table-cell table:style-name="ce12" table:formula="of:=[.J131]*1000/(24*365)" office:value-type="float" office:value="222.959200913242" calcext:value-type="float">
            <text:p>222.959</text:p>
          </table:table-cell>
          <table:table-cell table:style-name="ce7" office:value-type="float" office:value="755.56" calcext:value-type="float">
            <text:p>755.56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4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VOTORANTIM 3 - GO</text:p>
          </table:table-cell>
          <table:table-cell table:style-name="ce7" office:value-type="float" office:value="-15.621" calcext:value-type="float">
            <text:p>-15.621</text:p>
          </table:table-cell>
          <table:table-cell table:style-name="ce7" office:value-type="float" office:value="-47.865" calcext:value-type="float">
            <text:p>-47.865</text:p>
          </table:table-cell>
          <table:table-cell table:style-name="ce12" table:formula="of:=[.L132]*['file:///media/leohoinaski/Backup/Downloads/Emiss%C3%B5esInd-ArtigoAna.xlsx'#$Plan1.$J$6]" office:value-type="float" office:value="1443.1196" calcext:value-type="float">
            <text:p>1,443.120</text:p>
          </table:table-cell>
          <table:table-cell table:style-name="ce12" table:formula="of:=[.D132]*1000/(365*24)" office:value-type="float" office:value="164.739680365297" calcext:value-type="float">
            <text:p>164.740</text:p>
          </table:table-cell>
          <table:table-cell table:style-name="ce12" table:formula="of:=['file:///media/leohoinaski/Backup/Downloads/Emiss%C3%B5esInd-ArtigoAna.xlsx'#$Plan1.$J$4]*[.L132]" office:value-type="float" office:value="2191.124" calcext:value-type="float">
            <text:p>2,191.124</text:p>
          </table:table-cell>
          <table:table-cell table:style-name="ce12" table:formula="of:=[.F132]*1000/(24*365)" office:value-type="float" office:value="250.128310502283" calcext:value-type="float">
            <text:p>250.128</text:p>
          </table:table-cell>
          <table:table-cell table:style-name="ce12" table:formula="of:=[.L132]*['file:///media/leohoinaski/Backup/Downloads/Emiss%C3%B5esInd-ArtigoAna.xlsx'#$Plan1.$J$7]" office:value-type="float" office:value="73772.8784" calcext:value-type="float">
            <text:p>73,772.878</text:p>
          </table:table-cell>
          <table:table-cell table:style-name="ce12" table:formula="of:=[.H132]*1000/(365*24)" office:value-type="float" office:value="8421.56146118722" calcext:value-type="float">
            <text:p>8,421.561</text:p>
          </table:table-cell>
          <table:table-cell table:style-name="ce12" table:formula="of:=[.L132]*['file:///media/leohoinaski/Backup/Downloads/Emiss%C3%B5esInd-ArtigoAna.xlsx'#$Plan1.$J$5]" office:value-type="float" office:value="1953.1226" calcext:value-type="float">
            <text:p>1,953.123</text:p>
          </table:table-cell>
          <table:table-cell table:style-name="ce12" table:formula="of:=[.J132]*1000/(24*365)" office:value-type="float" office:value="222.959200913242" calcext:value-type="float">
            <text:p>222.959</text:p>
          </table:table-cell>
          <table:table-cell table:style-name="ce7" office:value-type="float" office:value="755.56" calcext:value-type="float">
            <text:p>755.56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5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VOTORANTIM 4 - GO</text:p>
          </table:table-cell>
          <table:table-cell table:style-name="ce7" office:value-type="float" office:value="-17.424" calcext:value-type="float">
            <text:p>-17.424</text:p>
          </table:table-cell>
          <table:table-cell table:style-name="ce7" office:value-type="float" office:value="-49.665" calcext:value-type="float">
            <text:p>-49.665</text:p>
          </table:table-cell>
          <table:table-cell table:style-name="ce12" table:formula="of:=[.L133]*['file:///media/leohoinaski/Backup/Downloads/Emiss%C3%B5esInd-ArtigoAna.xlsx'#$Plan1.$J$6]" office:value-type="float" office:value="1443.1196" calcext:value-type="float">
            <text:p>1,443.120</text:p>
          </table:table-cell>
          <table:table-cell table:style-name="ce12" table:formula="of:=[.D133]*1000/(365*24)" office:value-type="float" office:value="164.739680365297" calcext:value-type="float">
            <text:p>164.740</text:p>
          </table:table-cell>
          <table:table-cell table:style-name="ce12" table:formula="of:=['file:///media/leohoinaski/Backup/Downloads/Emiss%C3%B5esInd-ArtigoAna.xlsx'#$Plan1.$J$4]*[.L133]" office:value-type="float" office:value="2191.124" calcext:value-type="float">
            <text:p>2,191.124</text:p>
          </table:table-cell>
          <table:table-cell table:style-name="ce12" table:formula="of:=[.F133]*1000/(24*365)" office:value-type="float" office:value="250.128310502283" calcext:value-type="float">
            <text:p>250.128</text:p>
          </table:table-cell>
          <table:table-cell table:style-name="ce12" table:formula="of:=[.L133]*['file:///media/leohoinaski/Backup/Downloads/Emiss%C3%B5esInd-ArtigoAna.xlsx'#$Plan1.$J$7]" office:value-type="float" office:value="73772.8784" calcext:value-type="float">
            <text:p>73,772.878</text:p>
          </table:table-cell>
          <table:table-cell table:style-name="ce12" table:formula="of:=[.H133]*1000/(365*24)" office:value-type="float" office:value="8421.56146118722" calcext:value-type="float">
            <text:p>8,421.561</text:p>
          </table:table-cell>
          <table:table-cell table:style-name="ce12" table:formula="of:=[.L133]*['file:///media/leohoinaski/Backup/Downloads/Emiss%C3%B5esInd-ArtigoAna.xlsx'#$Plan1.$J$5]" office:value-type="float" office:value="1953.1226" calcext:value-type="float">
            <text:p>1,953.123</text:p>
          </table:table-cell>
          <table:table-cell table:style-name="ce12" table:formula="of:=[.J133]*1000/(24*365)" office:value-type="float" office:value="222.959200913242" calcext:value-type="float">
            <text:p>222.959</text:p>
          </table:table-cell>
          <table:table-cell table:style-name="ce7" office:value-type="float" office:value="755.56" calcext:value-type="float">
            <text:p>755.56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5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VOTORANTIM 5 - MT</text:p>
          </table:table-cell>
          <table:table-cell table:style-name="ce7" office:value-type="float" office:value="-15.597" calcext:value-type="float">
            <text:p>-15.597</text:p>
          </table:table-cell>
          <table:table-cell table:style-name="ce7" office:value-type="float" office:value="-55.963" calcext:value-type="float">
            <text:p>-55.963</text:p>
          </table:table-cell>
          <table:table-cell table:style-name="ce12" table:formula="of:=[.L134]*['file:///media/leohoinaski/Backup/Downloads/Emiss%C3%B5esInd-ArtigoAna.xlsx'#$Plan1.$J$6]" office:value-type="float" office:value="1443.1196" calcext:value-type="float">
            <text:p>1,443.120</text:p>
          </table:table-cell>
          <table:table-cell table:style-name="ce12" table:formula="of:=[.D134]*1000/(365*24)" office:value-type="float" office:value="164.739680365297" calcext:value-type="float">
            <text:p>164.740</text:p>
          </table:table-cell>
          <table:table-cell table:style-name="ce12" table:formula="of:=['file:///media/leohoinaski/Backup/Downloads/Emiss%C3%B5esInd-ArtigoAna.xlsx'#$Plan1.$J$4]*[.L134]" office:value-type="float" office:value="2191.124" calcext:value-type="float">
            <text:p>2,191.124</text:p>
          </table:table-cell>
          <table:table-cell table:style-name="ce12" table:formula="of:=[.F134]*1000/(24*365)" office:value-type="float" office:value="250.128310502283" calcext:value-type="float">
            <text:p>250.128</text:p>
          </table:table-cell>
          <table:table-cell table:style-name="ce12" table:formula="of:=[.L134]*['file:///media/leohoinaski/Backup/Downloads/Emiss%C3%B5esInd-ArtigoAna.xlsx'#$Plan1.$J$7]" office:value-type="float" office:value="73772.8784" calcext:value-type="float">
            <text:p>73,772.878</text:p>
          </table:table-cell>
          <table:table-cell table:style-name="ce12" table:formula="of:=[.H134]*1000/(365*24)" office:value-type="float" office:value="8421.56146118722" calcext:value-type="float">
            <text:p>8,421.561</text:p>
          </table:table-cell>
          <table:table-cell table:style-name="ce12" table:formula="of:=[.L134]*['file:///media/leohoinaski/Backup/Downloads/Emiss%C3%B5esInd-ArtigoAna.xlsx'#$Plan1.$J$5]" office:value-type="float" office:value="1953.1226" calcext:value-type="float">
            <text:p>1,953.123</text:p>
          </table:table-cell>
          <table:table-cell table:style-name="ce12" table:formula="of:=[.J134]*1000/(24*365)" office:value-type="float" office:value="222.959200913242" calcext:value-type="float">
            <text:p>222.959</text:p>
          </table:table-cell>
          <table:table-cell table:style-name="ce7" office:value-type="float" office:value="755.56" calcext:value-type="float">
            <text:p>755.56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5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VOTORANTIM 6 - MT</text:p>
          </table:table-cell>
          <table:table-cell table:style-name="ce7" office:value-type="float" office:value="-14.738" calcext:value-type="float">
            <text:p>-14.738</text:p>
          </table:table-cell>
          <table:table-cell table:style-name="ce7" office:value-type="float" office:value="-56.325" calcext:value-type="float">
            <text:p>-56.325</text:p>
          </table:table-cell>
          <table:table-cell table:style-name="ce12" table:formula="of:=[.L135]*['file:///media/leohoinaski/Backup/Downloads/Emiss%C3%B5esInd-ArtigoAna.xlsx'#$Plan1.$J$6]" office:value-type="float" office:value="1443.1196" calcext:value-type="float">
            <text:p>1,443.120</text:p>
          </table:table-cell>
          <table:table-cell table:style-name="ce12" table:formula="of:=[.D135]*1000/(365*24)" office:value-type="float" office:value="164.739680365297" calcext:value-type="float">
            <text:p>164.740</text:p>
          </table:table-cell>
          <table:table-cell table:style-name="ce12" table:formula="of:=['file:///media/leohoinaski/Backup/Downloads/Emiss%C3%B5esInd-ArtigoAna.xlsx'#$Plan1.$J$4]*[.L135]" office:value-type="float" office:value="2191.124" calcext:value-type="float">
            <text:p>2,191.124</text:p>
          </table:table-cell>
          <table:table-cell table:style-name="ce12" table:formula="of:=[.F135]*1000/(24*365)" office:value-type="float" office:value="250.128310502283" calcext:value-type="float">
            <text:p>250.128</text:p>
          </table:table-cell>
          <table:table-cell table:style-name="ce12" table:formula="of:=[.L135]*['file:///media/leohoinaski/Backup/Downloads/Emiss%C3%B5esInd-ArtigoAna.xlsx'#$Plan1.$J$7]" office:value-type="float" office:value="73772.8784" calcext:value-type="float">
            <text:p>73,772.878</text:p>
          </table:table-cell>
          <table:table-cell table:style-name="ce12" table:formula="of:=[.H135]*1000/(365*24)" office:value-type="float" office:value="8421.56146118722" calcext:value-type="float">
            <text:p>8,421.561</text:p>
          </table:table-cell>
          <table:table-cell table:style-name="ce12" table:formula="of:=[.L135]*['file:///media/leohoinaski/Backup/Downloads/Emiss%C3%B5esInd-ArtigoAna.xlsx'#$Plan1.$J$5]" office:value-type="float" office:value="1953.1226" calcext:value-type="float">
            <text:p>1,953.123</text:p>
          </table:table-cell>
          <table:table-cell table:style-name="ce12" table:formula="of:=[.J135]*1000/(24*365)" office:value-type="float" office:value="222.959200913242" calcext:value-type="float">
            <text:p>222.959</text:p>
          </table:table-cell>
          <table:table-cell table:style-name="ce7" office:value-type="float" office:value="755.56" calcext:value-type="float">
            <text:p>755.56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5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VOTORANTIM 7 - MS</text:p>
          </table:table-cell>
          <table:table-cell table:style-name="ce7" office:value-type="float" office:value="-19.021" calcext:value-type="float">
            <text:p>-19.021</text:p>
          </table:table-cell>
          <table:table-cell table:style-name="ce7" office:value-type="float" office:value="-57.626" calcext:value-type="float">
            <text:p>-57.626</text:p>
          </table:table-cell>
          <table:table-cell table:style-name="ce12" table:formula="of:=[.L136]*['file:///media/leohoinaski/Backup/Downloads/Emiss%C3%B5esInd-ArtigoAna.xlsx'#$Plan1.$J$6]" office:value-type="float" office:value="1443.1196" calcext:value-type="float">
            <text:p>1,443.120</text:p>
          </table:table-cell>
          <table:table-cell table:style-name="ce12" table:formula="of:=[.D136]*1000/(365*24)" office:value-type="float" office:value="164.739680365297" calcext:value-type="float">
            <text:p>164.740</text:p>
          </table:table-cell>
          <table:table-cell table:style-name="ce12" table:formula="of:=['file:///media/leohoinaski/Backup/Downloads/Emiss%C3%B5esInd-ArtigoAna.xlsx'#$Plan1.$J$4]*[.L136]" office:value-type="float" office:value="2191.124" calcext:value-type="float">
            <text:p>2,191.124</text:p>
          </table:table-cell>
          <table:table-cell table:style-name="ce12" table:formula="of:=[.F136]*1000/(24*365)" office:value-type="float" office:value="250.128310502283" calcext:value-type="float">
            <text:p>250.128</text:p>
          </table:table-cell>
          <table:table-cell table:style-name="ce12" table:formula="of:=[.L136]*['file:///media/leohoinaski/Backup/Downloads/Emiss%C3%B5esInd-ArtigoAna.xlsx'#$Plan1.$J$7]" office:value-type="float" office:value="73772.8784" calcext:value-type="float">
            <text:p>73,772.878</text:p>
          </table:table-cell>
          <table:table-cell table:style-name="ce12" table:formula="of:=[.H136]*1000/(365*24)" office:value-type="float" office:value="8421.56146118722" calcext:value-type="float">
            <text:p>8,421.561</text:p>
          </table:table-cell>
          <table:table-cell table:style-name="ce12" table:formula="of:=[.L136]*['file:///media/leohoinaski/Backup/Downloads/Emiss%C3%B5esInd-ArtigoAna.xlsx'#$Plan1.$J$5]" office:value-type="float" office:value="1953.1226" calcext:value-type="float">
            <text:p>1,953.123</text:p>
          </table:table-cell>
          <table:table-cell table:style-name="ce12" table:formula="of:=[.J136]*1000/(24*365)" office:value-type="float" office:value="222.959200913242" calcext:value-type="float">
            <text:p>222.959</text:p>
          </table:table-cell>
          <table:table-cell table:style-name="ce7" office:value-type="float" office:value="755.56" calcext:value-type="float">
            <text:p>755.56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5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VOTORANTIM 8 - MS</text:p>
          </table:table-cell>
          <table:table-cell table:style-name="ce7" office:value-type="float" office:value="-20.535" calcext:value-type="float">
            <text:p>-20.535</text:p>
          </table:table-cell>
          <table:table-cell table:style-name="ce7" office:value-type="float" office:value="-54.582" calcext:value-type="float">
            <text:p>-54.582</text:p>
          </table:table-cell>
          <table:table-cell table:style-name="ce12" table:formula="of:=[.L137]*['file:///media/leohoinaski/Backup/Downloads/Emiss%C3%B5esInd-ArtigoAna.xlsx'#$Plan1.$J$6]" office:value-type="float" office:value="1443.1196" calcext:value-type="float">
            <text:p>1,443.120</text:p>
          </table:table-cell>
          <table:table-cell table:style-name="ce12" table:formula="of:=[.D137]*1000/(365*24)" office:value-type="float" office:value="164.739680365297" calcext:value-type="float">
            <text:p>164.740</text:p>
          </table:table-cell>
          <table:table-cell table:style-name="ce12" table:formula="of:=['file:///media/leohoinaski/Backup/Downloads/Emiss%C3%B5esInd-ArtigoAna.xlsx'#$Plan1.$J$4]*[.L137]" office:value-type="float" office:value="2191.124" calcext:value-type="float">
            <text:p>2,191.124</text:p>
          </table:table-cell>
          <table:table-cell table:style-name="ce12" table:formula="of:=[.F137]*1000/(24*365)" office:value-type="float" office:value="250.128310502283" calcext:value-type="float">
            <text:p>250.128</text:p>
          </table:table-cell>
          <table:table-cell table:style-name="ce12" table:formula="of:=[.L137]*['file:///media/leohoinaski/Backup/Downloads/Emiss%C3%B5esInd-ArtigoAna.xlsx'#$Plan1.$J$7]" office:value-type="float" office:value="73772.8784" calcext:value-type="float">
            <text:p>73,772.878</text:p>
          </table:table-cell>
          <table:table-cell table:style-name="ce12" table:formula="of:=[.H137]*1000/(365*24)" office:value-type="float" office:value="8421.56146118722" calcext:value-type="float">
            <text:p>8,421.561</text:p>
          </table:table-cell>
          <table:table-cell table:style-name="ce12" table:formula="of:=[.L137]*['file:///media/leohoinaski/Backup/Downloads/Emiss%C3%B5esInd-ArtigoAna.xlsx'#$Plan1.$J$5]" office:value-type="float" office:value="1953.1226" calcext:value-type="float">
            <text:p>1,953.123</text:p>
          </table:table-cell>
          <table:table-cell table:style-name="ce12" table:formula="of:=[.J137]*1000/(24*365)" office:value-type="float" office:value="222.959200913242" calcext:value-type="float">
            <text:p>222.959</text:p>
          </table:table-cell>
          <table:table-cell table:style-name="ce7" office:value-type="float" office:value="755.56" calcext:value-type="float">
            <text:p>755.56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5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VOTORANTIM 9 - MG</text:p>
          </table:table-cell>
          <table:table-cell table:style-name="ce7" office:value-type="float" office:value="-20.759" calcext:value-type="float">
            <text:p>-20.759</text:p>
          </table:table-cell>
          <table:table-cell table:style-name="ce7" office:value-type="float" office:value="-46.765" calcext:value-type="float">
            <text:p>-46.765</text:p>
          </table:table-cell>
          <table:table-cell table:style-name="ce12" table:formula="of:=[.L138]*['file:///media/leohoinaski/Backup/Downloads/Emiss%C3%B5esInd-ArtigoAna.xlsx'#$Plan1.$J$6]" office:value-type="float" office:value="1443.1196" calcext:value-type="float">
            <text:p>1,443.120</text:p>
          </table:table-cell>
          <table:table-cell table:style-name="ce12" table:formula="of:=[.D138]*1000/(365*24)" office:value-type="float" office:value="164.739680365297" calcext:value-type="float">
            <text:p>164.740</text:p>
          </table:table-cell>
          <table:table-cell table:style-name="ce12" table:formula="of:=['file:///media/leohoinaski/Backup/Downloads/Emiss%C3%B5esInd-ArtigoAna.xlsx'#$Plan1.$J$4]*[.L138]" office:value-type="float" office:value="2191.124" calcext:value-type="float">
            <text:p>2,191.124</text:p>
          </table:table-cell>
          <table:table-cell table:style-name="ce12" table:formula="of:=[.F138]*1000/(24*365)" office:value-type="float" office:value="250.128310502283" calcext:value-type="float">
            <text:p>250.128</text:p>
          </table:table-cell>
          <table:table-cell table:style-name="ce12" table:formula="of:=[.L138]*['file:///media/leohoinaski/Backup/Downloads/Emiss%C3%B5esInd-ArtigoAna.xlsx'#$Plan1.$J$7]" office:value-type="float" office:value="73772.8784" calcext:value-type="float">
            <text:p>73,772.878</text:p>
          </table:table-cell>
          <table:table-cell table:style-name="ce12" table:formula="of:=[.H138]*1000/(365*24)" office:value-type="float" office:value="8421.56146118722" calcext:value-type="float">
            <text:p>8,421.561</text:p>
          </table:table-cell>
          <table:table-cell table:style-name="ce12" table:formula="of:=[.L138]*['file:///media/leohoinaski/Backup/Downloads/Emiss%C3%B5esInd-ArtigoAna.xlsx'#$Plan1.$J$5]" office:value-type="float" office:value="1953.1226" calcext:value-type="float">
            <text:p>1,953.123</text:p>
          </table:table-cell>
          <table:table-cell table:style-name="ce12" table:formula="of:=[.J138]*1000/(24*365)" office:value-type="float" office:value="222.959200913242" calcext:value-type="float">
            <text:p>222.959</text:p>
          </table:table-cell>
          <table:table-cell table:style-name="ce7" office:value-type="float" office:value="755.56" calcext:value-type="float">
            <text:p>755.56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5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VOTORANTIM 10 - PR</text:p>
          </table:table-cell>
          <table:table-cell table:style-name="ce7" office:value-type="float" office:value="-25.192" calcext:value-type="float">
            <text:p>-25.192</text:p>
          </table:table-cell>
          <table:table-cell table:style-name="ce7" office:value-type="float" office:value="-49.304" calcext:value-type="float">
            <text:p>-49.304</text:p>
          </table:table-cell>
          <table:table-cell table:style-name="ce12" table:formula="of:=[.L139]*['file:///media/leohoinaski/Backup/Downloads/Emiss%C3%B5esInd-ArtigoAna.xlsx'#$Plan1.$J$6]" office:value-type="float" office:value="1443.1196" calcext:value-type="float">
            <text:p>1,443.120</text:p>
          </table:table-cell>
          <table:table-cell table:style-name="ce12" table:formula="of:=[.D139]*1000/(365*24)" office:value-type="float" office:value="164.739680365297" calcext:value-type="float">
            <text:p>164.740</text:p>
          </table:table-cell>
          <table:table-cell table:style-name="ce12" table:formula="of:=['file:///media/leohoinaski/Backup/Downloads/Emiss%C3%B5esInd-ArtigoAna.xlsx'#$Plan1.$J$4]*[.L139]" office:value-type="float" office:value="2191.124" calcext:value-type="float">
            <text:p>2,191.124</text:p>
          </table:table-cell>
          <table:table-cell table:style-name="ce12" table:formula="of:=[.F139]*1000/(24*365)" office:value-type="float" office:value="250.128310502283" calcext:value-type="float">
            <text:p>250.128</text:p>
          </table:table-cell>
          <table:table-cell table:style-name="ce12" table:formula="of:=[.L139]*['file:///media/leohoinaski/Backup/Downloads/Emiss%C3%B5esInd-ArtigoAna.xlsx'#$Plan1.$J$7]" office:value-type="float" office:value="73772.8784" calcext:value-type="float">
            <text:p>73,772.878</text:p>
          </table:table-cell>
          <table:table-cell table:style-name="ce12" table:formula="of:=[.H139]*1000/(365*24)" office:value-type="float" office:value="8421.56146118722" calcext:value-type="float">
            <text:p>8,421.561</text:p>
          </table:table-cell>
          <table:table-cell table:style-name="ce12" table:formula="of:=[.L139]*['file:///media/leohoinaski/Backup/Downloads/Emiss%C3%B5esInd-ArtigoAna.xlsx'#$Plan1.$J$5]" office:value-type="float" office:value="1953.1226" calcext:value-type="float">
            <text:p>1,953.123</text:p>
          </table:table-cell>
          <table:table-cell table:style-name="ce12" table:formula="of:=[.J139]*1000/(24*365)" office:value-type="float" office:value="222.959200913242" calcext:value-type="float">
            <text:p>222.959</text:p>
          </table:table-cell>
          <table:table-cell table:style-name="ce7" office:value-type="float" office:value="755.56" calcext:value-type="float">
            <text:p>755.56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5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VOTORANTIM 11 - PA</text:p>
          </table:table-cell>
          <table:table-cell table:style-name="ce7" office:value-type="float" office:value="-1.535" calcext:value-type="float">
            <text:p>-1.535</text:p>
          </table:table-cell>
          <table:table-cell table:style-name="ce7" office:value-type="float" office:value="-48.615" calcext:value-type="float">
            <text:p>-48.615</text:p>
          </table:table-cell>
          <table:table-cell table:style-name="ce12" table:formula="of:=[.L140]*['file:///media/leohoinaski/Backup/Downloads/Emiss%C3%B5esInd-ArtigoAna.xlsx'#$Plan1.$J$6]" office:value-type="float" office:value="1443.1196" calcext:value-type="float">
            <text:p>1,443.120</text:p>
          </table:table-cell>
          <table:table-cell table:style-name="ce12" table:formula="of:=[.D140]*1000/(365*24)" office:value-type="float" office:value="164.739680365297" calcext:value-type="float">
            <text:p>164.740</text:p>
          </table:table-cell>
          <table:table-cell table:style-name="ce12" table:formula="of:=['file:///media/leohoinaski/Backup/Downloads/Emiss%C3%B5esInd-ArtigoAna.xlsx'#$Plan1.$J$4]*[.L140]" office:value-type="float" office:value="2191.124" calcext:value-type="float">
            <text:p>2,191.124</text:p>
          </table:table-cell>
          <table:table-cell table:style-name="ce12" table:formula="of:=[.F140]*1000/(24*365)" office:value-type="float" office:value="250.128310502283" calcext:value-type="float">
            <text:p>250.128</text:p>
          </table:table-cell>
          <table:table-cell table:style-name="ce12" table:formula="of:=[.L140]*['file:///media/leohoinaski/Backup/Downloads/Emiss%C3%B5esInd-ArtigoAna.xlsx'#$Plan1.$J$7]" office:value-type="float" office:value="73772.8784" calcext:value-type="float">
            <text:p>73,772.878</text:p>
          </table:table-cell>
          <table:table-cell table:style-name="ce12" table:formula="of:=[.H140]*1000/(365*24)" office:value-type="float" office:value="8421.56146118722" calcext:value-type="float">
            <text:p>8,421.561</text:p>
          </table:table-cell>
          <table:table-cell table:style-name="ce12" table:formula="of:=[.L140]*['file:///media/leohoinaski/Backup/Downloads/Emiss%C3%B5esInd-ArtigoAna.xlsx'#$Plan1.$J$5]" office:value-type="float" office:value="1953.1226" calcext:value-type="float">
            <text:p>1,953.123</text:p>
          </table:table-cell>
          <table:table-cell table:style-name="ce12" table:formula="of:=[.J140]*1000/(24*365)" office:value-type="float" office:value="222.959200913242" calcext:value-type="float">
            <text:p>222.959</text:p>
          </table:table-cell>
          <table:table-cell table:style-name="ce7" office:value-type="float" office:value="755.56" calcext:value-type="float">
            <text:p>755.56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5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VOTORANTIM 12 - PE</text:p>
          </table:table-cell>
          <table:table-cell table:style-name="ce7" office:value-type="float" office:value="-0.946" calcext:value-type="float">
            <text:p>-0.946</text:p>
          </table:table-cell>
          <table:table-cell table:style-name="ce7" office:value-type="float" office:value="-47.114" calcext:value-type="float">
            <text:p>-47.114</text:p>
          </table:table-cell>
          <table:table-cell table:style-name="ce12" table:formula="of:=[.L141]*['file:///media/leohoinaski/Backup/Downloads/Emiss%C3%B5esInd-ArtigoAna.xlsx'#$Plan1.$J$6]" office:value-type="float" office:value="1443.1196" calcext:value-type="float">
            <text:p>1,443.120</text:p>
          </table:table-cell>
          <table:table-cell table:style-name="ce12" table:formula="of:=[.D141]*1000/(365*24)" office:value-type="float" office:value="164.739680365297" calcext:value-type="float">
            <text:p>164.740</text:p>
          </table:table-cell>
          <table:table-cell table:style-name="ce12" table:formula="of:=['file:///media/leohoinaski/Backup/Downloads/Emiss%C3%B5esInd-ArtigoAna.xlsx'#$Plan1.$J$4]*[.L141]" office:value-type="float" office:value="2191.124" calcext:value-type="float">
            <text:p>2,191.124</text:p>
          </table:table-cell>
          <table:table-cell table:style-name="ce12" table:formula="of:=[.F141]*1000/(24*365)" office:value-type="float" office:value="250.128310502283" calcext:value-type="float">
            <text:p>250.128</text:p>
          </table:table-cell>
          <table:table-cell table:style-name="ce12" table:formula="of:=[.L141]*['file:///media/leohoinaski/Backup/Downloads/Emiss%C3%B5esInd-ArtigoAna.xlsx'#$Plan1.$J$7]" office:value-type="float" office:value="73772.8784" calcext:value-type="float">
            <text:p>73,772.878</text:p>
          </table:table-cell>
          <table:table-cell table:style-name="ce12" table:formula="of:=[.H141]*1000/(365*24)" office:value-type="float" office:value="8421.56146118722" calcext:value-type="float">
            <text:p>8,421.561</text:p>
          </table:table-cell>
          <table:table-cell table:style-name="ce12" table:formula="of:=[.L141]*['file:///media/leohoinaski/Backup/Downloads/Emiss%C3%B5esInd-ArtigoAna.xlsx'#$Plan1.$J$5]" office:value-type="float" office:value="1953.1226" calcext:value-type="float">
            <text:p>1,953.123</text:p>
          </table:table-cell>
          <table:table-cell table:style-name="ce12" table:formula="of:=[.J141]*1000/(24*365)" office:value-type="float" office:value="222.959200913242" calcext:value-type="float">
            <text:p>222.959</text:p>
          </table:table-cell>
          <table:table-cell table:style-name="ce7" office:value-type="float" office:value="755.56" calcext:value-type="float">
            <text:p>755.56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5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VOTORANTIM 13 -PE</text:p>
          </table:table-cell>
          <table:table-cell table:style-name="ce7" office:value-type="float" office:value="-7.884" calcext:value-type="float">
            <text:p>-7.884</text:p>
          </table:table-cell>
          <table:table-cell table:style-name="ce7" office:value-type="float" office:value="-40.077" calcext:value-type="float">
            <text:p>-40.077</text:p>
          </table:table-cell>
          <table:table-cell table:style-name="ce12" table:formula="of:=[.L142]*['file:///media/leohoinaski/Backup/Downloads/Emiss%C3%B5esInd-ArtigoAna.xlsx'#$Plan1.$J$6]" office:value-type="float" office:value="1443.1196" calcext:value-type="float">
            <text:p>1,443.120</text:p>
          </table:table-cell>
          <table:table-cell table:style-name="ce12" table:formula="of:=[.D142]*1000/(365*24)" office:value-type="float" office:value="164.739680365297" calcext:value-type="float">
            <text:p>164.740</text:p>
          </table:table-cell>
          <table:table-cell table:style-name="ce12" table:formula="of:=['file:///media/leohoinaski/Backup/Downloads/Emiss%C3%B5esInd-ArtigoAna.xlsx'#$Plan1.$J$4]*[.L142]" office:value-type="float" office:value="2191.124" calcext:value-type="float">
            <text:p>2,191.124</text:p>
          </table:table-cell>
          <table:table-cell table:style-name="ce12" table:formula="of:=[.F142]*1000/(24*365)" office:value-type="float" office:value="250.128310502283" calcext:value-type="float">
            <text:p>250.128</text:p>
          </table:table-cell>
          <table:table-cell table:style-name="ce12" table:formula="of:=[.L142]*['file:///media/leohoinaski/Backup/Downloads/Emiss%C3%B5esInd-ArtigoAna.xlsx'#$Plan1.$J$7]" office:value-type="float" office:value="73772.8784" calcext:value-type="float">
            <text:p>73,772.878</text:p>
          </table:table-cell>
          <table:table-cell table:style-name="ce12" table:formula="of:=[.H142]*1000/(365*24)" office:value-type="float" office:value="8421.56146118722" calcext:value-type="float">
            <text:p>8,421.561</text:p>
          </table:table-cell>
          <table:table-cell table:style-name="ce12" table:formula="of:=[.L142]*['file:///media/leohoinaski/Backup/Downloads/Emiss%C3%B5esInd-ArtigoAna.xlsx'#$Plan1.$J$5]" office:value-type="float" office:value="1953.1226" calcext:value-type="float">
            <text:p>1,953.123</text:p>
          </table:table-cell>
          <table:table-cell table:style-name="ce12" table:formula="of:=[.J142]*1000/(24*365)" office:value-type="float" office:value="222.959200913242" calcext:value-type="float">
            <text:p>222.959</text:p>
          </table:table-cell>
          <table:table-cell table:style-name="ce7" office:value-type="float" office:value="755.56" calcext:value-type="float">
            <text:p>755.56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6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VOTORANTIM 14 -PE</text:p>
          </table:table-cell>
          <table:table-cell table:style-name="ce7" office:value-type="float" office:value="-7.934" calcext:value-type="float">
            <text:p>-7.934</text:p>
          </table:table-cell>
          <table:table-cell table:style-name="ce7" office:value-type="float" office:value="-34.868" calcext:value-type="float">
            <text:p>-34.868</text:p>
          </table:table-cell>
          <table:table-cell table:style-name="ce12" table:formula="of:=[.L143]*['file:///media/leohoinaski/Backup/Downloads/Emiss%C3%B5esInd-ArtigoAna.xlsx'#$Plan1.$J$6]" office:value-type="float" office:value="1443.1196" calcext:value-type="float">
            <text:p>1,443.120</text:p>
          </table:table-cell>
          <table:table-cell table:style-name="ce12" table:formula="of:=[.D143]*1000/(365*24)" office:value-type="float" office:value="164.739680365297" calcext:value-type="float">
            <text:p>164.740</text:p>
          </table:table-cell>
          <table:table-cell table:style-name="ce12" table:formula="of:=['file:///media/leohoinaski/Backup/Downloads/Emiss%C3%B5esInd-ArtigoAna.xlsx'#$Plan1.$J$4]*[.L143]" office:value-type="float" office:value="2191.124" calcext:value-type="float">
            <text:p>2,191.124</text:p>
          </table:table-cell>
          <table:table-cell table:style-name="ce12" table:formula="of:=[.F143]*1000/(24*365)" office:value-type="float" office:value="250.128310502283" calcext:value-type="float">
            <text:p>250.128</text:p>
          </table:table-cell>
          <table:table-cell table:style-name="ce12" table:formula="of:=[.L143]*['file:///media/leohoinaski/Backup/Downloads/Emiss%C3%B5esInd-ArtigoAna.xlsx'#$Plan1.$J$7]" office:value-type="float" office:value="73772.8784" calcext:value-type="float">
            <text:p>73,772.878</text:p>
          </table:table-cell>
          <table:table-cell table:style-name="ce12" table:formula="of:=[.H143]*1000/(365*24)" office:value-type="float" office:value="8421.56146118722" calcext:value-type="float">
            <text:p>8,421.561</text:p>
          </table:table-cell>
          <table:table-cell table:style-name="ce12" table:formula="of:=[.L143]*['file:///media/leohoinaski/Backup/Downloads/Emiss%C3%B5esInd-ArtigoAna.xlsx'#$Plan1.$J$5]" office:value-type="float" office:value="1953.1226" calcext:value-type="float">
            <text:p>1,953.123</text:p>
          </table:table-cell>
          <table:table-cell table:style-name="ce12" table:formula="of:=[.J143]*1000/(24*365)" office:value-type="float" office:value="222.959200913242" calcext:value-type="float">
            <text:p>222.959</text:p>
          </table:table-cell>
          <table:table-cell table:style-name="ce7" office:value-type="float" office:value="755.56" calcext:value-type="float">
            <text:p>755.56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6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VOTORANTIM 15 -RS</text:p>
          </table:table-cell>
          <table:table-cell table:style-name="ce7" office:value-type="float" office:value="-31.563" calcext:value-type="float">
            <text:p>-31.563</text:p>
          </table:table-cell>
          <table:table-cell table:style-name="ce7" office:value-type="float" office:value="-53.718" calcext:value-type="float">
            <text:p>-53.718</text:p>
          </table:table-cell>
          <table:table-cell table:style-name="ce12" table:formula="of:=[.L144]*['file:///media/leohoinaski/Backup/Downloads/Emiss%C3%B5esInd-ArtigoAna.xlsx'#$Plan1.$J$6]" office:value-type="float" office:value="1443.1196" calcext:value-type="float">
            <text:p>1,443.120</text:p>
          </table:table-cell>
          <table:table-cell table:style-name="ce12" table:formula="of:=[.D144]*1000/(365*24)" office:value-type="float" office:value="164.739680365297" calcext:value-type="float">
            <text:p>164.740</text:p>
          </table:table-cell>
          <table:table-cell table:style-name="ce12" table:formula="of:=['file:///media/leohoinaski/Backup/Downloads/Emiss%C3%B5esInd-ArtigoAna.xlsx'#$Plan1.$J$4]*[.L144]" office:value-type="float" office:value="2191.124" calcext:value-type="float">
            <text:p>2,191.124</text:p>
          </table:table-cell>
          <table:table-cell table:style-name="ce12" table:formula="of:=[.F144]*1000/(24*365)" office:value-type="float" office:value="250.128310502283" calcext:value-type="float">
            <text:p>250.128</text:p>
          </table:table-cell>
          <table:table-cell table:style-name="ce12" table:formula="of:=[.L144]*['file:///media/leohoinaski/Backup/Downloads/Emiss%C3%B5esInd-ArtigoAna.xlsx'#$Plan1.$J$7]" office:value-type="float" office:value="73772.8784" calcext:value-type="float">
            <text:p>73,772.878</text:p>
          </table:table-cell>
          <table:table-cell table:style-name="ce12" table:formula="of:=[.H144]*1000/(365*24)" office:value-type="float" office:value="8421.56146118722" calcext:value-type="float">
            <text:p>8,421.561</text:p>
          </table:table-cell>
          <table:table-cell table:style-name="ce12" table:formula="of:=[.L144]*['file:///media/leohoinaski/Backup/Downloads/Emiss%C3%B5esInd-ArtigoAna.xlsx'#$Plan1.$J$5]" office:value-type="float" office:value="1953.1226" calcext:value-type="float">
            <text:p>1,953.123</text:p>
          </table:table-cell>
          <table:table-cell table:style-name="ce12" table:formula="of:=[.J144]*1000/(24*365)" office:value-type="float" office:value="222.959200913242" calcext:value-type="float">
            <text:p>222.959</text:p>
          </table:table-cell>
          <table:table-cell table:style-name="ce7" office:value-type="float" office:value="755.56" calcext:value-type="float">
            <text:p>755.56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6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VOTORANTIM 16 -RS</text:p>
          </table:table-cell>
          <table:table-cell table:style-name="ce7" office:value-type="float" office:value="-29.999" calcext:value-type="float">
            <text:p>-29.999</text:p>
          </table:table-cell>
          <table:table-cell table:style-name="ce7" office:value-type="float" office:value="-51.654" calcext:value-type="float">
            <text:p>-51.654</text:p>
          </table:table-cell>
          <table:table-cell table:style-name="ce12" table:formula="of:=[.L145]*['file:///media/leohoinaski/Backup/Downloads/Emiss%C3%B5esInd-ArtigoAna.xlsx'#$Plan1.$J$6]" office:value-type="float" office:value="1443.1196" calcext:value-type="float">
            <text:p>1,443.120</text:p>
          </table:table-cell>
          <table:table-cell table:style-name="ce12" table:formula="of:=[.D145]*1000/(365*24)" office:value-type="float" office:value="164.739680365297" calcext:value-type="float">
            <text:p>164.740</text:p>
          </table:table-cell>
          <table:table-cell table:style-name="ce12" table:formula="of:=['file:///media/leohoinaski/Backup/Downloads/Emiss%C3%B5esInd-ArtigoAna.xlsx'#$Plan1.$J$4]*[.L145]" office:value-type="float" office:value="2191.124" calcext:value-type="float">
            <text:p>2,191.124</text:p>
          </table:table-cell>
          <table:table-cell table:style-name="ce12" table:formula="of:=[.F145]*1000/(24*365)" office:value-type="float" office:value="250.128310502283" calcext:value-type="float">
            <text:p>250.128</text:p>
          </table:table-cell>
          <table:table-cell table:style-name="ce12" table:formula="of:=[.L145]*['file:///media/leohoinaski/Backup/Downloads/Emiss%C3%B5esInd-ArtigoAna.xlsx'#$Plan1.$J$7]" office:value-type="float" office:value="73772.8784" calcext:value-type="float">
            <text:p>73,772.878</text:p>
          </table:table-cell>
          <table:table-cell table:style-name="ce12" table:formula="of:=[.H145]*1000/(365*24)" office:value-type="float" office:value="8421.56146118722" calcext:value-type="float">
            <text:p>8,421.561</text:p>
          </table:table-cell>
          <table:table-cell table:style-name="ce12" table:formula="of:=[.L145]*['file:///media/leohoinaski/Backup/Downloads/Emiss%C3%B5esInd-ArtigoAna.xlsx'#$Plan1.$J$5]" office:value-type="float" office:value="1953.1226" calcext:value-type="float">
            <text:p>1,953.123</text:p>
          </table:table-cell>
          <table:table-cell table:style-name="ce12" table:formula="of:=[.J145]*1000/(24*365)" office:value-type="float" office:value="222.959200913242" calcext:value-type="float">
            <text:p>222.959</text:p>
          </table:table-cell>
          <table:table-cell table:style-name="ce7" office:value-type="float" office:value="755.56" calcext:value-type="float">
            <text:p>755.56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6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VOTORANTIM 17 -RS</text:p>
          </table:table-cell>
          <table:table-cell table:style-name="ce7" office:value-type="float" office:value="-29.849" calcext:value-type="float">
            <text:p>-29.849</text:p>
          </table:table-cell>
          <table:table-cell table:style-name="ce7" office:value-type="float" office:value="-51.189" calcext:value-type="float">
            <text:p>-51.189</text:p>
          </table:table-cell>
          <table:table-cell table:style-name="ce12" table:formula="of:=[.L146]*['file:///media/leohoinaski/Backup/Downloads/Emiss%C3%B5esInd-ArtigoAna.xlsx'#$Plan1.$J$6]" office:value-type="float" office:value="1443.1196" calcext:value-type="float">
            <text:p>1,443.120</text:p>
          </table:table-cell>
          <table:table-cell table:style-name="ce12" table:formula="of:=[.D146]*1000/(365*24)" office:value-type="float" office:value="164.739680365297" calcext:value-type="float">
            <text:p>164.740</text:p>
          </table:table-cell>
          <table:table-cell table:style-name="ce12" table:formula="of:=['file:///media/leohoinaski/Backup/Downloads/Emiss%C3%B5esInd-ArtigoAna.xlsx'#$Plan1.$J$4]*[.L146]" office:value-type="float" office:value="2191.124" calcext:value-type="float">
            <text:p>2,191.124</text:p>
          </table:table-cell>
          <table:table-cell table:style-name="ce12" table:formula="of:=[.F146]*1000/(24*365)" office:value-type="float" office:value="250.128310502283" calcext:value-type="float">
            <text:p>250.128</text:p>
          </table:table-cell>
          <table:table-cell table:style-name="ce12" table:formula="of:=[.L146]*['file:///media/leohoinaski/Backup/Downloads/Emiss%C3%B5esInd-ArtigoAna.xlsx'#$Plan1.$J$7]" office:value-type="float" office:value="73772.8784" calcext:value-type="float">
            <text:p>73,772.878</text:p>
          </table:table-cell>
          <table:table-cell table:style-name="ce12" table:formula="of:=[.H146]*1000/(365*24)" office:value-type="float" office:value="8421.56146118722" calcext:value-type="float">
            <text:p>8,421.561</text:p>
          </table:table-cell>
          <table:table-cell table:style-name="ce12" table:formula="of:=[.L146]*['file:///media/leohoinaski/Backup/Downloads/Emiss%C3%B5esInd-ArtigoAna.xlsx'#$Plan1.$J$5]" office:value-type="float" office:value="1953.1226" calcext:value-type="float">
            <text:p>1,953.123</text:p>
          </table:table-cell>
          <table:table-cell table:style-name="ce12" table:formula="of:=[.J146]*1000/(24*365)" office:value-type="float" office:value="222.959200913242" calcext:value-type="float">
            <text:p>222.959</text:p>
          </table:table-cell>
          <table:table-cell table:style-name="ce7" office:value-type="float" office:value="755.56" calcext:value-type="float">
            <text:p>755.56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6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VOTORANTIM 18 -RS</text:p>
          </table:table-cell>
          <table:table-cell table:style-name="ce7" office:value-type="float" office:value="-31.583" calcext:value-type="float">
            <text:p>-31.583</text:p>
          </table:table-cell>
          <table:table-cell table:style-name="ce7" office:value-type="float" office:value="-53.377" calcext:value-type="float">
            <text:p>-53.377</text:p>
          </table:table-cell>
          <table:table-cell table:style-name="ce12" table:formula="of:=[.L147]*['file:///media/leohoinaski/Backup/Downloads/Emiss%C3%B5esInd-ArtigoAna.xlsx'#$Plan1.$J$6]" office:value-type="float" office:value="1443.1196" calcext:value-type="float">
            <text:p>1,443.120</text:p>
          </table:table-cell>
          <table:table-cell table:style-name="ce12" table:formula="of:=[.D147]*1000/(365*24)" office:value-type="float" office:value="164.739680365297" calcext:value-type="float">
            <text:p>164.740</text:p>
          </table:table-cell>
          <table:table-cell table:style-name="ce12" table:formula="of:=['file:///media/leohoinaski/Backup/Downloads/Emiss%C3%B5esInd-ArtigoAna.xlsx'#$Plan1.$J$4]*[.L147]" office:value-type="float" office:value="2191.124" calcext:value-type="float">
            <text:p>2,191.124</text:p>
          </table:table-cell>
          <table:table-cell table:style-name="ce12" table:formula="of:=[.F147]*1000/(24*365)" office:value-type="float" office:value="250.128310502283" calcext:value-type="float">
            <text:p>250.128</text:p>
          </table:table-cell>
          <table:table-cell table:style-name="ce12" table:formula="of:=[.L147]*['file:///media/leohoinaski/Backup/Downloads/Emiss%C3%B5esInd-ArtigoAna.xlsx'#$Plan1.$J$7]" office:value-type="float" office:value="73772.8784" calcext:value-type="float">
            <text:p>73,772.878</text:p>
          </table:table-cell>
          <table:table-cell table:style-name="ce12" table:formula="of:=[.H147]*1000/(365*24)" office:value-type="float" office:value="8421.56146118722" calcext:value-type="float">
            <text:p>8,421.561</text:p>
          </table:table-cell>
          <table:table-cell table:style-name="ce12" table:formula="of:=[.L147]*['file:///media/leohoinaski/Backup/Downloads/Emiss%C3%B5esInd-ArtigoAna.xlsx'#$Plan1.$J$5]" office:value-type="float" office:value="1953.1226" calcext:value-type="float">
            <text:p>1,953.123</text:p>
          </table:table-cell>
          <table:table-cell table:style-name="ce12" table:formula="of:=[.J147]*1000/(24*365)" office:value-type="float" office:value="222.959200913242" calcext:value-type="float">
            <text:p>222.959</text:p>
          </table:table-cell>
          <table:table-cell table:style-name="ce7" office:value-type="float" office:value="755.56" calcext:value-type="float">
            <text:p>755.56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6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VOTORANTIM 19 -RJ</text:p>
          </table:table-cell>
          <table:table-cell table:style-name="ce7" office:value-type="float" office:value="-21.981" calcext:value-type="float">
            <text:p>-21.981</text:p>
          </table:table-cell>
          <table:table-cell table:style-name="ce7" office:value-type="float" office:value="-42.359" calcext:value-type="float">
            <text:p>-42.359</text:p>
          </table:table-cell>
          <table:table-cell table:style-name="ce12" table:formula="of:=[.L148]*['file:///media/leohoinaski/Backup/Downloads/Emiss%C3%B5esInd-ArtigoAna.xlsx'#$Plan1.$J$6]" office:value-type="float" office:value="1443.1196" calcext:value-type="float">
            <text:p>1,443.120</text:p>
          </table:table-cell>
          <table:table-cell table:style-name="ce12" table:formula="of:=[.D148]*1000/(365*24)" office:value-type="float" office:value="164.739680365297" calcext:value-type="float">
            <text:p>164.740</text:p>
          </table:table-cell>
          <table:table-cell table:style-name="ce12" table:formula="of:=['file:///media/leohoinaski/Backup/Downloads/Emiss%C3%B5esInd-ArtigoAna.xlsx'#$Plan1.$J$4]*[.L148]" office:value-type="float" office:value="2191.124" calcext:value-type="float">
            <text:p>2,191.124</text:p>
          </table:table-cell>
          <table:table-cell table:style-name="ce12" table:formula="of:=[.F148]*1000/(24*365)" office:value-type="float" office:value="250.128310502283" calcext:value-type="float">
            <text:p>250.128</text:p>
          </table:table-cell>
          <table:table-cell table:style-name="ce12" table:formula="of:=[.L148]*['file:///media/leohoinaski/Backup/Downloads/Emiss%C3%B5esInd-ArtigoAna.xlsx'#$Plan1.$J$7]" office:value-type="float" office:value="73772.8784" calcext:value-type="float">
            <text:p>73,772.878</text:p>
          </table:table-cell>
          <table:table-cell table:style-name="ce12" table:formula="of:=[.H148]*1000/(365*24)" office:value-type="float" office:value="8421.56146118722" calcext:value-type="float">
            <text:p>8,421.561</text:p>
          </table:table-cell>
          <table:table-cell table:style-name="ce12" table:formula="of:=[.L148]*['file:///media/leohoinaski/Backup/Downloads/Emiss%C3%B5esInd-ArtigoAna.xlsx'#$Plan1.$J$5]" office:value-type="float" office:value="1953.1226" calcext:value-type="float">
            <text:p>1,953.123</text:p>
          </table:table-cell>
          <table:table-cell table:style-name="ce12" table:formula="of:=[.J148]*1000/(24*365)" office:value-type="float" office:value="222.959200913242" calcext:value-type="float">
            <text:p>222.959</text:p>
          </table:table-cell>
          <table:table-cell table:style-name="ce7" office:value-type="float" office:value="755.56" calcext:value-type="float">
            <text:p>755.56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6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VOTORANTIM 20 -RJ</text:p>
          </table:table-cell>
          <table:table-cell table:style-name="ce7" office:value-type="float" office:value="-22.884" calcext:value-type="float">
            <text:p>-22.884</text:p>
          </table:table-cell>
          <table:table-cell table:style-name="ce7" office:value-type="float" office:value="-43.726" calcext:value-type="float">
            <text:p>-43.726</text:p>
          </table:table-cell>
          <table:table-cell table:style-name="ce12" table:formula="of:=[.L149]*['file:///media/leohoinaski/Backup/Downloads/Emiss%C3%B5esInd-ArtigoAna.xlsx'#$Plan1.$J$6]" office:value-type="float" office:value="1443.1196" calcext:value-type="float">
            <text:p>1,443.120</text:p>
          </table:table-cell>
          <table:table-cell table:style-name="ce12" table:formula="of:=[.D149]*1000/(365*24)" office:value-type="float" office:value="164.739680365297" calcext:value-type="float">
            <text:p>164.740</text:p>
          </table:table-cell>
          <table:table-cell table:style-name="ce12" table:formula="of:=['file:///media/leohoinaski/Backup/Downloads/Emiss%C3%B5esInd-ArtigoAna.xlsx'#$Plan1.$J$4]*[.L149]" office:value-type="float" office:value="2191.124" calcext:value-type="float">
            <text:p>2,191.124</text:p>
          </table:table-cell>
          <table:table-cell table:style-name="ce12" table:formula="of:=[.F149]*1000/(24*365)" office:value-type="float" office:value="250.128310502283" calcext:value-type="float">
            <text:p>250.128</text:p>
          </table:table-cell>
          <table:table-cell table:style-name="ce12" table:formula="of:=[.L149]*['file:///media/leohoinaski/Backup/Downloads/Emiss%C3%B5esInd-ArtigoAna.xlsx'#$Plan1.$J$7]" office:value-type="float" office:value="73772.8784" calcext:value-type="float">
            <text:p>73,772.878</text:p>
          </table:table-cell>
          <table:table-cell table:style-name="ce12" table:formula="of:=[.H149]*1000/(365*24)" office:value-type="float" office:value="8421.56146118722" calcext:value-type="float">
            <text:p>8,421.561</text:p>
          </table:table-cell>
          <table:table-cell table:style-name="ce12" table:formula="of:=[.L149]*['file:///media/leohoinaski/Backup/Downloads/Emiss%C3%B5esInd-ArtigoAna.xlsx'#$Plan1.$J$5]" office:value-type="float" office:value="1953.1226" calcext:value-type="float">
            <text:p>1,953.123</text:p>
          </table:table-cell>
          <table:table-cell table:style-name="ce12" table:formula="of:=[.J149]*1000/(24*365)" office:value-type="float" office:value="222.959200913242" calcext:value-type="float">
            <text:p>222.959</text:p>
          </table:table-cell>
          <table:table-cell table:style-name="ce7" office:value-type="float" office:value="755.56" calcext:value-type="float">
            <text:p>755.56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6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VOTORANTIM 21 - RJ</text:p>
          </table:table-cell>
          <table:table-cell table:style-name="ce7" office:value-type="float" office:value="-22.502" calcext:value-type="float">
            <text:p>-22.502</text:p>
          </table:table-cell>
          <table:table-cell table:style-name="ce7" office:value-type="float" office:value="-44.128" calcext:value-type="float">
            <text:p>-44.128</text:p>
          </table:table-cell>
          <table:table-cell table:style-name="ce12" table:formula="of:=[.L150]*['file:///media/leohoinaski/Backup/Downloads/Emiss%C3%B5esInd-ArtigoAna.xlsx'#$Plan1.$J$6]" office:value-type="float" office:value="1443.1196" calcext:value-type="float">
            <text:p>1,443.120</text:p>
          </table:table-cell>
          <table:table-cell table:style-name="ce12" table:formula="of:=[.D150]*1000/(365*24)" office:value-type="float" office:value="164.739680365297" calcext:value-type="float">
            <text:p>164.740</text:p>
          </table:table-cell>
          <table:table-cell table:style-name="ce12" table:formula="of:=['file:///media/leohoinaski/Backup/Downloads/Emiss%C3%B5esInd-ArtigoAna.xlsx'#$Plan1.$J$4]*[.L150]" office:value-type="float" office:value="2191.124" calcext:value-type="float">
            <text:p>2,191.124</text:p>
          </table:table-cell>
          <table:table-cell table:style-name="ce12" table:formula="of:=[.F150]*1000/(24*365)" office:value-type="float" office:value="250.128310502283" calcext:value-type="float">
            <text:p>250.128</text:p>
          </table:table-cell>
          <table:table-cell table:style-name="ce12" table:formula="of:=[.L150]*['file:///media/leohoinaski/Backup/Downloads/Emiss%C3%B5esInd-ArtigoAna.xlsx'#$Plan1.$J$7]" office:value-type="float" office:value="73772.8784" calcext:value-type="float">
            <text:p>73,772.878</text:p>
          </table:table-cell>
          <table:table-cell table:style-name="ce12" table:formula="of:=[.H150]*1000/(365*24)" office:value-type="float" office:value="8421.56146118722" calcext:value-type="float">
            <text:p>8,421.561</text:p>
          </table:table-cell>
          <table:table-cell table:style-name="ce12" table:formula="of:=[.L150]*['file:///media/leohoinaski/Backup/Downloads/Emiss%C3%B5esInd-ArtigoAna.xlsx'#$Plan1.$J$5]" office:value-type="float" office:value="1953.1226" calcext:value-type="float">
            <text:p>1,953.123</text:p>
          </table:table-cell>
          <table:table-cell table:style-name="ce12" table:formula="of:=[.J150]*1000/(24*365)" office:value-type="float" office:value="222.959200913242" calcext:value-type="float">
            <text:p>222.959</text:p>
          </table:table-cell>
          <table:table-cell table:style-name="ce7" office:value-type="float" office:value="755.56" calcext:value-type="float">
            <text:p>755.56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6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VOTORANTIM 22 -RO</text:p>
          </table:table-cell>
          <table:table-cell table:style-name="ce7" office:value-type="float" office:value="-8.736" calcext:value-type="float">
            <text:p>-8.736</text:p>
          </table:table-cell>
          <table:table-cell table:style-name="ce7" office:value-type="float" office:value="-63.818" calcext:value-type="float">
            <text:p>-63.818</text:p>
          </table:table-cell>
          <table:table-cell table:style-name="ce12" table:formula="of:=[.L151]*['file:///media/leohoinaski/Backup/Downloads/Emiss%C3%B5esInd-ArtigoAna.xlsx'#$Plan1.$J$6]" office:value-type="float" office:value="1443.1196" calcext:value-type="float">
            <text:p>1,443.120</text:p>
          </table:table-cell>
          <table:table-cell table:style-name="ce12" table:formula="of:=[.D151]*1000/(365*24)" office:value-type="float" office:value="164.739680365297" calcext:value-type="float">
            <text:p>164.740</text:p>
          </table:table-cell>
          <table:table-cell table:style-name="ce12" table:formula="of:=['file:///media/leohoinaski/Backup/Downloads/Emiss%C3%B5esInd-ArtigoAna.xlsx'#$Plan1.$J$4]*[.L151]" office:value-type="float" office:value="2191.124" calcext:value-type="float">
            <text:p>2,191.124</text:p>
          </table:table-cell>
          <table:table-cell table:style-name="ce12" table:formula="of:=[.F151]*1000/(24*365)" office:value-type="float" office:value="250.128310502283" calcext:value-type="float">
            <text:p>250.128</text:p>
          </table:table-cell>
          <table:table-cell table:style-name="ce12" table:formula="of:=[.L151]*['file:///media/leohoinaski/Backup/Downloads/Emiss%C3%B5esInd-ArtigoAna.xlsx'#$Plan1.$J$7]" office:value-type="float" office:value="73772.8784" calcext:value-type="float">
            <text:p>73,772.878</text:p>
          </table:table-cell>
          <table:table-cell table:style-name="ce12" table:formula="of:=[.H151]*1000/(365*24)" office:value-type="float" office:value="8421.56146118722" calcext:value-type="float">
            <text:p>8,421.561</text:p>
          </table:table-cell>
          <table:table-cell table:style-name="ce12" table:formula="of:=[.L151]*['file:///media/leohoinaski/Backup/Downloads/Emiss%C3%B5esInd-ArtigoAna.xlsx'#$Plan1.$J$5]" office:value-type="float" office:value="1953.1226" calcext:value-type="float">
            <text:p>1,953.123</text:p>
          </table:table-cell>
          <table:table-cell table:style-name="ce12" table:formula="of:=[.J151]*1000/(24*365)" office:value-type="float" office:value="222.959200913242" calcext:value-type="float">
            <text:p>222.959</text:p>
          </table:table-cell>
          <table:table-cell table:style-name="ce7" office:value-type="float" office:value="755.56" calcext:value-type="float">
            <text:p>755.56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6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VOTORANTIM 23 - SC</text:p>
          </table:table-cell>
          <table:table-cell table:style-name="ce7" office:value-type="float" office:value="-28.438" calcext:value-type="float">
            <text:p>-28.438</text:p>
          </table:table-cell>
          <table:table-cell table:style-name="ce7" office:value-type="float" office:value="-48.965" calcext:value-type="float">
            <text:p>-48.965</text:p>
          </table:table-cell>
          <table:table-cell table:style-name="ce12" table:formula="of:=[.L152]*['file:///media/leohoinaski/Backup/Downloads/Emiss%C3%B5esInd-ArtigoAna.xlsx'#$Plan1.$J$6]" office:value-type="float" office:value="1443.1196" calcext:value-type="float">
            <text:p>1,443.120</text:p>
          </table:table-cell>
          <table:table-cell table:style-name="ce12" table:formula="of:=[.D152]*1000/(365*24)" office:value-type="float" office:value="164.739680365297" calcext:value-type="float">
            <text:p>164.740</text:p>
          </table:table-cell>
          <table:table-cell table:style-name="ce12" table:formula="of:=['file:///media/leohoinaski/Backup/Downloads/Emiss%C3%B5esInd-ArtigoAna.xlsx'#$Plan1.$J$4]*[.L152]" office:value-type="float" office:value="2191.124" calcext:value-type="float">
            <text:p>2,191.124</text:p>
          </table:table-cell>
          <table:table-cell table:style-name="ce12" table:formula="of:=[.F152]*1000/(24*365)" office:value-type="float" office:value="250.128310502283" calcext:value-type="float">
            <text:p>250.128</text:p>
          </table:table-cell>
          <table:table-cell table:style-name="ce12" table:formula="of:=[.L152]*['file:///media/leohoinaski/Backup/Downloads/Emiss%C3%B5esInd-ArtigoAna.xlsx'#$Plan1.$J$7]" office:value-type="float" office:value="73772.8784" calcext:value-type="float">
            <text:p>73,772.878</text:p>
          </table:table-cell>
          <table:table-cell table:style-name="ce12" table:formula="of:=[.H152]*1000/(365*24)" office:value-type="float" office:value="8421.56146118722" calcext:value-type="float">
            <text:p>8,421.561</text:p>
          </table:table-cell>
          <table:table-cell table:style-name="ce12" table:formula="of:=[.L152]*['file:///media/leohoinaski/Backup/Downloads/Emiss%C3%B5esInd-ArtigoAna.xlsx'#$Plan1.$J$5]" office:value-type="float" office:value="1953.1226" calcext:value-type="float">
            <text:p>1,953.123</text:p>
          </table:table-cell>
          <table:table-cell table:style-name="ce12" table:formula="of:=[.J152]*1000/(24*365)" office:value-type="float" office:value="222.959200913242" calcext:value-type="float">
            <text:p>222.959</text:p>
          </table:table-cell>
          <table:table-cell table:style-name="ce7" office:value-type="float" office:value="755.56" calcext:value-type="float">
            <text:p>755.56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7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VOTORANTIM 24 -SC</text:p>
          </table:table-cell>
          <table:table-cell table:style-name="ce7" office:value-type="float" office:value="-28.233" calcext:value-type="float">
            <text:p>-28.233</text:p>
          </table:table-cell>
          <table:table-cell table:style-name="ce7" office:value-type="float" office:value="-48.661" calcext:value-type="float">
            <text:p>-48.661</text:p>
          </table:table-cell>
          <table:table-cell table:style-name="ce12" table:formula="of:=[.L153]*['file:///media/leohoinaski/Backup/Downloads/Emiss%C3%B5esInd-ArtigoAna.xlsx'#$Plan1.$J$6]" office:value-type="float" office:value="1443.1196" calcext:value-type="float">
            <text:p>1,443.120</text:p>
          </table:table-cell>
          <table:table-cell table:style-name="ce12" table:formula="of:=[.D153]*1000/(365*24)" office:value-type="float" office:value="164.739680365297" calcext:value-type="float">
            <text:p>164.740</text:p>
          </table:table-cell>
          <table:table-cell table:style-name="ce12" table:formula="of:=['file:///media/leohoinaski/Backup/Downloads/Emiss%C3%B5esInd-ArtigoAna.xlsx'#$Plan1.$J$4]*[.L153]" office:value-type="float" office:value="2191.124" calcext:value-type="float">
            <text:p>2,191.124</text:p>
          </table:table-cell>
          <table:table-cell table:style-name="ce12" table:formula="of:=[.F153]*1000/(24*365)" office:value-type="float" office:value="250.128310502283" calcext:value-type="float">
            <text:p>250.128</text:p>
          </table:table-cell>
          <table:table-cell table:style-name="ce12" table:formula="of:=[.L153]*['file:///media/leohoinaski/Backup/Downloads/Emiss%C3%B5esInd-ArtigoAna.xlsx'#$Plan1.$J$7]" office:value-type="float" office:value="73772.8784" calcext:value-type="float">
            <text:p>73,772.878</text:p>
          </table:table-cell>
          <table:table-cell table:style-name="ce12" table:formula="of:=[.H153]*1000/(365*24)" office:value-type="float" office:value="8421.56146118722" calcext:value-type="float">
            <text:p>8,421.561</text:p>
          </table:table-cell>
          <table:table-cell table:style-name="ce12" table:formula="of:=[.L153]*['file:///media/leohoinaski/Backup/Downloads/Emiss%C3%B5esInd-ArtigoAna.xlsx'#$Plan1.$J$5]" office:value-type="float" office:value="1953.1226" calcext:value-type="float">
            <text:p>1,953.123</text:p>
          </table:table-cell>
          <table:table-cell table:style-name="ce12" table:formula="of:=[.J153]*1000/(24*365)" office:value-type="float" office:value="222.959200913242" calcext:value-type="float">
            <text:p>222.959</text:p>
          </table:table-cell>
          <table:table-cell table:style-name="ce7" office:value-type="float" office:value="755.56" calcext:value-type="float">
            <text:p>755.56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7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VOTORANTIM 25 - SC</text:p>
          </table:table-cell>
          <table:table-cell table:style-name="ce7" office:value-type="float" office:value="-26.86" calcext:value-type="float">
            <text:p>-26.860</text:p>
          </table:table-cell>
          <table:table-cell table:style-name="ce7" office:value-type="float" office:value="-48.667" calcext:value-type="float">
            <text:p>-48.667</text:p>
          </table:table-cell>
          <table:table-cell table:style-name="ce12" table:formula="of:=[.L154]*['file:///media/leohoinaski/Backup/Downloads/Emiss%C3%B5esInd-ArtigoAna.xlsx'#$Plan1.$J$6]" office:value-type="float" office:value="1443.1196" calcext:value-type="float">
            <text:p>1,443.120</text:p>
          </table:table-cell>
          <table:table-cell table:style-name="ce12" table:formula="of:=[.D154]*1000/(365*24)" office:value-type="float" office:value="164.739680365297" calcext:value-type="float">
            <text:p>164.740</text:p>
          </table:table-cell>
          <table:table-cell table:style-name="ce12" table:formula="of:=['file:///media/leohoinaski/Backup/Downloads/Emiss%C3%B5esInd-ArtigoAna.xlsx'#$Plan1.$J$4]*[.L154]" office:value-type="float" office:value="2191.124" calcext:value-type="float">
            <text:p>2,191.124</text:p>
          </table:table-cell>
          <table:table-cell table:style-name="ce12" table:formula="of:=[.F154]*1000/(24*365)" office:value-type="float" office:value="250.128310502283" calcext:value-type="float">
            <text:p>250.128</text:p>
          </table:table-cell>
          <table:table-cell table:style-name="ce12" table:formula="of:=[.L154]*['file:///media/leohoinaski/Backup/Downloads/Emiss%C3%B5esInd-ArtigoAna.xlsx'#$Plan1.$J$7]" office:value-type="float" office:value="73772.8784" calcext:value-type="float">
            <text:p>73,772.878</text:p>
          </table:table-cell>
          <table:table-cell table:style-name="ce12" table:formula="of:=[.H154]*1000/(365*24)" office:value-type="float" office:value="8421.56146118722" calcext:value-type="float">
            <text:p>8,421.561</text:p>
          </table:table-cell>
          <table:table-cell table:style-name="ce12" table:formula="of:=[.L154]*['file:///media/leohoinaski/Backup/Downloads/Emiss%C3%B5esInd-ArtigoAna.xlsx'#$Plan1.$J$5]" office:value-type="float" office:value="1953.1226" calcext:value-type="float">
            <text:p>1,953.123</text:p>
          </table:table-cell>
          <table:table-cell table:style-name="ce12" table:formula="of:=[.J154]*1000/(24*365)" office:value-type="float" office:value="222.959200913242" calcext:value-type="float">
            <text:p>222.959</text:p>
          </table:table-cell>
          <table:table-cell table:style-name="ce7" office:value-type="float" office:value="755.56" calcext:value-type="float">
            <text:p>755.56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7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VOTORANTIM 26- SC</text:p>
          </table:table-cell>
          <table:table-cell table:style-name="ce7" office:value-type="float" office:value="-28.426" calcext:value-type="float">
            <text:p>-28.426</text:p>
          </table:table-cell>
          <table:table-cell table:style-name="ce7" office:value-type="float" office:value="-48.939" calcext:value-type="float">
            <text:p>-48.939</text:p>
          </table:table-cell>
          <table:table-cell table:style-name="ce12" table:formula="of:=[.L155]*['file:///media/leohoinaski/Backup/Downloads/Emiss%C3%B5esInd-ArtigoAna.xlsx'#$Plan1.$J$6]" office:value-type="float" office:value="1443.1196" calcext:value-type="float">
            <text:p>1,443.120</text:p>
          </table:table-cell>
          <table:table-cell table:style-name="ce12" table:formula="of:=[.D155]*1000/(365*24)" office:value-type="float" office:value="164.739680365297" calcext:value-type="float">
            <text:p>164.740</text:p>
          </table:table-cell>
          <table:table-cell table:style-name="ce12" table:formula="of:=['file:///media/leohoinaski/Backup/Downloads/Emiss%C3%B5esInd-ArtigoAna.xlsx'#$Plan1.$J$4]*[.L155]" office:value-type="float" office:value="2191.124" calcext:value-type="float">
            <text:p>2,191.124</text:p>
          </table:table-cell>
          <table:table-cell table:style-name="ce12" table:formula="of:=[.F155]*1000/(24*365)" office:value-type="float" office:value="250.128310502283" calcext:value-type="float">
            <text:p>250.128</text:p>
          </table:table-cell>
          <table:table-cell table:style-name="ce12" table:formula="of:=[.L155]*['file:///media/leohoinaski/Backup/Downloads/Emiss%C3%B5esInd-ArtigoAna.xlsx'#$Plan1.$J$7]" office:value-type="float" office:value="73772.8784" calcext:value-type="float">
            <text:p>73,772.878</text:p>
          </table:table-cell>
          <table:table-cell table:style-name="ce12" table:formula="of:=[.H155]*1000/(365*24)" office:value-type="float" office:value="8421.56146118722" calcext:value-type="float">
            <text:p>8,421.561</text:p>
          </table:table-cell>
          <table:table-cell table:style-name="ce12" table:formula="of:=[.L155]*['file:///media/leohoinaski/Backup/Downloads/Emiss%C3%B5esInd-ArtigoAna.xlsx'#$Plan1.$J$5]" office:value-type="float" office:value="1953.1226" calcext:value-type="float">
            <text:p>1,953.123</text:p>
          </table:table-cell>
          <table:table-cell table:style-name="ce12" table:formula="of:=[.J155]*1000/(24*365)" office:value-type="float" office:value="222.959200913242" calcext:value-type="float">
            <text:p>222.959</text:p>
          </table:table-cell>
          <table:table-cell table:style-name="ce7" office:value-type="float" office:value="755.56" calcext:value-type="float">
            <text:p>755.56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7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VOTORANTIM 27 - SE</text:p>
          </table:table-cell>
          <table:table-cell table:style-name="ce7" office:value-type="float" office:value="-10.798" calcext:value-type="float">
            <text:p>-10.798</text:p>
          </table:table-cell>
          <table:table-cell table:style-name="ce7" office:value-type="float" office:value="-37.166" calcext:value-type="float">
            <text:p>-37.166</text:p>
          </table:table-cell>
          <table:table-cell table:style-name="ce12" table:formula="of:=[.L156]*['file:///media/leohoinaski/Backup/Downloads/Emiss%C3%B5esInd-ArtigoAna.xlsx'#$Plan1.$J$6]" office:value-type="float" office:value="1443.1196" calcext:value-type="float">
            <text:p>1,443.120</text:p>
          </table:table-cell>
          <table:table-cell table:style-name="ce12" table:formula="of:=[.D156]*1000/(365*24)" office:value-type="float" office:value="164.739680365297" calcext:value-type="float">
            <text:p>164.740</text:p>
          </table:table-cell>
          <table:table-cell table:style-name="ce12" table:formula="of:=['file:///media/leohoinaski/Backup/Downloads/Emiss%C3%B5esInd-ArtigoAna.xlsx'#$Plan1.$J$4]*[.L156]" office:value-type="float" office:value="2191.124" calcext:value-type="float">
            <text:p>2,191.124</text:p>
          </table:table-cell>
          <table:table-cell table:style-name="ce12" table:formula="of:=[.F156]*1000/(24*365)" office:value-type="float" office:value="250.128310502283" calcext:value-type="float">
            <text:p>250.128</text:p>
          </table:table-cell>
          <table:table-cell table:style-name="ce12" table:formula="of:=[.L156]*['file:///media/leohoinaski/Backup/Downloads/Emiss%C3%B5esInd-ArtigoAna.xlsx'#$Plan1.$J$7]" office:value-type="float" office:value="73772.8784" calcext:value-type="float">
            <text:p>73,772.878</text:p>
          </table:table-cell>
          <table:table-cell table:style-name="ce12" table:formula="of:=[.H156]*1000/(365*24)" office:value-type="float" office:value="8421.56146118722" calcext:value-type="float">
            <text:p>8,421.561</text:p>
          </table:table-cell>
          <table:table-cell table:style-name="ce12" table:formula="of:=[.L156]*['file:///media/leohoinaski/Backup/Downloads/Emiss%C3%B5esInd-ArtigoAna.xlsx'#$Plan1.$J$5]" office:value-type="float" office:value="1953.1226" calcext:value-type="float">
            <text:p>1,953.123</text:p>
          </table:table-cell>
          <table:table-cell table:style-name="ce12" table:formula="of:=[.J156]*1000/(24*365)" office:value-type="float" office:value="222.959200913242" calcext:value-type="float">
            <text:p>222.959</text:p>
          </table:table-cell>
          <table:table-cell table:style-name="ce7" office:value-type="float" office:value="755.56" calcext:value-type="float">
            <text:p>755.56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7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VOTORANTIM 28 - SP</text:p>
          </table:table-cell>
          <table:table-cell table:style-name="ce7" office:value-type="float" office:value="-24.111" calcext:value-type="float">
            <text:p>-24.111</text:p>
          </table:table-cell>
          <table:table-cell table:style-name="ce7" office:value-type="float" office:value="-48.371" calcext:value-type="float">
            <text:p>-48.371</text:p>
          </table:table-cell>
          <table:table-cell table:style-name="ce12" table:formula="of:=[.L157]*['file:///media/leohoinaski/Backup/Downloads/Emiss%C3%B5esInd-ArtigoAna.xlsx'#$Plan1.$J$6]" office:value-type="float" office:value="1443.1196" calcext:value-type="float">
            <text:p>1,443.120</text:p>
          </table:table-cell>
          <table:table-cell table:style-name="ce12" table:formula="of:=[.D157]*1000/(365*24)" office:value-type="float" office:value="164.739680365297" calcext:value-type="float">
            <text:p>164.740</text:p>
          </table:table-cell>
          <table:table-cell table:style-name="ce12" table:formula="of:=['file:///media/leohoinaski/Backup/Downloads/Emiss%C3%B5esInd-ArtigoAna.xlsx'#$Plan1.$J$4]*[.L157]" office:value-type="float" office:value="2191.124" calcext:value-type="float">
            <text:p>2,191.124</text:p>
          </table:table-cell>
          <table:table-cell table:style-name="ce12" table:formula="of:=[.F157]*1000/(24*365)" office:value-type="float" office:value="250.128310502283" calcext:value-type="float">
            <text:p>250.128</text:p>
          </table:table-cell>
          <table:table-cell table:style-name="ce12" table:formula="of:=[.L157]*['file:///media/leohoinaski/Backup/Downloads/Emiss%C3%B5esInd-ArtigoAna.xlsx'#$Plan1.$J$7]" office:value-type="float" office:value="73772.8784" calcext:value-type="float">
            <text:p>73,772.878</text:p>
          </table:table-cell>
          <table:table-cell table:style-name="ce12" table:formula="of:=[.H157]*1000/(365*24)" office:value-type="float" office:value="8421.56146118722" calcext:value-type="float">
            <text:p>8,421.561</text:p>
          </table:table-cell>
          <table:table-cell table:style-name="ce12" table:formula="of:=[.L157]*['file:///media/leohoinaski/Backup/Downloads/Emiss%C3%B5esInd-ArtigoAna.xlsx'#$Plan1.$J$5]" office:value-type="float" office:value="1953.1226" calcext:value-type="float">
            <text:p>1,953.123</text:p>
          </table:table-cell>
          <table:table-cell table:style-name="ce12" table:formula="of:=[.J157]*1000/(24*365)" office:value-type="float" office:value="222.959200913242" calcext:value-type="float">
            <text:p>222.959</text:p>
          </table:table-cell>
          <table:table-cell table:style-name="ce7" office:value-type="float" office:value="755.56" calcext:value-type="float">
            <text:p>755.56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7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VOTORANTIM 29 - SP</text:p>
          </table:table-cell>
          <table:table-cell table:style-name="ce7" office:value-type="float" office:value="-23.515" calcext:value-type="float">
            <text:p>-23.515</text:p>
          </table:table-cell>
          <table:table-cell table:style-name="ce7" office:value-type="float" office:value="-46.884" calcext:value-type="float">
            <text:p>-46.884</text:p>
          </table:table-cell>
          <table:table-cell table:style-name="ce12" table:formula="of:=[.L158]*['file:///media/leohoinaski/Backup/Downloads/Emiss%C3%B5esInd-ArtigoAna.xlsx'#$Plan1.$J$6]" office:value-type="float" office:value="1443.1196" calcext:value-type="float">
            <text:p>1,443.120</text:p>
          </table:table-cell>
          <table:table-cell table:style-name="ce12" table:formula="of:=[.D158]*1000/(365*24)" office:value-type="float" office:value="164.739680365297" calcext:value-type="float">
            <text:p>164.740</text:p>
          </table:table-cell>
          <table:table-cell table:style-name="ce12" table:formula="of:=['file:///media/leohoinaski/Backup/Downloads/Emiss%C3%B5esInd-ArtigoAna.xlsx'#$Plan1.$J$4]*[.L158]" office:value-type="float" office:value="2191.124" calcext:value-type="float">
            <text:p>2,191.124</text:p>
          </table:table-cell>
          <table:table-cell table:style-name="ce12" table:formula="of:=[.F158]*1000/(24*365)" office:value-type="float" office:value="250.128310502283" calcext:value-type="float">
            <text:p>250.128</text:p>
          </table:table-cell>
          <table:table-cell table:style-name="ce12" table:formula="of:=[.L158]*['file:///media/leohoinaski/Backup/Downloads/Emiss%C3%B5esInd-ArtigoAna.xlsx'#$Plan1.$J$7]" office:value-type="float" office:value="73772.8784" calcext:value-type="float">
            <text:p>73,772.878</text:p>
          </table:table-cell>
          <table:table-cell table:style-name="ce12" table:formula="of:=[.H158]*1000/(365*24)" office:value-type="float" office:value="8421.56146118722" calcext:value-type="float">
            <text:p>8,421.561</text:p>
          </table:table-cell>
          <table:table-cell table:style-name="ce12" table:formula="of:=[.L158]*['file:///media/leohoinaski/Backup/Downloads/Emiss%C3%B5esInd-ArtigoAna.xlsx'#$Plan1.$J$5]" office:value-type="float" office:value="1953.1226" calcext:value-type="float">
            <text:p>1,953.123</text:p>
          </table:table-cell>
          <table:table-cell table:style-name="ce12" table:formula="of:=[.J158]*1000/(24*365)" office:value-type="float" office:value="222.959200913242" calcext:value-type="float">
            <text:p>222.959</text:p>
          </table:table-cell>
          <table:table-cell table:style-name="ce7" office:value-type="float" office:value="755.56" calcext:value-type="float">
            <text:p>755.56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7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VOTORANTIM 30 - SP</text:p>
          </table:table-cell>
          <table:table-cell table:style-name="ce7" office:value-type="float" office:value="-23.367" calcext:value-type="float">
            <text:p>-23.367</text:p>
          </table:table-cell>
          <table:table-cell table:style-name="ce7" office:value-type="float" office:value="-46.879" calcext:value-type="float">
            <text:p>-46.879</text:p>
          </table:table-cell>
          <table:table-cell table:style-name="ce12" table:formula="of:=[.L159]*['file:///media/leohoinaski/Backup/Downloads/Emiss%C3%B5esInd-ArtigoAna.xlsx'#$Plan1.$J$6]" office:value-type="float" office:value="1443.1196" calcext:value-type="float">
            <text:p>1,443.120</text:p>
          </table:table-cell>
          <table:table-cell table:style-name="ce12" table:formula="of:=[.D159]*1000/(365*24)" office:value-type="float" office:value="164.739680365297" calcext:value-type="float">
            <text:p>164.740</text:p>
          </table:table-cell>
          <table:table-cell table:style-name="ce12" table:formula="of:=['file:///media/leohoinaski/Backup/Downloads/Emiss%C3%B5esInd-ArtigoAna.xlsx'#$Plan1.$J$4]*[.L159]" office:value-type="float" office:value="2191.124" calcext:value-type="float">
            <text:p>2,191.124</text:p>
          </table:table-cell>
          <table:table-cell table:style-name="ce12" table:formula="of:=[.F159]*1000/(24*365)" office:value-type="float" office:value="250.128310502283" calcext:value-type="float">
            <text:p>250.128</text:p>
          </table:table-cell>
          <table:table-cell table:style-name="ce12" table:formula="of:=[.L159]*['file:///media/leohoinaski/Backup/Downloads/Emiss%C3%B5esInd-ArtigoAna.xlsx'#$Plan1.$J$7]" office:value-type="float" office:value="73772.8784" calcext:value-type="float">
            <text:p>73,772.878</text:p>
          </table:table-cell>
          <table:table-cell table:style-name="ce12" table:formula="of:=[.H159]*1000/(365*24)" office:value-type="float" office:value="8421.56146118722" calcext:value-type="float">
            <text:p>8,421.561</text:p>
          </table:table-cell>
          <table:table-cell table:style-name="ce12" table:formula="of:=[.L159]*['file:///media/leohoinaski/Backup/Downloads/Emiss%C3%B5esInd-ArtigoAna.xlsx'#$Plan1.$J$5]" office:value-type="float" office:value="1953.1226" calcext:value-type="float">
            <text:p>1,953.123</text:p>
          </table:table-cell>
          <table:table-cell table:style-name="ce12" table:formula="of:=[.J159]*1000/(24*365)" office:value-type="float" office:value="222.959200913242" calcext:value-type="float">
            <text:p>222.959</text:p>
          </table:table-cell>
          <table:table-cell table:style-name="ce7" office:value-type="float" office:value="755.56" calcext:value-type="float">
            <text:p>755.56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7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VOTORANTIM 31 - SP</text:p>
          </table:table-cell>
          <table:table-cell table:style-name="ce7" office:value-type="float" office:value="-23.856" calcext:value-type="float">
            <text:p>-23.856</text:p>
          </table:table-cell>
          <table:table-cell table:style-name="ce7" office:value-type="float" office:value="-46.412" calcext:value-type="float">
            <text:p>-46.412</text:p>
          </table:table-cell>
          <table:table-cell table:style-name="ce12" table:formula="of:=[.L160]*['file:///media/leohoinaski/Backup/Downloads/Emiss%C3%B5esInd-ArtigoAna.xlsx'#$Plan1.$J$6]" office:value-type="float" office:value="1443.1196" calcext:value-type="float">
            <text:p>1,443.120</text:p>
          </table:table-cell>
          <table:table-cell table:style-name="ce12" table:formula="of:=[.D160]*1000/(365*24)" office:value-type="float" office:value="164.739680365297" calcext:value-type="float">
            <text:p>164.740</text:p>
          </table:table-cell>
          <table:table-cell table:style-name="ce12" table:formula="of:=['file:///media/leohoinaski/Backup/Downloads/Emiss%C3%B5esInd-ArtigoAna.xlsx'#$Plan1.$J$4]*[.L160]" office:value-type="float" office:value="2191.124" calcext:value-type="float">
            <text:p>2,191.124</text:p>
          </table:table-cell>
          <table:table-cell table:style-name="ce12" table:formula="of:=[.F160]*1000/(24*365)" office:value-type="float" office:value="250.128310502283" calcext:value-type="float">
            <text:p>250.128</text:p>
          </table:table-cell>
          <table:table-cell table:style-name="ce12" table:formula="of:=[.L160]*['file:///media/leohoinaski/Backup/Downloads/Emiss%C3%B5esInd-ArtigoAna.xlsx'#$Plan1.$J$7]" office:value-type="float" office:value="73772.8784" calcext:value-type="float">
            <text:p>73,772.878</text:p>
          </table:table-cell>
          <table:table-cell table:style-name="ce12" table:formula="of:=[.H160]*1000/(365*24)" office:value-type="float" office:value="8421.56146118722" calcext:value-type="float">
            <text:p>8,421.561</text:p>
          </table:table-cell>
          <table:table-cell table:style-name="ce12" table:formula="of:=[.L160]*['file:///media/leohoinaski/Backup/Downloads/Emiss%C3%B5esInd-ArtigoAna.xlsx'#$Plan1.$J$5]" office:value-type="float" office:value="1953.1226" calcext:value-type="float">
            <text:p>1,953.123</text:p>
          </table:table-cell>
          <table:table-cell table:style-name="ce12" table:formula="of:=[.J160]*1000/(24*365)" office:value-type="float" office:value="222.959200913242" calcext:value-type="float">
            <text:p>222.959</text:p>
          </table:table-cell>
          <table:table-cell table:style-name="ce7" office:value-type="float" office:value="755.56" calcext:value-type="float">
            <text:p>755.56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7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VOTORANTIM 32 - SP</text:p>
          </table:table-cell>
          <table:table-cell table:style-name="ce7" office:value-type="float" office:value="-23.986" calcext:value-type="float">
            <text:p>-23.986</text:p>
          </table:table-cell>
          <table:table-cell table:style-name="ce7" office:value-type="float" office:value="-48.917" calcext:value-type="float">
            <text:p>-48.917</text:p>
          </table:table-cell>
          <table:table-cell table:style-name="ce12" table:formula="of:=[.L161]*['file:///media/leohoinaski/Backup/Downloads/Emiss%C3%B5esInd-ArtigoAna.xlsx'#$Plan1.$J$6]" office:value-type="float" office:value="1443.1196" calcext:value-type="float">
            <text:p>1,443.120</text:p>
          </table:table-cell>
          <table:table-cell table:style-name="ce12" table:formula="of:=[.D161]*1000/(365*24)" office:value-type="float" office:value="164.739680365297" calcext:value-type="float">
            <text:p>164.740</text:p>
          </table:table-cell>
          <table:table-cell table:style-name="ce12" table:formula="of:=['file:///media/leohoinaski/Backup/Downloads/Emiss%C3%B5esInd-ArtigoAna.xlsx'#$Plan1.$J$4]*[.L161]" office:value-type="float" office:value="2191.124" calcext:value-type="float">
            <text:p>2,191.124</text:p>
          </table:table-cell>
          <table:table-cell table:style-name="ce12" table:formula="of:=[.F161]*1000/(24*365)" office:value-type="float" office:value="250.128310502283" calcext:value-type="float">
            <text:p>250.128</text:p>
          </table:table-cell>
          <table:table-cell table:style-name="ce12" table:formula="of:=[.L161]*['file:///media/leohoinaski/Backup/Downloads/Emiss%C3%B5esInd-ArtigoAna.xlsx'#$Plan1.$J$7]" office:value-type="float" office:value="73772.8784" calcext:value-type="float">
            <text:p>73,772.878</text:p>
          </table:table-cell>
          <table:table-cell table:style-name="ce12" table:formula="of:=[.H161]*1000/(365*24)" office:value-type="float" office:value="8421.56146118722" calcext:value-type="float">
            <text:p>8,421.561</text:p>
          </table:table-cell>
          <table:table-cell table:style-name="ce12" table:formula="of:=[.L161]*['file:///media/leohoinaski/Backup/Downloads/Emiss%C3%B5esInd-ArtigoAna.xlsx'#$Plan1.$J$5]" office:value-type="float" office:value="1953.1226" calcext:value-type="float">
            <text:p>1,953.123</text:p>
          </table:table-cell>
          <table:table-cell table:style-name="ce12" table:formula="of:=[.J161]*1000/(24*365)" office:value-type="float" office:value="222.959200913242" calcext:value-type="float">
            <text:p>222.959</text:p>
          </table:table-cell>
          <table:table-cell table:style-name="ce7" office:value-type="float" office:value="755.56" calcext:value-type="float">
            <text:p>755.56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7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VOTORANTIM 33 - SP</text:p>
          </table:table-cell>
          <table:table-cell table:style-name="ce7" office:value-type="float" office:value="-22.583" calcext:value-type="float">
            <text:p>-22.583</text:p>
          </table:table-cell>
          <table:table-cell table:style-name="ce7" office:value-type="float" office:value="-47.358" calcext:value-type="float">
            <text:p>-47.358</text:p>
          </table:table-cell>
          <table:table-cell table:style-name="ce12" table:formula="of:=[.L162]*['file:///media/leohoinaski/Backup/Downloads/Emiss%C3%B5esInd-ArtigoAna.xlsx'#$Plan1.$J$6]" office:value-type="float" office:value="1443.1196" calcext:value-type="float">
            <text:p>1,443.120</text:p>
          </table:table-cell>
          <table:table-cell table:style-name="ce12" table:formula="of:=[.D162]*1000/(365*24)" office:value-type="float" office:value="164.739680365297" calcext:value-type="float">
            <text:p>164.740</text:p>
          </table:table-cell>
          <table:table-cell table:style-name="ce12" table:formula="of:=['file:///media/leohoinaski/Backup/Downloads/Emiss%C3%B5esInd-ArtigoAna.xlsx'#$Plan1.$J$4]*[.L162]" office:value-type="float" office:value="2191.124" calcext:value-type="float">
            <text:p>2,191.124</text:p>
          </table:table-cell>
          <table:table-cell table:style-name="ce12" table:formula="of:=[.F162]*1000/(24*365)" office:value-type="float" office:value="250.128310502283" calcext:value-type="float">
            <text:p>250.128</text:p>
          </table:table-cell>
          <table:table-cell table:style-name="ce12" table:formula="of:=[.L162]*['file:///media/leohoinaski/Backup/Downloads/Emiss%C3%B5esInd-ArtigoAna.xlsx'#$Plan1.$J$7]" office:value-type="float" office:value="73772.8784" calcext:value-type="float">
            <text:p>73,772.878</text:p>
          </table:table-cell>
          <table:table-cell table:style-name="ce12" table:formula="of:=[.H162]*1000/(365*24)" office:value-type="float" office:value="8421.56146118722" calcext:value-type="float">
            <text:p>8,421.561</text:p>
          </table:table-cell>
          <table:table-cell table:style-name="ce12" table:formula="of:=[.L162]*['file:///media/leohoinaski/Backup/Downloads/Emiss%C3%B5esInd-ArtigoAna.xlsx'#$Plan1.$J$5]" office:value-type="float" office:value="1953.1226" calcext:value-type="float">
            <text:p>1,953.123</text:p>
          </table:table-cell>
          <table:table-cell table:style-name="ce12" table:formula="of:=[.J162]*1000/(24*365)" office:value-type="float" office:value="222.959200913242" calcext:value-type="float">
            <text:p>222.959</text:p>
          </table:table-cell>
          <table:table-cell table:style-name="ce7" office:value-type="float" office:value="755.56" calcext:value-type="float">
            <text:p>755.56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8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VOTORANTIM 34 - SP</text:p>
          </table:table-cell>
          <table:table-cell table:style-name="ce7" office:value-type="float" office:value="-23.648" calcext:value-type="float">
            <text:p>-23.648</text:p>
          </table:table-cell>
          <table:table-cell table:style-name="ce7" office:value-type="float" office:value="-47.551" calcext:value-type="float">
            <text:p>-47.551</text:p>
          </table:table-cell>
          <table:table-cell table:style-name="ce12" table:formula="of:=[.L163]*['file:///media/leohoinaski/Backup/Downloads/Emiss%C3%B5esInd-ArtigoAna.xlsx'#$Plan1.$J$6]" office:value-type="float" office:value="1443.1196" calcext:value-type="float">
            <text:p>1,443.120</text:p>
          </table:table-cell>
          <table:table-cell table:style-name="ce12" table:formula="of:=[.D163]*1000/(365*24)" office:value-type="float" office:value="164.739680365297" calcext:value-type="float">
            <text:p>164.740</text:p>
          </table:table-cell>
          <table:table-cell table:style-name="ce12" table:formula="of:=['file:///media/leohoinaski/Backup/Downloads/Emiss%C3%B5esInd-ArtigoAna.xlsx'#$Plan1.$J$4]*[.L163]" office:value-type="float" office:value="2191.124" calcext:value-type="float">
            <text:p>2,191.124</text:p>
          </table:table-cell>
          <table:table-cell table:style-name="ce12" table:formula="of:=[.F163]*1000/(24*365)" office:value-type="float" office:value="250.128310502283" calcext:value-type="float">
            <text:p>250.128</text:p>
          </table:table-cell>
          <table:table-cell table:style-name="ce12" table:formula="of:=[.L163]*['file:///media/leohoinaski/Backup/Downloads/Emiss%C3%B5esInd-ArtigoAna.xlsx'#$Plan1.$J$7]" office:value-type="float" office:value="73772.8784" calcext:value-type="float">
            <text:p>73,772.878</text:p>
          </table:table-cell>
          <table:table-cell table:style-name="ce12" table:formula="of:=[.H163]*1000/(365*24)" office:value-type="float" office:value="8421.56146118722" calcext:value-type="float">
            <text:p>8,421.561</text:p>
          </table:table-cell>
          <table:table-cell table:style-name="ce12" table:formula="of:=[.L163]*['file:///media/leohoinaski/Backup/Downloads/Emiss%C3%B5esInd-ArtigoAna.xlsx'#$Plan1.$J$5]" office:value-type="float" office:value="1953.1226" calcext:value-type="float">
            <text:p>1,953.123</text:p>
          </table:table-cell>
          <table:table-cell table:style-name="ce12" table:formula="of:=[.J163]*1000/(24*365)" office:value-type="float" office:value="222.959200913242" calcext:value-type="float">
            <text:p>222.959</text:p>
          </table:table-cell>
          <table:table-cell table:style-name="ce7" office:value-type="float" office:value="755.56" calcext:value-type="float">
            <text:p>755.56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8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VOTORANTIM 35 - SP</text:p>
          </table:table-cell>
          <table:table-cell table:style-name="ce7" office:value-type="float" office:value="-23.561" calcext:value-type="float">
            <text:p>-23.561</text:p>
          </table:table-cell>
          <table:table-cell table:style-name="ce7" office:value-type="float" office:value="-47.432" calcext:value-type="float">
            <text:p>-47.432</text:p>
          </table:table-cell>
          <table:table-cell table:style-name="ce12" table:formula="of:=[.L164]*['file:///media/leohoinaski/Backup/Downloads/Emiss%C3%B5esInd-ArtigoAna.xlsx'#$Plan1.$J$6]" office:value-type="float" office:value="1443.1196" calcext:value-type="float">
            <text:p>1,443.120</text:p>
          </table:table-cell>
          <table:table-cell table:style-name="ce12" table:formula="of:=[.D164]*1000/(365*24)" office:value-type="float" office:value="164.739680365297" calcext:value-type="float">
            <text:p>164.740</text:p>
          </table:table-cell>
          <table:table-cell table:style-name="ce12" table:formula="of:=['file:///media/leohoinaski/Backup/Downloads/Emiss%C3%B5esInd-ArtigoAna.xlsx'#$Plan1.$J$4]*[.L164]" office:value-type="float" office:value="2191.124" calcext:value-type="float">
            <text:p>2,191.124</text:p>
          </table:table-cell>
          <table:table-cell table:style-name="ce12" table:formula="of:=[.F164]*1000/(24*365)" office:value-type="float" office:value="250.128310502283" calcext:value-type="float">
            <text:p>250.128</text:p>
          </table:table-cell>
          <table:table-cell table:style-name="ce12" table:formula="of:=[.L164]*['file:///media/leohoinaski/Backup/Downloads/Emiss%C3%B5esInd-ArtigoAna.xlsx'#$Plan1.$J$7]" office:value-type="float" office:value="73772.8784" calcext:value-type="float">
            <text:p>73,772.878</text:p>
          </table:table-cell>
          <table:table-cell table:style-name="ce12" table:formula="of:=[.H164]*1000/(365*24)" office:value-type="float" office:value="8421.56146118722" calcext:value-type="float">
            <text:p>8,421.561</text:p>
          </table:table-cell>
          <table:table-cell table:style-name="ce12" table:formula="of:=[.L164]*['file:///media/leohoinaski/Backup/Downloads/Emiss%C3%B5esInd-ArtigoAna.xlsx'#$Plan1.$J$5]" office:value-type="float" office:value="1953.1226" calcext:value-type="float">
            <text:p>1,953.123</text:p>
          </table:table-cell>
          <table:table-cell table:style-name="ce12" table:formula="of:=[.J164]*1000/(24*365)" office:value-type="float" office:value="222.959200913242" calcext:value-type="float">
            <text:p>222.959</text:p>
          </table:table-cell>
          <table:table-cell table:style-name="ce7" office:value-type="float" office:value="755.56" calcext:value-type="float">
            <text:p>755.56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8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VOTORANTIM 36 - TO</text:p>
          </table:table-cell>
          <table:table-cell table:style-name="ce7" office:value-type="float" office:value="-6.433" calcext:value-type="float">
            <text:p>-6.433</text:p>
          </table:table-cell>
          <table:table-cell table:style-name="ce7" office:value-type="float" office:value="-48.429" calcext:value-type="float">
            <text:p>-48.429</text:p>
          </table:table-cell>
          <table:table-cell table:style-name="ce12" table:formula="of:=[.L165]*['file:///media/leohoinaski/Backup/Downloads/Emiss%C3%B5esInd-ArtigoAna.xlsx'#$Plan1.$J$6]" office:value-type="float" office:value="1443.1196" calcext:value-type="float">
            <text:p>1,443.120</text:p>
          </table:table-cell>
          <table:table-cell table:style-name="ce12" table:formula="of:=[.D165]*1000/(365*24)" office:value-type="float" office:value="164.739680365297" calcext:value-type="float">
            <text:p>164.740</text:p>
          </table:table-cell>
          <table:table-cell table:style-name="ce12" table:formula="of:=['file:///media/leohoinaski/Backup/Downloads/Emiss%C3%B5esInd-ArtigoAna.xlsx'#$Plan1.$J$4]*[.L165]" office:value-type="float" office:value="2191.124" calcext:value-type="float">
            <text:p>2,191.124</text:p>
          </table:table-cell>
          <table:table-cell table:style-name="ce12" table:formula="of:=[.F165]*1000/(24*365)" office:value-type="float" office:value="250.128310502283" calcext:value-type="float">
            <text:p>250.128</text:p>
          </table:table-cell>
          <table:table-cell table:style-name="ce12" table:formula="of:=[.L165]*['file:///media/leohoinaski/Backup/Downloads/Emiss%C3%B5esInd-ArtigoAna.xlsx'#$Plan1.$J$7]" office:value-type="float" office:value="73772.8784" calcext:value-type="float">
            <text:p>73,772.878</text:p>
          </table:table-cell>
          <table:table-cell table:style-name="ce12" table:formula="of:=[.H165]*1000/(365*24)" office:value-type="float" office:value="8421.56146118722" calcext:value-type="float">
            <text:p>8,421.561</text:p>
          </table:table-cell>
          <table:table-cell table:style-name="ce12" table:formula="of:=[.L165]*['file:///media/leohoinaski/Backup/Downloads/Emiss%C3%B5esInd-ArtigoAna.xlsx'#$Plan1.$J$5]" office:value-type="float" office:value="1953.1226" calcext:value-type="float">
            <text:p>1,953.123</text:p>
          </table:table-cell>
          <table:table-cell table:style-name="ce12" table:formula="of:=[.J165]*1000/(24*365)" office:value-type="float" office:value="222.959200913242" calcext:value-type="float">
            <text:p>222.959</text:p>
          </table:table-cell>
          <table:table-cell table:style-name="ce7" office:value-type="float" office:value="755.56" calcext:value-type="float">
            <text:p>755.56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8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AFARGE BRASIL S.A 01 - PB</text:p>
          </table:table-cell>
          <table:table-cell table:style-name="ce7" office:value-type="float" office:value="-7.515" calcext:value-type="float">
            <text:p>-7.515</text:p>
          </table:table-cell>
          <table:table-cell table:style-name="ce7" office:value-type="float" office:value="-34.906" calcext:value-type="float">
            <text:p>-34.906</text:p>
          </table:table-cell>
          <table:table-cell table:style-name="ce12" table:formula="of:=[.L166]*['file:///media/leohoinaski/Backup/Downloads/Emiss%C3%B5esInd-ArtigoAna.xlsx'#$Plan1.$J$6]" office:value-type="float" office:value="1485.5598" calcext:value-type="float">
            <text:p>1,485.560</text:p>
          </table:table-cell>
          <table:table-cell table:style-name="ce12" table:formula="of:=[.D166]*1000/(365*24)" office:value-type="float" office:value="169.584452054795" calcext:value-type="float">
            <text:p>169.584</text:p>
          </table:table-cell>
          <table:table-cell table:style-name="ce12" table:formula="of:=['file:///media/leohoinaski/Backup/Downloads/Emiss%C3%B5esInd-ArtigoAna.xlsx'#$Plan1.$J$4]*[.L166]" office:value-type="float" office:value="2255.562" calcext:value-type="float">
            <text:p>2,255.562</text:p>
          </table:table-cell>
          <table:table-cell table:style-name="ce12" table:formula="of:=[.F166]*1000/(24*365)" office:value-type="float" office:value="257.484246575343" calcext:value-type="float">
            <text:p>257.484</text:p>
          </table:table-cell>
          <table:table-cell table:style-name="ce12" table:formula="of:=[.L166]*['file:///media/leohoinaski/Backup/Downloads/Emiss%C3%B5esInd-ArtigoAna.xlsx'#$Plan1.$J$7]" office:value-type="float" office:value="75942.4392" calcext:value-type="float">
            <text:p>75,942.439</text:p>
          </table:table-cell>
          <table:table-cell table:style-name="ce12" table:formula="of:=[.H166]*1000/(365*24)" office:value-type="float" office:value="8669.22821917808" calcext:value-type="float">
            <text:p>8,669.228</text:p>
          </table:table-cell>
          <table:table-cell table:style-name="ce12" table:formula="of:=[.L166]*['file:///media/leohoinaski/Backup/Downloads/Emiss%C3%B5esInd-ArtigoAna.xlsx'#$Plan1.$J$5]" office:value-type="float" office:value="2010.5613" calcext:value-type="float">
            <text:p>2,010.561</text:p>
          </table:table-cell>
          <table:table-cell table:style-name="ce12" table:formula="of:=[.J166]*1000/(24*365)" office:value-type="float" office:value="229.516130136986" calcext:value-type="float">
            <text:p>229.516</text:p>
          </table:table-cell>
          <table:table-cell table:style-name="ce7" office:value-type="float" office:value="777.78" calcext:value-type="float">
            <text:p>777.78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8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AFARGE BRASIL S.A 02 - BA</text:p>
          </table:table-cell>
          <table:table-cell table:style-name="ce7" office:value-type="float" office:value="-12.648" calcext:value-type="float">
            <text:p>-12.648</text:p>
          </table:table-cell>
          <table:table-cell table:style-name="ce7" office:value-type="float" office:value="-38.544" calcext:value-type="float">
            <text:p>-38.544</text:p>
          </table:table-cell>
          <table:table-cell table:style-name="ce12" table:formula="of:=[.L167]*['file:///media/leohoinaski/Backup/Downloads/Emiss%C3%B5esInd-ArtigoAna.xlsx'#$Plan1.$J$6]" office:value-type="float" office:value="1485.5598" calcext:value-type="float">
            <text:p>1,485.560</text:p>
          </table:table-cell>
          <table:table-cell table:style-name="ce12" table:formula="of:=[.D167]*1000/(365*24)" office:value-type="float" office:value="169.584452054795" calcext:value-type="float">
            <text:p>169.584</text:p>
          </table:table-cell>
          <table:table-cell table:style-name="ce12" table:formula="of:=['file:///media/leohoinaski/Backup/Downloads/Emiss%C3%B5esInd-ArtigoAna.xlsx'#$Plan1.$J$4]*[.L167]" office:value-type="float" office:value="2255.562" calcext:value-type="float">
            <text:p>2,255.562</text:p>
          </table:table-cell>
          <table:table-cell table:style-name="ce12" table:formula="of:=[.F167]*1000/(24*365)" office:value-type="float" office:value="257.484246575343" calcext:value-type="float">
            <text:p>257.484</text:p>
          </table:table-cell>
          <table:table-cell table:style-name="ce12" table:formula="of:=[.L167]*['file:///media/leohoinaski/Backup/Downloads/Emiss%C3%B5esInd-ArtigoAna.xlsx'#$Plan1.$J$7]" office:value-type="float" office:value="75942.4392" calcext:value-type="float">
            <text:p>75,942.439</text:p>
          </table:table-cell>
          <table:table-cell table:style-name="ce12" table:formula="of:=[.H167]*1000/(365*24)" office:value-type="float" office:value="8669.22821917808" calcext:value-type="float">
            <text:p>8,669.228</text:p>
          </table:table-cell>
          <table:table-cell table:style-name="ce12" table:formula="of:=[.L167]*['file:///media/leohoinaski/Backup/Downloads/Emiss%C3%B5esInd-ArtigoAna.xlsx'#$Plan1.$J$5]" office:value-type="float" office:value="2010.5613" calcext:value-type="float">
            <text:p>2,010.561</text:p>
          </table:table-cell>
          <table:table-cell table:style-name="ce12" table:formula="of:=[.J167]*1000/(24*365)" office:value-type="float" office:value="229.516130136986" calcext:value-type="float">
            <text:p>229.516</text:p>
          </table:table-cell>
          <table:table-cell table:style-name="ce7" office:value-type="float" office:value="777.78" calcext:value-type="float">
            <text:p>777.78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8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AFARGE BRASIL S.A 03 - GO</text:p>
          </table:table-cell>
          <table:table-cell table:style-name="ce7" office:value-type="float" office:value="-15.789" calcext:value-type="float">
            <text:p>-15.789</text:p>
          </table:table-cell>
          <table:table-cell table:style-name="ce7" office:value-type="float" office:value="-48.77" calcext:value-type="float">
            <text:p>-48.770</text:p>
          </table:table-cell>
          <table:table-cell table:style-name="ce12" table:formula="of:=[.L168]*['file:///media/leohoinaski/Backup/Downloads/Emiss%C3%B5esInd-ArtigoAna.xlsx'#$Plan1.$J$6]" office:value-type="float" office:value="1485.5598" calcext:value-type="float">
            <text:p>1,485.560</text:p>
          </table:table-cell>
          <table:table-cell table:style-name="ce12" table:formula="of:=[.D168]*1000/(365*24)" office:value-type="float" office:value="169.584452054795" calcext:value-type="float">
            <text:p>169.584</text:p>
          </table:table-cell>
          <table:table-cell table:style-name="ce12" table:formula="of:=['file:///media/leohoinaski/Backup/Downloads/Emiss%C3%B5esInd-ArtigoAna.xlsx'#$Plan1.$J$4]*[.L168]" office:value-type="float" office:value="2255.562" calcext:value-type="float">
            <text:p>2,255.562</text:p>
          </table:table-cell>
          <table:table-cell table:style-name="ce12" table:formula="of:=[.F168]*1000/(24*365)" office:value-type="float" office:value="257.484246575343" calcext:value-type="float">
            <text:p>257.484</text:p>
          </table:table-cell>
          <table:table-cell table:style-name="ce12" table:formula="of:=[.L168]*['file:///media/leohoinaski/Backup/Downloads/Emiss%C3%B5esInd-ArtigoAna.xlsx'#$Plan1.$J$7]" office:value-type="float" office:value="75942.4392" calcext:value-type="float">
            <text:p>75,942.439</text:p>
          </table:table-cell>
          <table:table-cell table:style-name="ce12" table:formula="of:=[.H168]*1000/(365*24)" office:value-type="float" office:value="8669.22821917808" calcext:value-type="float">
            <text:p>8,669.228</text:p>
          </table:table-cell>
          <table:table-cell table:style-name="ce12" table:formula="of:=[.L168]*['file:///media/leohoinaski/Backup/Downloads/Emiss%C3%B5esInd-ArtigoAna.xlsx'#$Plan1.$J$5]" office:value-type="float" office:value="2010.5613" calcext:value-type="float">
            <text:p>2,010.561</text:p>
          </table:table-cell>
          <table:table-cell table:style-name="ce12" table:formula="of:=[.J168]*1000/(24*365)" office:value-type="float" office:value="229.516130136986" calcext:value-type="float">
            <text:p>229.516</text:p>
          </table:table-cell>
          <table:table-cell table:style-name="ce7" office:value-type="float" office:value="777.78" calcext:value-type="float">
            <text:p>777.78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8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AFARGE BRASIL S.A 04 - MG</text:p>
          </table:table-cell>
          <table:table-cell table:style-name="ce7" office:value-type="float" office:value="-19.78" calcext:value-type="float">
            <text:p>-19.780</text:p>
          </table:table-cell>
          <table:table-cell table:style-name="ce7" office:value-type="float" office:value="-43.956" calcext:value-type="float">
            <text:p>-43.956</text:p>
          </table:table-cell>
          <table:table-cell table:style-name="ce12" table:formula="of:=[.L169]*['file:///media/leohoinaski/Backup/Downloads/Emiss%C3%B5esInd-ArtigoAna.xlsx'#$Plan1.$J$6]" office:value-type="float" office:value="1485.5598" calcext:value-type="float">
            <text:p>1,485.560</text:p>
          </table:table-cell>
          <table:table-cell table:style-name="ce12" table:formula="of:=[.D169]*1000/(365*24)" office:value-type="float" office:value="169.584452054795" calcext:value-type="float">
            <text:p>169.584</text:p>
          </table:table-cell>
          <table:table-cell table:style-name="ce12" table:formula="of:=['file:///media/leohoinaski/Backup/Downloads/Emiss%C3%B5esInd-ArtigoAna.xlsx'#$Plan1.$J$4]*[.L169]" office:value-type="float" office:value="2255.562" calcext:value-type="float">
            <text:p>2,255.562</text:p>
          </table:table-cell>
          <table:table-cell table:style-name="ce12" table:formula="of:=[.F169]*1000/(24*365)" office:value-type="float" office:value="257.484246575343" calcext:value-type="float">
            <text:p>257.484</text:p>
          </table:table-cell>
          <table:table-cell table:style-name="ce12" table:formula="of:=[.L169]*['file:///media/leohoinaski/Backup/Downloads/Emiss%C3%B5esInd-ArtigoAna.xlsx'#$Plan1.$J$7]" office:value-type="float" office:value="75942.4392" calcext:value-type="float">
            <text:p>75,942.439</text:p>
          </table:table-cell>
          <table:table-cell table:style-name="ce12" table:formula="of:=[.H169]*1000/(365*24)" office:value-type="float" office:value="8669.22821917808" calcext:value-type="float">
            <text:p>8,669.228</text:p>
          </table:table-cell>
          <table:table-cell table:style-name="ce12" table:formula="of:=[.L169]*['file:///media/leohoinaski/Backup/Downloads/Emiss%C3%B5esInd-ArtigoAna.xlsx'#$Plan1.$J$5]" office:value-type="float" office:value="2010.5613" calcext:value-type="float">
            <text:p>2,010.561</text:p>
          </table:table-cell>
          <table:table-cell table:style-name="ce12" table:formula="of:=[.J169]*1000/(24*365)" office:value-type="float" office:value="229.516130136986" calcext:value-type="float">
            <text:p>229.516</text:p>
          </table:table-cell>
          <table:table-cell table:style-name="ce7" office:value-type="float" office:value="777.78" calcext:value-type="float">
            <text:p>777.78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8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AFARGE BRASIL S.A 05 - MG</text:p>
          </table:table-cell>
          <table:table-cell table:style-name="ce7" office:value-type="float" office:value="-19.531" calcext:value-type="float">
            <text:p>-19.531</text:p>
          </table:table-cell>
          <table:table-cell table:style-name="ce7" office:value-type="float" office:value="-44.094" calcext:value-type="float">
            <text:p>-44.094</text:p>
          </table:table-cell>
          <table:table-cell table:style-name="ce12" table:formula="of:=[.L170]*['file:///media/leohoinaski/Backup/Downloads/Emiss%C3%B5esInd-ArtigoAna.xlsx'#$Plan1.$J$6]" office:value-type="float" office:value="1485.5598" calcext:value-type="float">
            <text:p>1,485.560</text:p>
          </table:table-cell>
          <table:table-cell table:style-name="ce12" table:formula="of:=[.D170]*1000/(365*24)" office:value-type="float" office:value="169.584452054795" calcext:value-type="float">
            <text:p>169.584</text:p>
          </table:table-cell>
          <table:table-cell table:style-name="ce12" table:formula="of:=['file:///media/leohoinaski/Backup/Downloads/Emiss%C3%B5esInd-ArtigoAna.xlsx'#$Plan1.$J$4]*[.L170]" office:value-type="float" office:value="2255.562" calcext:value-type="float">
            <text:p>2,255.562</text:p>
          </table:table-cell>
          <table:table-cell table:style-name="ce12" table:formula="of:=[.F170]*1000/(24*365)" office:value-type="float" office:value="257.484246575343" calcext:value-type="float">
            <text:p>257.484</text:p>
          </table:table-cell>
          <table:table-cell table:style-name="ce12" table:formula="of:=[.L170]*['file:///media/leohoinaski/Backup/Downloads/Emiss%C3%B5esInd-ArtigoAna.xlsx'#$Plan1.$J$7]" office:value-type="float" office:value="75942.4392" calcext:value-type="float">
            <text:p>75,942.439</text:p>
          </table:table-cell>
          <table:table-cell table:style-name="ce12" table:formula="of:=[.H170]*1000/(365*24)" office:value-type="float" office:value="8669.22821917808" calcext:value-type="float">
            <text:p>8,669.228</text:p>
          </table:table-cell>
          <table:table-cell table:style-name="ce12" table:formula="of:=[.L170]*['file:///media/leohoinaski/Backup/Downloads/Emiss%C3%B5esInd-ArtigoAna.xlsx'#$Plan1.$J$5]" office:value-type="float" office:value="2010.5613" calcext:value-type="float">
            <text:p>2,010.561</text:p>
          </table:table-cell>
          <table:table-cell table:style-name="ce12" table:formula="of:=[.J170]*1000/(24*365)" office:value-type="float" office:value="229.516130136986" calcext:value-type="float">
            <text:p>229.516</text:p>
          </table:table-cell>
          <table:table-cell table:style-name="ce7" office:value-type="float" office:value="777.78" calcext:value-type="float">
            <text:p>777.78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8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LAFARGE BRASIL S.A 06 - MG</text:p>
          </table:table-cell>
          <table:table-cell table:style-name="ce8" office:value-type="float" office:value="-16.705" calcext:value-type="float">
            <text:p>-16.705</text:p>
          </table:table-cell>
          <table:table-cell table:style-name="ce8" office:value-type="float" office:value="-43.895" calcext:value-type="float">
            <text:p>-43.895</text:p>
          </table:table-cell>
          <table:table-cell table:style-name="ce12" table:formula="of:=[.L171]*['file:///media/leohoinaski/Backup/Downloads/Emiss%C3%B5esInd-ArtigoAna.xlsx'#$Plan1.$J$6]" office:value-type="float" office:value="1485.5598" calcext:value-type="float">
            <text:p>1,485.560</text:p>
          </table:table-cell>
          <table:table-cell table:style-name="ce12" table:formula="of:=[.D171]*1000/(365*24)" office:value-type="float" office:value="169.584452054795" calcext:value-type="float">
            <text:p>169.584</text:p>
          </table:table-cell>
          <table:table-cell table:style-name="ce12" table:formula="of:=['file:///media/leohoinaski/Backup/Downloads/Emiss%C3%B5esInd-ArtigoAna.xlsx'#$Plan1.$J$4]*[.L171]" office:value-type="float" office:value="2255.562" calcext:value-type="float">
            <text:p>2,255.562</text:p>
          </table:table-cell>
          <table:table-cell table:style-name="ce12" table:formula="of:=[.F171]*1000/(24*365)" office:value-type="float" office:value="257.484246575343" calcext:value-type="float">
            <text:p>257.484</text:p>
          </table:table-cell>
          <table:table-cell table:style-name="ce12" table:formula="of:=[.L171]*['file:///media/leohoinaski/Backup/Downloads/Emiss%C3%B5esInd-ArtigoAna.xlsx'#$Plan1.$J$7]" office:value-type="float" office:value="75942.4392" calcext:value-type="float">
            <text:p>75,942.439</text:p>
          </table:table-cell>
          <table:table-cell table:style-name="ce12" table:formula="of:=[.H171]*1000/(365*24)" office:value-type="float" office:value="8669.22821917808" calcext:value-type="float">
            <text:p>8,669.228</text:p>
          </table:table-cell>
          <table:table-cell table:style-name="ce12" table:formula="of:=[.L171]*['file:///media/leohoinaski/Backup/Downloads/Emiss%C3%B5esInd-ArtigoAna.xlsx'#$Plan1.$J$5]" office:value-type="float" office:value="2010.5613" calcext:value-type="float">
            <text:p>2,010.561</text:p>
          </table:table-cell>
          <table:table-cell table:style-name="ce12" table:formula="of:=[.J171]*1000/(24*365)" office:value-type="float" office:value="229.516130136986" calcext:value-type="float">
            <text:p>229.516</text:p>
          </table:table-cell>
          <table:table-cell table:style-name="ce8" office:value-type="float" office:value="777.78" calcext:value-type="float">
            <text:p>777.78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8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AFARGE BRASIL S.A 07 - MG</text:p>
          </table:table-cell>
          <table:table-cell table:style-name="ce7" office:value-type="float" office:value="-20.294" calcext:value-type="float">
            <text:p>-20.294</text:p>
          </table:table-cell>
          <table:table-cell table:style-name="ce7" office:value-type="float" office:value="-45.552" calcext:value-type="float">
            <text:p>-45.552</text:p>
          </table:table-cell>
          <table:table-cell table:style-name="ce12" table:formula="of:=[.L172]*['file:///media/leohoinaski/Backup/Downloads/Emiss%C3%B5esInd-ArtigoAna.xlsx'#$Plan1.$J$6]" office:value-type="float" office:value="1485.5598" calcext:value-type="float">
            <text:p>1,485.560</text:p>
          </table:table-cell>
          <table:table-cell table:style-name="ce12" table:formula="of:=[.D172]*1000/(365*24)" office:value-type="float" office:value="169.584452054795" calcext:value-type="float">
            <text:p>169.584</text:p>
          </table:table-cell>
          <table:table-cell table:style-name="ce12" table:formula="of:=['file:///media/leohoinaski/Backup/Downloads/Emiss%C3%B5esInd-ArtigoAna.xlsx'#$Plan1.$J$4]*[.L172]" office:value-type="float" office:value="2255.562" calcext:value-type="float">
            <text:p>2,255.562</text:p>
          </table:table-cell>
          <table:table-cell table:style-name="ce12" table:formula="of:=[.F172]*1000/(24*365)" office:value-type="float" office:value="257.484246575343" calcext:value-type="float">
            <text:p>257.484</text:p>
          </table:table-cell>
          <table:table-cell table:style-name="ce12" table:formula="of:=[.L172]*['file:///media/leohoinaski/Backup/Downloads/Emiss%C3%B5esInd-ArtigoAna.xlsx'#$Plan1.$J$7]" office:value-type="float" office:value="75942.4392" calcext:value-type="float">
            <text:p>75,942.439</text:p>
          </table:table-cell>
          <table:table-cell table:style-name="ce12" table:formula="of:=[.H172]*1000/(365*24)" office:value-type="float" office:value="8669.22821917808" calcext:value-type="float">
            <text:p>8,669.228</text:p>
          </table:table-cell>
          <table:table-cell table:style-name="ce12" table:formula="of:=[.L172]*['file:///media/leohoinaski/Backup/Downloads/Emiss%C3%B5esInd-ArtigoAna.xlsx'#$Plan1.$J$5]" office:value-type="float" office:value="2010.5613" calcext:value-type="float">
            <text:p>2,010.561</text:p>
          </table:table-cell>
          <table:table-cell table:style-name="ce12" table:formula="of:=[.J172]*1000/(24*365)" office:value-type="float" office:value="229.516130136986" calcext:value-type="float">
            <text:p>229.516</text:p>
          </table:table-cell>
          <table:table-cell table:style-name="ce7" office:value-type="float" office:value="777.78" calcext:value-type="float">
            <text:p>777.78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9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AFARGE BRASIL S.A 08 - RJ</text:p>
          </table:table-cell>
          <table:table-cell table:style-name="ce7" office:value-type="float" office:value="-21.98" calcext:value-type="float">
            <text:p>-21.980</text:p>
          </table:table-cell>
          <table:table-cell table:style-name="ce7" office:value-type="float" office:value="-42.363" calcext:value-type="float">
            <text:p>-42.363</text:p>
          </table:table-cell>
          <table:table-cell table:style-name="ce12" table:formula="of:=[.L173]*['file:///media/leohoinaski/Backup/Downloads/Emiss%C3%B5esInd-ArtigoAna.xlsx'#$Plan1.$J$6]" office:value-type="float" office:value="1485.5598" calcext:value-type="float">
            <text:p>1,485.560</text:p>
          </table:table-cell>
          <table:table-cell table:style-name="ce12" table:formula="of:=[.D173]*1000/(365*24)" office:value-type="float" office:value="169.584452054795" calcext:value-type="float">
            <text:p>169.584</text:p>
          </table:table-cell>
          <table:table-cell table:style-name="ce12" table:formula="of:=['file:///media/leohoinaski/Backup/Downloads/Emiss%C3%B5esInd-ArtigoAna.xlsx'#$Plan1.$J$4]*[.L173]" office:value-type="float" office:value="2255.562" calcext:value-type="float">
            <text:p>2,255.562</text:p>
          </table:table-cell>
          <table:table-cell table:style-name="ce12" table:formula="of:=[.F173]*1000/(24*365)" office:value-type="float" office:value="257.484246575343" calcext:value-type="float">
            <text:p>257.484</text:p>
          </table:table-cell>
          <table:table-cell table:style-name="ce12" table:formula="of:=[.L173]*['file:///media/leohoinaski/Backup/Downloads/Emiss%C3%B5esInd-ArtigoAna.xlsx'#$Plan1.$J$7]" office:value-type="float" office:value="75942.4392" calcext:value-type="float">
            <text:p>75,942.439</text:p>
          </table:table-cell>
          <table:table-cell table:style-name="ce12" table:formula="of:=[.H173]*1000/(365*24)" office:value-type="float" office:value="8669.22821917808" calcext:value-type="float">
            <text:p>8,669.228</text:p>
          </table:table-cell>
          <table:table-cell table:style-name="ce12" table:formula="of:=[.L173]*['file:///media/leohoinaski/Backup/Downloads/Emiss%C3%B5esInd-ArtigoAna.xlsx'#$Plan1.$J$5]" office:value-type="float" office:value="2010.5613" calcext:value-type="float">
            <text:p>2,010.561</text:p>
          </table:table-cell>
          <table:table-cell table:style-name="ce12" table:formula="of:=[.J173]*1000/(24*365)" office:value-type="float" office:value="229.516130136986" calcext:value-type="float">
            <text:p>229.516</text:p>
          </table:table-cell>
          <table:table-cell table:style-name="ce7" office:value-type="float" office:value="777.78" calcext:value-type="float">
            <text:p>777.78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9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AFARGE BRASIL S.A 09 - SP</text:p>
          </table:table-cell>
          <table:table-cell table:style-name="ce7" office:value-type="float" office:value="-23.996" calcext:value-type="float">
            <text:p>-23.996</text:p>
          </table:table-cell>
          <table:table-cell table:style-name="ce7" office:value-type="float" office:value="-48.866" calcext:value-type="float">
            <text:p>-48.866</text:p>
          </table:table-cell>
          <table:table-cell table:style-name="ce12" table:formula="of:=[.L174]*['file:///media/leohoinaski/Backup/Downloads/Emiss%C3%B5esInd-ArtigoAna.xlsx'#$Plan1.$J$6]" office:value-type="float" office:value="1485.5598" calcext:value-type="float">
            <text:p>1,485.560</text:p>
          </table:table-cell>
          <table:table-cell table:style-name="ce12" table:formula="of:=[.D174]*1000/(365*24)" office:value-type="float" office:value="169.584452054795" calcext:value-type="float">
            <text:p>169.584</text:p>
          </table:table-cell>
          <table:table-cell table:style-name="ce12" table:formula="of:=['file:///media/leohoinaski/Backup/Downloads/Emiss%C3%B5esInd-ArtigoAna.xlsx'#$Plan1.$J$4]*[.L174]" office:value-type="float" office:value="2255.562" calcext:value-type="float">
            <text:p>2,255.562</text:p>
          </table:table-cell>
          <table:table-cell table:style-name="ce12" table:formula="of:=[.F174]*1000/(24*365)" office:value-type="float" office:value="257.484246575343" calcext:value-type="float">
            <text:p>257.484</text:p>
          </table:table-cell>
          <table:table-cell table:style-name="ce12" table:formula="of:=[.L174]*['file:///media/leohoinaski/Backup/Downloads/Emiss%C3%B5esInd-ArtigoAna.xlsx'#$Plan1.$J$7]" office:value-type="float" office:value="75942.4392" calcext:value-type="float">
            <text:p>75,942.439</text:p>
          </table:table-cell>
          <table:table-cell table:style-name="ce12" table:formula="of:=[.H174]*1000/(365*24)" office:value-type="float" office:value="8669.22821917808" calcext:value-type="float">
            <text:p>8,669.228</text:p>
          </table:table-cell>
          <table:table-cell table:style-name="ce12" table:formula="of:=[.L174]*['file:///media/leohoinaski/Backup/Downloads/Emiss%C3%B5esInd-ArtigoAna.xlsx'#$Plan1.$J$5]" office:value-type="float" office:value="2010.5613" calcext:value-type="float">
            <text:p>2,010.561</text:p>
          </table:table-cell>
          <table:table-cell table:style-name="ce12" table:formula="of:=[.J174]*1000/(24*365)" office:value-type="float" office:value="229.516130136986" calcext:value-type="float">
            <text:p>229.516</text:p>
          </table:table-cell>
          <table:table-cell table:style-name="ce7" office:value-type="float" office:value="777.78" calcext:value-type="float">
            <text:p>777.78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9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IA DE CIMENTOS ITAMBÉ - PR</text:p>
          </table:table-cell>
          <table:table-cell table:style-name="ce7" office:value-type="float" office:value="-25.576" calcext:value-type="float">
            <text:p>-25.576</text:p>
          </table:table-cell>
          <table:table-cell table:style-name="ce7" office:value-type="float" office:value="-49.645" calcext:value-type="float">
            <text:p>-49.645</text:p>
          </table:table-cell>
          <table:table-cell table:style-name="ce12" table:formula="of:=[.L175]*['file:///media/leohoinaski/Backup/Downloads/Emiss%C3%B5esInd-ArtigoAna.xlsx'#$Plan1.$J$6]" office:value-type="float" office:value="2483" calcext:value-type="float">
            <text:p>2,483.000</text:p>
          </table:table-cell>
          <table:table-cell table:style-name="ce12" table:formula="of:=[.D175]*1000/(365*24)" office:value-type="float" office:value="283.447488584475" calcext:value-type="float">
            <text:p>283.447</text:p>
          </table:table-cell>
          <table:table-cell table:style-name="ce12" table:formula="of:=['file:///media/leohoinaski/Backup/Downloads/Emiss%C3%B5esInd-ArtigoAna.xlsx'#$Plan1.$J$4]*[.L175]" office:value-type="float" office:value="3770" calcext:value-type="float">
            <text:p>3,770.000</text:p>
          </table:table-cell>
          <table:table-cell table:style-name="ce12" table:formula="of:=[.F175]*1000/(24*365)" office:value-type="float" office:value="430.365296803653" calcext:value-type="float">
            <text:p>430.365</text:p>
          </table:table-cell>
          <table:table-cell table:style-name="ce12" table:formula="of:=[.L175]*['file:///media/leohoinaski/Backup/Downloads/Emiss%C3%B5esInd-ArtigoAna.xlsx'#$Plan1.$J$7]" office:value-type="float" office:value="126932" calcext:value-type="float">
            <text:p>126,932.000</text:p>
          </table:table-cell>
          <table:table-cell table:style-name="ce12" table:formula="of:=[.H175]*1000/(365*24)" office:value-type="float" office:value="14489.9543378995" calcext:value-type="float">
            <text:p>14,489.954</text:p>
          </table:table-cell>
          <table:table-cell table:style-name="ce12" table:formula="of:=[.L175]*['file:///media/leohoinaski/Backup/Downloads/Emiss%C3%B5esInd-ArtigoAna.xlsx'#$Plan1.$J$5]" office:value-type="float" office:value="3360.5" calcext:value-type="float">
            <text:p>3,360.500</text:p>
          </table:table-cell>
          <table:table-cell table:style-name="ce12" table:formula="of:=[.J175]*1000/(24*365)" office:value-type="float" office:value="383.618721461187" calcext:value-type="float">
            <text:p>383.619</text:p>
          </table:table-cell>
          <table:table-cell table:style-name="ce7" office:value-type="float" office:value="1300" calcext:value-type="float">
            <text:p>1,300.00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9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/>CCB-CIMPOR CIMENTOS DO BRASIL LTDA 01 - BA</text:p>
          </table:table-cell>
          <table:table-cell table:style-name="ce7" office:value-type="float" office:value="-14.186" calcext:value-type="float">
            <text:p>-14.186</text:p>
          </table:table-cell>
          <table:table-cell table:style-name="ce7" office:value-type="float" office:value="-41.667" calcext:value-type="float">
            <text:p>-41.667</text:p>
          </table:table-cell>
          <table:table-cell table:style-name="ce12" table:formula="of:=[.L176]*['file:///media/leohoinaski/Backup/Downloads/Emiss%C3%B5esInd-ArtigoAna.xlsx'#$Plan1.$J$6]" office:value-type="float" office:value="3009.6825" calcext:value-type="float">
            <text:p>3,009.683</text:p>
          </table:table-cell>
          <table:table-cell table:style-name="ce12" table:formula="of:=[.D176]*1000/(365*24)" office:value-type="float" office:value="343.571061643836" calcext:value-type="float">
            <text:p>343.571</text:p>
          </table:table-cell>
          <table:table-cell table:style-name="ce12" table:formula="of:=['file:///media/leohoinaski/Backup/Downloads/Emiss%C3%B5esInd-ArtigoAna.xlsx'#$Plan1.$J$4]*[.L176]" office:value-type="float" office:value="4569.675" calcext:value-type="float">
            <text:p>4,569.675</text:p>
          </table:table-cell>
          <table:table-cell table:style-name="ce12" table:formula="of:=[.F176]*1000/(24*365)" office:value-type="float" office:value="521.652397260274" calcext:value-type="float">
            <text:p>521.652</text:p>
          </table:table-cell>
          <table:table-cell table:style-name="ce12" table:formula="of:=[.L176]*['file:///media/leohoinaski/Backup/Downloads/Emiss%C3%B5esInd-ArtigoAna.xlsx'#$Plan1.$J$7]" office:value-type="float" office:value="153856.23" calcext:value-type="float">
            <text:p>153,856.230</text:p>
          </table:table-cell>
          <table:table-cell table:style-name="ce12" table:formula="of:=[.H176]*1000/(365*24)" office:value-type="float" office:value="17563.4965753425" calcext:value-type="float">
            <text:p>17,563.497</text:p>
          </table:table-cell>
          <table:table-cell table:style-name="ce12" table:formula="of:=[.L176]*['file:///media/leohoinaski/Backup/Downloads/Emiss%C3%B5esInd-ArtigoAna.xlsx'#$Plan1.$J$5]" office:value-type="float" office:value="4073.31375" calcext:value-type="float">
            <text:p>4,073.314</text:p>
          </table:table-cell>
          <table:table-cell table:style-name="ce12" table:formula="of:=[.J176]*1000/(24*365)" office:value-type="float" office:value="464.990154109589" calcext:value-type="float">
            <text:p>464.990</text:p>
          </table:table-cell>
          <table:table-cell table:style-name="ce7" office:value-type="float" office:value="1575.75" calcext:value-type="float">
            <text:p>1,575.75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9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/>CCB-CIMPOR CIMENTOS DO BRASIL LTDA 02 -SP</text:p>
          </table:table-cell>
          <table:table-cell table:style-name="ce7" office:value-type="float" office:value="-24.702" calcext:value-type="float">
            <text:p>-24.702</text:p>
          </table:table-cell>
          <table:table-cell table:style-name="ce7" office:value-type="float" office:value="-48.117" calcext:value-type="float">
            <text:p>-48.117</text:p>
          </table:table-cell>
          <table:table-cell table:style-name="ce12" table:formula="of:=[.L177]*['file:///media/leohoinaski/Backup/Downloads/Emiss%C3%B5esInd-ArtigoAna.xlsx'#$Plan1.$J$6]" office:value-type="float" office:value="3009.6825" calcext:value-type="float">
            <text:p>3,009.683</text:p>
          </table:table-cell>
          <table:table-cell table:style-name="ce12" table:formula="of:=[.D177]*1000/(365*24)" office:value-type="float" office:value="343.571061643836" calcext:value-type="float">
            <text:p>343.571</text:p>
          </table:table-cell>
          <table:table-cell table:style-name="ce12" table:formula="of:=['file:///media/leohoinaski/Backup/Downloads/Emiss%C3%B5esInd-ArtigoAna.xlsx'#$Plan1.$J$4]*[.L177]" office:value-type="float" office:value="4569.675" calcext:value-type="float">
            <text:p>4,569.675</text:p>
          </table:table-cell>
          <table:table-cell table:style-name="ce12" table:formula="of:=[.F177]*1000/(24*365)" office:value-type="float" office:value="521.652397260274" calcext:value-type="float">
            <text:p>521.652</text:p>
          </table:table-cell>
          <table:table-cell table:style-name="ce12" table:formula="of:=[.L177]*['file:///media/leohoinaski/Backup/Downloads/Emiss%C3%B5esInd-ArtigoAna.xlsx'#$Plan1.$J$7]" office:value-type="float" office:value="153856.23" calcext:value-type="float">
            <text:p>153,856.230</text:p>
          </table:table-cell>
          <table:table-cell table:style-name="ce12" table:formula="of:=[.H177]*1000/(365*24)" office:value-type="float" office:value="17563.4965753425" calcext:value-type="float">
            <text:p>17,563.497</text:p>
          </table:table-cell>
          <table:table-cell table:style-name="ce12" table:formula="of:=[.L177]*['file:///media/leohoinaski/Backup/Downloads/Emiss%C3%B5esInd-ArtigoAna.xlsx'#$Plan1.$J$5]" office:value-type="float" office:value="4073.31375" calcext:value-type="float">
            <text:p>4,073.314</text:p>
          </table:table-cell>
          <table:table-cell table:style-name="ce12" table:formula="of:=[.J177]*1000/(24*365)" office:value-type="float" office:value="464.990154109589" calcext:value-type="float">
            <text:p>464.990</text:p>
          </table:table-cell>
          <table:table-cell table:style-name="ce7" office:value-type="float" office:value="1575.75" calcext:value-type="float">
            <text:p>1,575.75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9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/>CCB-CIMPOR CIMENTOS DO BRASIL LTDA 03 - BA</text:p>
          </table:table-cell>
          <table:table-cell table:style-name="ce7" office:value-type="float" office:value="-10.517" calcext:value-type="float">
            <text:p>-10.517</text:p>
          </table:table-cell>
          <table:table-cell table:style-name="ce7" office:value-type="float" office:value="-40.33" calcext:value-type="float">
            <text:p>-40.330</text:p>
          </table:table-cell>
          <table:table-cell table:style-name="ce12" table:formula="of:=[.L178]*['file:///media/leohoinaski/Backup/Downloads/Emiss%C3%B5esInd-ArtigoAna.xlsx'#$Plan1.$J$6]" office:value-type="float" office:value="3009.6825" calcext:value-type="float">
            <text:p>3,009.683</text:p>
          </table:table-cell>
          <table:table-cell table:style-name="ce12" table:formula="of:=[.D178]*1000/(365*24)" office:value-type="float" office:value="343.571061643836" calcext:value-type="float">
            <text:p>343.571</text:p>
          </table:table-cell>
          <table:table-cell table:style-name="ce12" table:formula="of:=['file:///media/leohoinaski/Backup/Downloads/Emiss%C3%B5esInd-ArtigoAna.xlsx'#$Plan1.$J$4]*[.L178]" office:value-type="float" office:value="4569.675" calcext:value-type="float">
            <text:p>4,569.675</text:p>
          </table:table-cell>
          <table:table-cell table:style-name="ce12" table:formula="of:=[.F178]*1000/(24*365)" office:value-type="float" office:value="521.652397260274" calcext:value-type="float">
            <text:p>521.652</text:p>
          </table:table-cell>
          <table:table-cell table:style-name="ce12" table:formula="of:=[.L178]*['file:///media/leohoinaski/Backup/Downloads/Emiss%C3%B5esInd-ArtigoAna.xlsx'#$Plan1.$J$7]" office:value-type="float" office:value="153856.23" calcext:value-type="float">
            <text:p>153,856.230</text:p>
          </table:table-cell>
          <table:table-cell table:style-name="ce12" table:formula="of:=[.H178]*1000/(365*24)" office:value-type="float" office:value="17563.4965753425" calcext:value-type="float">
            <text:p>17,563.497</text:p>
          </table:table-cell>
          <table:table-cell table:style-name="ce12" table:formula="of:=[.L178]*['file:///media/leohoinaski/Backup/Downloads/Emiss%C3%B5esInd-ArtigoAna.xlsx'#$Plan1.$J$5]" office:value-type="float" office:value="4073.31375" calcext:value-type="float">
            <text:p>4,073.314</text:p>
          </table:table-cell>
          <table:table-cell table:style-name="ce12" table:formula="of:=[.J178]*1000/(24*365)" office:value-type="float" office:value="464.990154109589" calcext:value-type="float">
            <text:p>464.990</text:p>
          </table:table-cell>
          <table:table-cell table:style-name="ce7" office:value-type="float" office:value="1575.75" calcext:value-type="float">
            <text:p>1,575.75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9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/>CCB-CIMPOR CIMENTOS DO BRASIL LTDA 04 - RS</text:p>
          </table:table-cell>
          <table:table-cell table:style-name="ce7" office:value-type="float" office:value="-31.307" calcext:value-type="float">
            <text:p>-31.307</text:p>
          </table:table-cell>
          <table:table-cell table:style-name="ce7" office:value-type="float" office:value="-54.112" calcext:value-type="float">
            <text:p>-54.112</text:p>
          </table:table-cell>
          <table:table-cell table:style-name="ce12" table:formula="of:=[.L179]*['file:///media/leohoinaski/Backup/Downloads/Emiss%C3%B5esInd-ArtigoAna.xlsx'#$Plan1.$J$6]" office:value-type="float" office:value="3009.6825" calcext:value-type="float">
            <text:p>3,009.683</text:p>
          </table:table-cell>
          <table:table-cell table:style-name="ce12" table:formula="of:=[.D179]*1000/(365*24)" office:value-type="float" office:value="343.571061643836" calcext:value-type="float">
            <text:p>343.571</text:p>
          </table:table-cell>
          <table:table-cell table:style-name="ce12" table:formula="of:=['file:///media/leohoinaski/Backup/Downloads/Emiss%C3%B5esInd-ArtigoAna.xlsx'#$Plan1.$J$4]*[.L179]" office:value-type="float" office:value="4569.675" calcext:value-type="float">
            <text:p>4,569.675</text:p>
          </table:table-cell>
          <table:table-cell table:style-name="ce12" table:formula="of:=[.F179]*1000/(24*365)" office:value-type="float" office:value="521.652397260274" calcext:value-type="float">
            <text:p>521.652</text:p>
          </table:table-cell>
          <table:table-cell table:style-name="ce12" table:formula="of:=[.L179]*['file:///media/leohoinaski/Backup/Downloads/Emiss%C3%B5esInd-ArtigoAna.xlsx'#$Plan1.$J$7]" office:value-type="float" office:value="153856.23" calcext:value-type="float">
            <text:p>153,856.230</text:p>
          </table:table-cell>
          <table:table-cell table:style-name="ce12" table:formula="of:=[.H179]*1000/(365*24)" office:value-type="float" office:value="17563.4965753425" calcext:value-type="float">
            <text:p>17,563.497</text:p>
          </table:table-cell>
          <table:table-cell table:style-name="ce12" table:formula="of:=[.L179]*['file:///media/leohoinaski/Backup/Downloads/Emiss%C3%B5esInd-ArtigoAna.xlsx'#$Plan1.$J$5]" office:value-type="float" office:value="4073.31375" calcext:value-type="float">
            <text:p>4,073.314</text:p>
          </table:table-cell>
          <table:table-cell table:style-name="ce12" table:formula="of:=[.J179]*1000/(24*365)" office:value-type="float" office:value="464.990154109589" calcext:value-type="float">
            <text:p>464.990</text:p>
          </table:table-cell>
          <table:table-cell table:style-name="ce7" office:value-type="float" office:value="1575.75" calcext:value-type="float">
            <text:p>1,575.75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9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/>CCB-CIMPOR CIMENTOS DO BRASIL LTDA 05 -GO</text:p>
          </table:table-cell>
          <table:table-cell table:style-name="ce7" office:value-type="float" office:value="-16.976" calcext:value-type="float">
            <text:p>-16.976</text:p>
          </table:table-cell>
          <table:table-cell table:style-name="ce7" office:value-type="float" office:value="-49.769" calcext:value-type="float">
            <text:p>-49.769</text:p>
          </table:table-cell>
          <table:table-cell table:style-name="ce12" table:formula="of:=[.L180]*['file:///media/leohoinaski/Backup/Downloads/Emiss%C3%B5esInd-ArtigoAna.xlsx'#$Plan1.$J$6]" office:value-type="float" office:value="3009.6825" calcext:value-type="float">
            <text:p>3,009.683</text:p>
          </table:table-cell>
          <table:table-cell table:style-name="ce12" table:formula="of:=[.D180]*1000/(365*24)" office:value-type="float" office:value="343.571061643836" calcext:value-type="float">
            <text:p>343.571</text:p>
          </table:table-cell>
          <table:table-cell table:style-name="ce12" table:formula="of:=['file:///media/leohoinaski/Backup/Downloads/Emiss%C3%B5esInd-ArtigoAna.xlsx'#$Plan1.$J$4]*[.L180]" office:value-type="float" office:value="4569.675" calcext:value-type="float">
            <text:p>4,569.675</text:p>
          </table:table-cell>
          <table:table-cell table:style-name="ce12" table:formula="of:=[.F180]*1000/(24*365)" office:value-type="float" office:value="521.652397260274" calcext:value-type="float">
            <text:p>521.652</text:p>
          </table:table-cell>
          <table:table-cell table:style-name="ce12" table:formula="of:=[.L180]*['file:///media/leohoinaski/Backup/Downloads/Emiss%C3%B5esInd-ArtigoAna.xlsx'#$Plan1.$J$7]" office:value-type="float" office:value="153856.23" calcext:value-type="float">
            <text:p>153,856.230</text:p>
          </table:table-cell>
          <table:table-cell table:style-name="ce12" table:formula="of:=[.H180]*1000/(365*24)" office:value-type="float" office:value="17563.4965753425" calcext:value-type="float">
            <text:p>17,563.497</text:p>
          </table:table-cell>
          <table:table-cell table:style-name="ce12" table:formula="of:=[.L180]*['file:///media/leohoinaski/Backup/Downloads/Emiss%C3%B5esInd-ArtigoAna.xlsx'#$Plan1.$J$5]" office:value-type="float" office:value="4073.31375" calcext:value-type="float">
            <text:p>4,073.314</text:p>
          </table:table-cell>
          <table:table-cell table:style-name="ce12" table:formula="of:=[.J180]*1000/(24*365)" office:value-type="float" office:value="464.990154109589" calcext:value-type="float">
            <text:p>464.990</text:p>
          </table:table-cell>
          <table:table-cell table:style-name="ce7" office:value-type="float" office:value="1575.75" calcext:value-type="float">
            <text:p>1,575.75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9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/>CCB-CIMPOR CIMENTOS DO BRASIL LTDA 06 - PB</text:p>
          </table:table-cell>
          <table:table-cell table:style-name="ce7" office:value-type="float" office:value="-7.161" calcext:value-type="float">
            <text:p>-7.161</text:p>
          </table:table-cell>
          <table:table-cell table:style-name="ce7" office:value-type="float" office:value="-34.922" calcext:value-type="float">
            <text:p>-34.922</text:p>
          </table:table-cell>
          <table:table-cell table:style-name="ce12" table:formula="of:=[.L181]*['file:///media/leohoinaski/Backup/Downloads/Emiss%C3%B5esInd-ArtigoAna.xlsx'#$Plan1.$J$6]" office:value-type="float" office:value="3009.6825" calcext:value-type="float">
            <text:p>3,009.683</text:p>
          </table:table-cell>
          <table:table-cell table:style-name="ce12" table:formula="of:=[.D181]*1000/(365*24)" office:value-type="float" office:value="343.571061643836" calcext:value-type="float">
            <text:p>343.571</text:p>
          </table:table-cell>
          <table:table-cell table:style-name="ce12" table:formula="of:=['file:///media/leohoinaski/Backup/Downloads/Emiss%C3%B5esInd-ArtigoAna.xlsx'#$Plan1.$J$4]*[.L181]" office:value-type="float" office:value="4569.675" calcext:value-type="float">
            <text:p>4,569.675</text:p>
          </table:table-cell>
          <table:table-cell table:style-name="ce12" table:formula="of:=[.F181]*1000/(24*365)" office:value-type="float" office:value="521.652397260274" calcext:value-type="float">
            <text:p>521.652</text:p>
          </table:table-cell>
          <table:table-cell table:style-name="ce12" table:formula="of:=[.L181]*['file:///media/leohoinaski/Backup/Downloads/Emiss%C3%B5esInd-ArtigoAna.xlsx'#$Plan1.$J$7]" office:value-type="float" office:value="153856.23" calcext:value-type="float">
            <text:p>153,856.230</text:p>
          </table:table-cell>
          <table:table-cell table:style-name="ce12" table:formula="of:=[.H181]*1000/(365*24)" office:value-type="float" office:value="17563.4965753425" calcext:value-type="float">
            <text:p>17,563.497</text:p>
          </table:table-cell>
          <table:table-cell table:style-name="ce12" table:formula="of:=[.L181]*['file:///media/leohoinaski/Backup/Downloads/Emiss%C3%B5esInd-ArtigoAna.xlsx'#$Plan1.$J$5]" office:value-type="float" office:value="4073.31375" calcext:value-type="float">
            <text:p>4,073.314</text:p>
          </table:table-cell>
          <table:table-cell table:style-name="ce12" table:formula="of:=[.J181]*1000/(24*365)" office:value-type="float" office:value="464.990154109589" calcext:value-type="float">
            <text:p>464.990</text:p>
          </table:table-cell>
          <table:table-cell table:style-name="ce7" office:value-type="float" office:value="1575.75" calcext:value-type="float">
            <text:p>1,575.75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19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/>CCB-CIMPOR CIMENTOS DO BRASIL LTDA 07 - RS</text:p>
          </table:table-cell>
          <table:table-cell table:style-name="ce7" office:value-type="float" office:value="-29.846" calcext:value-type="float">
            <text:p>-29.846</text:p>
          </table:table-cell>
          <table:table-cell table:style-name="ce7" office:value-type="float" office:value="-51.268" calcext:value-type="float">
            <text:p>-51.268</text:p>
          </table:table-cell>
          <table:table-cell table:style-name="ce12" table:formula="of:=[.L182]*['file:///media/leohoinaski/Backup/Downloads/Emiss%C3%B5esInd-ArtigoAna.xlsx'#$Plan1.$J$6]" office:value-type="float" office:value="3009.6825" calcext:value-type="float">
            <text:p>3,009.683</text:p>
          </table:table-cell>
          <table:table-cell table:style-name="ce12" table:formula="of:=[.D182]*1000/(365*24)" office:value-type="float" office:value="343.571061643836" calcext:value-type="float">
            <text:p>343.571</text:p>
          </table:table-cell>
          <table:table-cell table:style-name="ce12" table:formula="of:=['file:///media/leohoinaski/Backup/Downloads/Emiss%C3%B5esInd-ArtigoAna.xlsx'#$Plan1.$J$4]*[.L182]" office:value-type="float" office:value="4569.675" calcext:value-type="float">
            <text:p>4,569.675</text:p>
          </table:table-cell>
          <table:table-cell table:style-name="ce12" table:formula="of:=[.F182]*1000/(24*365)" office:value-type="float" office:value="521.652397260274" calcext:value-type="float">
            <text:p>521.652</text:p>
          </table:table-cell>
          <table:table-cell table:style-name="ce12" table:formula="of:=[.L182]*['file:///media/leohoinaski/Backup/Downloads/Emiss%C3%B5esInd-ArtigoAna.xlsx'#$Plan1.$J$7]" office:value-type="float" office:value="153856.23" calcext:value-type="float">
            <text:p>153,856.230</text:p>
          </table:table-cell>
          <table:table-cell table:style-name="ce12" table:formula="of:=[.H182]*1000/(365*24)" office:value-type="float" office:value="17563.4965753425" calcext:value-type="float">
            <text:p>17,563.497</text:p>
          </table:table-cell>
          <table:table-cell table:style-name="ce12" table:formula="of:=[.L182]*['file:///media/leohoinaski/Backup/Downloads/Emiss%C3%B5esInd-ArtigoAna.xlsx'#$Plan1.$J$5]" office:value-type="float" office:value="4073.31375" calcext:value-type="float">
            <text:p>4,073.314</text:p>
          </table:table-cell>
          <table:table-cell table:style-name="ce12" table:formula="of:=[.J182]*1000/(24*365)" office:value-type="float" office:value="464.990154109589" calcext:value-type="float">
            <text:p>464.990</text:p>
          </table:table-cell>
          <table:table-cell table:style-name="ce7" office:value-type="float" office:value="1575.75" calcext:value-type="float">
            <text:p>1,575.75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/>CCB-CIMPOR CIMENTOS DO BRASIL LTDA 08 -AL</text:p>
          </table:table-cell>
          <table:table-cell table:style-name="ce7" office:value-type="float" office:value="-9.773" calcext:value-type="float">
            <text:p>-9.773</text:p>
          </table:table-cell>
          <table:table-cell table:style-name="ce7" office:value-type="float" office:value="-36.11" calcext:value-type="float">
            <text:p>-36.110</text:p>
          </table:table-cell>
          <table:table-cell table:style-name="ce12" table:formula="of:=[.L183]*['file:///media/leohoinaski/Backup/Downloads/Emiss%C3%B5esInd-ArtigoAna.xlsx'#$Plan1.$J$6]" office:value-type="float" office:value="3009.6825" calcext:value-type="float">
            <text:p>3,009.683</text:p>
          </table:table-cell>
          <table:table-cell table:style-name="ce12" table:formula="of:=[.D183]*1000/(365*24)" office:value-type="float" office:value="343.571061643836" calcext:value-type="float">
            <text:p>343.571</text:p>
          </table:table-cell>
          <table:table-cell table:style-name="ce12" table:formula="of:=['file:///media/leohoinaski/Backup/Downloads/Emiss%C3%B5esInd-ArtigoAna.xlsx'#$Plan1.$J$4]*[.L183]" office:value-type="float" office:value="4569.675" calcext:value-type="float">
            <text:p>4,569.675</text:p>
          </table:table-cell>
          <table:table-cell table:style-name="ce12" table:formula="of:=[.F183]*1000/(24*365)" office:value-type="float" office:value="521.652397260274" calcext:value-type="float">
            <text:p>521.652</text:p>
          </table:table-cell>
          <table:table-cell table:style-name="ce12" table:formula="of:=[.L183]*['file:///media/leohoinaski/Backup/Downloads/Emiss%C3%B5esInd-ArtigoAna.xlsx'#$Plan1.$J$7]" office:value-type="float" office:value="153856.23" calcext:value-type="float">
            <text:p>153,856.230</text:p>
          </table:table-cell>
          <table:table-cell table:style-name="ce12" table:formula="of:=[.H183]*1000/(365*24)" office:value-type="float" office:value="17563.4965753425" calcext:value-type="float">
            <text:p>17,563.497</text:p>
          </table:table-cell>
          <table:table-cell table:style-name="ce12" table:formula="of:=[.L183]*['file:///media/leohoinaski/Backup/Downloads/Emiss%C3%B5esInd-ArtigoAna.xlsx'#$Plan1.$J$5]" office:value-type="float" office:value="4073.31375" calcext:value-type="float">
            <text:p>4,073.314</text:p>
          </table:table-cell>
          <table:table-cell table:style-name="ce12" table:formula="of:=[.J183]*1000/(24*365)" office:value-type="float" office:value="464.990154109589" calcext:value-type="float">
            <text:p>464.990</text:p>
          </table:table-cell>
          <table:table-cell table:style-name="ce7" office:value-type="float" office:value="1575.75" calcext:value-type="float">
            <text:p>1,575.75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0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IMENTOS NASSAU 01 - PI</text:p>
          </table:table-cell>
          <table:table-cell table:style-name="ce7" office:value-type="float" office:value="-7.08" calcext:value-type="float">
            <text:p>-7.080</text:p>
          </table:table-cell>
          <table:table-cell table:style-name="ce7" office:value-type="float" office:value="-40.468" calcext:value-type="float">
            <text:p>-40.468</text:p>
          </table:table-cell>
          <table:table-cell table:style-name="ce12" table:formula="of:=[.L184]*['file:///media/leohoinaski/Backup/Downloads/Emiss%C3%B5esInd-ArtigoAna.xlsx'#$Plan1.$J$6]" office:value-type="float" office:value="1358.2201" calcext:value-type="float">
            <text:p>1,358.220</text:p>
          </table:table-cell>
          <table:table-cell table:style-name="ce12" table:formula="of:=[.D184]*1000/(365*24)" office:value-type="float" office:value="155.047956621005" calcext:value-type="float">
            <text:p>155.048</text:p>
          </table:table-cell>
          <table:table-cell table:style-name="ce12" table:formula="of:=['file:///media/leohoinaski/Backup/Downloads/Emiss%C3%B5esInd-ArtigoAna.xlsx'#$Plan1.$J$4]*[.L184]" office:value-type="float" office:value="2062.219" calcext:value-type="float">
            <text:p>2,062.219</text:p>
          </table:table-cell>
          <table:table-cell table:style-name="ce12" table:formula="of:=[.F184]*1000/(24*365)" office:value-type="float" office:value="235.413127853881" calcext:value-type="float">
            <text:p>235.413</text:p>
          </table:table-cell>
          <table:table-cell table:style-name="ce12" table:formula="of:=[.L184]*['file:///media/leohoinaski/Backup/Downloads/Emiss%C3%B5esInd-ArtigoAna.xlsx'#$Plan1.$J$7]" office:value-type="float" office:value="69432.7804" calcext:value-type="float">
            <text:p>69,432.780</text:p>
          </table:table-cell>
          <table:table-cell table:style-name="ce12" table:formula="of:=[.H184]*1000/(365*24)" office:value-type="float" office:value="7926.11648401827" calcext:value-type="float">
            <text:p>7,926.116</text:p>
          </table:table-cell>
          <table:table-cell table:style-name="ce12" table:formula="of:=[.L184]*['file:///media/leohoinaski/Backup/Downloads/Emiss%C3%B5esInd-ArtigoAna.xlsx'#$Plan1.$J$5]" office:value-type="float" office:value="1838.21935" calcext:value-type="float">
            <text:p>1,838.219</text:p>
          </table:table-cell>
          <table:table-cell table:style-name="ce12" table:formula="of:=[.J184]*1000/(24*365)" office:value-type="float" office:value="209.842391552511" calcext:value-type="float">
            <text:p>209.842</text:p>
          </table:table-cell>
          <table:table-cell table:style-name="ce7" office:value-type="float" office:value="711.11" calcext:value-type="float">
            <text:p>711.11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0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IMENTOS NASSAU 02 -MA</text:p>
          </table:table-cell>
          <table:table-cell table:style-name="ce7" office:value-type="float" office:value="-4.475" calcext:value-type="float">
            <text:p>-4.475</text:p>
          </table:table-cell>
          <table:table-cell table:style-name="ce7" office:value-type="float" office:value="-43.884" calcext:value-type="float">
            <text:p>-43.884</text:p>
          </table:table-cell>
          <table:table-cell table:style-name="ce12" table:formula="of:=[.L185]*['file:///media/leohoinaski/Backup/Downloads/Emiss%C3%B5esInd-ArtigoAna.xlsx'#$Plan1.$J$6]" office:value-type="float" office:value="1358.2201" calcext:value-type="float">
            <text:p>1,358.220</text:p>
          </table:table-cell>
          <table:table-cell table:style-name="ce12" table:formula="of:=[.D185]*1000/(365*24)" office:value-type="float" office:value="155.047956621005" calcext:value-type="float">
            <text:p>155.048</text:p>
          </table:table-cell>
          <table:table-cell table:style-name="ce12" table:formula="of:=['file:///media/leohoinaski/Backup/Downloads/Emiss%C3%B5esInd-ArtigoAna.xlsx'#$Plan1.$J$4]*[.L185]" office:value-type="float" office:value="2062.219" calcext:value-type="float">
            <text:p>2,062.219</text:p>
          </table:table-cell>
          <table:table-cell table:style-name="ce12" table:formula="of:=[.F185]*1000/(24*365)" office:value-type="float" office:value="235.413127853881" calcext:value-type="float">
            <text:p>235.413</text:p>
          </table:table-cell>
          <table:table-cell table:style-name="ce12" table:formula="of:=[.L185]*['file:///media/leohoinaski/Backup/Downloads/Emiss%C3%B5esInd-ArtigoAna.xlsx'#$Plan1.$J$7]" office:value-type="float" office:value="69432.7804" calcext:value-type="float">
            <text:p>69,432.780</text:p>
          </table:table-cell>
          <table:table-cell table:style-name="ce12" table:formula="of:=[.H185]*1000/(365*24)" office:value-type="float" office:value="7926.11648401827" calcext:value-type="float">
            <text:p>7,926.116</text:p>
          </table:table-cell>
          <table:table-cell table:style-name="ce12" table:formula="of:=[.L185]*['file:///media/leohoinaski/Backup/Downloads/Emiss%C3%B5esInd-ArtigoAna.xlsx'#$Plan1.$J$5]" office:value-type="float" office:value="1838.21935" calcext:value-type="float">
            <text:p>1,838.219</text:p>
          </table:table-cell>
          <table:table-cell table:style-name="ce12" table:formula="of:=[.J185]*1000/(24*365)" office:value-type="float" office:value="209.842391552511" calcext:value-type="float">
            <text:p>209.842</text:p>
          </table:table-cell>
          <table:table-cell table:style-name="ce7" office:value-type="float" office:value="711.11" calcext:value-type="float">
            <text:p>711.11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0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IMENTOS NASSAU 03 -RN</text:p>
          </table:table-cell>
          <table:table-cell table:style-name="ce7" office:value-type="float" office:value="-5.124" calcext:value-type="float">
            <text:p>-5.124</text:p>
          </table:table-cell>
          <table:table-cell table:style-name="ce7" office:value-type="float" office:value="-37.279" calcext:value-type="float">
            <text:p>-37.279</text:p>
          </table:table-cell>
          <table:table-cell table:style-name="ce12" table:formula="of:=[.L186]*['file:///media/leohoinaski/Backup/Downloads/Emiss%C3%B5esInd-ArtigoAna.xlsx'#$Plan1.$J$6]" office:value-type="float" office:value="1358.2201" calcext:value-type="float">
            <text:p>1,358.220</text:p>
          </table:table-cell>
          <table:table-cell table:style-name="ce12" table:formula="of:=[.D186]*1000/(365*24)" office:value-type="float" office:value="155.047956621005" calcext:value-type="float">
            <text:p>155.048</text:p>
          </table:table-cell>
          <table:table-cell table:style-name="ce12" table:formula="of:=['file:///media/leohoinaski/Backup/Downloads/Emiss%C3%B5esInd-ArtigoAna.xlsx'#$Plan1.$J$4]*[.L186]" office:value-type="float" office:value="2062.219" calcext:value-type="float">
            <text:p>2,062.219</text:p>
          </table:table-cell>
          <table:table-cell table:style-name="ce12" table:formula="of:=[.F186]*1000/(24*365)" office:value-type="float" office:value="235.413127853881" calcext:value-type="float">
            <text:p>235.413</text:p>
          </table:table-cell>
          <table:table-cell table:style-name="ce12" table:formula="of:=[.L186]*['file:///media/leohoinaski/Backup/Downloads/Emiss%C3%B5esInd-ArtigoAna.xlsx'#$Plan1.$J$7]" office:value-type="float" office:value="69432.7804" calcext:value-type="float">
            <text:p>69,432.780</text:p>
          </table:table-cell>
          <table:table-cell table:style-name="ce12" table:formula="of:=[.H186]*1000/(365*24)" office:value-type="float" office:value="7926.11648401827" calcext:value-type="float">
            <text:p>7,926.116</text:p>
          </table:table-cell>
          <table:table-cell table:style-name="ce12" table:formula="of:=[.L186]*['file:///media/leohoinaski/Backup/Downloads/Emiss%C3%B5esInd-ArtigoAna.xlsx'#$Plan1.$J$5]" office:value-type="float" office:value="1838.21935" calcext:value-type="float">
            <text:p>1,838.219</text:p>
          </table:table-cell>
          <table:table-cell table:style-name="ce12" table:formula="of:=[.J186]*1000/(24*365)" office:value-type="float" office:value="209.842391552511" calcext:value-type="float">
            <text:p>209.842</text:p>
          </table:table-cell>
          <table:table-cell table:style-name="ce7" office:value-type="float" office:value="711.11" calcext:value-type="float">
            <text:p>711.11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0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IMENTOS NASSAU 03 -PE</text:p>
          </table:table-cell>
          <table:table-cell table:style-name="ce7" office:value-type="float" office:value="-8.011" calcext:value-type="float">
            <text:p>-8.011</text:p>
          </table:table-cell>
          <table:table-cell table:style-name="ce7" office:value-type="float" office:value="-34.909" calcext:value-type="float">
            <text:p>-34.909</text:p>
          </table:table-cell>
          <table:table-cell table:style-name="ce12" table:formula="of:=[.L187]*['file:///media/leohoinaski/Backup/Downloads/Emiss%C3%B5esInd-ArtigoAna.xlsx'#$Plan1.$J$6]" office:value-type="float" office:value="1358.2201" calcext:value-type="float">
            <text:p>1,358.220</text:p>
          </table:table-cell>
          <table:table-cell table:style-name="ce12" table:formula="of:=[.D187]*1000/(365*24)" office:value-type="float" office:value="155.047956621005" calcext:value-type="float">
            <text:p>155.048</text:p>
          </table:table-cell>
          <table:table-cell table:style-name="ce12" table:formula="of:=['file:///media/leohoinaski/Backup/Downloads/Emiss%C3%B5esInd-ArtigoAna.xlsx'#$Plan1.$J$4]*[.L187]" office:value-type="float" office:value="2062.219" calcext:value-type="float">
            <text:p>2,062.219</text:p>
          </table:table-cell>
          <table:table-cell table:style-name="ce12" table:formula="of:=[.F187]*1000/(24*365)" office:value-type="float" office:value="235.413127853881" calcext:value-type="float">
            <text:p>235.413</text:p>
          </table:table-cell>
          <table:table-cell table:style-name="ce12" table:formula="of:=[.L187]*['file:///media/leohoinaski/Backup/Downloads/Emiss%C3%B5esInd-ArtigoAna.xlsx'#$Plan1.$J$7]" office:value-type="float" office:value="69432.7804" calcext:value-type="float">
            <text:p>69,432.780</text:p>
          </table:table-cell>
          <table:table-cell table:style-name="ce12" table:formula="of:=[.H187]*1000/(365*24)" office:value-type="float" office:value="7926.11648401827" calcext:value-type="float">
            <text:p>7,926.116</text:p>
          </table:table-cell>
          <table:table-cell table:style-name="ce12" table:formula="of:=[.L187]*['file:///media/leohoinaski/Backup/Downloads/Emiss%C3%B5esInd-ArtigoAna.xlsx'#$Plan1.$J$5]" office:value-type="float" office:value="1838.21935" calcext:value-type="float">
            <text:p>1,838.219</text:p>
          </table:table-cell>
          <table:table-cell table:style-name="ce12" table:formula="of:=[.J187]*1000/(24*365)" office:value-type="float" office:value="209.842391552511" calcext:value-type="float">
            <text:p>209.842</text:p>
          </table:table-cell>
          <table:table-cell table:style-name="ce7" office:value-type="float" office:value="711.11" calcext:value-type="float">
            <text:p>711.11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0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IMENTOS NASSAU 04 -SE</text:p>
          </table:table-cell>
          <table:table-cell table:style-name="ce7" office:value-type="float" office:value="-10.852" calcext:value-type="float">
            <text:p>-10.852</text:p>
          </table:table-cell>
          <table:table-cell table:style-name="ce7" office:value-type="float" office:value="-37.125" calcext:value-type="float">
            <text:p>-37.125</text:p>
          </table:table-cell>
          <table:table-cell table:style-name="ce12" table:formula="of:=[.L188]*['file:///media/leohoinaski/Backup/Downloads/Emiss%C3%B5esInd-ArtigoAna.xlsx'#$Plan1.$J$6]" office:value-type="float" office:value="1358.2201" calcext:value-type="float">
            <text:p>1,358.220</text:p>
          </table:table-cell>
          <table:table-cell table:style-name="ce12" table:formula="of:=[.D188]*1000/(365*24)" office:value-type="float" office:value="155.047956621005" calcext:value-type="float">
            <text:p>155.048</text:p>
          </table:table-cell>
          <table:table-cell table:style-name="ce12" table:formula="of:=['file:///media/leohoinaski/Backup/Downloads/Emiss%C3%B5esInd-ArtigoAna.xlsx'#$Plan1.$J$4]*[.L188]" office:value-type="float" office:value="2062.219" calcext:value-type="float">
            <text:p>2,062.219</text:p>
          </table:table-cell>
          <table:table-cell table:style-name="ce12" table:formula="of:=[.F188]*1000/(24*365)" office:value-type="float" office:value="235.413127853881" calcext:value-type="float">
            <text:p>235.413</text:p>
          </table:table-cell>
          <table:table-cell table:style-name="ce12" table:formula="of:=[.L188]*['file:///media/leohoinaski/Backup/Downloads/Emiss%C3%B5esInd-ArtigoAna.xlsx'#$Plan1.$J$7]" office:value-type="float" office:value="69432.7804" calcext:value-type="float">
            <text:p>69,432.780</text:p>
          </table:table-cell>
          <table:table-cell table:style-name="ce12" table:formula="of:=[.H188]*1000/(365*24)" office:value-type="float" office:value="7926.11648401827" calcext:value-type="float">
            <text:p>7,926.116</text:p>
          </table:table-cell>
          <table:table-cell table:style-name="ce12" table:formula="of:=[.L188]*['file:///media/leohoinaski/Backup/Downloads/Emiss%C3%B5esInd-ArtigoAna.xlsx'#$Plan1.$J$5]" office:value-type="float" office:value="1838.21935" calcext:value-type="float">
            <text:p>1,838.219</text:p>
          </table:table-cell>
          <table:table-cell table:style-name="ce12" table:formula="of:=[.J188]*1000/(24*365)" office:value-type="float" office:value="209.842391552511" calcext:value-type="float">
            <text:p>209.842</text:p>
          </table:table-cell>
          <table:table-cell table:style-name="ce7" office:value-type="float" office:value="711.11" calcext:value-type="float">
            <text:p>711.11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0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IMENTOS NASSAU 05 -ES</text:p>
          </table:table-cell>
          <table:table-cell table:style-name="ce7" office:value-type="float" office:value="-20.856" calcext:value-type="float">
            <text:p>-20.856</text:p>
          </table:table-cell>
          <table:table-cell table:style-name="ce7" office:value-type="float" office:value="-41.131" calcext:value-type="float">
            <text:p>-41.131</text:p>
          </table:table-cell>
          <table:table-cell table:style-name="ce12" table:formula="of:=[.L189]*['file:///media/leohoinaski/Backup/Downloads/Emiss%C3%B5esInd-ArtigoAna.xlsx'#$Plan1.$J$6]" office:value-type="float" office:value="1358.2201" calcext:value-type="float">
            <text:p>1,358.220</text:p>
          </table:table-cell>
          <table:table-cell table:style-name="ce12" table:formula="of:=[.D189]*1000/(365*24)" office:value-type="float" office:value="155.047956621005" calcext:value-type="float">
            <text:p>155.048</text:p>
          </table:table-cell>
          <table:table-cell table:style-name="ce12" table:formula="of:=['file:///media/leohoinaski/Backup/Downloads/Emiss%C3%B5esInd-ArtigoAna.xlsx'#$Plan1.$J$4]*[.L189]" office:value-type="float" office:value="2062.219" calcext:value-type="float">
            <text:p>2,062.219</text:p>
          </table:table-cell>
          <table:table-cell table:style-name="ce12" table:formula="of:=[.F189]*1000/(24*365)" office:value-type="float" office:value="235.413127853881" calcext:value-type="float">
            <text:p>235.413</text:p>
          </table:table-cell>
          <table:table-cell table:style-name="ce12" table:formula="of:=[.L189]*['file:///media/leohoinaski/Backup/Downloads/Emiss%C3%B5esInd-ArtigoAna.xlsx'#$Plan1.$J$7]" office:value-type="float" office:value="69432.7804" calcext:value-type="float">
            <text:p>69,432.780</text:p>
          </table:table-cell>
          <table:table-cell table:style-name="ce12" table:formula="of:=[.H189]*1000/(365*24)" office:value-type="float" office:value="7926.11648401827" calcext:value-type="float">
            <text:p>7,926.116</text:p>
          </table:table-cell>
          <table:table-cell table:style-name="ce12" table:formula="of:=[.L189]*['file:///media/leohoinaski/Backup/Downloads/Emiss%C3%B5esInd-ArtigoAna.xlsx'#$Plan1.$J$5]" office:value-type="float" office:value="1838.21935" calcext:value-type="float">
            <text:p>1,838.219</text:p>
          </table:table-cell>
          <table:table-cell table:style-name="ce12" table:formula="of:=[.J189]*1000/(24*365)" office:value-type="float" office:value="209.842391552511" calcext:value-type="float">
            <text:p>209.842</text:p>
          </table:table-cell>
          <table:table-cell table:style-name="ce7" office:value-type="float" office:value="711.11" calcext:value-type="float">
            <text:p>711.11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0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IMENTOS NASSAU 06 -CE</text:p>
          </table:table-cell>
          <table:table-cell table:style-name="ce7" office:value-type="float" office:value="-7.299" calcext:value-type="float">
            <text:p>-7.299</text:p>
          </table:table-cell>
          <table:table-cell table:style-name="ce7" office:value-type="float" office:value="-39.303" calcext:value-type="float">
            <text:p>-39.303</text:p>
          </table:table-cell>
          <table:table-cell table:style-name="ce12" table:formula="of:=[.L190]*['file:///media/leohoinaski/Backup/Downloads/Emiss%C3%B5esInd-ArtigoAna.xlsx'#$Plan1.$J$6]" office:value-type="float" office:value="1358.2201" calcext:value-type="float">
            <text:p>1,358.220</text:p>
          </table:table-cell>
          <table:table-cell table:style-name="ce12" table:formula="of:=[.D190]*1000/(365*24)" office:value-type="float" office:value="155.047956621005" calcext:value-type="float">
            <text:p>155.048</text:p>
          </table:table-cell>
          <table:table-cell table:style-name="ce12" table:formula="of:=['file:///media/leohoinaski/Backup/Downloads/Emiss%C3%B5esInd-ArtigoAna.xlsx'#$Plan1.$J$4]*[.L190]" office:value-type="float" office:value="2062.219" calcext:value-type="float">
            <text:p>2,062.219</text:p>
          </table:table-cell>
          <table:table-cell table:style-name="ce12" table:formula="of:=[.F190]*1000/(24*365)" office:value-type="float" office:value="235.413127853881" calcext:value-type="float">
            <text:p>235.413</text:p>
          </table:table-cell>
          <table:table-cell table:style-name="ce12" table:formula="of:=[.L190]*['file:///media/leohoinaski/Backup/Downloads/Emiss%C3%B5esInd-ArtigoAna.xlsx'#$Plan1.$J$7]" office:value-type="float" office:value="69432.7804" calcext:value-type="float">
            <text:p>69,432.780</text:p>
          </table:table-cell>
          <table:table-cell table:style-name="ce12" table:formula="of:=[.H190]*1000/(365*24)" office:value-type="float" office:value="7926.11648401827" calcext:value-type="float">
            <text:p>7,926.116</text:p>
          </table:table-cell>
          <table:table-cell table:style-name="ce12" table:formula="of:=[.L190]*['file:///media/leohoinaski/Backup/Downloads/Emiss%C3%B5esInd-ArtigoAna.xlsx'#$Plan1.$J$5]" office:value-type="float" office:value="1838.21935" calcext:value-type="float">
            <text:p>1,838.219</text:p>
          </table:table-cell>
          <table:table-cell table:style-name="ce12" table:formula="of:=[.J190]*1000/(24*365)" office:value-type="float" office:value="209.842391552511" calcext:value-type="float">
            <text:p>209.842</text:p>
          </table:table-cell>
          <table:table-cell table:style-name="ce7" office:value-type="float" office:value="711.11" calcext:value-type="float">
            <text:p>711.11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0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IMENTOS NASSAU 10 -PA</text:p>
          </table:table-cell>
          <table:table-cell table:style-name="ce7" office:value-type="float" office:value="-1.208" calcext:value-type="float">
            <text:p>-1.208</text:p>
          </table:table-cell>
          <table:table-cell table:style-name="ce7" office:value-type="float" office:value="-47.17" calcext:value-type="float">
            <text:p>-47.170</text:p>
          </table:table-cell>
          <table:table-cell table:style-name="ce12" table:formula="of:=[.L191]*['file:///media/leohoinaski/Backup/Downloads/Emiss%C3%B5esInd-ArtigoAna.xlsx'#$Plan1.$J$6]" office:value-type="float" office:value="1358.2201" calcext:value-type="float">
            <text:p>1,358.220</text:p>
          </table:table-cell>
          <table:table-cell table:style-name="ce12" table:formula="of:=[.D191]*1000/(365*24)" office:value-type="float" office:value="155.047956621005" calcext:value-type="float">
            <text:p>155.048</text:p>
          </table:table-cell>
          <table:table-cell table:style-name="ce12" table:formula="of:=['file:///media/leohoinaski/Backup/Downloads/Emiss%C3%B5esInd-ArtigoAna.xlsx'#$Plan1.$J$4]*[.L191]" office:value-type="float" office:value="2062.219" calcext:value-type="float">
            <text:p>2,062.219</text:p>
          </table:table-cell>
          <table:table-cell table:style-name="ce12" table:formula="of:=[.F191]*1000/(24*365)" office:value-type="float" office:value="235.413127853881" calcext:value-type="float">
            <text:p>235.413</text:p>
          </table:table-cell>
          <table:table-cell table:style-name="ce12" table:formula="of:=[.L191]*['file:///media/leohoinaski/Backup/Downloads/Emiss%C3%B5esInd-ArtigoAna.xlsx'#$Plan1.$J$7]" office:value-type="float" office:value="69432.7804" calcext:value-type="float">
            <text:p>69,432.780</text:p>
          </table:table-cell>
          <table:table-cell table:style-name="ce12" table:formula="of:=[.H191]*1000/(365*24)" office:value-type="float" office:value="7926.11648401827" calcext:value-type="float">
            <text:p>7,926.116</text:p>
          </table:table-cell>
          <table:table-cell table:style-name="ce12" table:formula="of:=[.L191]*['file:///media/leohoinaski/Backup/Downloads/Emiss%C3%B5esInd-ArtigoAna.xlsx'#$Plan1.$J$5]" office:value-type="float" office:value="1838.21935" calcext:value-type="float">
            <text:p>1,838.219</text:p>
          </table:table-cell>
          <table:table-cell table:style-name="ce12" table:formula="of:=[.J191]*1000/(24*365)" office:value-type="float" office:value="209.842391552511" calcext:value-type="float">
            <text:p>209.842</text:p>
          </table:table-cell>
          <table:table-cell table:style-name="ce7" office:value-type="float" office:value="711.11" calcext:value-type="float">
            <text:p>711.11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0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IMENTOS NASSAU 07 -AM</text:p>
          </table:table-cell>
          <table:table-cell table:style-name="ce7" office:value-type="float" office:value="-3.056" calcext:value-type="float">
            <text:p>-3.056</text:p>
          </table:table-cell>
          <table:table-cell table:style-name="ce7" office:value-type="float" office:value="-59.85" calcext:value-type="float">
            <text:p>-59.850</text:p>
          </table:table-cell>
          <table:table-cell table:style-name="ce12" table:formula="of:=[.L192]*['file:///media/leohoinaski/Backup/Downloads/Emiss%C3%B5esInd-ArtigoAna.xlsx'#$Plan1.$J$6]" office:value-type="float" office:value="1358.2201" calcext:value-type="float">
            <text:p>1,358.220</text:p>
          </table:table-cell>
          <table:table-cell table:style-name="ce12" table:formula="of:=[.D192]*1000/(365*24)" office:value-type="float" office:value="155.047956621005" calcext:value-type="float">
            <text:p>155.048</text:p>
          </table:table-cell>
          <table:table-cell table:style-name="ce12" table:formula="of:=['file:///media/leohoinaski/Backup/Downloads/Emiss%C3%B5esInd-ArtigoAna.xlsx'#$Plan1.$J$4]*[.L192]" office:value-type="float" office:value="2062.219" calcext:value-type="float">
            <text:p>2,062.219</text:p>
          </table:table-cell>
          <table:table-cell table:style-name="ce12" table:formula="of:=[.F192]*1000/(24*365)" office:value-type="float" office:value="235.413127853881" calcext:value-type="float">
            <text:p>235.413</text:p>
          </table:table-cell>
          <table:table-cell table:style-name="ce12" table:formula="of:=[.L192]*['file:///media/leohoinaski/Backup/Downloads/Emiss%C3%B5esInd-ArtigoAna.xlsx'#$Plan1.$J$7]" office:value-type="float" office:value="69432.7804" calcext:value-type="float">
            <text:p>69,432.780</text:p>
          </table:table-cell>
          <table:table-cell table:style-name="ce12" table:formula="of:=[.H192]*1000/(365*24)" office:value-type="float" office:value="7926.11648401827" calcext:value-type="float">
            <text:p>7,926.116</text:p>
          </table:table-cell>
          <table:table-cell table:style-name="ce12" table:formula="of:=[.L192]*['file:///media/leohoinaski/Backup/Downloads/Emiss%C3%B5esInd-ArtigoAna.xlsx'#$Plan1.$J$5]" office:value-type="float" office:value="1838.21935" calcext:value-type="float">
            <text:p>1,838.219</text:p>
          </table:table-cell>
          <table:table-cell table:style-name="ce12" table:formula="of:=[.J192]*1000/(24*365)" office:value-type="float" office:value="209.842391552511" calcext:value-type="float">
            <text:p>209.842</text:p>
          </table:table-cell>
          <table:table-cell table:style-name="ce7" office:value-type="float" office:value="711.11" calcext:value-type="float">
            <text:p>711.11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1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IMENTOS NASSAU 08 -PA</text:p>
          </table:table-cell>
          <table:table-cell table:style-name="ce7" office:value-type="float" office:value="-4.267" calcext:value-type="float">
            <text:p>-4.267</text:p>
          </table:table-cell>
          <table:table-cell table:style-name="ce7" office:value-type="float" office:value="-56.007" calcext:value-type="float">
            <text:p>-56.007</text:p>
          </table:table-cell>
          <table:table-cell table:style-name="ce12" table:formula="of:=[.L193]*['file:///media/leohoinaski/Backup/Downloads/Emiss%C3%B5esInd-ArtigoAna.xlsx'#$Plan1.$J$6]" office:value-type="float" office:value="1358.2201" calcext:value-type="float">
            <text:p>1,358.220</text:p>
          </table:table-cell>
          <table:table-cell table:style-name="ce12" table:formula="of:=[.D193]*1000/(365*24)" office:value-type="float" office:value="155.047956621005" calcext:value-type="float">
            <text:p>155.048</text:p>
          </table:table-cell>
          <table:table-cell table:style-name="ce12" table:formula="of:=['file:///media/leohoinaski/Backup/Downloads/Emiss%C3%B5esInd-ArtigoAna.xlsx'#$Plan1.$J$4]*[.L193]" office:value-type="float" office:value="2062.219" calcext:value-type="float">
            <text:p>2,062.219</text:p>
          </table:table-cell>
          <table:table-cell table:style-name="ce12" table:formula="of:=[.F193]*1000/(24*365)" office:value-type="float" office:value="235.413127853881" calcext:value-type="float">
            <text:p>235.413</text:p>
          </table:table-cell>
          <table:table-cell table:style-name="ce12" table:formula="of:=[.L193]*['file:///media/leohoinaski/Backup/Downloads/Emiss%C3%B5esInd-ArtigoAna.xlsx'#$Plan1.$J$7]" office:value-type="float" office:value="69432.7804" calcext:value-type="float">
            <text:p>69,432.780</text:p>
          </table:table-cell>
          <table:table-cell table:style-name="ce12" table:formula="of:=[.H193]*1000/(365*24)" office:value-type="float" office:value="7926.11648401827" calcext:value-type="float">
            <text:p>7,926.116</text:p>
          </table:table-cell>
          <table:table-cell table:style-name="ce12" table:formula="of:=[.L193]*['file:///media/leohoinaski/Backup/Downloads/Emiss%C3%B5esInd-ArtigoAna.xlsx'#$Plan1.$J$5]" office:value-type="float" office:value="1838.21935" calcext:value-type="float">
            <text:p>1,838.219</text:p>
          </table:table-cell>
          <table:table-cell table:style-name="ce12" table:formula="of:=[.J193]*1000/(24*365)" office:value-type="float" office:value="209.842391552511" calcext:value-type="float">
            <text:p>209.842</text:p>
          </table:table-cell>
          <table:table-cell table:style-name="ce7" office:value-type="float" office:value="711.11" calcext:value-type="float">
            <text:p>711.11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1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IMENTOS NASSAU 09 -PA</text:p>
          </table:table-cell>
          <table:table-cell table:style-name="ce7" office:value-type="float" office:value="-1.43" calcext:value-type="float">
            <text:p>-1.430</text:p>
          </table:table-cell>
          <table:table-cell table:style-name="ce7" office:value-type="float" office:value="-48.438" calcext:value-type="float">
            <text:p>-48.438</text:p>
          </table:table-cell>
          <table:table-cell table:style-name="ce12" table:formula="of:=[.L194]*['file:///media/leohoinaski/Backup/Downloads/Emiss%C3%B5esInd-ArtigoAna.xlsx'#$Plan1.$J$6]" office:value-type="float" office:value="1358.2201" calcext:value-type="float">
            <text:p>1,358.220</text:p>
          </table:table-cell>
          <table:table-cell table:style-name="ce12" table:formula="of:=[.D194]*1000/(365*24)" office:value-type="float" office:value="155.047956621005" calcext:value-type="float">
            <text:p>155.048</text:p>
          </table:table-cell>
          <table:table-cell table:style-name="ce12" table:formula="of:=['file:///media/leohoinaski/Backup/Downloads/Emiss%C3%B5esInd-ArtigoAna.xlsx'#$Plan1.$J$4]*[.L194]" office:value-type="float" office:value="2062.219" calcext:value-type="float">
            <text:p>2,062.219</text:p>
          </table:table-cell>
          <table:table-cell table:style-name="ce12" table:formula="of:=[.F194]*1000/(24*365)" office:value-type="float" office:value="235.413127853881" calcext:value-type="float">
            <text:p>235.413</text:p>
          </table:table-cell>
          <table:table-cell table:style-name="ce12" table:formula="of:=[.L194]*['file:///media/leohoinaski/Backup/Downloads/Emiss%C3%B5esInd-ArtigoAna.xlsx'#$Plan1.$J$7]" office:value-type="float" office:value="69432.7804" calcext:value-type="float">
            <text:p>69,432.780</text:p>
          </table:table-cell>
          <table:table-cell table:style-name="ce12" table:formula="of:=[.H194]*1000/(365*24)" office:value-type="float" office:value="7926.11648401827" calcext:value-type="float">
            <text:p>7,926.116</text:p>
          </table:table-cell>
          <table:table-cell table:style-name="ce12" table:formula="of:=[.L194]*['file:///media/leohoinaski/Backup/Downloads/Emiss%C3%B5esInd-ArtigoAna.xlsx'#$Plan1.$J$5]" office:value-type="float" office:value="1838.21935" calcext:value-type="float">
            <text:p>1,838.219</text:p>
          </table:table-cell>
          <table:table-cell table:style-name="ce12" table:formula="of:=[.J194]*1000/(24*365)" office:value-type="float" office:value="209.842391552511" calcext:value-type="float">
            <text:p>209.842</text:p>
          </table:table-cell>
          <table:table-cell table:style-name="ce7" office:value-type="float" office:value="711.11" calcext:value-type="float">
            <text:p>711.11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1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HOLCIM BRASIL S.A. - CIMENTO – CANTAGALO -RJ</text:p>
          </table:table-cell>
          <table:table-cell table:style-name="ce7" office:value-type="float" office:value="-21.977" calcext:value-type="float">
            <text:p>-21.977</text:p>
          </table:table-cell>
          <table:table-cell table:style-name="ce7" office:value-type="float" office:value="-42.286" calcext:value-type="float">
            <text:p>-42.286</text:p>
          </table:table-cell>
          <table:table-cell table:style-name="ce12" table:formula="of:=[.L195]*['file:///media/leohoinaski/Backup/Downloads/Emiss%C3%B5esInd-ArtigoAna.xlsx'#$Plan1.$J$6]" office:value-type="float" office:value="709.4313" calcext:value-type="float">
            <text:p>709.431</text:p>
          </table:table-cell>
          <table:table-cell table:style-name="ce12" table:formula="of:=[.D195]*1000/(365*24)" office:value-type="float" office:value="80.9853082191781" calcext:value-type="float">
            <text:p>80.985</text:p>
          </table:table-cell>
          <table:table-cell table:style-name="ce12" table:formula="of:=['file:///media/leohoinaski/Backup/Downloads/Emiss%C3%B5esInd-ArtigoAna.xlsx'#$Plan1.$J$4]*[.L195]" office:value-type="float" office:value="1077.147" calcext:value-type="float">
            <text:p>1,077.147</text:p>
          </table:table-cell>
          <table:table-cell table:style-name="ce12" table:formula="of:=[.F195]*1000/(24*365)" office:value-type="float" office:value="122.96198630137" calcext:value-type="float">
            <text:p>122.962</text:p>
          </table:table-cell>
          <table:table-cell table:style-name="ce12" table:formula="of:=[.L195]*['file:///media/leohoinaski/Backup/Downloads/Emiss%C3%B5esInd-ArtigoAna.xlsx'#$Plan1.$J$7]" office:value-type="float" office:value="36266.4252" calcext:value-type="float">
            <text:p>36,266.425</text:p>
          </table:table-cell>
          <table:table-cell table:style-name="ce12" table:formula="of:=[.H195]*1000/(365*24)" office:value-type="float" office:value="4140.00287671233" calcext:value-type="float">
            <text:p>4,140.003</text:p>
          </table:table-cell>
          <table:table-cell table:style-name="ce12" table:formula="of:=[.L195]*['file:///media/leohoinaski/Backup/Downloads/Emiss%C3%B5esInd-ArtigoAna.xlsx'#$Plan1.$J$5]" office:value-type="float" office:value="960.14655" calcext:value-type="float">
            <text:p>960.147</text:p>
          </table:table-cell>
          <table:table-cell table:style-name="ce12" table:formula="of:=[.J195]*1000/(24*365)" office:value-type="float" office:value="109.605770547945" calcext:value-type="float">
            <text:p>109.606</text:p>
          </table:table-cell>
          <table:table-cell table:style-name="ce7" office:value-type="float" office:value="371.43" calcext:value-type="float">
            <text:p>371.43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1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HOLCIM BRASIL S.A. - CONCRETO – DIVINÓPOLIS -MG</text:p>
          </table:table-cell>
          <table:table-cell table:style-name="ce7" office:value-type="float" office:value="-20.161" calcext:value-type="float">
            <text:p>-20.161</text:p>
          </table:table-cell>
          <table:table-cell table:style-name="ce7" office:value-type="float" office:value="-44.892" calcext:value-type="float">
            <text:p>-44.892</text:p>
          </table:table-cell>
          <table:table-cell table:style-name="ce12" table:formula="of:=[.L196]*['file:///media/leohoinaski/Backup/Downloads/Emiss%C3%B5esInd-ArtigoAna.xlsx'#$Plan1.$J$6]" office:value-type="float" office:value="709.4313" calcext:value-type="float">
            <text:p>709.431</text:p>
          </table:table-cell>
          <table:table-cell table:style-name="ce12" table:formula="of:=[.D196]*1000/(365*24)" office:value-type="float" office:value="80.9853082191781" calcext:value-type="float">
            <text:p>80.985</text:p>
          </table:table-cell>
          <table:table-cell table:style-name="ce12" table:formula="of:=['file:///media/leohoinaski/Backup/Downloads/Emiss%C3%B5esInd-ArtigoAna.xlsx'#$Plan1.$J$4]*[.L196]" office:value-type="float" office:value="1077.147" calcext:value-type="float">
            <text:p>1,077.147</text:p>
          </table:table-cell>
          <table:table-cell table:style-name="ce12" table:formula="of:=[.F196]*1000/(24*365)" office:value-type="float" office:value="122.96198630137" calcext:value-type="float">
            <text:p>122.962</text:p>
          </table:table-cell>
          <table:table-cell table:style-name="ce12" table:formula="of:=[.L196]*['file:///media/leohoinaski/Backup/Downloads/Emiss%C3%B5esInd-ArtigoAna.xlsx'#$Plan1.$J$7]" office:value-type="float" office:value="36266.4252" calcext:value-type="float">
            <text:p>36,266.425</text:p>
          </table:table-cell>
          <table:table-cell table:style-name="ce12" table:formula="of:=[.H196]*1000/(365*24)" office:value-type="float" office:value="4140.00287671233" calcext:value-type="float">
            <text:p>4,140.003</text:p>
          </table:table-cell>
          <table:table-cell table:style-name="ce12" table:formula="of:=[.L196]*['file:///media/leohoinaski/Backup/Downloads/Emiss%C3%B5esInd-ArtigoAna.xlsx'#$Plan1.$J$5]" office:value-type="float" office:value="960.14655" calcext:value-type="float">
            <text:p>960.147</text:p>
          </table:table-cell>
          <table:table-cell table:style-name="ce12" table:formula="of:=[.J196]*1000/(24*365)" office:value-type="float" office:value="109.605770547945" calcext:value-type="float">
            <text:p>109.606</text:p>
          </table:table-cell>
          <table:table-cell table:style-name="ce7" office:value-type="float" office:value="371.43" calcext:value-type="float">
            <text:p>371.43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1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HOLCIM BRASIL S.A. - CONCRETO – GUARUJÁ -SP</text:p>
          </table:table-cell>
          <table:table-cell table:style-name="ce7" office:value-type="float" office:value="-23.959" calcext:value-type="float">
            <text:p>-23.959</text:p>
          </table:table-cell>
          <table:table-cell table:style-name="ce7" office:value-type="float" office:value="-46.256" calcext:value-type="float">
            <text:p>-46.256</text:p>
          </table:table-cell>
          <table:table-cell table:style-name="ce12" table:formula="of:=[.L197]*['file:///media/leohoinaski/Backup/Downloads/Emiss%C3%B5esInd-ArtigoAna.xlsx'#$Plan1.$J$6]" office:value-type="float" office:value="709.4313" calcext:value-type="float">
            <text:p>709.431</text:p>
          </table:table-cell>
          <table:table-cell table:style-name="ce12" table:formula="of:=[.D197]*1000/(365*24)" office:value-type="float" office:value="80.9853082191781" calcext:value-type="float">
            <text:p>80.985</text:p>
          </table:table-cell>
          <table:table-cell table:style-name="ce12" table:formula="of:=['file:///media/leohoinaski/Backup/Downloads/Emiss%C3%B5esInd-ArtigoAna.xlsx'#$Plan1.$J$4]*[.L197]" office:value-type="float" office:value="1077.147" calcext:value-type="float">
            <text:p>1,077.147</text:p>
          </table:table-cell>
          <table:table-cell table:style-name="ce12" table:formula="of:=[.F197]*1000/(24*365)" office:value-type="float" office:value="122.96198630137" calcext:value-type="float">
            <text:p>122.962</text:p>
          </table:table-cell>
          <table:table-cell table:style-name="ce12" table:formula="of:=[.L197]*['file:///media/leohoinaski/Backup/Downloads/Emiss%C3%B5esInd-ArtigoAna.xlsx'#$Plan1.$J$7]" office:value-type="float" office:value="36266.4252" calcext:value-type="float">
            <text:p>36,266.425</text:p>
          </table:table-cell>
          <table:table-cell table:style-name="ce12" table:formula="of:=[.H197]*1000/(365*24)" office:value-type="float" office:value="4140.00287671233" calcext:value-type="float">
            <text:p>4,140.003</text:p>
          </table:table-cell>
          <table:table-cell table:style-name="ce12" table:formula="of:=[.L197]*['file:///media/leohoinaski/Backup/Downloads/Emiss%C3%B5esInd-ArtigoAna.xlsx'#$Plan1.$J$5]" office:value-type="float" office:value="960.14655" calcext:value-type="float">
            <text:p>960.147</text:p>
          </table:table-cell>
          <table:table-cell table:style-name="ce12" table:formula="of:=[.J197]*1000/(24*365)" office:value-type="float" office:value="109.605770547945" calcext:value-type="float">
            <text:p>109.606</text:p>
          </table:table-cell>
          <table:table-cell table:style-name="ce7" office:value-type="float" office:value="371.43" calcext:value-type="float">
            <text:p>371.43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1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HOLCIM BRASIL S.A. - CONCRETO - JUIZ DE FORA -MG</text:p>
          </table:table-cell>
          <table:table-cell table:style-name="ce7" office:value-type="float" office:value="-21.753" calcext:value-type="float">
            <text:p>-21.753</text:p>
          </table:table-cell>
          <table:table-cell table:style-name="ce7" office:value-type="float" office:value="-43.389" calcext:value-type="float">
            <text:p>-43.389</text:p>
          </table:table-cell>
          <table:table-cell table:style-name="ce12" table:formula="of:=[.L198]*['file:///media/leohoinaski/Backup/Downloads/Emiss%C3%B5esInd-ArtigoAna.xlsx'#$Plan1.$J$6]" office:value-type="float" office:value="709.4313" calcext:value-type="float">
            <text:p>709.431</text:p>
          </table:table-cell>
          <table:table-cell table:style-name="ce12" table:formula="of:=[.D198]*1000/(365*24)" office:value-type="float" office:value="80.9853082191781" calcext:value-type="float">
            <text:p>80.985</text:p>
          </table:table-cell>
          <table:table-cell table:style-name="ce12" table:formula="of:=['file:///media/leohoinaski/Backup/Downloads/Emiss%C3%B5esInd-ArtigoAna.xlsx'#$Plan1.$J$4]*[.L198]" office:value-type="float" office:value="1077.147" calcext:value-type="float">
            <text:p>1,077.147</text:p>
          </table:table-cell>
          <table:table-cell table:style-name="ce12" table:formula="of:=[.F198]*1000/(24*365)" office:value-type="float" office:value="122.96198630137" calcext:value-type="float">
            <text:p>122.962</text:p>
          </table:table-cell>
          <table:table-cell table:style-name="ce12" table:formula="of:=[.L198]*['file:///media/leohoinaski/Backup/Downloads/Emiss%C3%B5esInd-ArtigoAna.xlsx'#$Plan1.$J$7]" office:value-type="float" office:value="36266.4252" calcext:value-type="float">
            <text:p>36,266.425</text:p>
          </table:table-cell>
          <table:table-cell table:style-name="ce12" table:formula="of:=[.H198]*1000/(365*24)" office:value-type="float" office:value="4140.00287671233" calcext:value-type="float">
            <text:p>4,140.003</text:p>
          </table:table-cell>
          <table:table-cell table:style-name="ce12" table:formula="of:=[.L198]*['file:///media/leohoinaski/Backup/Downloads/Emiss%C3%B5esInd-ArtigoAna.xlsx'#$Plan1.$J$5]" office:value-type="float" office:value="960.14655" calcext:value-type="float">
            <text:p>960.147</text:p>
          </table:table-cell>
          <table:table-cell table:style-name="ce12" table:formula="of:=[.J198]*1000/(24*365)" office:value-type="float" office:value="109.605770547945" calcext:value-type="float">
            <text:p>109.606</text:p>
          </table:table-cell>
          <table:table-cell table:style-name="ce7" office:value-type="float" office:value="371.43" calcext:value-type="float">
            <text:p>371.43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1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HOLCIM BRASIL S.A. - AGREGADOS – MAGÉ -RJ</text:p>
          </table:table-cell>
          <table:table-cell table:style-name="ce7" office:value-type="float" office:value="-22.654" calcext:value-type="float">
            <text:p>-22.654</text:p>
          </table:table-cell>
          <table:table-cell table:style-name="ce7" office:value-type="float" office:value="-43.053" calcext:value-type="float">
            <text:p>-43.053</text:p>
          </table:table-cell>
          <table:table-cell table:style-name="ce12" table:formula="of:=[.L199]*['file:///media/leohoinaski/Backup/Downloads/Emiss%C3%B5esInd-ArtigoAna.xlsx'#$Plan1.$J$6]" office:value-type="float" office:value="709.4313" calcext:value-type="float">
            <text:p>709.431</text:p>
          </table:table-cell>
          <table:table-cell table:style-name="ce12" table:formula="of:=[.D199]*1000/(365*24)" office:value-type="float" office:value="80.9853082191781" calcext:value-type="float">
            <text:p>80.985</text:p>
          </table:table-cell>
          <table:table-cell table:style-name="ce12" table:formula="of:=['file:///media/leohoinaski/Backup/Downloads/Emiss%C3%B5esInd-ArtigoAna.xlsx'#$Plan1.$J$4]*[.L199]" office:value-type="float" office:value="1077.147" calcext:value-type="float">
            <text:p>1,077.147</text:p>
          </table:table-cell>
          <table:table-cell table:style-name="ce12" table:formula="of:=[.F199]*1000/(24*365)" office:value-type="float" office:value="122.96198630137" calcext:value-type="float">
            <text:p>122.962</text:p>
          </table:table-cell>
          <table:table-cell table:style-name="ce12" table:formula="of:=[.L199]*['file:///media/leohoinaski/Backup/Downloads/Emiss%C3%B5esInd-ArtigoAna.xlsx'#$Plan1.$J$7]" office:value-type="float" office:value="36266.4252" calcext:value-type="float">
            <text:p>36,266.425</text:p>
          </table:table-cell>
          <table:table-cell table:style-name="ce12" table:formula="of:=[.H199]*1000/(365*24)" office:value-type="float" office:value="4140.00287671233" calcext:value-type="float">
            <text:p>4,140.003</text:p>
          </table:table-cell>
          <table:table-cell table:style-name="ce12" table:formula="of:=[.L199]*['file:///media/leohoinaski/Backup/Downloads/Emiss%C3%B5esInd-ArtigoAna.xlsx'#$Plan1.$J$5]" office:value-type="float" office:value="960.14655" calcext:value-type="float">
            <text:p>960.147</text:p>
          </table:table-cell>
          <table:table-cell table:style-name="ce12" table:formula="of:=[.J199]*1000/(24*365)" office:value-type="float" office:value="109.605770547945" calcext:value-type="float">
            <text:p>109.606</text:p>
          </table:table-cell>
          <table:table-cell table:style-name="ce7" office:value-type="float" office:value="371.43" calcext:value-type="float">
            <text:p>371.43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1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HOLCIM BRASIL S.A. - AGREGADOS – MAIRIPORÃ - SP</text:p>
          </table:table-cell>
          <table:table-cell table:style-name="ce7" office:value-type="float" office:value="-23.336" calcext:value-type="float">
            <text:p>-23.336</text:p>
          </table:table-cell>
          <table:table-cell table:style-name="ce7" office:value-type="float" office:value="-46.586" calcext:value-type="float">
            <text:p>-46.586</text:p>
          </table:table-cell>
          <table:table-cell table:style-name="ce12" table:formula="of:=[.L200]*['file:///media/leohoinaski/Backup/Downloads/Emiss%C3%B5esInd-ArtigoAna.xlsx'#$Plan1.$J$6]" office:value-type="float" office:value="709.4313" calcext:value-type="float">
            <text:p>709.431</text:p>
          </table:table-cell>
          <table:table-cell table:style-name="ce12" table:formula="of:=[.D200]*1000/(365*24)" office:value-type="float" office:value="80.9853082191781" calcext:value-type="float">
            <text:p>80.985</text:p>
          </table:table-cell>
          <table:table-cell table:style-name="ce12" table:formula="of:=['file:///media/leohoinaski/Backup/Downloads/Emiss%C3%B5esInd-ArtigoAna.xlsx'#$Plan1.$J$4]*[.L200]" office:value-type="float" office:value="1077.147" calcext:value-type="float">
            <text:p>1,077.147</text:p>
          </table:table-cell>
          <table:table-cell table:style-name="ce12" table:formula="of:=[.F200]*1000/(24*365)" office:value-type="float" office:value="122.96198630137" calcext:value-type="float">
            <text:p>122.962</text:p>
          </table:table-cell>
          <table:table-cell table:style-name="ce12" table:formula="of:=[.L200]*['file:///media/leohoinaski/Backup/Downloads/Emiss%C3%B5esInd-ArtigoAna.xlsx'#$Plan1.$J$7]" office:value-type="float" office:value="36266.4252" calcext:value-type="float">
            <text:p>36,266.425</text:p>
          </table:table-cell>
          <table:table-cell table:style-name="ce12" table:formula="of:=[.H200]*1000/(365*24)" office:value-type="float" office:value="4140.00287671233" calcext:value-type="float">
            <text:p>4,140.003</text:p>
          </table:table-cell>
          <table:table-cell table:style-name="ce12" table:formula="of:=[.L200]*['file:///media/leohoinaski/Backup/Downloads/Emiss%C3%B5esInd-ArtigoAna.xlsx'#$Plan1.$J$5]" office:value-type="float" office:value="960.14655" calcext:value-type="float">
            <text:p>960.147</text:p>
          </table:table-cell>
          <table:table-cell table:style-name="ce12" table:formula="of:=[.J200]*1000/(24*365)" office:value-type="float" office:value="109.605770547945" calcext:value-type="float">
            <text:p>109.606</text:p>
          </table:table-cell>
          <table:table-cell table:style-name="ce7" office:value-type="float" office:value="371.43" calcext:value-type="float">
            <text:p>371.43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1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HOLCIM BRASIL S.A. - CIMENTO - PEDRO LEOPOLDO -MG</text:p>
          </table:table-cell>
          <table:table-cell table:style-name="ce7" office:value-type="float" office:value="-19.624" calcext:value-type="float">
            <text:p>-19.624</text:p>
          </table:table-cell>
          <table:table-cell table:style-name="ce7" office:value-type="float" office:value="-44.041" calcext:value-type="float">
            <text:p>-44.041</text:p>
          </table:table-cell>
          <table:table-cell table:style-name="ce12" table:formula="of:=[.L201]*['file:///media/leohoinaski/Backup/Downloads/Emiss%C3%B5esInd-ArtigoAna.xlsx'#$Plan1.$J$6]" office:value-type="float" office:value="709.4313" calcext:value-type="float">
            <text:p>709.431</text:p>
          </table:table-cell>
          <table:table-cell table:style-name="ce12" table:formula="of:=[.D201]*1000/(365*24)" office:value-type="float" office:value="80.9853082191781" calcext:value-type="float">
            <text:p>80.985</text:p>
          </table:table-cell>
          <table:table-cell table:style-name="ce12" table:formula="of:=['file:///media/leohoinaski/Backup/Downloads/Emiss%C3%B5esInd-ArtigoAna.xlsx'#$Plan1.$J$4]*[.L201]" office:value-type="float" office:value="1077.147" calcext:value-type="float">
            <text:p>1,077.147</text:p>
          </table:table-cell>
          <table:table-cell table:style-name="ce12" table:formula="of:=[.F201]*1000/(24*365)" office:value-type="float" office:value="122.96198630137" calcext:value-type="float">
            <text:p>122.962</text:p>
          </table:table-cell>
          <table:table-cell table:style-name="ce12" table:formula="of:=[.L201]*['file:///media/leohoinaski/Backup/Downloads/Emiss%C3%B5esInd-ArtigoAna.xlsx'#$Plan1.$J$7]" office:value-type="float" office:value="36266.4252" calcext:value-type="float">
            <text:p>36,266.425</text:p>
          </table:table-cell>
          <table:table-cell table:style-name="ce12" table:formula="of:=[.H201]*1000/(365*24)" office:value-type="float" office:value="4140.00287671233" calcext:value-type="float">
            <text:p>4,140.003</text:p>
          </table:table-cell>
          <table:table-cell table:style-name="ce12" table:formula="of:=[.L201]*['file:///media/leohoinaski/Backup/Downloads/Emiss%C3%B5esInd-ArtigoAna.xlsx'#$Plan1.$J$5]" office:value-type="float" office:value="960.14655" calcext:value-type="float">
            <text:p>960.147</text:p>
          </table:table-cell>
          <table:table-cell table:style-name="ce12" table:formula="of:=[.J201]*1000/(24*365)" office:value-type="float" office:value="109.605770547945" calcext:value-type="float">
            <text:p>109.606</text:p>
          </table:table-cell>
          <table:table-cell table:style-name="ce7" office:value-type="float" office:value="371.43" calcext:value-type="float">
            <text:p>371.43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1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HOLCIM BRASIL S.A. - CONCRETO - POUSO ALEGRE - MG</text:p>
          </table:table-cell>
          <table:table-cell table:style-name="ce7" office:value-type="float" office:value="-22.231" calcext:value-type="float">
            <text:p>-22.231</text:p>
          </table:table-cell>
          <table:table-cell table:style-name="ce7" office:value-type="float" office:value="-45.92" calcext:value-type="float">
            <text:p>-45.920</text:p>
          </table:table-cell>
          <table:table-cell table:style-name="ce12" table:formula="of:=[.L202]*['file:///media/leohoinaski/Backup/Downloads/Emiss%C3%B5esInd-ArtigoAna.xlsx'#$Plan1.$J$6]" office:value-type="float" office:value="709.4313" calcext:value-type="float">
            <text:p>709.431</text:p>
          </table:table-cell>
          <table:table-cell table:style-name="ce12" table:formula="of:=[.D202]*1000/(365*24)" office:value-type="float" office:value="80.9853082191781" calcext:value-type="float">
            <text:p>80.985</text:p>
          </table:table-cell>
          <table:table-cell table:style-name="ce12" table:formula="of:=['file:///media/leohoinaski/Backup/Downloads/Emiss%C3%B5esInd-ArtigoAna.xlsx'#$Plan1.$J$4]*[.L202]" office:value-type="float" office:value="1077.147" calcext:value-type="float">
            <text:p>1,077.147</text:p>
          </table:table-cell>
          <table:table-cell table:style-name="ce12" table:formula="of:=[.F202]*1000/(24*365)" office:value-type="float" office:value="122.96198630137" calcext:value-type="float">
            <text:p>122.962</text:p>
          </table:table-cell>
          <table:table-cell table:style-name="ce12" table:formula="of:=[.L202]*['file:///media/leohoinaski/Backup/Downloads/Emiss%C3%B5esInd-ArtigoAna.xlsx'#$Plan1.$J$7]" office:value-type="float" office:value="36266.4252" calcext:value-type="float">
            <text:p>36,266.425</text:p>
          </table:table-cell>
          <table:table-cell table:style-name="ce12" table:formula="of:=[.H202]*1000/(365*24)" office:value-type="float" office:value="4140.00287671233" calcext:value-type="float">
            <text:p>4,140.003</text:p>
          </table:table-cell>
          <table:table-cell table:style-name="ce12" table:formula="of:=[.L202]*['file:///media/leohoinaski/Backup/Downloads/Emiss%C3%B5esInd-ArtigoAna.xlsx'#$Plan1.$J$5]" office:value-type="float" office:value="960.14655" calcext:value-type="float">
            <text:p>960.147</text:p>
          </table:table-cell>
          <table:table-cell table:style-name="ce12" table:formula="of:=[.J202]*1000/(24*365)" office:value-type="float" office:value="109.605770547945" calcext:value-type="float">
            <text:p>109.606</text:p>
          </table:table-cell>
          <table:table-cell table:style-name="ce7" office:value-type="float" office:value="371.43" calcext:value-type="float">
            <text:p>371.43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2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HOLCIM BRASIL S.A. - CONCRETO - RIBEIRÃO PRETO -SP</text:p>
          </table:table-cell>
          <table:table-cell table:style-name="ce7" office:value-type="float" office:value="-21.179" calcext:value-type="float">
            <text:p>-21.179</text:p>
          </table:table-cell>
          <table:table-cell table:style-name="ce7" office:value-type="float" office:value="-47.868" calcext:value-type="float">
            <text:p>-47.868</text:p>
          </table:table-cell>
          <table:table-cell table:style-name="ce12" table:formula="of:=[.L203]*['file:///media/leohoinaski/Backup/Downloads/Emiss%C3%B5esInd-ArtigoAna.xlsx'#$Plan1.$J$6]" office:value-type="float" office:value="709.4313" calcext:value-type="float">
            <text:p>709.431</text:p>
          </table:table-cell>
          <table:table-cell table:style-name="ce12" table:formula="of:=[.D203]*1000/(365*24)" office:value-type="float" office:value="80.9853082191781" calcext:value-type="float">
            <text:p>80.985</text:p>
          </table:table-cell>
          <table:table-cell table:style-name="ce12" table:formula="of:=['file:///media/leohoinaski/Backup/Downloads/Emiss%C3%B5esInd-ArtigoAna.xlsx'#$Plan1.$J$4]*[.L203]" office:value-type="float" office:value="1077.147" calcext:value-type="float">
            <text:p>1,077.147</text:p>
          </table:table-cell>
          <table:table-cell table:style-name="ce12" table:formula="of:=[.F203]*1000/(24*365)" office:value-type="float" office:value="122.96198630137" calcext:value-type="float">
            <text:p>122.962</text:p>
          </table:table-cell>
          <table:table-cell table:style-name="ce12" table:formula="of:=[.L203]*['file:///media/leohoinaski/Backup/Downloads/Emiss%C3%B5esInd-ArtigoAna.xlsx'#$Plan1.$J$7]" office:value-type="float" office:value="36266.4252" calcext:value-type="float">
            <text:p>36,266.425</text:p>
          </table:table-cell>
          <table:table-cell table:style-name="ce12" table:formula="of:=[.H203]*1000/(365*24)" office:value-type="float" office:value="4140.00287671233" calcext:value-type="float">
            <text:p>4,140.003</text:p>
          </table:table-cell>
          <table:table-cell table:style-name="ce12" table:formula="of:=[.L203]*['file:///media/leohoinaski/Backup/Downloads/Emiss%C3%B5esInd-ArtigoAna.xlsx'#$Plan1.$J$5]" office:value-type="float" office:value="960.14655" calcext:value-type="float">
            <text:p>960.147</text:p>
          </table:table-cell>
          <table:table-cell table:style-name="ce12" table:formula="of:=[.J203]*1000/(24*365)" office:value-type="float" office:value="109.605770547945" calcext:value-type="float">
            <text:p>109.606</text:p>
          </table:table-cell>
          <table:table-cell table:style-name="ce7" office:value-type="float" office:value="371.43" calcext:value-type="float">
            <text:p>371.43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2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HOLCIM BRASIL S.A. - CONCRETO - SÃO JOSÉ DOS CAMPOS -SP</text:p>
          </table:table-cell>
          <table:table-cell table:style-name="ce7" office:value-type="float" office:value="-23.209" calcext:value-type="float">
            <text:p>-23.209</text:p>
          </table:table-cell>
          <table:table-cell table:style-name="ce7" office:value-type="float" office:value="-45.926" calcext:value-type="float">
            <text:p>-45.926</text:p>
          </table:table-cell>
          <table:table-cell table:style-name="ce12" table:formula="of:=[.L204]*['file:///media/leohoinaski/Backup/Downloads/Emiss%C3%B5esInd-ArtigoAna.xlsx'#$Plan1.$J$6]" office:value-type="float" office:value="709.4313" calcext:value-type="float">
            <text:p>709.431</text:p>
          </table:table-cell>
          <table:table-cell table:style-name="ce12" table:formula="of:=[.D204]*1000/(365*24)" office:value-type="float" office:value="80.9853082191781" calcext:value-type="float">
            <text:p>80.985</text:p>
          </table:table-cell>
          <table:table-cell table:style-name="ce12" table:formula="of:=['file:///media/leohoinaski/Backup/Downloads/Emiss%C3%B5esInd-ArtigoAna.xlsx'#$Plan1.$J$4]*[.L204]" office:value-type="float" office:value="1077.147" calcext:value-type="float">
            <text:p>1,077.147</text:p>
          </table:table-cell>
          <table:table-cell table:style-name="ce12" table:formula="of:=[.F204]*1000/(24*365)" office:value-type="float" office:value="122.96198630137" calcext:value-type="float">
            <text:p>122.962</text:p>
          </table:table-cell>
          <table:table-cell table:style-name="ce12" table:formula="of:=[.L204]*['file:///media/leohoinaski/Backup/Downloads/Emiss%C3%B5esInd-ArtigoAna.xlsx'#$Plan1.$J$7]" office:value-type="float" office:value="36266.4252" calcext:value-type="float">
            <text:p>36,266.425</text:p>
          </table:table-cell>
          <table:table-cell table:style-name="ce12" table:formula="of:=[.H204]*1000/(365*24)" office:value-type="float" office:value="4140.00287671233" calcext:value-type="float">
            <text:p>4,140.003</text:p>
          </table:table-cell>
          <table:table-cell table:style-name="ce12" table:formula="of:=[.L204]*['file:///media/leohoinaski/Backup/Downloads/Emiss%C3%B5esInd-ArtigoAna.xlsx'#$Plan1.$J$5]" office:value-type="float" office:value="960.14655" calcext:value-type="float">
            <text:p>960.147</text:p>
          </table:table-cell>
          <table:table-cell table:style-name="ce12" table:formula="of:=[.J204]*1000/(24*365)" office:value-type="float" office:value="109.605770547945" calcext:value-type="float">
            <text:p>109.606</text:p>
          </table:table-cell>
          <table:table-cell table:style-name="ce7" office:value-type="float" office:value="371.43" calcext:value-type="float">
            <text:p>371.43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2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HOLCIM BRASIL S.A. - CONCRETO - SÃO VICENTE -SP</text:p>
          </table:table-cell>
          <table:table-cell table:style-name="ce7" office:value-type="float" office:value="-23.959" calcext:value-type="float">
            <text:p>-23.959</text:p>
          </table:table-cell>
          <table:table-cell table:style-name="ce7" office:value-type="float" office:value="-46.423" calcext:value-type="float">
            <text:p>-46.423</text:p>
          </table:table-cell>
          <table:table-cell table:style-name="ce12" table:formula="of:=[.L205]*['file:///media/leohoinaski/Backup/Downloads/Emiss%C3%B5esInd-ArtigoAna.xlsx'#$Plan1.$J$6]" office:value-type="float" office:value="709.4313" calcext:value-type="float">
            <text:p>709.431</text:p>
          </table:table-cell>
          <table:table-cell table:style-name="ce12" table:formula="of:=[.D205]*1000/(365*24)" office:value-type="float" office:value="80.9853082191781" calcext:value-type="float">
            <text:p>80.985</text:p>
          </table:table-cell>
          <table:table-cell table:style-name="ce12" table:formula="of:=['file:///media/leohoinaski/Backup/Downloads/Emiss%C3%B5esInd-ArtigoAna.xlsx'#$Plan1.$J$4]*[.L205]" office:value-type="float" office:value="1077.147" calcext:value-type="float">
            <text:p>1,077.147</text:p>
          </table:table-cell>
          <table:table-cell table:style-name="ce12" table:formula="of:=[.F205]*1000/(24*365)" office:value-type="float" office:value="122.96198630137" calcext:value-type="float">
            <text:p>122.962</text:p>
          </table:table-cell>
          <table:table-cell table:style-name="ce12" table:formula="of:=[.L205]*['file:///media/leohoinaski/Backup/Downloads/Emiss%C3%B5esInd-ArtigoAna.xlsx'#$Plan1.$J$7]" office:value-type="float" office:value="36266.4252" calcext:value-type="float">
            <text:p>36,266.425</text:p>
          </table:table-cell>
          <table:table-cell table:style-name="ce12" table:formula="of:=[.H205]*1000/(365*24)" office:value-type="float" office:value="4140.00287671233" calcext:value-type="float">
            <text:p>4,140.003</text:p>
          </table:table-cell>
          <table:table-cell table:style-name="ce12" table:formula="of:=[.L205]*['file:///media/leohoinaski/Backup/Downloads/Emiss%C3%B5esInd-ArtigoAna.xlsx'#$Plan1.$J$5]" office:value-type="float" office:value="960.14655" calcext:value-type="float">
            <text:p>960.147</text:p>
          </table:table-cell>
          <table:table-cell table:style-name="ce12" table:formula="of:=[.J205]*1000/(24*365)" office:value-type="float" office:value="109.605770547945" calcext:value-type="float">
            <text:p>109.606</text:p>
          </table:table-cell>
          <table:table-cell table:style-name="ce7" office:value-type="float" office:value="371.43" calcext:value-type="float">
            <text:p>371.43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2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HOLCIM BRASIL S.A. - CIMENTO – VITÓRIA -ES</text:p>
          </table:table-cell>
          <table:table-cell table:style-name="ce7" office:value-type="float" office:value="-20.242" calcext:value-type="float">
            <text:p>-20.242</text:p>
          </table:table-cell>
          <table:table-cell table:style-name="ce7" office:value-type="float" office:value="-40.239" calcext:value-type="float">
            <text:p>-40.239</text:p>
          </table:table-cell>
          <table:table-cell table:style-name="ce12" table:formula="of:=[.L206]*['file:///media/leohoinaski/Backup/Downloads/Emiss%C3%B5esInd-ArtigoAna.xlsx'#$Plan1.$J$6]" office:value-type="float" office:value="709.4313" calcext:value-type="float">
            <text:p>709.431</text:p>
          </table:table-cell>
          <table:table-cell table:style-name="ce12" table:formula="of:=[.D206]*1000/(365*24)" office:value-type="float" office:value="80.9853082191781" calcext:value-type="float">
            <text:p>80.985</text:p>
          </table:table-cell>
          <table:table-cell table:style-name="ce12" table:formula="of:=['file:///media/leohoinaski/Backup/Downloads/Emiss%C3%B5esInd-ArtigoAna.xlsx'#$Plan1.$J$4]*[.L206]" office:value-type="float" office:value="1077.147" calcext:value-type="float">
            <text:p>1,077.147</text:p>
          </table:table-cell>
          <table:table-cell table:style-name="ce12" table:formula="of:=[.F206]*1000/(24*365)" office:value-type="float" office:value="122.96198630137" calcext:value-type="float">
            <text:p>122.962</text:p>
          </table:table-cell>
          <table:table-cell table:style-name="ce12" table:formula="of:=[.L206]*['file:///media/leohoinaski/Backup/Downloads/Emiss%C3%B5esInd-ArtigoAna.xlsx'#$Plan1.$J$7]" office:value-type="float" office:value="36266.4252" calcext:value-type="float">
            <text:p>36,266.425</text:p>
          </table:table-cell>
          <table:table-cell table:style-name="ce12" table:formula="of:=[.H206]*1000/(365*24)" office:value-type="float" office:value="4140.00287671233" calcext:value-type="float">
            <text:p>4,140.003</text:p>
          </table:table-cell>
          <table:table-cell table:style-name="ce12" table:formula="of:=[.L206]*['file:///media/leohoinaski/Backup/Downloads/Emiss%C3%B5esInd-ArtigoAna.xlsx'#$Plan1.$J$5]" office:value-type="float" office:value="960.14655" calcext:value-type="float">
            <text:p>960.147</text:p>
          </table:table-cell>
          <table:table-cell table:style-name="ce12" table:formula="of:=[.J206]*1000/(24*365)" office:value-type="float" office:value="109.605770547945" calcext:value-type="float">
            <text:p>109.606</text:p>
          </table:table-cell>
          <table:table-cell table:style-name="ce7" office:value-type="float" office:value="371.43" calcext:value-type="float">
            <text:p>371.43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2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HOLCIM BRASIL S.A. - AGREGADOS – SOROCABA -SP</text:p>
          </table:table-cell>
          <table:table-cell table:style-name="ce7" office:value-type="float" office:value="-23.485" calcext:value-type="float">
            <text:p>-23.485</text:p>
          </table:table-cell>
          <table:table-cell table:style-name="ce7" office:value-type="float" office:value="-47.469" calcext:value-type="float">
            <text:p>-47.469</text:p>
          </table:table-cell>
          <table:table-cell table:style-name="ce12" table:formula="of:=[.L207]*['file:///media/leohoinaski/Backup/Downloads/Emiss%C3%B5esInd-ArtigoAna.xlsx'#$Plan1.$J$6]" office:value-type="float" office:value="709.4313" calcext:value-type="float">
            <text:p>709.431</text:p>
          </table:table-cell>
          <table:table-cell table:style-name="ce12" table:formula="of:=[.D207]*1000/(365*24)" office:value-type="float" office:value="80.9853082191781" calcext:value-type="float">
            <text:p>80.985</text:p>
          </table:table-cell>
          <table:table-cell table:style-name="ce12" table:formula="of:=['file:///media/leohoinaski/Backup/Downloads/Emiss%C3%B5esInd-ArtigoAna.xlsx'#$Plan1.$J$4]*[.L207]" office:value-type="float" office:value="1077.147" calcext:value-type="float">
            <text:p>1,077.147</text:p>
          </table:table-cell>
          <table:table-cell table:style-name="ce12" table:formula="of:=[.F207]*1000/(24*365)" office:value-type="float" office:value="122.96198630137" calcext:value-type="float">
            <text:p>122.962</text:p>
          </table:table-cell>
          <table:table-cell table:style-name="ce12" table:formula="of:=[.L207]*['file:///media/leohoinaski/Backup/Downloads/Emiss%C3%B5esInd-ArtigoAna.xlsx'#$Plan1.$J$7]" office:value-type="float" office:value="36266.4252" calcext:value-type="float">
            <text:p>36,266.425</text:p>
          </table:table-cell>
          <table:table-cell table:style-name="ce12" table:formula="of:=[.H207]*1000/(365*24)" office:value-type="float" office:value="4140.00287671233" calcext:value-type="float">
            <text:p>4,140.003</text:p>
          </table:table-cell>
          <table:table-cell table:style-name="ce12" table:formula="of:=[.L207]*['file:///media/leohoinaski/Backup/Downloads/Emiss%C3%B5esInd-ArtigoAna.xlsx'#$Plan1.$J$5]" office:value-type="float" office:value="960.14655" calcext:value-type="float">
            <text:p>960.147</text:p>
          </table:table-cell>
          <table:table-cell table:style-name="ce12" table:formula="of:=[.J207]*1000/(24*365)" office:value-type="float" office:value="109.605770547945" calcext:value-type="float">
            <text:p>109.606</text:p>
          </table:table-cell>
          <table:table-cell table:style-name="ce7" office:value-type="float" office:value="371.43" calcext:value-type="float">
            <text:p>371.43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2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HOLCIM BRASIL S.A. - CIMENTO – SOROCABA -SP</text:p>
          </table:table-cell>
          <table:table-cell table:style-name="ce7" office:value-type="float" office:value="-23.475" calcext:value-type="float">
            <text:p>-23.475</text:p>
          </table:table-cell>
          <table:table-cell table:style-name="ce7" office:value-type="float" office:value="-47.487" calcext:value-type="float">
            <text:p>-47.487</text:p>
          </table:table-cell>
          <table:table-cell table:style-name="ce12" table:formula="of:=[.L208]*['file:///media/leohoinaski/Backup/Downloads/Emiss%C3%B5esInd-ArtigoAna.xlsx'#$Plan1.$J$6]" office:value-type="float" office:value="709.4313" calcext:value-type="float">
            <text:p>709.431</text:p>
          </table:table-cell>
          <table:table-cell table:style-name="ce12" table:formula="of:=[.D208]*1000/(365*24)" office:value-type="float" office:value="80.9853082191781" calcext:value-type="float">
            <text:p>80.985</text:p>
          </table:table-cell>
          <table:table-cell table:style-name="ce12" table:formula="of:=['file:///media/leohoinaski/Backup/Downloads/Emiss%C3%B5esInd-ArtigoAna.xlsx'#$Plan1.$J$4]*[.L208]" office:value-type="float" office:value="1077.147" calcext:value-type="float">
            <text:p>1,077.147</text:p>
          </table:table-cell>
          <table:table-cell table:style-name="ce12" table:formula="of:=[.F208]*1000/(24*365)" office:value-type="float" office:value="122.96198630137" calcext:value-type="float">
            <text:p>122.962</text:p>
          </table:table-cell>
          <table:table-cell table:style-name="ce12" table:formula="of:=[.L208]*['file:///media/leohoinaski/Backup/Downloads/Emiss%C3%B5esInd-ArtigoAna.xlsx'#$Plan1.$J$7]" office:value-type="float" office:value="36266.4252" calcext:value-type="float">
            <text:p>36,266.425</text:p>
          </table:table-cell>
          <table:table-cell table:style-name="ce12" table:formula="of:=[.H208]*1000/(365*24)" office:value-type="float" office:value="4140.00287671233" calcext:value-type="float">
            <text:p>4,140.003</text:p>
          </table:table-cell>
          <table:table-cell table:style-name="ce12" table:formula="of:=[.L208]*['file:///media/leohoinaski/Backup/Downloads/Emiss%C3%B5esInd-ArtigoAna.xlsx'#$Plan1.$J$5]" office:value-type="float" office:value="960.14655" calcext:value-type="float">
            <text:p>960.147</text:p>
          </table:table-cell>
          <table:table-cell table:style-name="ce12" table:formula="of:=[.J208]*1000/(24*365)" office:value-type="float" office:value="109.605770547945" calcext:value-type="float">
            <text:p>109.606</text:p>
          </table:table-cell>
          <table:table-cell table:style-name="ce7" office:value-type="float" office:value="371.43" calcext:value-type="float">
            <text:p>371.43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2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IPLAN CIMENTO 01 -SP </text:p>
          </table:table-cell>
          <table:table-cell table:style-name="ce7" office:value-type="float" office:value="-21.18" calcext:value-type="float">
            <text:p>-21.180</text:p>
          </table:table-cell>
          <table:table-cell table:style-name="ce7" office:value-type="float" office:value="-47.846" calcext:value-type="float">
            <text:p>-47.846</text:p>
          </table:table-cell>
          <table:table-cell table:style-name="ce12" table:formula="of:=[.L209]*['file:///media/leohoinaski/Backup/Downloads/Emiss%C3%B5esInd-ArtigoAna.xlsx'#$Plan1.$J$6]" office:value-type="float" office:value="382" calcext:value-type="float">
            <text:p>382.000</text:p>
          </table:table-cell>
          <table:table-cell table:style-name="ce12" table:formula="of:=[.D209]*1000/(365*24)" office:value-type="float" office:value="43.6073059360731" calcext:value-type="float">
            <text:p>43.607</text:p>
          </table:table-cell>
          <table:table-cell table:style-name="ce12" table:formula="of:=['file:///media/leohoinaski/Backup/Downloads/Emiss%C3%B5esInd-ArtigoAna.xlsx'#$Plan1.$J$4]*[.L209]" office:value-type="float" office:value="580" calcext:value-type="float">
            <text:p>580.000</text:p>
          </table:table-cell>
          <table:table-cell table:style-name="ce12" table:formula="of:=[.F209]*1000/(24*365)" office:value-type="float" office:value="66.2100456621005" calcext:value-type="float">
            <text:p>66.210</text:p>
          </table:table-cell>
          <table:table-cell table:style-name="ce12" table:formula="of:=[.L209]*['file:///media/leohoinaski/Backup/Downloads/Emiss%C3%B5esInd-ArtigoAna.xlsx'#$Plan1.$J$7]" office:value-type="float" office:value="19528" calcext:value-type="float">
            <text:p>19,528.000</text:p>
          </table:table-cell>
          <table:table-cell table:style-name="ce12" table:formula="of:=[.H209]*1000/(365*24)" office:value-type="float" office:value="2229.22374429224" calcext:value-type="float">
            <text:p>2,229.224</text:p>
          </table:table-cell>
          <table:table-cell table:style-name="ce12" table:formula="of:=[.L209]*['file:///media/leohoinaski/Backup/Downloads/Emiss%C3%B5esInd-ArtigoAna.xlsx'#$Plan1.$J$5]" office:value-type="float" office:value="517" calcext:value-type="float">
            <text:p>517.000</text:p>
          </table:table-cell>
          <table:table-cell table:style-name="ce12" table:formula="of:=[.J209]*1000/(24*365)" office:value-type="float" office:value="59.0182648401826" calcext:value-type="float">
            <text:p>59.018</text:p>
          </table:table-cell>
          <table:table-cell table:style-name="ce7" office:value-type="float" office:value="200" calcext:value-type="float">
            <text:p>200.00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2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IPLAN CIMENTO 02 -MG</text:p>
          </table:table-cell>
          <table:table-cell table:style-name="ce7" office:value-type="float" office:value="-19.727" calcext:value-type="float">
            <text:p>-19.727</text:p>
          </table:table-cell>
          <table:table-cell table:style-name="ce7" office:value-type="float" office:value="-47.957" calcext:value-type="float">
            <text:p>-47.957</text:p>
          </table:table-cell>
          <table:table-cell table:style-name="ce12" table:formula="of:=[.L210]*['file:///media/leohoinaski/Backup/Downloads/Emiss%C3%B5esInd-ArtigoAna.xlsx'#$Plan1.$J$6]" office:value-type="float" office:value="382" calcext:value-type="float">
            <text:p>382.000</text:p>
          </table:table-cell>
          <table:table-cell table:style-name="ce12" table:formula="of:=[.D210]*1000/(365*24)" office:value-type="float" office:value="43.6073059360731" calcext:value-type="float">
            <text:p>43.607</text:p>
          </table:table-cell>
          <table:table-cell table:style-name="ce12" table:formula="of:=['file:///media/leohoinaski/Backup/Downloads/Emiss%C3%B5esInd-ArtigoAna.xlsx'#$Plan1.$J$4]*[.L210]" office:value-type="float" office:value="580" calcext:value-type="float">
            <text:p>580.000</text:p>
          </table:table-cell>
          <table:table-cell table:style-name="ce12" table:formula="of:=[.F210]*1000/(24*365)" office:value-type="float" office:value="66.2100456621005" calcext:value-type="float">
            <text:p>66.210</text:p>
          </table:table-cell>
          <table:table-cell table:style-name="ce12" table:formula="of:=[.L210]*['file:///media/leohoinaski/Backup/Downloads/Emiss%C3%B5esInd-ArtigoAna.xlsx'#$Plan1.$J$7]" office:value-type="float" office:value="19528" calcext:value-type="float">
            <text:p>19,528.000</text:p>
          </table:table-cell>
          <table:table-cell table:style-name="ce12" table:formula="of:=[.H210]*1000/(365*24)" office:value-type="float" office:value="2229.22374429224" calcext:value-type="float">
            <text:p>2,229.224</text:p>
          </table:table-cell>
          <table:table-cell table:style-name="ce12" table:formula="of:=[.L210]*['file:///media/leohoinaski/Backup/Downloads/Emiss%C3%B5esInd-ArtigoAna.xlsx'#$Plan1.$J$5]" office:value-type="float" office:value="517" calcext:value-type="float">
            <text:p>517.000</text:p>
          </table:table-cell>
          <table:table-cell table:style-name="ce12" table:formula="of:=[.J210]*1000/(24*365)" office:value-type="float" office:value="59.0182648401826" calcext:value-type="float">
            <text:p>59.018</text:p>
          </table:table-cell>
          <table:table-cell table:style-name="ce7" office:value-type="float" office:value="200" calcext:value-type="float">
            <text:p>200.00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2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IPLAN CIMENTO 03 -MG</text:p>
          </table:table-cell>
          <table:table-cell table:style-name="ce7" office:value-type="float" office:value="-18.862" calcext:value-type="float">
            <text:p>-18.862</text:p>
          </table:table-cell>
          <table:table-cell table:style-name="ce7" office:value-type="float" office:value="-48.283" calcext:value-type="float">
            <text:p>-48.283</text:p>
          </table:table-cell>
          <table:table-cell table:style-name="ce12" table:formula="of:=[.L211]*['file:///media/leohoinaski/Backup/Downloads/Emiss%C3%B5esInd-ArtigoAna.xlsx'#$Plan1.$J$6]" office:value-type="float" office:value="382" calcext:value-type="float">
            <text:p>382.000</text:p>
          </table:table-cell>
          <table:table-cell table:style-name="ce12" table:formula="of:=[.D211]*1000/(365*24)" office:value-type="float" office:value="43.6073059360731" calcext:value-type="float">
            <text:p>43.607</text:p>
          </table:table-cell>
          <table:table-cell table:style-name="ce12" table:formula="of:=['file:///media/leohoinaski/Backup/Downloads/Emiss%C3%B5esInd-ArtigoAna.xlsx'#$Plan1.$J$4]*[.L211]" office:value-type="float" office:value="580" calcext:value-type="float">
            <text:p>580.000</text:p>
          </table:table-cell>
          <table:table-cell table:style-name="ce12" table:formula="of:=[.F211]*1000/(24*365)" office:value-type="float" office:value="66.2100456621005" calcext:value-type="float">
            <text:p>66.210</text:p>
          </table:table-cell>
          <table:table-cell table:style-name="ce12" table:formula="of:=[.L211]*['file:///media/leohoinaski/Backup/Downloads/Emiss%C3%B5esInd-ArtigoAna.xlsx'#$Plan1.$J$7]" office:value-type="float" office:value="19528" calcext:value-type="float">
            <text:p>19,528.000</text:p>
          </table:table-cell>
          <table:table-cell table:style-name="ce12" table:formula="of:=[.H211]*1000/(365*24)" office:value-type="float" office:value="2229.22374429224" calcext:value-type="float">
            <text:p>2,229.224</text:p>
          </table:table-cell>
          <table:table-cell table:style-name="ce12" table:formula="of:=[.L211]*['file:///media/leohoinaski/Backup/Downloads/Emiss%C3%B5esInd-ArtigoAna.xlsx'#$Plan1.$J$5]" office:value-type="float" office:value="517" calcext:value-type="float">
            <text:p>517.000</text:p>
          </table:table-cell>
          <table:table-cell table:style-name="ce12" table:formula="of:=[.J211]*1000/(24*365)" office:value-type="float" office:value="59.0182648401826" calcext:value-type="float">
            <text:p>59.018</text:p>
          </table:table-cell>
          <table:table-cell table:style-name="ce7" office:value-type="float" office:value="200" calcext:value-type="float">
            <text:p>200.00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2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IPLAN CIMENTO 04 -SP</text:p>
          </table:table-cell>
          <table:table-cell table:style-name="ce7" office:value-type="float" office:value="-16.403" calcext:value-type="float">
            <text:p>-16.403</text:p>
          </table:table-cell>
          <table:table-cell table:style-name="ce7" office:value-type="float" office:value="-48.934" calcext:value-type="float">
            <text:p>-48.934</text:p>
          </table:table-cell>
          <table:table-cell table:style-name="ce12" table:formula="of:=[.L212]*['file:///media/leohoinaski/Backup/Downloads/Emiss%C3%B5esInd-ArtigoAna.xlsx'#$Plan1.$J$6]" office:value-type="float" office:value="382" calcext:value-type="float">
            <text:p>382.000</text:p>
          </table:table-cell>
          <table:table-cell table:style-name="ce12" table:formula="of:=[.D212]*1000/(365*24)" office:value-type="float" office:value="43.6073059360731" calcext:value-type="float">
            <text:p>43.607</text:p>
          </table:table-cell>
          <table:table-cell table:style-name="ce12" table:formula="of:=['file:///media/leohoinaski/Backup/Downloads/Emiss%C3%B5esInd-ArtigoAna.xlsx'#$Plan1.$J$4]*[.L212]" office:value-type="float" office:value="580" calcext:value-type="float">
            <text:p>580.000</text:p>
          </table:table-cell>
          <table:table-cell table:style-name="ce12" table:formula="of:=[.F212]*1000/(24*365)" office:value-type="float" office:value="66.2100456621005" calcext:value-type="float">
            <text:p>66.210</text:p>
          </table:table-cell>
          <table:table-cell table:style-name="ce12" table:formula="of:=[.L212]*['file:///media/leohoinaski/Backup/Downloads/Emiss%C3%B5esInd-ArtigoAna.xlsx'#$Plan1.$J$7]" office:value-type="float" office:value="19528" calcext:value-type="float">
            <text:p>19,528.000</text:p>
          </table:table-cell>
          <table:table-cell table:style-name="ce12" table:formula="of:=[.H212]*1000/(365*24)" office:value-type="float" office:value="2229.22374429224" calcext:value-type="float">
            <text:p>2,229.224</text:p>
          </table:table-cell>
          <table:table-cell table:style-name="ce12" table:formula="of:=[.L212]*['file:///media/leohoinaski/Backup/Downloads/Emiss%C3%B5esInd-ArtigoAna.xlsx'#$Plan1.$J$5]" office:value-type="float" office:value="517" calcext:value-type="float">
            <text:p>517.000</text:p>
          </table:table-cell>
          <table:table-cell table:style-name="ce12" table:formula="of:=[.J212]*1000/(24*365)" office:value-type="float" office:value="59.0182648401826" calcext:value-type="float">
            <text:p>59.018</text:p>
          </table:table-cell>
          <table:table-cell table:style-name="ce7" office:value-type="float" office:value="200" calcext:value-type="float">
            <text:p>200.00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3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IPLAN CIMENTO 04 -GO</text:p>
          </table:table-cell>
          <table:table-cell table:style-name="ce8" office:value-type="float" office:value="-17.741" calcext:value-type="float">
            <text:p>-17.741</text:p>
          </table:table-cell>
          <table:table-cell table:style-name="ce8" office:value-type="float" office:value="-48.638" calcext:value-type="float">
            <text:p>-48.638</text:p>
          </table:table-cell>
          <table:table-cell table:style-name="ce12" table:formula="of:=[.L213]*['file:///media/leohoinaski/Backup/Downloads/Emiss%C3%B5esInd-ArtigoAna.xlsx'#$Plan1.$J$6]" office:value-type="float" office:value="382" calcext:value-type="float">
            <text:p>382.000</text:p>
          </table:table-cell>
          <table:table-cell table:style-name="ce12" table:formula="of:=[.D213]*1000/(365*24)" office:value-type="float" office:value="43.6073059360731" calcext:value-type="float">
            <text:p>43.607</text:p>
          </table:table-cell>
          <table:table-cell table:style-name="ce12" table:formula="of:=['file:///media/leohoinaski/Backup/Downloads/Emiss%C3%B5esInd-ArtigoAna.xlsx'#$Plan1.$J$4]*[.L213]" office:value-type="float" office:value="580" calcext:value-type="float">
            <text:p>580.000</text:p>
          </table:table-cell>
          <table:table-cell table:style-name="ce12" table:formula="of:=[.F213]*1000/(24*365)" office:value-type="float" office:value="66.2100456621005" calcext:value-type="float">
            <text:p>66.210</text:p>
          </table:table-cell>
          <table:table-cell table:style-name="ce12" table:formula="of:=[.L213]*['file:///media/leohoinaski/Backup/Downloads/Emiss%C3%B5esInd-ArtigoAna.xlsx'#$Plan1.$J$7]" office:value-type="float" office:value="19528" calcext:value-type="float">
            <text:p>19,528.000</text:p>
          </table:table-cell>
          <table:table-cell table:style-name="ce12" table:formula="of:=[.H213]*1000/(365*24)" office:value-type="float" office:value="2229.22374429224" calcext:value-type="float">
            <text:p>2,229.224</text:p>
          </table:table-cell>
          <table:table-cell table:style-name="ce12" table:formula="of:=[.L213]*['file:///media/leohoinaski/Backup/Downloads/Emiss%C3%B5esInd-ArtigoAna.xlsx'#$Plan1.$J$5]" office:value-type="float" office:value="517" calcext:value-type="float">
            <text:p>517.000</text:p>
          </table:table-cell>
          <table:table-cell table:style-name="ce12" table:formula="of:=[.J213]*1000/(24*365)" office:value-type="float" office:value="59.0182648401826" calcext:value-type="float">
            <text:p>59.018</text:p>
          </table:table-cell>
          <table:table-cell table:style-name="ce8" office:value-type="float" office:value="200" calcext:value-type="float">
            <text:p>200.00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3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IPLAN CIMENTO 05 -GO</text:p>
          </table:table-cell>
          <table:table-cell table:style-name="ce7" office:value-type="float" office:value="-16.709" calcext:value-type="float">
            <text:p>-16.709</text:p>
          </table:table-cell>
          <table:table-cell table:style-name="ce7" office:value-type="float" office:value="-49.206" calcext:value-type="float">
            <text:p>-49.206</text:p>
          </table:table-cell>
          <table:table-cell table:style-name="ce12" table:formula="of:=[.L214]*['file:///media/leohoinaski/Backup/Downloads/Emiss%C3%B5esInd-ArtigoAna.xlsx'#$Plan1.$J$6]" office:value-type="float" office:value="382" calcext:value-type="float">
            <text:p>382.000</text:p>
          </table:table-cell>
          <table:table-cell table:style-name="ce12" table:formula="of:=[.D214]*1000/(365*24)" office:value-type="float" office:value="43.6073059360731" calcext:value-type="float">
            <text:p>43.607</text:p>
          </table:table-cell>
          <table:table-cell table:style-name="ce12" table:formula="of:=['file:///media/leohoinaski/Backup/Downloads/Emiss%C3%B5esInd-ArtigoAna.xlsx'#$Plan1.$J$4]*[.L214]" office:value-type="float" office:value="580" calcext:value-type="float">
            <text:p>580.000</text:p>
          </table:table-cell>
          <table:table-cell table:style-name="ce12" table:formula="of:=[.F214]*1000/(24*365)" office:value-type="float" office:value="66.2100456621005" calcext:value-type="float">
            <text:p>66.210</text:p>
          </table:table-cell>
          <table:table-cell table:style-name="ce12" table:formula="of:=[.L214]*['file:///media/leohoinaski/Backup/Downloads/Emiss%C3%B5esInd-ArtigoAna.xlsx'#$Plan1.$J$7]" office:value-type="float" office:value="19528" calcext:value-type="float">
            <text:p>19,528.000</text:p>
          </table:table-cell>
          <table:table-cell table:style-name="ce12" table:formula="of:=[.H214]*1000/(365*24)" office:value-type="float" office:value="2229.22374429224" calcext:value-type="float">
            <text:p>2,229.224</text:p>
          </table:table-cell>
          <table:table-cell table:style-name="ce12" table:formula="of:=[.L214]*['file:///media/leohoinaski/Backup/Downloads/Emiss%C3%B5esInd-ArtigoAna.xlsx'#$Plan1.$J$5]" office:value-type="float" office:value="517" calcext:value-type="float">
            <text:p>517.000</text:p>
          </table:table-cell>
          <table:table-cell table:style-name="ce12" table:formula="of:=[.J214]*1000/(24*365)" office:value-type="float" office:value="59.0182648401826" calcext:value-type="float">
            <text:p>59.018</text:p>
          </table:table-cell>
          <table:table-cell table:style-name="ce7" office:value-type="float" office:value="200" calcext:value-type="float">
            <text:p>200.00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3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IPLAN CIMENTO 06 -GO</text:p>
          </table:table-cell>
          <table:table-cell table:style-name="ce7" office:value-type="float" office:value="-16.065" calcext:value-type="float">
            <text:p>-16.065</text:p>
          </table:table-cell>
          <table:table-cell table:style-name="ce7" office:value-type="float" office:value="-47.966" calcext:value-type="float">
            <text:p>-47.966</text:p>
          </table:table-cell>
          <table:table-cell table:style-name="ce12" table:formula="of:=[.L215]*['file:///media/leohoinaski/Backup/Downloads/Emiss%C3%B5esInd-ArtigoAna.xlsx'#$Plan1.$J$6]" office:value-type="float" office:value="382" calcext:value-type="float">
            <text:p>382.000</text:p>
          </table:table-cell>
          <table:table-cell table:style-name="ce12" table:formula="of:=[.D215]*1000/(365*24)" office:value-type="float" office:value="43.6073059360731" calcext:value-type="float">
            <text:p>43.607</text:p>
          </table:table-cell>
          <table:table-cell table:style-name="ce12" table:formula="of:=['file:///media/leohoinaski/Backup/Downloads/Emiss%C3%B5esInd-ArtigoAna.xlsx'#$Plan1.$J$4]*[.L215]" office:value-type="float" office:value="580" calcext:value-type="float">
            <text:p>580.000</text:p>
          </table:table-cell>
          <table:table-cell table:style-name="ce12" table:formula="of:=[.F215]*1000/(24*365)" office:value-type="float" office:value="66.2100456621005" calcext:value-type="float">
            <text:p>66.210</text:p>
          </table:table-cell>
          <table:table-cell table:style-name="ce12" table:formula="of:=[.L215]*['file:///media/leohoinaski/Backup/Downloads/Emiss%C3%B5esInd-ArtigoAna.xlsx'#$Plan1.$J$7]" office:value-type="float" office:value="19528" calcext:value-type="float">
            <text:p>19,528.000</text:p>
          </table:table-cell>
          <table:table-cell table:style-name="ce12" table:formula="of:=[.H215]*1000/(365*24)" office:value-type="float" office:value="2229.22374429224" calcext:value-type="float">
            <text:p>2,229.224</text:p>
          </table:table-cell>
          <table:table-cell table:style-name="ce12" table:formula="of:=[.L215]*['file:///media/leohoinaski/Backup/Downloads/Emiss%C3%B5esInd-ArtigoAna.xlsx'#$Plan1.$J$5]" office:value-type="float" office:value="517" calcext:value-type="float">
            <text:p>517.000</text:p>
          </table:table-cell>
          <table:table-cell table:style-name="ce12" table:formula="of:=[.J215]*1000/(24*365)" office:value-type="float" office:value="59.0182648401826" calcext:value-type="float">
            <text:p>59.018</text:p>
          </table:table-cell>
          <table:table-cell table:style-name="ce7" office:value-type="float" office:value="200" calcext:value-type="float">
            <text:p>200.00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3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IPLAN CIMENTO 07 -MT</text:p>
          </table:table-cell>
          <table:table-cell table:style-name="ce7" office:value-type="float" office:value="-15.655" calcext:value-type="float">
            <text:p>-15.655</text:p>
          </table:table-cell>
          <table:table-cell table:style-name="ce7" office:value-type="float" office:value="-55.992" calcext:value-type="float">
            <text:p>-55.992</text:p>
          </table:table-cell>
          <table:table-cell table:style-name="ce12" table:formula="of:=[.L216]*['file:///media/leohoinaski/Backup/Downloads/Emiss%C3%B5esInd-ArtigoAna.xlsx'#$Plan1.$J$6]" office:value-type="float" office:value="382" calcext:value-type="float">
            <text:p>382.000</text:p>
          </table:table-cell>
          <table:table-cell table:style-name="ce12" table:formula="of:=[.D216]*1000/(365*24)" office:value-type="float" office:value="43.6073059360731" calcext:value-type="float">
            <text:p>43.607</text:p>
          </table:table-cell>
          <table:table-cell table:style-name="ce12" table:formula="of:=['file:///media/leohoinaski/Backup/Downloads/Emiss%C3%B5esInd-ArtigoAna.xlsx'#$Plan1.$J$4]*[.L216]" office:value-type="float" office:value="580" calcext:value-type="float">
            <text:p>580.000</text:p>
          </table:table-cell>
          <table:table-cell table:style-name="ce12" table:formula="of:=[.F216]*1000/(24*365)" office:value-type="float" office:value="66.2100456621005" calcext:value-type="float">
            <text:p>66.210</text:p>
          </table:table-cell>
          <table:table-cell table:style-name="ce12" table:formula="of:=[.L216]*['file:///media/leohoinaski/Backup/Downloads/Emiss%C3%B5esInd-ArtigoAna.xlsx'#$Plan1.$J$7]" office:value-type="float" office:value="19528" calcext:value-type="float">
            <text:p>19,528.000</text:p>
          </table:table-cell>
          <table:table-cell table:style-name="ce12" table:formula="of:=[.H216]*1000/(365*24)" office:value-type="float" office:value="2229.22374429224" calcext:value-type="float">
            <text:p>2,229.224</text:p>
          </table:table-cell>
          <table:table-cell table:style-name="ce12" table:formula="of:=[.L216]*['file:///media/leohoinaski/Backup/Downloads/Emiss%C3%B5esInd-ArtigoAna.xlsx'#$Plan1.$J$5]" office:value-type="float" office:value="517" calcext:value-type="float">
            <text:p>517.000</text:p>
          </table:table-cell>
          <table:table-cell table:style-name="ce12" table:formula="of:=[.J216]*1000/(24*365)" office:value-type="float" office:value="59.0182648401826" calcext:value-type="float">
            <text:p>59.018</text:p>
          </table:table-cell>
          <table:table-cell table:style-name="ce7" office:value-type="float" office:value="200" calcext:value-type="float">
            <text:p>200.00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3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IPLAN CIMENTO 08 -TO</text:p>
          </table:table-cell>
          <table:table-cell table:style-name="ce7" office:value-type="float" office:value="-10.251" calcext:value-type="float">
            <text:p>-10.251</text:p>
          </table:table-cell>
          <table:table-cell table:style-name="ce7" office:value-type="float" office:value="-48.316" calcext:value-type="float">
            <text:p>-48.316</text:p>
          </table:table-cell>
          <table:table-cell table:style-name="ce12" table:formula="of:=[.L217]*['file:///media/leohoinaski/Backup/Downloads/Emiss%C3%B5esInd-ArtigoAna.xlsx'#$Plan1.$J$6]" office:value-type="float" office:value="382" calcext:value-type="float">
            <text:p>382.000</text:p>
          </table:table-cell>
          <table:table-cell table:style-name="ce12" table:formula="of:=[.D217]*1000/(365*24)" office:value-type="float" office:value="43.6073059360731" calcext:value-type="float">
            <text:p>43.607</text:p>
          </table:table-cell>
          <table:table-cell table:style-name="ce12" table:formula="of:=['file:///media/leohoinaski/Backup/Downloads/Emiss%C3%B5esInd-ArtigoAna.xlsx'#$Plan1.$J$4]*[.L217]" office:value-type="float" office:value="580" calcext:value-type="float">
            <text:p>580.000</text:p>
          </table:table-cell>
          <table:table-cell table:style-name="ce12" table:formula="of:=[.F217]*1000/(24*365)" office:value-type="float" office:value="66.2100456621005" calcext:value-type="float">
            <text:p>66.210</text:p>
          </table:table-cell>
          <table:table-cell table:style-name="ce12" table:formula="of:=[.L217]*['file:///media/leohoinaski/Backup/Downloads/Emiss%C3%B5esInd-ArtigoAna.xlsx'#$Plan1.$J$7]" office:value-type="float" office:value="19528" calcext:value-type="float">
            <text:p>19,528.000</text:p>
          </table:table-cell>
          <table:table-cell table:style-name="ce12" table:formula="of:=[.H217]*1000/(365*24)" office:value-type="float" office:value="2229.22374429224" calcext:value-type="float">
            <text:p>2,229.224</text:p>
          </table:table-cell>
          <table:table-cell table:style-name="ce12" table:formula="of:=[.L217]*['file:///media/leohoinaski/Backup/Downloads/Emiss%C3%B5esInd-ArtigoAna.xlsx'#$Plan1.$J$5]" office:value-type="float" office:value="517" calcext:value-type="float">
            <text:p>517.000</text:p>
          </table:table-cell>
          <table:table-cell table:style-name="ce12" table:formula="of:=[.J217]*1000/(24*365)" office:value-type="float" office:value="59.0182648401826" calcext:value-type="float">
            <text:p>59.018</text:p>
          </table:table-cell>
          <table:table-cell table:style-name="ce7" office:value-type="float" office:value="200" calcext:value-type="float">
            <text:p>200.00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3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IPLAN CIMENTO 09 -MA</text:p>
          </table:table-cell>
          <table:table-cell table:style-name="ce7" office:value-type="float" office:value="-2.578" calcext:value-type="float">
            <text:p>-2.578</text:p>
          </table:table-cell>
          <table:table-cell table:style-name="ce7" office:value-type="float" office:value="-44.185" calcext:value-type="float">
            <text:p>-44.185</text:p>
          </table:table-cell>
          <table:table-cell table:style-name="ce12" table:formula="of:=[.L218]*['file:///media/leohoinaski/Backup/Downloads/Emiss%C3%B5esInd-ArtigoAna.xlsx'#$Plan1.$J$6]" office:value-type="float" office:value="382" calcext:value-type="float">
            <text:p>382.000</text:p>
          </table:table-cell>
          <table:table-cell table:style-name="ce12" table:formula="of:=[.D218]*1000/(365*24)" office:value-type="float" office:value="43.6073059360731" calcext:value-type="float">
            <text:p>43.607</text:p>
          </table:table-cell>
          <table:table-cell table:style-name="ce12" table:formula="of:=['file:///media/leohoinaski/Backup/Downloads/Emiss%C3%B5esInd-ArtigoAna.xlsx'#$Plan1.$J$4]*[.L218]" office:value-type="float" office:value="580" calcext:value-type="float">
            <text:p>580.000</text:p>
          </table:table-cell>
          <table:table-cell table:style-name="ce12" table:formula="of:=[.F218]*1000/(24*365)" office:value-type="float" office:value="66.2100456621005" calcext:value-type="float">
            <text:p>66.210</text:p>
          </table:table-cell>
          <table:table-cell table:style-name="ce12" table:formula="of:=[.L218]*['file:///media/leohoinaski/Backup/Downloads/Emiss%C3%B5esInd-ArtigoAna.xlsx'#$Plan1.$J$7]" office:value-type="float" office:value="19528" calcext:value-type="float">
            <text:p>19,528.000</text:p>
          </table:table-cell>
          <table:table-cell table:style-name="ce12" table:formula="of:=[.H218]*1000/(365*24)" office:value-type="float" office:value="2229.22374429224" calcext:value-type="float">
            <text:p>2,229.224</text:p>
          </table:table-cell>
          <table:table-cell table:style-name="ce12" table:formula="of:=[.L218]*['file:///media/leohoinaski/Backup/Downloads/Emiss%C3%B5esInd-ArtigoAna.xlsx'#$Plan1.$J$5]" office:value-type="float" office:value="517" calcext:value-type="float">
            <text:p>517.000</text:p>
          </table:table-cell>
          <table:table-cell table:style-name="ce12" table:formula="of:=[.J218]*1000/(24*365)" office:value-type="float" office:value="59.0182648401826" calcext:value-type="float">
            <text:p>59.018</text:p>
          </table:table-cell>
          <table:table-cell table:style-name="ce7" office:value-type="float" office:value="200" calcext:value-type="float">
            <text:p>200.00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3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IPLAN CIMENTO 10 -CE</text:p>
          </table:table-cell>
          <table:table-cell table:style-name="ce7" office:value-type="float" office:value="-3.822" calcext:value-type="float">
            <text:p>-3.822</text:p>
          </table:table-cell>
          <table:table-cell table:style-name="ce7" office:value-type="float" office:value="-38.534" calcext:value-type="float">
            <text:p>-38.534</text:p>
          </table:table-cell>
          <table:table-cell table:style-name="ce12" table:formula="of:=[.L219]*['file:///media/leohoinaski/Backup/Downloads/Emiss%C3%B5esInd-ArtigoAna.xlsx'#$Plan1.$J$6]" office:value-type="float" office:value="382" calcext:value-type="float">
            <text:p>382.000</text:p>
          </table:table-cell>
          <table:table-cell table:style-name="ce12" table:formula="of:=[.D219]*1000/(365*24)" office:value-type="float" office:value="43.6073059360731" calcext:value-type="float">
            <text:p>43.607</text:p>
          </table:table-cell>
          <table:table-cell table:style-name="ce12" table:formula="of:=['file:///media/leohoinaski/Backup/Downloads/Emiss%C3%B5esInd-ArtigoAna.xlsx'#$Plan1.$J$4]*[.L219]" office:value-type="float" office:value="580" calcext:value-type="float">
            <text:p>580.000</text:p>
          </table:table-cell>
          <table:table-cell table:style-name="ce12" table:formula="of:=[.F219]*1000/(24*365)" office:value-type="float" office:value="66.2100456621005" calcext:value-type="float">
            <text:p>66.210</text:p>
          </table:table-cell>
          <table:table-cell table:style-name="ce12" table:formula="of:=[.L219]*['file:///media/leohoinaski/Backup/Downloads/Emiss%C3%B5esInd-ArtigoAna.xlsx'#$Plan1.$J$7]" office:value-type="float" office:value="19528" calcext:value-type="float">
            <text:p>19,528.000</text:p>
          </table:table-cell>
          <table:table-cell table:style-name="ce12" table:formula="of:=[.H219]*1000/(365*24)" office:value-type="float" office:value="2229.22374429224" calcext:value-type="float">
            <text:p>2,229.224</text:p>
          </table:table-cell>
          <table:table-cell table:style-name="ce12" table:formula="of:=[.L219]*['file:///media/leohoinaski/Backup/Downloads/Emiss%C3%B5esInd-ArtigoAna.xlsx'#$Plan1.$J$5]" office:value-type="float" office:value="517" calcext:value-type="float">
            <text:p>517.000</text:p>
          </table:table-cell>
          <table:table-cell table:style-name="ce12" table:formula="of:=[.J219]*1000/(24*365)" office:value-type="float" office:value="59.0182648401826" calcext:value-type="float">
            <text:p>59.018</text:p>
          </table:table-cell>
          <table:table-cell table:style-name="ce7" office:value-type="float" office:value="200" calcext:value-type="float">
            <text:p>200.00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3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INTERCEMENT - (CAUÊ) GRUPO CAMARGO CORRÊA 01 - SP</text:p>
          </table:table-cell>
          <table:table-cell table:style-name="ce7" office:value-type="float" office:value="-24.52" calcext:value-type="float">
            <text:p>-24.520</text:p>
          </table:table-cell>
          <table:table-cell table:style-name="ce7" office:value-type="float" office:value="-48.857" calcext:value-type="float">
            <text:p>-48.857</text:p>
          </table:table-cell>
          <table:table-cell table:style-name="ce12" table:formula="of:=[.L220]*['file:///media/leohoinaski/Backup/Downloads/Emiss%C3%B5esInd-ArtigoAna.xlsx'#$Plan1.$J$6]" office:value-type="float" office:value="6175.6603" calcext:value-type="float">
            <text:p>6,175.660</text:p>
          </table:table-cell>
          <table:table-cell table:style-name="ce12" table:formula="of:=[.D220]*1000/(365*24)" office:value-type="float" office:value="704.984052511416" calcext:value-type="float">
            <text:p>704.984</text:p>
          </table:table-cell>
          <table:table-cell table:style-name="ce12" table:formula="of:=['file:///media/leohoinaski/Backup/Downloads/Emiss%C3%B5esInd-ArtigoAna.xlsx'#$Plan1.$J$4]*[.L220]" office:value-type="float" office:value="9376.657" calcext:value-type="float">
            <text:p>9,376.657</text:p>
          </table:table-cell>
          <table:table-cell table:style-name="ce12" table:formula="of:=[.F220]*1000/(24*365)" office:value-type="float" office:value="1070.3946347032" calcext:value-type="float">
            <text:p>1,070.395</text:p>
          </table:table-cell>
          <table:table-cell table:style-name="ce12" table:formula="of:=[.L220]*['file:///media/leohoinaski/Backup/Downloads/Emiss%C3%B5esInd-ArtigoAna.xlsx'#$Plan1.$J$7]" office:value-type="float" office:value="315702.3412" calcext:value-type="float">
            <text:p>315,702.341</text:p>
          </table:table-cell>
          <table:table-cell table:style-name="ce12" table:formula="of:=[.H220]*1000/(365*24)" office:value-type="float" office:value="36039.0800456621" calcext:value-type="float">
            <text:p>36,039.080</text:p>
          </table:table-cell>
          <table:table-cell table:style-name="ce12" table:formula="of:=[.L220]*['file:///media/leohoinaski/Backup/Downloads/Emiss%C3%B5esInd-ArtigoAna.xlsx'#$Plan1.$J$5]" office:value-type="float" office:value="8358.15805" calcext:value-type="float">
            <text:p>8,358.158</text:p>
          </table:table-cell>
          <table:table-cell table:style-name="ce12" table:formula="of:=[.J220]*1000/(24*365)" office:value-type="float" office:value="954.127631278539" calcext:value-type="float">
            <text:p>954.128</text:p>
          </table:table-cell>
          <table:table-cell table:style-name="ce7" office:value-type="float" office:value="3233.33" calcext:value-type="float">
            <text:p>3,233.33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3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INTERCEMENT - (CAUÊ) GRUPO CAMARGO CORRÊA 02 - MS</text:p>
          </table:table-cell>
          <table:table-cell table:style-name="ce7" office:value-type="float" office:value="-20.54" calcext:value-type="float">
            <text:p>-20.540</text:p>
          </table:table-cell>
          <table:table-cell table:style-name="ce7" office:value-type="float" office:value="-56.712" calcext:value-type="float">
            <text:p>-56.712</text:p>
          </table:table-cell>
          <table:table-cell table:style-name="ce12" table:formula="of:=[.L221]*['file:///media/leohoinaski/Backup/Downloads/Emiss%C3%B5esInd-ArtigoAna.xlsx'#$Plan1.$J$6]" office:value-type="float" office:value="6175.6603" calcext:value-type="float">
            <text:p>6,175.660</text:p>
          </table:table-cell>
          <table:table-cell table:style-name="ce12" table:formula="of:=[.D221]*1000/(365*24)" office:value-type="float" office:value="704.984052511416" calcext:value-type="float">
            <text:p>704.984</text:p>
          </table:table-cell>
          <table:table-cell table:style-name="ce12" table:formula="of:=['file:///media/leohoinaski/Backup/Downloads/Emiss%C3%B5esInd-ArtigoAna.xlsx'#$Plan1.$J$4]*[.L221]" office:value-type="float" office:value="9376.657" calcext:value-type="float">
            <text:p>9,376.657</text:p>
          </table:table-cell>
          <table:table-cell table:style-name="ce12" table:formula="of:=[.F221]*1000/(24*365)" office:value-type="float" office:value="1070.3946347032" calcext:value-type="float">
            <text:p>1,070.395</text:p>
          </table:table-cell>
          <table:table-cell table:style-name="ce12" table:formula="of:=[.L221]*['file:///media/leohoinaski/Backup/Downloads/Emiss%C3%B5esInd-ArtigoAna.xlsx'#$Plan1.$J$7]" office:value-type="float" office:value="315702.3412" calcext:value-type="float">
            <text:p>315,702.341</text:p>
          </table:table-cell>
          <table:table-cell table:style-name="ce12" table:formula="of:=[.H221]*1000/(365*24)" office:value-type="float" office:value="36039.0800456621" calcext:value-type="float">
            <text:p>36,039.080</text:p>
          </table:table-cell>
          <table:table-cell table:style-name="ce12" table:formula="of:=[.L221]*['file:///media/leohoinaski/Backup/Downloads/Emiss%C3%B5esInd-ArtigoAna.xlsx'#$Plan1.$J$5]" office:value-type="float" office:value="8358.15805" calcext:value-type="float">
            <text:p>8,358.158</text:p>
          </table:table-cell>
          <table:table-cell table:style-name="ce12" table:formula="of:=[.J221]*1000/(24*365)" office:value-type="float" office:value="954.127631278539" calcext:value-type="float">
            <text:p>954.128</text:p>
          </table:table-cell>
          <table:table-cell table:style-name="ce7" office:value-type="float" office:value="3233.33" calcext:value-type="float">
            <text:p>3,233.33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3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INTERCEMENT - (CAUÊ) GRUPO CAMARGO CORRÊA 03 - MG</text:p>
          </table:table-cell>
          <table:table-cell table:style-name="ce7" office:value-type="float" office:value="-19.647" calcext:value-type="float">
            <text:p>-19.647</text:p>
          </table:table-cell>
          <table:table-cell table:style-name="ce7" office:value-type="float" office:value="-44.039" calcext:value-type="float">
            <text:p>-44.039</text:p>
          </table:table-cell>
          <table:table-cell table:style-name="ce12" table:formula="of:=[.L222]*['file:///media/leohoinaski/Backup/Downloads/Emiss%C3%B5esInd-ArtigoAna.xlsx'#$Plan1.$J$6]" office:value-type="float" office:value="6175.6603" calcext:value-type="float">
            <text:p>6,175.660</text:p>
          </table:table-cell>
          <table:table-cell table:style-name="ce12" table:formula="of:=[.D222]*1000/(365*24)" office:value-type="float" office:value="704.984052511416" calcext:value-type="float">
            <text:p>704.984</text:p>
          </table:table-cell>
          <table:table-cell table:style-name="ce12" table:formula="of:=['file:///media/leohoinaski/Backup/Downloads/Emiss%C3%B5esInd-ArtigoAna.xlsx'#$Plan1.$J$4]*[.L222]" office:value-type="float" office:value="9376.657" calcext:value-type="float">
            <text:p>9,376.657</text:p>
          </table:table-cell>
          <table:table-cell table:style-name="ce12" table:formula="of:=[.F222]*1000/(24*365)" office:value-type="float" office:value="1070.3946347032" calcext:value-type="float">
            <text:p>1,070.395</text:p>
          </table:table-cell>
          <table:table-cell table:style-name="ce12" table:formula="of:=[.L222]*['file:///media/leohoinaski/Backup/Downloads/Emiss%C3%B5esInd-ArtigoAna.xlsx'#$Plan1.$J$7]" office:value-type="float" office:value="315702.3412" calcext:value-type="float">
            <text:p>315,702.341</text:p>
          </table:table-cell>
          <table:table-cell table:style-name="ce12" table:formula="of:=[.H222]*1000/(365*24)" office:value-type="float" office:value="36039.0800456621" calcext:value-type="float">
            <text:p>36,039.080</text:p>
          </table:table-cell>
          <table:table-cell table:style-name="ce12" table:formula="of:=[.L222]*['file:///media/leohoinaski/Backup/Downloads/Emiss%C3%B5esInd-ArtigoAna.xlsx'#$Plan1.$J$5]" office:value-type="float" office:value="8358.15805" calcext:value-type="float">
            <text:p>8,358.158</text:p>
          </table:table-cell>
          <table:table-cell table:style-name="ce12" table:formula="of:=[.J222]*1000/(24*365)" office:value-type="float" office:value="954.127631278539" calcext:value-type="float">
            <text:p>954.128</text:p>
          </table:table-cell>
          <table:table-cell table:style-name="ce7" office:value-type="float" office:value="3233.33" calcext:value-type="float">
            <text:p>3,233.33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4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INTERCEMENT - (CAUÊ) GRUPO CAMARGO CORRÊA 04 - MG</text:p>
          </table:table-cell>
          <table:table-cell table:style-name="ce7" office:value-type="float" office:value="-19.473" calcext:value-type="float">
            <text:p>-19.473</text:p>
          </table:table-cell>
          <table:table-cell table:style-name="ce7" office:value-type="float" office:value="-42.511" calcext:value-type="float">
            <text:p>-42.511</text:p>
          </table:table-cell>
          <table:table-cell table:style-name="ce12" table:formula="of:=[.L223]*['file:///media/leohoinaski/Backup/Downloads/Emiss%C3%B5esInd-ArtigoAna.xlsx'#$Plan1.$J$6]" office:value-type="float" office:value="6175.6603" calcext:value-type="float">
            <text:p>6,175.660</text:p>
          </table:table-cell>
          <table:table-cell table:style-name="ce12" table:formula="of:=[.D223]*1000/(365*24)" office:value-type="float" office:value="704.984052511416" calcext:value-type="float">
            <text:p>704.984</text:p>
          </table:table-cell>
          <table:table-cell table:style-name="ce12" table:formula="of:=['file:///media/leohoinaski/Backup/Downloads/Emiss%C3%B5esInd-ArtigoAna.xlsx'#$Plan1.$J$4]*[.L223]" office:value-type="float" office:value="9376.657" calcext:value-type="float">
            <text:p>9,376.657</text:p>
          </table:table-cell>
          <table:table-cell table:style-name="ce12" table:formula="of:=[.F223]*1000/(24*365)" office:value-type="float" office:value="1070.3946347032" calcext:value-type="float">
            <text:p>1,070.395</text:p>
          </table:table-cell>
          <table:table-cell table:style-name="ce12" table:formula="of:=[.L223]*['file:///media/leohoinaski/Backup/Downloads/Emiss%C3%B5esInd-ArtigoAna.xlsx'#$Plan1.$J$7]" office:value-type="float" office:value="315702.3412" calcext:value-type="float">
            <text:p>315,702.341</text:p>
          </table:table-cell>
          <table:table-cell table:style-name="ce12" table:formula="of:=[.H223]*1000/(365*24)" office:value-type="float" office:value="36039.0800456621" calcext:value-type="float">
            <text:p>36,039.080</text:p>
          </table:table-cell>
          <table:table-cell table:style-name="ce12" table:formula="of:=[.L223]*['file:///media/leohoinaski/Backup/Downloads/Emiss%C3%B5esInd-ArtigoAna.xlsx'#$Plan1.$J$5]" office:value-type="float" office:value="8358.15805" calcext:value-type="float">
            <text:p>8,358.158</text:p>
          </table:table-cell>
          <table:table-cell table:style-name="ce12" table:formula="of:=[.J223]*1000/(24*365)" office:value-type="float" office:value="954.127631278539" calcext:value-type="float">
            <text:p>954.128</text:p>
          </table:table-cell>
          <table:table-cell table:style-name="ce7" office:value-type="float" office:value="3233.33" calcext:value-type="float">
            <text:p>3,233.33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4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INTERCEMENT - (CAUÊ) GRUPO CAMARGO CORRÊA 05 -SP</text:p>
          </table:table-cell>
          <table:table-cell table:style-name="ce7" office:value-type="float" office:value="-23.288" calcext:value-type="float">
            <text:p>-23.288</text:p>
          </table:table-cell>
          <table:table-cell table:style-name="ce7" office:value-type="float" office:value="-45.981" calcext:value-type="float">
            <text:p>-45.981</text:p>
          </table:table-cell>
          <table:table-cell table:style-name="ce12" table:formula="of:=[.L224]*['file:///media/leohoinaski/Backup/Downloads/Emiss%C3%B5esInd-ArtigoAna.xlsx'#$Plan1.$J$6]" office:value-type="float" office:value="6175.6603" calcext:value-type="float">
            <text:p>6,175.660</text:p>
          </table:table-cell>
          <table:table-cell table:style-name="ce12" table:formula="of:=[.D224]*1000/(365*24)" office:value-type="float" office:value="704.984052511416" calcext:value-type="float">
            <text:p>704.984</text:p>
          </table:table-cell>
          <table:table-cell table:style-name="ce12" table:formula="of:=['file:///media/leohoinaski/Backup/Downloads/Emiss%C3%B5esInd-ArtigoAna.xlsx'#$Plan1.$J$4]*[.L224]" office:value-type="float" office:value="9376.657" calcext:value-type="float">
            <text:p>9,376.657</text:p>
          </table:table-cell>
          <table:table-cell table:style-name="ce12" table:formula="of:=[.F224]*1000/(24*365)" office:value-type="float" office:value="1070.3946347032" calcext:value-type="float">
            <text:p>1,070.395</text:p>
          </table:table-cell>
          <table:table-cell table:style-name="ce12" table:formula="of:=[.L224]*['file:///media/leohoinaski/Backup/Downloads/Emiss%C3%B5esInd-ArtigoAna.xlsx'#$Plan1.$J$7]" office:value-type="float" office:value="315702.3412" calcext:value-type="float">
            <text:p>315,702.341</text:p>
          </table:table-cell>
          <table:table-cell table:style-name="ce12" table:formula="of:=[.H224]*1000/(365*24)" office:value-type="float" office:value="36039.0800456621" calcext:value-type="float">
            <text:p>36,039.080</text:p>
          </table:table-cell>
          <table:table-cell table:style-name="ce12" table:formula="of:=[.L224]*['file:///media/leohoinaski/Backup/Downloads/Emiss%C3%B5esInd-ArtigoAna.xlsx'#$Plan1.$J$5]" office:value-type="float" office:value="8358.15805" calcext:value-type="float">
            <text:p>8,358.158</text:p>
          </table:table-cell>
          <table:table-cell table:style-name="ce12" table:formula="of:=[.J224]*1000/(24*365)" office:value-type="float" office:value="954.127631278539" calcext:value-type="float">
            <text:p>954.128</text:p>
          </table:table-cell>
          <table:table-cell table:style-name="ce7" office:value-type="float" office:value="3233.33" calcext:value-type="float">
            <text:p>3,233.33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4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INTERCEMENT - (CAUÊ) GRUPO CAMARGO CORRÊA 06 -MG</text:p>
          </table:table-cell>
          <table:table-cell table:style-name="ce8" office:value-type="float" office:value="-21.194" calcext:value-type="float">
            <text:p>-21.194</text:p>
          </table:table-cell>
          <table:table-cell table:style-name="ce8" office:value-type="float" office:value="-44.938" calcext:value-type="float">
            <text:p>-44.938</text:p>
          </table:table-cell>
          <table:table-cell table:style-name="ce12" table:formula="of:=[.L225]*['file:///media/leohoinaski/Backup/Downloads/Emiss%C3%B5esInd-ArtigoAna.xlsx'#$Plan1.$J$6]" office:value-type="float" office:value="6175.6603" calcext:value-type="float">
            <text:p>6,175.660</text:p>
          </table:table-cell>
          <table:table-cell table:style-name="ce12" table:formula="of:=[.D225]*1000/(365*24)" office:value-type="float" office:value="704.984052511416" calcext:value-type="float">
            <text:p>704.984</text:p>
          </table:table-cell>
          <table:table-cell table:style-name="ce12" table:formula="of:=['file:///media/leohoinaski/Backup/Downloads/Emiss%C3%B5esInd-ArtigoAna.xlsx'#$Plan1.$J$4]*[.L225]" office:value-type="float" office:value="9376.657" calcext:value-type="float">
            <text:p>9,376.657</text:p>
          </table:table-cell>
          <table:table-cell table:style-name="ce12" table:formula="of:=[.F225]*1000/(24*365)" office:value-type="float" office:value="1070.3946347032" calcext:value-type="float">
            <text:p>1,070.395</text:p>
          </table:table-cell>
          <table:table-cell table:style-name="ce12" table:formula="of:=[.L225]*['file:///media/leohoinaski/Backup/Downloads/Emiss%C3%B5esInd-ArtigoAna.xlsx'#$Plan1.$J$7]" office:value-type="float" office:value="315702.3412" calcext:value-type="float">
            <text:p>315,702.341</text:p>
          </table:table-cell>
          <table:table-cell table:style-name="ce12" table:formula="of:=[.H225]*1000/(365*24)" office:value-type="float" office:value="36039.0800456621" calcext:value-type="float">
            <text:p>36,039.080</text:p>
          </table:table-cell>
          <table:table-cell table:style-name="ce12" table:formula="of:=[.L225]*['file:///media/leohoinaski/Backup/Downloads/Emiss%C3%B5esInd-ArtigoAna.xlsx'#$Plan1.$J$5]" office:value-type="float" office:value="8358.15805" calcext:value-type="float">
            <text:p>8,358.158</text:p>
          </table:table-cell>
          <table:table-cell table:style-name="ce12" table:formula="of:=[.J225]*1000/(24*365)" office:value-type="float" office:value="954.127631278539" calcext:value-type="float">
            <text:p>954.128</text:p>
          </table:table-cell>
          <table:table-cell table:style-name="ce8" office:value-type="float" office:value="3233.33" calcext:value-type="float">
            <text:p>3,233.330</text:p>
          </table:table-cell>
          <table:table-cell office:value-type="string" calcext:value-type="string">
            <text:p>Gg/year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4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60:Alta%20Mogiana" xlink:type="simple">ALTA MOGIANA</text:a></text:p>
          </table:table-cell>
          <table:table-cell table:style-name="ce7" office:value-type="float" office:value="-20.568" calcext:value-type="float">
            <text:p>-20.568</text:p>
          </table:table-cell>
          <table:table-cell table:style-name="ce7" office:value-type="float" office:value="-47.869" calcext:value-type="float">
            <text:p>-47.869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226]*['file:///media/leohoinaski/Backup/Downloads/Emiss%C3%B5esInd-ArtigoAna.xlsx'#$Plan1.$D$14])/10^6" office:value-type="float" office:value="210.24" calcext:value-type="float">
            <text:p>210.240</text:p>
          </table:table-cell>
          <table:table-cell table:style-name="ce12" table:formula="of:=[.F226]*1000/(24*365)" office:value-type="float" office:value="24" calcext:value-type="float">
            <text:p>24.000</text:p>
          </table:table-cell>
          <table:table-cell table:style-name="ce12" table:formula="of:=(((10^3)/(1/8760))*[.L226]*['file:///media/leohoinaski/Backup/Downloads/Emiss%C3%B5esInd-ArtigoAna.xlsx'#$Plan1.$D$17])/10^6" office:value-type="float" office:value="1642.5" calcext:value-type="float">
            <text:p>1,642.500</text:p>
          </table:table-cell>
          <table:table-cell table:style-name="ce12" table:formula="of:=[.H226]*1000/(365*24)" office:value-type="float" office:value="187.5" calcext:value-type="float">
            <text:p>187.500</text:p>
          </table:table-cell>
          <table:table-cell table:style-name="ce9"/>
          <table:table-cell table:style-name="ce12" table:formula="of:=[.J226]*1000/(24*365)" office:value-type="float" office:value="0" calcext:value-type="float">
            <text:p>0.000</text:p>
          </table:table-cell>
          <table:table-cell table:style-name="ce7" office:value-type="float" office:value="75" calcext:value-type="float">
            <text:p>75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4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27:Barralcool" xlink:type="simple">BARRALCOOL</text:a></text:p>
          </table:table-cell>
          <table:table-cell table:style-name="ce7" office:value-type="float" office:value="-15.034" calcext:value-type="float">
            <text:p>-15.034</text:p>
          </table:table-cell>
          <table:table-cell table:style-name="ce7" office:value-type="float" office:value="-57.214" calcext:value-type="float">
            <text:p>-57.214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227]*['file:///media/leohoinaski/Backup/Downloads/Emiss%C3%B5esInd-ArtigoAna.xlsx'#$Plan1.$D$14])/10^6" office:value-type="float" office:value="84.096" calcext:value-type="float">
            <text:p>84.096</text:p>
          </table:table-cell>
          <table:table-cell table:style-name="ce12" table:formula="of:=[.F227]*1000/(24*365)" office:value-type="float" office:value="9.6" calcext:value-type="float">
            <text:p>9.600</text:p>
          </table:table-cell>
          <table:table-cell table:style-name="ce12" table:formula="of:=(((10^3)/(1/8760))*[.L227]*['file:///media/leohoinaski/Backup/Downloads/Emiss%C3%B5esInd-ArtigoAna.xlsx'#$Plan1.$D$17])/10^6" office:value-type="float" office:value="657" calcext:value-type="float">
            <text:p>657.000</text:p>
          </table:table-cell>
          <table:table-cell table:style-name="ce12" table:formula="of:=[.H227]*1000/(365*24)" office:value-type="float" office:value="75" calcext:value-type="float">
            <text:p>75.000</text:p>
          </table:table-cell>
          <table:table-cell table:style-name="ce9"/>
          <table:table-cell table:style-name="ce12" table:formula="of:=[.J227]*1000/(24*365)" office:value-type="float" office:value="0" calcext:value-type="float">
            <text:p>0.000</text:p>
          </table:table-cell>
          <table:table-cell table:style-name="ce7" office:value-type="float" office:value="30" calcext:value-type="float">
            <text:p>30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4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36:Batatais" xlink:type="simple">BATATAIS</text:a></text:p>
          </table:table-cell>
          <table:table-cell table:style-name="ce7" office:value-type="float" office:value="-20.746" calcext:value-type="float">
            <text:p>-20.746</text:p>
          </table:table-cell>
          <table:table-cell table:style-name="ce7" office:value-type="float" office:value="-47.569" calcext:value-type="float">
            <text:p>-47.569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228]*['file:///media/leohoinaski/Backup/Downloads/Emiss%C3%B5esInd-ArtigoAna.xlsx'#$Plan1.$D$14])/10^6" office:value-type="float" office:value="10.93248" calcext:value-type="float">
            <text:p>10.932</text:p>
          </table:table-cell>
          <table:table-cell table:style-name="ce12" table:formula="of:=[.F228]*1000/(24*365)" office:value-type="float" office:value="1.248" calcext:value-type="float">
            <text:p>1.248</text:p>
          </table:table-cell>
          <table:table-cell table:style-name="ce12" table:formula="of:=(((10^3)/(1/8760))*[.L228]*['file:///media/leohoinaski/Backup/Downloads/Emiss%C3%B5esInd-ArtigoAna.xlsx'#$Plan1.$D$17])/10^6" office:value-type="float" office:value="85.41" calcext:value-type="float">
            <text:p>85.410</text:p>
          </table:table-cell>
          <table:table-cell table:style-name="ce12" table:formula="of:=[.H228]*1000/(365*24)" office:value-type="float" office:value="9.75" calcext:value-type="float">
            <text:p>9.750</text:p>
          </table:table-cell>
          <table:table-cell table:style-name="ce9"/>
          <table:table-cell table:style-name="ce12" table:formula="of:=[.J228]*1000/(24*365)" office:value-type="float" office:value="0" calcext:value-type="float">
            <text:p>0.000</text:p>
          </table:table-cell>
          <table:table-cell table:style-name="ce7" office:value-type="float" office:value="3.9" calcext:value-type="float">
            <text:p>3.9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4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590:Caet%E9" xlink:type="simple">CAETÉ</text:a></text:p>
          </table:table-cell>
          <table:table-cell table:style-name="ce7" office:value-type="float" office:value="-9.776" calcext:value-type="float">
            <text:p>-9.776</text:p>
          </table:table-cell>
          <table:table-cell table:style-name="ce7" office:value-type="float" office:value="-36.087" calcext:value-type="float">
            <text:p>-36.087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229]*['file:///media/leohoinaski/Backup/Downloads/Emiss%C3%B5esInd-ArtigoAna.xlsx'#$Plan1.$D$14])/10^6" office:value-type="float" office:value="100.35456" calcext:value-type="float">
            <text:p>100.355</text:p>
          </table:table-cell>
          <table:table-cell table:style-name="ce12" table:formula="of:=[.F229]*1000/(24*365)" office:value-type="float" office:value="11.456" calcext:value-type="float">
            <text:p>11.456</text:p>
          </table:table-cell>
          <table:table-cell table:style-name="ce12" table:formula="of:=(((10^3)/(1/8760))*[.L229]*['file:///media/leohoinaski/Backup/Downloads/Emiss%C3%B5esInd-ArtigoAna.xlsx'#$Plan1.$D$17])/10^6" office:value-type="float" office:value="784.02" calcext:value-type="float">
            <text:p>784.020</text:p>
          </table:table-cell>
          <table:table-cell table:style-name="ce12" table:formula="of:=[.H229]*1000/(365*24)" office:value-type="float" office:value="89.5" calcext:value-type="float">
            <text:p>89.500</text:p>
          </table:table-cell>
          <table:table-cell table:style-name="ce9"/>
          <table:table-cell table:style-name="ce12" table:formula="of:=[.J229]*1000/(24*365)" office:value-type="float" office:value="0" calcext:value-type="float">
            <text:p>0.000</text:p>
          </table:table-cell>
          <table:table-cell table:style-name="ce7" office:value-type="float" office:value="35.8" calcext:value-type="float">
            <text:p>35.8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4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796:Colombo%20Ariranha" xlink:type="simple">COLOMBO ARIRANHA</text:a></text:p>
          </table:table-cell>
          <table:table-cell table:style-name="ce7" office:value-type="float" office:value="-21.213" calcext:value-type="float">
            <text:p>-21.213</text:p>
          </table:table-cell>
          <table:table-cell table:style-name="ce7" office:value-type="float" office:value="-48.842" calcext:value-type="float">
            <text:p>-48.842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230]*['file:///media/leohoinaski/Backup/Downloads/Emiss%C3%B5esInd-ArtigoAna.xlsx'#$Plan1.$D$14])/10^6" office:value-type="float" office:value="295.7376" calcext:value-type="float">
            <text:p>295.738</text:p>
          </table:table-cell>
          <table:table-cell table:style-name="ce12" table:formula="of:=[.F230]*1000/(24*365)" office:value-type="float" office:value="33.76" calcext:value-type="float">
            <text:p>33.760</text:p>
          </table:table-cell>
          <table:table-cell table:style-name="ce12" table:formula="of:=(((10^3)/(1/8760))*[.L230]*['file:///media/leohoinaski/Backup/Downloads/Emiss%C3%B5esInd-ArtigoAna.xlsx'#$Plan1.$D$17])/10^6" office:value-type="float" office:value="2310.45" calcext:value-type="float">
            <text:p>2,310.450</text:p>
          </table:table-cell>
          <table:table-cell table:style-name="ce12" table:formula="of:=[.H230]*1000/(365*24)" office:value-type="float" office:value="263.75" calcext:value-type="float">
            <text:p>263.750</text:p>
          </table:table-cell>
          <table:table-cell table:style-name="ce9"/>
          <table:table-cell table:style-name="ce12" table:formula="of:=[.J230]*1000/(24*365)" office:value-type="float" office:value="0" calcext:value-type="float">
            <text:p>0.000</text:p>
          </table:table-cell>
          <table:table-cell table:style-name="ce7" office:value-type="float" office:value="105.5" calcext:value-type="float">
            <text:p>105.5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4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835:Corona" xlink:type="simple">CORONA</text:a></text:p>
          </table:table-cell>
          <table:table-cell table:style-name="ce7" office:value-type="float" office:value="-21.364" calcext:value-type="float">
            <text:p>-21.364</text:p>
          </table:table-cell>
          <table:table-cell table:style-name="ce7" office:value-type="float" office:value="-48.239" calcext:value-type="float">
            <text:p>-48.239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231]*['file:///media/leohoinaski/Backup/Downloads/Emiss%C3%B5esInd-ArtigoAna.xlsx'#$Plan1.$D$14])/10^6" office:value-type="float" office:value="50.4576" calcext:value-type="float">
            <text:p>50.458</text:p>
          </table:table-cell>
          <table:table-cell table:style-name="ce12" table:formula="of:=[.F231]*1000/(24*365)" office:value-type="float" office:value="5.76" calcext:value-type="float">
            <text:p>5.760</text:p>
          </table:table-cell>
          <table:table-cell table:style-name="ce12" table:formula="of:=(((10^3)/(1/8760))*[.L231]*['file:///media/leohoinaski/Backup/Downloads/Emiss%C3%B5esInd-ArtigoAna.xlsx'#$Plan1.$D$17])/10^6" office:value-type="float" office:value="394.2" calcext:value-type="float">
            <text:p>394.200</text:p>
          </table:table-cell>
          <table:table-cell table:style-name="ce12" table:formula="of:=[.H231]*1000/(365*24)" office:value-type="float" office:value="45" calcext:value-type="float">
            <text:p>45.000</text:p>
          </table:table-cell>
          <table:table-cell table:style-name="ce9"/>
          <table:table-cell table:style-name="ce12" table:formula="of:=[.J231]*1000/(24*365)" office:value-type="float" office:value="0" calcext:value-type="float">
            <text:p>0.000</text:p>
          </table:table-cell>
          <table:table-cell table:style-name="ce7" office:value-type="float" office:value="18" calcext:value-type="float">
            <text:p>18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4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912:Ester" xlink:type="simple">ESTER</text:a></text:p>
          </table:table-cell>
          <table:table-cell table:style-name="ce7" office:value-type="float" office:value="-22.657" calcext:value-type="float">
            <text:p>-22.657</text:p>
          </table:table-cell>
          <table:table-cell table:style-name="ce7" office:value-type="float" office:value="-47.211" calcext:value-type="float">
            <text:p>-47.211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232]*['file:///media/leohoinaski/Backup/Downloads/Emiss%C3%B5esInd-ArtigoAna.xlsx'#$Plan1.$D$14])/10^6" office:value-type="float" office:value="130.06848" calcext:value-type="float">
            <text:p>130.068</text:p>
          </table:table-cell>
          <table:table-cell table:style-name="ce12" table:formula="of:=[.F232]*1000/(24*365)" office:value-type="float" office:value="14.848" calcext:value-type="float">
            <text:p>14.848</text:p>
          </table:table-cell>
          <table:table-cell table:style-name="ce12" table:formula="of:=(((10^3)/(1/8760))*[.L232]*['file:///media/leohoinaski/Backup/Downloads/Emiss%C3%B5esInd-ArtigoAna.xlsx'#$Plan1.$D$17])/10^6" office:value-type="float" office:value="1016.16" calcext:value-type="float">
            <text:p>1,016.160</text:p>
          </table:table-cell>
          <table:table-cell table:style-name="ce12" table:formula="of:=[.H232]*1000/(365*24)" office:value-type="float" office:value="116" calcext:value-type="float">
            <text:p>116.000</text:p>
          </table:table-cell>
          <table:table-cell table:style-name="ce9"/>
          <table:table-cell table:style-name="ce12" table:formula="of:=[.J232]*1000/(24*365)" office:value-type="float" office:value="0" calcext:value-type="float">
            <text:p>0.000</text:p>
          </table:table-cell>
          <table:table-cell table:style-name="ce7" office:value-type="float" office:value="46.4" calcext:value-type="float">
            <text:p>46.4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5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1016:Central%20Energ%E9tica%20Ribeir%E3o%20Preto%20(Antiga%20Galo%20Bravo)" xlink:type="simple">CENTRAL ENERGÉTICA RIBEIRÃO PRETO (ANTIGA GALO BRAVO)</text:a></text:p>
          </table:table-cell>
          <table:table-cell table:style-name="ce7" office:value-type="float" office:value="-21.141" calcext:value-type="float">
            <text:p>-21.141</text:p>
          </table:table-cell>
          <table:table-cell table:style-name="ce7" office:value-type="float" office:value="-47.879" calcext:value-type="float">
            <text:p>-47.879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233]*['file:///media/leohoinaski/Backup/Downloads/Emiss%C3%B5esInd-ArtigoAna.xlsx'#$Plan1.$D$14])/10^6" office:value-type="float" office:value="25.2288" calcext:value-type="float">
            <text:p>25.229</text:p>
          </table:table-cell>
          <table:table-cell table:style-name="ce12" table:formula="of:=[.F233]*1000/(24*365)" office:value-type="float" office:value="2.88" calcext:value-type="float">
            <text:p>2.880</text:p>
          </table:table-cell>
          <table:table-cell table:style-name="ce12" table:formula="of:=(((10^3)/(1/8760))*[.L233]*['file:///media/leohoinaski/Backup/Downloads/Emiss%C3%B5esInd-ArtigoAna.xlsx'#$Plan1.$D$17])/10^6" office:value-type="float" office:value="197.1" calcext:value-type="float">
            <text:p>197.100</text:p>
          </table:table-cell>
          <table:table-cell table:style-name="ce12" table:formula="of:=[.H233]*1000/(365*24)" office:value-type="float" office:value="22.5" calcext:value-type="float">
            <text:p>22.500</text:p>
          </table:table-cell>
          <table:table-cell table:style-name="ce9"/>
          <table:table-cell table:style-name="ce12" table:formula="of:=[.J233]*1000/(24*365)" office:value-type="float" office:value="0" calcext:value-type="float">
            <text:p>0.000</text:p>
          </table:table-cell>
          <table:table-cell table:style-name="ce7" office:value-type="float" office:value="9" calcext:value-type="float">
            <text:p>9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5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1017:Galvani" xlink:type="simple">GALVANI</text:a></text:p>
          </table:table-cell>
          <table:table-cell table:style-name="ce7" office:value-type="float" office:value="-22.759" calcext:value-type="float">
            <text:p>-22.759</text:p>
          </table:table-cell>
          <table:table-cell table:style-name="ce7" office:value-type="float" office:value="-47.155" calcext:value-type="float">
            <text:p>-47.155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234]*['file:///media/leohoinaski/Backup/Downloads/Emiss%C3%B5esInd-ArtigoAna.xlsx'#$Plan1.$D$14])/10^6" office:value-type="float" office:value="32.2368" calcext:value-type="float">
            <text:p>32.237</text:p>
          </table:table-cell>
          <table:table-cell table:style-name="ce12" table:formula="of:=[.F234]*1000/(24*365)" office:value-type="float" office:value="3.68" calcext:value-type="float">
            <text:p>3.680</text:p>
          </table:table-cell>
          <table:table-cell table:style-name="ce12" table:formula="of:=(((10^3)/(1/8760))*[.L234]*['file:///media/leohoinaski/Backup/Downloads/Emiss%C3%B5esInd-ArtigoAna.xlsx'#$Plan1.$D$17])/10^6" office:value-type="float" office:value="251.85" calcext:value-type="float">
            <text:p>251.850</text:p>
          </table:table-cell>
          <table:table-cell table:style-name="ce12" table:formula="of:=[.H234]*1000/(365*24)" office:value-type="float" office:value="28.75" calcext:value-type="float">
            <text:p>28.750</text:p>
          </table:table-cell>
          <table:table-cell table:style-name="ce9"/>
          <table:table-cell table:style-name="ce12" table:formula="of:=[.J234]*1000/(24*365)" office:value-type="float" office:value="0" calcext:value-type="float">
            <text:p>0.000</text:p>
          </table:table-cell>
          <table:table-cell table:style-name="ce7" office:value-type="float" office:value="11.5" calcext:value-type="float">
            <text:p>11.5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5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1142:Iracema" xlink:type="simple">IRACEMA</text:a></text:p>
          </table:table-cell>
          <table:table-cell table:style-name="ce7" office:value-type="float" office:value="-22.586" calcext:value-type="float">
            <text:p>-22.586</text:p>
          </table:table-cell>
          <table:table-cell table:style-name="ce7" office:value-type="float" office:value="-47.529" calcext:value-type="float">
            <text:p>-47.529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235]*['file:///media/leohoinaski/Backup/Downloads/Emiss%C3%B5esInd-ArtigoAna.xlsx'#$Plan1.$D$14])/10^6" office:value-type="float" office:value="39.2448" calcext:value-type="float">
            <text:p>39.245</text:p>
          </table:table-cell>
          <table:table-cell table:style-name="ce12" table:formula="of:=[.F235]*1000/(24*365)" office:value-type="float" office:value="4.48" calcext:value-type="float">
            <text:p>4.480</text:p>
          </table:table-cell>
          <table:table-cell table:style-name="ce12" table:formula="of:=(((10^3)/(1/8760))*[.L235]*['file:///media/leohoinaski/Backup/Downloads/Emiss%C3%B5esInd-ArtigoAna.xlsx'#$Plan1.$D$17])/10^6" office:value-type="float" office:value="306.6" calcext:value-type="float">
            <text:p>306.600</text:p>
          </table:table-cell>
          <table:table-cell table:style-name="ce12" table:formula="of:=[.H235]*1000/(365*24)" office:value-type="float" office:value="35" calcext:value-type="float">
            <text:p>35.000</text:p>
          </table:table-cell>
          <table:table-cell table:style-name="ce9"/>
          <table:table-cell table:style-name="ce12" table:formula="of:=[.J235]*1000/(24*365)" office:value-type="float" office:value="0" calcext:value-type="float">
            <text:p>0.000</text:p>
          </table:table-cell>
          <table:table-cell table:style-name="ce7" office:value-type="float" office:value="14" calcext:value-type="float">
            <text:p>14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5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1181:Virgolino%20de%20Oliveira%20-%20Itapira" xlink:type="simple">VIRGOLINO DE OLIVEIRA - ITAPIRA</text:a></text:p>
          </table:table-cell>
          <table:table-cell table:style-name="ce7" office:value-type="float" office:value="-22.412" calcext:value-type="float">
            <text:p>-22.412</text:p>
          </table:table-cell>
          <table:table-cell table:style-name="ce7" office:value-type="float" office:value="-46.809" calcext:value-type="float">
            <text:p>-46.809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236]*['file:///media/leohoinaski/Backup/Downloads/Emiss%C3%B5esInd-ArtigoAna.xlsx'#$Plan1.$D$14])/10^6" office:value-type="float" office:value="16.25856" calcext:value-type="float">
            <text:p>16.259</text:p>
          </table:table-cell>
          <table:table-cell table:style-name="ce12" table:formula="of:=[.F236]*1000/(24*365)" office:value-type="float" office:value="1.856" calcext:value-type="float">
            <text:p>1.856</text:p>
          </table:table-cell>
          <table:table-cell table:style-name="ce12" table:formula="of:=(((10^3)/(1/8760))*[.L236]*['file:///media/leohoinaski/Backup/Downloads/Emiss%C3%B5esInd-ArtigoAna.xlsx'#$Plan1.$D$17])/10^6" office:value-type="float" office:value="127.02" calcext:value-type="float">
            <text:p>127.020</text:p>
          </table:table-cell>
          <table:table-cell table:style-name="ce12" table:formula="of:=[.H236]*1000/(365*24)" office:value-type="float" office:value="14.5" calcext:value-type="float">
            <text:p>14.500</text:p>
          </table:table-cell>
          <table:table-cell table:style-name="ce9"/>
          <table:table-cell table:style-name="ce12" table:formula="of:=[.J236]*1000/(24*365)" office:value-type="float" office:value="0" calcext:value-type="float">
            <text:p>0.000</text:p>
          </table:table-cell>
          <table:table-cell table:style-name="ce7" office:value-type="float" office:value="5.8" calcext:value-type="float">
            <text:p>5.8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5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1238:Jardest" xlink:type="simple">JARDEST</text:a></text:p>
          </table:table-cell>
          <table:table-cell table:style-name="ce7" office:value-type="float" office:value="-21.032" calcext:value-type="float">
            <text:p>-21.032</text:p>
          </table:table-cell>
          <table:table-cell table:style-name="ce7" office:value-type="float" office:value="-47.776" calcext:value-type="float">
            <text:p>-47.776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237]*['file:///media/leohoinaski/Backup/Downloads/Emiss%C3%B5esInd-ArtigoAna.xlsx'#$Plan1.$D$14])/10^6" office:value-type="float" office:value="22.4256" calcext:value-type="float">
            <text:p>22.426</text:p>
          </table:table-cell>
          <table:table-cell table:style-name="ce12" table:formula="of:=[.F237]*1000/(24*365)" office:value-type="float" office:value="2.56" calcext:value-type="float">
            <text:p>2.560</text:p>
          </table:table-cell>
          <table:table-cell table:style-name="ce12" table:formula="of:=(((10^3)/(1/8760))*[.L237]*['file:///media/leohoinaski/Backup/Downloads/Emiss%C3%B5esInd-ArtigoAna.xlsx'#$Plan1.$D$17])/10^6" office:value-type="float" office:value="175.2" calcext:value-type="float">
            <text:p>175.200</text:p>
          </table:table-cell>
          <table:table-cell table:style-name="ce12" table:formula="of:=[.H237]*1000/(365*24)" office:value-type="float" office:value="20" calcext:value-type="float">
            <text:p>20.000</text:p>
          </table:table-cell>
          <table:table-cell table:style-name="ce9"/>
          <table:table-cell table:style-name="ce12" table:formula="of:=[.J237]*1000/(24*365)" office:value-type="float" office:value="0" calcext:value-type="float">
            <text:p>0.000</text:p>
          </table:table-cell>
          <table:table-cell table:style-name="ce7" office:value-type="float" office:value="8" calcext:value-type="float">
            <text:p>8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5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1281:Junqueira" xlink:type="simple">JUNQUEIRA</text:a></text:p>
          </table:table-cell>
          <table:table-cell table:style-name="ce7" office:value-type="float" office:value="-20.049" calcext:value-type="float">
            <text:p>-20.049</text:p>
          </table:table-cell>
          <table:table-cell table:style-name="ce7" office:value-type="float" office:value="-47.748" calcext:value-type="float">
            <text:p>-47.748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238]*['file:///media/leohoinaski/Backup/Downloads/Emiss%C3%B5esInd-ArtigoAna.xlsx'#$Plan1.$D$14])/10^6" office:value-type="float" office:value="20.18304" calcext:value-type="float">
            <text:p>20.183</text:p>
          </table:table-cell>
          <table:table-cell table:style-name="ce12" table:formula="of:=[.F238]*1000/(24*365)" office:value-type="float" office:value="2.304" calcext:value-type="float">
            <text:p>2.304</text:p>
          </table:table-cell>
          <table:table-cell table:style-name="ce12" table:formula="of:=(((10^3)/(1/8760))*[.L238]*['file:///media/leohoinaski/Backup/Downloads/Emiss%C3%B5esInd-ArtigoAna.xlsx'#$Plan1.$D$17])/10^6" office:value-type="float" office:value="157.68" calcext:value-type="float">
            <text:p>157.680</text:p>
          </table:table-cell>
          <table:table-cell table:style-name="ce12" table:formula="of:=[.H238]*1000/(365*24)" office:value-type="float" office:value="18" calcext:value-type="float">
            <text:p>18.000</text:p>
          </table:table-cell>
          <table:table-cell table:style-name="ce9"/>
          <table:table-cell table:style-name="ce12" table:formula="of:=[.J238]*1000/(24*365)" office:value-type="float" office:value="0" calcext:value-type="float">
            <text:p>0.000</text:p>
          </table:table-cell>
          <table:table-cell table:style-name="ce7" office:value-type="float" office:value="7.2" calcext:value-type="float">
            <text:p>7.2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5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1405:Maraca%ED" xlink:type="simple">MARACAÍ</text:a></text:p>
          </table:table-cell>
          <table:table-cell table:style-name="ce7" office:value-type="float" office:value="-22.576" calcext:value-type="float">
            <text:p>-22.576</text:p>
          </table:table-cell>
          <table:table-cell table:style-name="ce7" office:value-type="float" office:value="-50.657" calcext:value-type="float">
            <text:p>-50.657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239]*['file:///media/leohoinaski/Backup/Downloads/Emiss%C3%B5esInd-ArtigoAna.xlsx'#$Plan1.$D$14])/10^6" office:value-type="float" office:value="131.18976" calcext:value-type="float">
            <text:p>131.190</text:p>
          </table:table-cell>
          <table:table-cell table:style-name="ce12" table:formula="of:=[.F239]*1000/(24*365)" office:value-type="float" office:value="14.976" calcext:value-type="float">
            <text:p>14.976</text:p>
          </table:table-cell>
          <table:table-cell table:style-name="ce12" table:formula="of:=(((10^3)/(1/8760))*[.L239]*['file:///media/leohoinaski/Backup/Downloads/Emiss%C3%B5esInd-ArtigoAna.xlsx'#$Plan1.$D$17])/10^6" office:value-type="float" office:value="1024.92" calcext:value-type="float">
            <text:p>1,024.920</text:p>
          </table:table-cell>
          <table:table-cell table:style-name="ce12" table:formula="of:=[.H239]*1000/(365*24)" office:value-type="float" office:value="117" calcext:value-type="float">
            <text:p>117.000</text:p>
          </table:table-cell>
          <table:table-cell table:style-name="ce9"/>
          <table:table-cell table:style-name="ce12" table:formula="of:=[.J239]*1000/(24*365)" office:value-type="float" office:value="0" calcext:value-type="float">
            <text:p>0.000</text:p>
          </table:table-cell>
          <table:table-cell table:style-name="ce7" office:value-type="float" office:value="46.8" calcext:value-type="float">
            <text:p>46.8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5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1449:MB" xlink:type="simple">MB</text:a></text:p>
          </table:table-cell>
          <table:table-cell table:style-name="ce7" office:value-type="float" office:value="-20.73" calcext:value-type="float">
            <text:p>-20.730</text:p>
          </table:table-cell>
          <table:table-cell table:style-name="ce7" office:value-type="float" office:value="-48.055" calcext:value-type="float">
            <text:p>-48.055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240]*['file:///media/leohoinaski/Backup/Downloads/Emiss%C3%B5esInd-ArtigoAna.xlsx'#$Plan1.$D$14])/10^6" office:value-type="float" office:value="45.97248" calcext:value-type="float">
            <text:p>45.972</text:p>
          </table:table-cell>
          <table:table-cell table:style-name="ce12" table:formula="of:=[.F240]*1000/(24*365)" office:value-type="float" office:value="5.248" calcext:value-type="float">
            <text:p>5.248</text:p>
          </table:table-cell>
          <table:table-cell table:style-name="ce12" table:formula="of:=(((10^3)/(1/8760))*[.L240]*['file:///media/leohoinaski/Backup/Downloads/Emiss%C3%B5esInd-ArtigoAna.xlsx'#$Plan1.$D$17])/10^6" office:value-type="float" office:value="359.16" calcext:value-type="float">
            <text:p>359.160</text:p>
          </table:table-cell>
          <table:table-cell table:style-name="ce12" table:formula="of:=[.H240]*1000/(365*24)" office:value-type="float" office:value="41" calcext:value-type="float">
            <text:p>41.000</text:p>
          </table:table-cell>
          <table:table-cell table:style-name="ce9"/>
          <table:table-cell table:style-name="ce12" table:formula="of:=[.J240]*1000/(24*365)" office:value-type="float" office:value="0" calcext:value-type="float">
            <text:p>0.000</text:p>
          </table:table-cell>
          <table:table-cell table:style-name="ce7" office:value-type="float" office:value="16.4" calcext:value-type="float">
            <text:p>16.4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5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1528:Nardini" xlink:type="simple">NARDINI</text:a></text:p>
          </table:table-cell>
          <table:table-cell table:style-name="ce7" office:value-type="float" office:value="-21.185" calcext:value-type="float">
            <text:p>-21.185</text:p>
          </table:table-cell>
          <table:table-cell table:style-name="ce7" office:value-type="float" office:value="-48.654" calcext:value-type="float">
            <text:p>-48.654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241]*['file:///media/leohoinaski/Backup/Downloads/Emiss%C3%B5esInd-ArtigoAna.xlsx'#$Plan1.$D$14])/10^6" office:value-type="float" office:value="151.3728" calcext:value-type="float">
            <text:p>151.373</text:p>
          </table:table-cell>
          <table:table-cell table:style-name="ce12" table:formula="of:=[.F241]*1000/(24*365)" office:value-type="float" office:value="17.28" calcext:value-type="float">
            <text:p>17.280</text:p>
          </table:table-cell>
          <table:table-cell table:style-name="ce12" table:formula="of:=(((10^3)/(1/8760))*[.L241]*['file:///media/leohoinaski/Backup/Downloads/Emiss%C3%B5esInd-ArtigoAna.xlsx'#$Plan1.$D$17])/10^6" office:value-type="float" office:value="1182.6" calcext:value-type="float">
            <text:p>1,182.600</text:p>
          </table:table-cell>
          <table:table-cell table:style-name="ce12" table:formula="of:=[.H241]*1000/(365*24)" office:value-type="float" office:value="135" calcext:value-type="float">
            <text:p>135.000</text:p>
          </table:table-cell>
          <table:table-cell table:style-name="ce9"/>
          <table:table-cell table:style-name="ce12" table:formula="of:=[.J241]*1000/(24*365)" office:value-type="float" office:value="0" calcext:value-type="float">
            <text:p>0.000</text:p>
          </table:table-cell>
          <table:table-cell table:style-name="ce7" office:value-type="float" office:value="54" calcext:value-type="float">
            <text:p>54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5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1609:Santa%20Cruz%20AB%20(Antiga%20Ometto)" xlink:type="simple">SANTA CRUZ AB (ANTIGA OMETTO)</text:a></text:p>
          </table:table-cell>
          <table:table-cell table:style-name="ce7" office:value-type="float" office:value="-21.755" calcext:value-type="float">
            <text:p>-21.755</text:p>
          </table:table-cell>
          <table:table-cell table:style-name="ce7" office:value-type="float" office:value="-48.078" calcext:value-type="float">
            <text:p>-48.078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242]*['file:///media/leohoinaski/Backup/Downloads/Emiss%C3%B5esInd-ArtigoAna.xlsx'#$Plan1.$D$14])/10^6" office:value-type="float" office:value="242.19648" calcext:value-type="float">
            <text:p>242.196</text:p>
          </table:table-cell>
          <table:table-cell table:style-name="ce12" table:formula="of:=[.F242]*1000/(24*365)" office:value-type="float" office:value="27.648" calcext:value-type="float">
            <text:p>27.648</text:p>
          </table:table-cell>
          <table:table-cell table:style-name="ce12" table:formula="of:=(((10^3)/(1/8760))*[.L242]*['file:///media/leohoinaski/Backup/Downloads/Emiss%C3%B5esInd-ArtigoAna.xlsx'#$Plan1.$D$17])/10^6" office:value-type="float" office:value="1892.16" calcext:value-type="float">
            <text:p>1,892.160</text:p>
          </table:table-cell>
          <table:table-cell table:style-name="ce12" table:formula="of:=[.H242]*1000/(365*24)" office:value-type="float" office:value="216" calcext:value-type="float">
            <text:p>216.000</text:p>
          </table:table-cell>
          <table:table-cell table:style-name="ce9"/>
          <table:table-cell table:style-name="ce12" table:formula="of:=[.J242]*1000/(24*365)" office:value-type="float" office:value="0" calcext:value-type="float">
            <text:p>0.000</text:p>
          </table:table-cell>
          <table:table-cell table:style-name="ce7" office:value-type="float" office:value="86.4" calcext:value-type="float">
            <text:p>86.4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6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019:Usina%20da%20Pedra" xlink:type="simple">USINA DA PEDRA</text:a></text:p>
          </table:table-cell>
          <table:table-cell table:style-name="ce7" office:value-type="float" office:value="-21.241" calcext:value-type="float">
            <text:p>-21.241</text:p>
          </table:table-cell>
          <table:table-cell table:style-name="ce7" office:value-type="float" office:value="-47.567" calcext:value-type="float">
            <text:p>-47.567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243]*['file:///media/leohoinaski/Backup/Downloads/Emiss%C3%B5esInd-ArtigoAna.xlsx'#$Plan1.$D$14])/10^6" office:value-type="float" office:value="98.112" calcext:value-type="float">
            <text:p>98.112</text:p>
          </table:table-cell>
          <table:table-cell table:style-name="ce12" table:formula="of:=[.F243]*1000/(24*365)" office:value-type="float" office:value="11.2" calcext:value-type="float">
            <text:p>11.200</text:p>
          </table:table-cell>
          <table:table-cell table:style-name="ce12" table:formula="of:=(((10^3)/(1/8760))*[.L243]*['file:///media/leohoinaski/Backup/Downloads/Emiss%C3%B5esInd-ArtigoAna.xlsx'#$Plan1.$D$17])/10^6" office:value-type="float" office:value="766.5" calcext:value-type="float">
            <text:p>766.500</text:p>
          </table:table-cell>
          <table:table-cell table:style-name="ce12" table:formula="of:=[.H243]*1000/(365*24)" office:value-type="float" office:value="87.5" calcext:value-type="float">
            <text:p>87.500</text:p>
          </table:table-cell>
          <table:table-cell table:style-name="ce9"/>
          <table:table-cell table:style-name="ce12" table:formula="of:=[.J243]*1000/(24*365)" office:value-type="float" office:value="0" calcext:value-type="float">
            <text:p>0.000</text:p>
          </table:table-cell>
          <table:table-cell table:style-name="ce7" office:value-type="float" office:value="35" calcext:value-type="float">
            <text:p>35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6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03:Rafard" xlink:type="simple">RAFARD</text:a></text:p>
          </table:table-cell>
          <table:table-cell table:style-name="ce7" office:value-type="float" office:value="-23.009" calcext:value-type="float">
            <text:p>-23.009</text:p>
          </table:table-cell>
          <table:table-cell table:style-name="ce7" office:value-type="float" office:value="-47.532" calcext:value-type="float">
            <text:p>-47.532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244]*['file:///media/leohoinaski/Backup/Downloads/Emiss%C3%B5esInd-ArtigoAna.xlsx'#$Plan1.$D$14])/10^6" office:value-type="float" office:value="140.16" calcext:value-type="float">
            <text:p>140.160</text:p>
          </table:table-cell>
          <table:table-cell table:style-name="ce12" table:formula="of:=[.F244]*1000/(24*365)" office:value-type="float" office:value="16" calcext:value-type="float">
            <text:p>16.000</text:p>
          </table:table-cell>
          <table:table-cell table:style-name="ce12" table:formula="of:=(((10^3)/(1/8760))*[.L244]*['file:///media/leohoinaski/Backup/Downloads/Emiss%C3%B5esInd-ArtigoAna.xlsx'#$Plan1.$D$17])/10^6" office:value-type="float" office:value="1095" calcext:value-type="float">
            <text:p>1,095.000</text:p>
          </table:table-cell>
          <table:table-cell table:style-name="ce12" table:formula="of:=[.H244]*1000/(365*24)" office:value-type="float" office:value="125" calcext:value-type="float">
            <text:p>125.000</text:p>
          </table:table-cell>
          <table:table-cell table:style-name="ce9"/>
          <table:table-cell table:style-name="ce12" table:formula="of:=[.J244]*1000/(24*365)" office:value-type="float" office:value="0" calcext:value-type="float">
            <text:p>0.000</text:p>
          </table:table-cell>
          <table:table-cell table:style-name="ce7" office:value-type="float" office:value="50" calcext:value-type="float">
            <text:p>50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6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06:Univalem" xlink:type="simple">UNIVALEM</text:a></text:p>
          </table:table-cell>
          <table:table-cell table:style-name="ce7" office:value-type="float" office:value="-23.009" calcext:value-type="float">
            <text:p>-23.009</text:p>
          </table:table-cell>
          <table:table-cell table:style-name="ce7" office:value-type="float" office:value="-47.532" calcext:value-type="float">
            <text:p>-47.532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245]*['file:///media/leohoinaski/Backup/Downloads/Emiss%C3%B5esInd-ArtigoAna.xlsx'#$Plan1.$D$14])/10^6" office:value-type="float" office:value="22.4256" calcext:value-type="float">
            <text:p>22.426</text:p>
          </table:table-cell>
          <table:table-cell table:style-name="ce12" table:formula="of:=[.F245]*1000/(24*365)" office:value-type="float" office:value="2.56" calcext:value-type="float">
            <text:p>2.560</text:p>
          </table:table-cell>
          <table:table-cell table:style-name="ce12" table:formula="of:=(((10^3)/(1/8760))*[.L245]*['file:///media/leohoinaski/Backup/Downloads/Emiss%C3%B5esInd-ArtigoAna.xlsx'#$Plan1.$D$17])/10^6" office:value-type="float" office:value="175.2" calcext:value-type="float">
            <text:p>175.200</text:p>
          </table:table-cell>
          <table:table-cell table:style-name="ce12" table:formula="of:=[.H245]*1000/(365*24)" office:value-type="float" office:value="20" calcext:value-type="float">
            <text:p>20.000</text:p>
          </table:table-cell>
          <table:table-cell table:style-name="ce9"/>
          <table:table-cell table:style-name="ce12" table:formula="of:=[.J245]*1000/(24*365)" office:value-type="float" office:value="0" calcext:value-type="float">
            <text:p>0.000</text:p>
          </table:table-cell>
          <table:table-cell table:style-name="ce7" office:value-type="float" office:value="8" calcext:value-type="float">
            <text:p>8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6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46:Pumaty" xlink:type="simple">PUMATY</text:a></text:p>
          </table:table-cell>
          <table:table-cell table:style-name="ce7" office:value-type="float" office:value="-8.628" calcext:value-type="float">
            <text:p>-8.628</text:p>
          </table:table-cell>
          <table:table-cell table:style-name="ce7" office:value-type="float" office:value="-35.529" calcext:value-type="float">
            <text:p>-35.529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246]*['file:///media/leohoinaski/Backup/Downloads/Emiss%C3%B5esInd-ArtigoAna.xlsx'#$Plan1.$D$14])/10^6" office:value-type="float" office:value="22.4256" calcext:value-type="float">
            <text:p>22.426</text:p>
          </table:table-cell>
          <table:table-cell table:style-name="ce12" table:formula="of:=[.F246]*1000/(24*365)" office:value-type="float" office:value="2.56" calcext:value-type="float">
            <text:p>2.560</text:p>
          </table:table-cell>
          <table:table-cell table:style-name="ce12" table:formula="of:=(((10^3)/(1/8760))*[.L246]*['file:///media/leohoinaski/Backup/Downloads/Emiss%C3%B5esInd-ArtigoAna.xlsx'#$Plan1.$D$17])/10^6" office:value-type="float" office:value="175.2" calcext:value-type="float">
            <text:p>175.200</text:p>
          </table:table-cell>
          <table:table-cell table:style-name="ce12" table:formula="of:=[.H246]*1000/(365*24)" office:value-type="float" office:value="20" calcext:value-type="float">
            <text:p>20.000</text:p>
          </table:table-cell>
          <table:table-cell table:style-name="ce9"/>
          <table:table-cell table:style-name="ce12" table:formula="of:=[.J246]*1000/(24*365)" office:value-type="float" office:value="0" calcext:value-type="float">
            <text:p>0.000</text:p>
          </table:table-cell>
          <table:table-cell table:style-name="ce7" office:value-type="float" office:value="8" calcext:value-type="float">
            <text:p>8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6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58:Vale%20do%20Ros%E1rio" xlink:type="simple">VALE DO ROSÁRIO</text:a></text:p>
          </table:table-cell>
          <table:table-cell table:style-name="ce7" office:value-type="float" office:value="-20.741" calcext:value-type="float">
            <text:p>-20.741</text:p>
          </table:table-cell>
          <table:table-cell table:style-name="ce7" office:value-type="float" office:value="-48.055" calcext:value-type="float">
            <text:p>-48.055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247]*['file:///media/leohoinaski/Backup/Downloads/Emiss%C3%B5esInd-ArtigoAna.xlsx'#$Plan1.$D$14])/10^6" office:value-type="float" office:value="271.9104" calcext:value-type="float">
            <text:p>271.910</text:p>
          </table:table-cell>
          <table:table-cell table:style-name="ce12" table:formula="of:=[.F247]*1000/(24*365)" office:value-type="float" office:value="31.04" calcext:value-type="float">
            <text:p>31.040</text:p>
          </table:table-cell>
          <table:table-cell table:style-name="ce12" table:formula="of:=(((10^3)/(1/8760))*[.L247]*['file:///media/leohoinaski/Backup/Downloads/Emiss%C3%B5esInd-ArtigoAna.xlsx'#$Plan1.$D$17])/10^6" office:value-type="float" office:value="2124.3" calcext:value-type="float">
            <text:p>2,124.300</text:p>
          </table:table-cell>
          <table:table-cell table:style-name="ce12" table:formula="of:=[.H247]*1000/(365*24)" office:value-type="float" office:value="242.5" calcext:value-type="float">
            <text:p>242.500</text:p>
          </table:table-cell>
          <table:table-cell table:style-name="ce9"/>
          <table:table-cell table:style-name="ce12" table:formula="of:=[.J247]*1000/(24*365)" office:value-type="float" office:value="0" calcext:value-type="float">
            <text:p>0.000</text:p>
          </table:table-cell>
          <table:table-cell table:style-name="ce7" office:value-type="float" office:value="97" calcext:value-type="float">
            <text:p>97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6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35:Viralcool" xlink:type="simple">VIRALCOOL</text:a></text:p>
          </table:table-cell>
          <table:table-cell table:style-name="ce7" office:value-type="float" office:value="-21.049" calcext:value-type="float">
            <text:p>-21.049</text:p>
          </table:table-cell>
          <table:table-cell table:style-name="ce7" office:value-type="float" office:value="-48.262" calcext:value-type="float">
            <text:p>-48.262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248]*['file:///media/leohoinaski/Backup/Downloads/Emiss%C3%B5esInd-ArtigoAna.xlsx'#$Plan1.$D$14])/10^6" office:value-type="float" office:value="56.064" calcext:value-type="float">
            <text:p>56.064</text:p>
          </table:table-cell>
          <table:table-cell table:style-name="ce12" table:formula="of:=[.F248]*1000/(24*365)" office:value-type="float" office:value="6.4" calcext:value-type="float">
            <text:p>6.400</text:p>
          </table:table-cell>
          <table:table-cell table:style-name="ce12" table:formula="of:=(((10^3)/(1/8760))*[.L248]*['file:///media/leohoinaski/Backup/Downloads/Emiss%C3%B5esInd-ArtigoAna.xlsx'#$Plan1.$D$17])/10^6" office:value-type="float" office:value="438" calcext:value-type="float">
            <text:p>438.000</text:p>
          </table:table-cell>
          <table:table-cell table:style-name="ce12" table:formula="of:=[.H248]*1000/(365*24)" office:value-type="float" office:value="50" calcext:value-type="float">
            <text:p>50.000</text:p>
          </table:table-cell>
          <table:table-cell table:style-name="ce9"/>
          <table:table-cell table:style-name="ce12" table:formula="of:=[.J248]*1000/(24*365)" office:value-type="float" office:value="0" calcext:value-type="float">
            <text:p>0.000</text:p>
          </table:table-cell>
          <table:table-cell table:style-name="ce7" office:value-type="float" office:value="20" calcext:value-type="float">
            <text:p>20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6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6832:S%E3o%20Jo%E3o" xlink:type="simple">SÃO JOÃO</text:a></text:p>
          </table:table-cell>
          <table:table-cell table:style-name="ce8" office:value-type="float" office:value="-22.429" calcext:value-type="float">
            <text:p>-22.429</text:p>
          </table:table-cell>
          <table:table-cell table:style-name="ce8" office:value-type="float" office:value="-47.36" calcext:value-type="float">
            <text:p>-47.360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249]*['file:///media/leohoinaski/Backup/Downloads/Emiss%C3%B5esInd-ArtigoAna.xlsx'#$Plan1.$D$14])/10^6" office:value-type="float" office:value="33.6384" calcext:value-type="float">
            <text:p>33.638</text:p>
          </table:table-cell>
          <table:table-cell table:style-name="ce12" table:formula="of:=[.F249]*1000/(24*365)" office:value-type="float" office:value="3.84" calcext:value-type="float">
            <text:p>3.840</text:p>
          </table:table-cell>
          <table:table-cell table:style-name="ce12" table:formula="of:=(((10^3)/(1/8760))*[.L249]*['file:///media/leohoinaski/Backup/Downloads/Emiss%C3%B5esInd-ArtigoAna.xlsx'#$Plan1.$D$17])/10^6" office:value-type="float" office:value="262.8" calcext:value-type="float">
            <text:p>262.800</text:p>
          </table:table-cell>
          <table:table-cell table:style-name="ce12" table:formula="of:=[.H249]*1000/(365*24)" office:value-type="float" office:value="30" calcext:value-type="float">
            <text:p>30.000</text:p>
          </table:table-cell>
          <table:table-cell table:style-name="ce9"/>
          <table:table-cell table:style-name="ce12" table:formula="of:=[.J249]*1000/(24*365)" office:value-type="float" office:value="0" calcext:value-type="float">
            <text:p>0.000</text:p>
          </table:table-cell>
          <table:table-cell table:style-name="ce8" office:value-type="float" office:value="12" calcext:value-type="float">
            <text:p>12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6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6847:S%E3o%20Jos%E9" xlink:type="simple">SÃO JOSÉ</text:a></text:p>
          </table:table-cell>
          <table:table-cell table:style-name="ce7" office:value-type="float" office:value="-22.492" calcext:value-type="float">
            <text:p>-22.492</text:p>
          </table:table-cell>
          <table:table-cell table:style-name="ce7" office:value-type="float" office:value="-48.782" calcext:value-type="float">
            <text:p>-48.782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250]*['file:///media/leohoinaski/Backup/Downloads/Emiss%C3%B5esInd-ArtigoAna.xlsx'#$Plan1.$D$14])/10^6" office:value-type="float" office:value="237.71136" calcext:value-type="float">
            <text:p>237.711</text:p>
          </table:table-cell>
          <table:table-cell table:style-name="ce12" table:formula="of:=[.F250]*1000/(24*365)" office:value-type="float" office:value="27.136" calcext:value-type="float">
            <text:p>27.136</text:p>
          </table:table-cell>
          <table:table-cell table:style-name="ce12" table:formula="of:=(((10^3)/(1/8760))*[.L250]*['file:///media/leohoinaski/Backup/Downloads/Emiss%C3%B5esInd-ArtigoAna.xlsx'#$Plan1.$D$17])/10^6" office:value-type="float" office:value="1857.12" calcext:value-type="float">
            <text:p>1,857.120</text:p>
          </table:table-cell>
          <table:table-cell table:style-name="ce12" table:formula="of:=[.H250]*1000/(365*24)" office:value-type="float" office:value="212" calcext:value-type="float">
            <text:p>212.000</text:p>
          </table:table-cell>
          <table:table-cell table:style-name="ce9"/>
          <table:table-cell table:style-name="ce12" table:formula="of:=[.J250]*1000/(24*365)" office:value-type="float" office:value="0" calcext:value-type="float">
            <text:p>0.000</text:p>
          </table:table-cell>
          <table:table-cell table:style-name="ce7" office:value-type="float" office:value="84.8" calcext:value-type="float">
            <text:p>84.8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6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6851:S%E3o%20Jos%E9" xlink:type="simple">SÃO JOSÉ</text:a></text:p>
          </table:table-cell>
          <table:table-cell table:style-name="ce7" office:value-type="float" office:value="-22.861" calcext:value-type="float">
            <text:p>-22.861</text:p>
          </table:table-cell>
          <table:table-cell table:style-name="ce7" office:value-type="float" office:value="-47.624" calcext:value-type="float">
            <text:p>-47.624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251]*['file:///media/leohoinaski/Backup/Downloads/Emiss%C3%B5esInd-ArtigoAna.xlsx'#$Plan1.$D$14])/10^6" office:value-type="float" office:value="13.45536" calcext:value-type="float">
            <text:p>13.455</text:p>
          </table:table-cell>
          <table:table-cell table:style-name="ce12" table:formula="of:=[.F251]*1000/(24*365)" office:value-type="float" office:value="1.536" calcext:value-type="float">
            <text:p>1.536</text:p>
          </table:table-cell>
          <table:table-cell table:style-name="ce12" table:formula="of:=(((10^3)/(1/8760))*[.L251]*['file:///media/leohoinaski/Backup/Downloads/Emiss%C3%B5esInd-ArtigoAna.xlsx'#$Plan1.$D$17])/10^6" office:value-type="float" office:value="105.12" calcext:value-type="float">
            <text:p>105.120</text:p>
          </table:table-cell>
          <table:table-cell table:style-name="ce12" table:formula="of:=[.H251]*1000/(365*24)" office:value-type="float" office:value="12" calcext:value-type="float">
            <text:p>12.000</text:p>
          </table:table-cell>
          <table:table-cell table:style-name="ce9"/>
          <table:table-cell table:style-name="ce12" table:formula="of:=[.J251]*1000/(24*365)" office:value-type="float" office:value="0" calcext:value-type="float">
            <text:p>0.000</text:p>
          </table:table-cell>
          <table:table-cell table:style-name="ce7" office:value-type="float" office:value="4.8" calcext:value-type="float">
            <text:p>4.8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6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6869:S%E3o%20Luiz" xlink:type="simple">SÃO LUIZ</text:a></text:p>
          </table:table-cell>
          <table:table-cell table:style-name="ce7" office:value-type="float" office:value="-22.026" calcext:value-type="float">
            <text:p>-22.026</text:p>
          </table:table-cell>
          <table:table-cell table:style-name="ce7" office:value-type="float" office:value="-47.429" calcext:value-type="float">
            <text:p>-47.429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252]*['file:///media/leohoinaski/Backup/Downloads/Emiss%C3%B5esInd-ArtigoAna.xlsx'#$Plan1.$D$14])/10^6" office:value-type="float" office:value="197.34528" calcext:value-type="float">
            <text:p>197.345</text:p>
          </table:table-cell>
          <table:table-cell table:style-name="ce12" table:formula="of:=[.F252]*1000/(24*365)" office:value-type="float" office:value="22.528" calcext:value-type="float">
            <text:p>22.528</text:p>
          </table:table-cell>
          <table:table-cell table:style-name="ce12" table:formula="of:=(((10^3)/(1/8760))*[.L252]*['file:///media/leohoinaski/Backup/Downloads/Emiss%C3%B5esInd-ArtigoAna.xlsx'#$Plan1.$D$17])/10^6" office:value-type="float" office:value="1541.76" calcext:value-type="float">
            <text:p>1,541.760</text:p>
          </table:table-cell>
          <table:table-cell table:style-name="ce12" table:formula="of:=[.H252]*1000/(365*24)" office:value-type="float" office:value="176" calcext:value-type="float">
            <text:p>176.000</text:p>
          </table:table-cell>
          <table:table-cell table:style-name="ce9"/>
          <table:table-cell table:style-name="ce12" table:formula="of:=[.J252]*1000/(24*365)" office:value-type="float" office:value="0" calcext:value-type="float">
            <text:p>0.000</text:p>
          </table:table-cell>
          <table:table-cell table:style-name="ce7" office:value-type="float" office:value="70.4" calcext:value-type="float">
            <text:p>70.4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7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6874:S%E3o%20Martinho" xlink:type="simple">SÃO MARTINHO</text:a></text:p>
          </table:table-cell>
          <table:table-cell table:style-name="ce7" office:value-type="float" office:value="-21.32" calcext:value-type="float">
            <text:p>-21.320</text:p>
          </table:table-cell>
          <table:table-cell table:style-name="ce7" office:value-type="float" office:value="-48.12" calcext:value-type="float">
            <text:p>-48.120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253]*['file:///media/leohoinaski/Backup/Downloads/Emiss%C3%B5esInd-ArtigoAna.xlsx'#$Plan1.$D$14])/10^6" office:value-type="float" office:value="204.6336" calcext:value-type="float">
            <text:p>204.634</text:p>
          </table:table-cell>
          <table:table-cell table:style-name="ce12" table:formula="of:=[.F253]*1000/(24*365)" office:value-type="float" office:value="23.36" calcext:value-type="float">
            <text:p>23.360</text:p>
          </table:table-cell>
          <table:table-cell table:style-name="ce12" table:formula="of:=(((10^3)/(1/8760))*[.L253]*['file:///media/leohoinaski/Backup/Downloads/Emiss%C3%B5esInd-ArtigoAna.xlsx'#$Plan1.$D$17])/10^6" office:value-type="float" office:value="1598.7" calcext:value-type="float">
            <text:p>1,598.700</text:p>
          </table:table-cell>
          <table:table-cell table:style-name="ce12" table:formula="of:=[.H253]*1000/(365*24)" office:value-type="float" office:value="182.5" calcext:value-type="float">
            <text:p>182.500</text:p>
          </table:table-cell>
          <table:table-cell table:style-name="ce9"/>
          <table:table-cell table:style-name="ce12" table:formula="of:=[.J253]*1000/(24*365)" office:value-type="float" office:value="0" calcext:value-type="float">
            <text:p>0.000</text:p>
          </table:table-cell>
          <table:table-cell table:style-name="ce7" office:value-type="float" office:value="73" calcext:value-type="float">
            <text:p>73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7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055:Barra%20Grande%20de%20Len%E7%F3is" xlink:type="simple">BARRA GRANDE DE LENÇÓIS</text:a></text:p>
          </table:table-cell>
          <table:table-cell table:style-name="ce7" office:value-type="float" office:value="-22.628" calcext:value-type="float">
            <text:p>-22.628</text:p>
          </table:table-cell>
          <table:table-cell table:style-name="ce7" office:value-type="float" office:value="-48.752" calcext:value-type="float">
            <text:p>-48.752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254]*['file:///media/leohoinaski/Backup/Downloads/Emiss%C3%B5esInd-ArtigoAna.xlsx'#$Plan1.$D$14])/10^6" office:value-type="float" office:value="176.32128" calcext:value-type="float">
            <text:p>176.321</text:p>
          </table:table-cell>
          <table:table-cell table:style-name="ce12" table:formula="of:=[.F254]*1000/(24*365)" office:value-type="float" office:value="20.128" calcext:value-type="float">
            <text:p>20.128</text:p>
          </table:table-cell>
          <table:table-cell table:style-name="ce12" table:formula="of:=(((10^3)/(1/8760))*[.L254]*['file:///media/leohoinaski/Backup/Downloads/Emiss%C3%B5esInd-ArtigoAna.xlsx'#$Plan1.$D$17])/10^6" office:value-type="float" office:value="1377.51" calcext:value-type="float">
            <text:p>1,377.510</text:p>
          </table:table-cell>
          <table:table-cell table:style-name="ce12" table:formula="of:=[.H254]*1000/(365*24)" office:value-type="float" office:value="157.25" calcext:value-type="float">
            <text:p>157.250</text:p>
          </table:table-cell>
          <table:table-cell table:style-name="ce9"/>
          <table:table-cell table:style-name="ce12" table:formula="of:=[.J254]*1000/(24*365)" office:value-type="float" office:value="0" calcext:value-type="float">
            <text:p>0.000</text:p>
          </table:table-cell>
          <table:table-cell table:style-name="ce7" office:value-type="float" office:value="62.9" calcext:value-type="float">
            <text:p>62.9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7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059:LDC%20Bioenergia%20Leme%20(Antiga%20Coinbra%20-%20Cresciumal)" xlink:type="simple">LDC BIOENERGIA LEME (ANTIGA COINBRA - CRESCIUMAL)</text:a></text:p>
          </table:table-cell>
          <table:table-cell table:style-name="ce7" office:value-type="float" office:value="-22.205" calcext:value-type="float">
            <text:p>-22.205</text:p>
          </table:table-cell>
          <table:table-cell table:style-name="ce7" office:value-type="float" office:value="-47.387" calcext:value-type="float">
            <text:p>-47.387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255]*['file:///media/leohoinaski/Backup/Downloads/Emiss%C3%B5esInd-ArtigoAna.xlsx'#$Plan1.$D$14])/10^6" office:value-type="float" office:value="111.00672" calcext:value-type="float">
            <text:p>111.007</text:p>
          </table:table-cell>
          <table:table-cell table:style-name="ce12" table:formula="of:=[.F255]*1000/(24*365)" office:value-type="float" office:value="12.672" calcext:value-type="float">
            <text:p>12.672</text:p>
          </table:table-cell>
          <table:table-cell table:style-name="ce12" table:formula="of:=(((10^3)/(1/8760))*[.L255]*['file:///media/leohoinaski/Backup/Downloads/Emiss%C3%B5esInd-ArtigoAna.xlsx'#$Plan1.$D$17])/10^6" office:value-type="float" office:value="867.24" calcext:value-type="float">
            <text:p>867.240</text:p>
          </table:table-cell>
          <table:table-cell table:style-name="ce12" table:formula="of:=[.H255]*1000/(365*24)" office:value-type="float" office:value="99" calcext:value-type="float">
            <text:p>99.000</text:p>
          </table:table-cell>
          <table:table-cell table:style-name="ce9"/>
          <table:table-cell table:style-name="ce12" table:formula="of:=[.J255]*1000/(24*365)" office:value-type="float" office:value="0" calcext:value-type="float">
            <text:p>0.000</text:p>
          </table:table-cell>
          <table:table-cell table:style-name="ce7" office:value-type="float" office:value="39.6" calcext:value-type="float">
            <text:p>39.6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7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333:J.%20Pilon" xlink:type="simple">J PILON</text:a></text:p>
          </table:table-cell>
          <table:table-cell table:style-name="ce7" office:value-type="float" office:value="-23.171" calcext:value-type="float">
            <text:p>-23.171</text:p>
          </table:table-cell>
          <table:table-cell table:style-name="ce7" office:value-type="float" office:value="-47.746" calcext:value-type="float">
            <text:p>-47.746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256]*['file:///media/leohoinaski/Backup/Downloads/Emiss%C3%B5esInd-ArtigoAna.xlsx'#$Plan1.$D$14])/10^6" office:value-type="float" office:value="10.65216" calcext:value-type="float">
            <text:p>10.652</text:p>
          </table:table-cell>
          <table:table-cell table:style-name="ce12" table:formula="of:=[.F256]*1000/(24*365)" office:value-type="float" office:value="1.216" calcext:value-type="float">
            <text:p>1.216</text:p>
          </table:table-cell>
          <table:table-cell table:style-name="ce12" table:formula="of:=(((10^3)/(1/8760))*[.L256]*['file:///media/leohoinaski/Backup/Downloads/Emiss%C3%B5esInd-ArtigoAna.xlsx'#$Plan1.$D$17])/10^6" office:value-type="float" office:value="83.22" calcext:value-type="float">
            <text:p>83.220</text:p>
          </table:table-cell>
          <table:table-cell table:style-name="ce12" table:formula="of:=[.H256]*1000/(365*24)" office:value-type="float" office:value="9.5" calcext:value-type="float">
            <text:p>9.500</text:p>
          </table:table-cell>
          <table:table-cell table:style-name="ce9"/>
          <table:table-cell table:style-name="ce12" table:formula="of:=[.J256]*1000/(24*365)" office:value-type="float" office:value="0" calcext:value-type="float">
            <text:p>0.000</text:p>
          </table:table-cell>
          <table:table-cell table:style-name="ce7" office:value-type="float" office:value="3.8" calcext:value-type="float">
            <text:p>3.8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7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335:S%E3o%20Francisco" xlink:type="simple">SÃO FRANCISCO</text:a></text:p>
          </table:table-cell>
          <table:table-cell table:style-name="ce7" office:value-type="float" office:value="-21.109" calcext:value-type="float">
            <text:p>-21.109</text:p>
          </table:table-cell>
          <table:table-cell table:style-name="ce7" office:value-type="float" office:value="-48.079" calcext:value-type="float">
            <text:p>-48.079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257]*['file:///media/leohoinaski/Backup/Downloads/Emiss%C3%B5esInd-ArtigoAna.xlsx'#$Plan1.$D$14])/10^6" office:value-type="float" office:value="70.64064" calcext:value-type="float">
            <text:p>70.641</text:p>
          </table:table-cell>
          <table:table-cell table:style-name="ce12" table:formula="of:=[.F257]*1000/(24*365)" office:value-type="float" office:value="8.064" calcext:value-type="float">
            <text:p>8.064</text:p>
          </table:table-cell>
          <table:table-cell table:style-name="ce12" table:formula="of:=(((10^3)/(1/8760))*[.L257]*['file:///media/leohoinaski/Backup/Downloads/Emiss%C3%B5esInd-ArtigoAna.xlsx'#$Plan1.$D$17])/10^6" office:value-type="float" office:value="551.88" calcext:value-type="float">
            <text:p>551.880</text:p>
          </table:table-cell>
          <table:table-cell table:style-name="ce12" table:formula="of:=[.H257]*1000/(365*24)" office:value-type="float" office:value="63" calcext:value-type="float">
            <text:p>63.000</text:p>
          </table:table-cell>
          <table:table-cell table:style-name="ce9"/>
          <table:table-cell table:style-name="ce12" table:formula="of:=[.J257]*1000/(24*365)" office:value-type="float" office:value="0" calcext:value-type="float">
            <text:p>0.000</text:p>
          </table:table-cell>
          <table:table-cell table:style-name="ce7" office:value-type="float" office:value="25.2" calcext:value-type="float">
            <text:p>25.2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7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338:Luc%E9lia" xlink:type="simple">LUCÉLIA</text:a></text:p>
          </table:table-cell>
          <table:table-cell table:style-name="ce7" office:value-type="float" office:value="-21.724" calcext:value-type="float">
            <text:p>-21.724</text:p>
          </table:table-cell>
          <table:table-cell table:style-name="ce7" office:value-type="float" office:value="-51.021" calcext:value-type="float">
            <text:p>-51.021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258]*['file:///media/leohoinaski/Backup/Downloads/Emiss%C3%B5esInd-ArtigoAna.xlsx'#$Plan1.$D$14])/10^6" office:value-type="float" office:value="44.01024" calcext:value-type="float">
            <text:p>44.010</text:p>
          </table:table-cell>
          <table:table-cell table:style-name="ce12" table:formula="of:=[.F258]*1000/(24*365)" office:value-type="float" office:value="5.024" calcext:value-type="float">
            <text:p>5.024</text:p>
          </table:table-cell>
          <table:table-cell table:style-name="ce12" table:formula="of:=(((10^3)/(1/8760))*[.L258]*['file:///media/leohoinaski/Backup/Downloads/Emiss%C3%B5esInd-ArtigoAna.xlsx'#$Plan1.$D$17])/10^6" office:value-type="float" office:value="343.83" calcext:value-type="float">
            <text:p>343.830</text:p>
          </table:table-cell>
          <table:table-cell table:style-name="ce12" table:formula="of:=[.H258]*1000/(365*24)" office:value-type="float" office:value="39.25" calcext:value-type="float">
            <text:p>39.250</text:p>
          </table:table-cell>
          <table:table-cell table:style-name="ce9"/>
          <table:table-cell table:style-name="ce12" table:formula="of:=[.J258]*1000/(24*365)" office:value-type="float" office:value="0" calcext:value-type="float">
            <text:p>0.000</text:p>
          </table:table-cell>
          <table:table-cell table:style-name="ce7" office:value-type="float" office:value="15.7" calcext:value-type="float">
            <text:p>15.7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7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339:Bortolo%20Carolo" xlink:type="simple">BORTOLO CAROLO</text:a></text:p>
          </table:table-cell>
          <table:table-cell table:style-name="ce7" office:value-type="float" office:value="-21.009" calcext:value-type="float">
            <text:p>-21.009</text:p>
          </table:table-cell>
          <table:table-cell table:style-name="ce7" office:value-type="float" office:value="-47.994" calcext:value-type="float">
            <text:p>-47.994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259]*['file:///media/leohoinaski/Backup/Downloads/Emiss%C3%B5esInd-ArtigoAna.xlsx'#$Plan1.$D$14])/10^6" office:value-type="float" office:value="22.4256" calcext:value-type="float">
            <text:p>22.426</text:p>
          </table:table-cell>
          <table:table-cell table:style-name="ce12" table:formula="of:=[.F259]*1000/(24*365)" office:value-type="float" office:value="2.56" calcext:value-type="float">
            <text:p>2.560</text:p>
          </table:table-cell>
          <table:table-cell table:style-name="ce12" table:formula="of:=(((10^3)/(1/8760))*[.L259]*['file:///media/leohoinaski/Backup/Downloads/Emiss%C3%B5esInd-ArtigoAna.xlsx'#$Plan1.$D$17])/10^6" office:value-type="float" office:value="175.2" calcext:value-type="float">
            <text:p>175.200</text:p>
          </table:table-cell>
          <table:table-cell table:style-name="ce12" table:formula="of:=[.H259]*1000/(365*24)" office:value-type="float" office:value="20" calcext:value-type="float">
            <text:p>20.000</text:p>
          </table:table-cell>
          <table:table-cell table:style-name="ce9"/>
          <table:table-cell table:style-name="ce12" table:formula="of:=[.J259]*1000/(24*365)" office:value-type="float" office:value="0" calcext:value-type="float">
            <text:p>0.000</text:p>
          </table:table-cell>
          <table:table-cell table:style-name="ce7" office:value-type="float" office:value="8" calcext:value-type="float">
            <text:p>8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7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342:Furlan" xlink:type="simple">FURLAN</text:a></text:p>
          </table:table-cell>
          <table:table-cell table:style-name="ce7" office:value-type="float" office:value="-22.764" calcext:value-type="float">
            <text:p>-22.764</text:p>
          </table:table-cell>
          <table:table-cell table:style-name="ce7" office:value-type="float" office:value="-47.412" calcext:value-type="float">
            <text:p>-47.412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260]*['file:///media/leohoinaski/Backup/Downloads/Emiss%C3%B5esInd-ArtigoAna.xlsx'#$Plan1.$D$14])/10^6" office:value-type="float" office:value="10.09152" calcext:value-type="float">
            <text:p>10.092</text:p>
          </table:table-cell>
          <table:table-cell table:style-name="ce12" table:formula="of:=[.F260]*1000/(24*365)" office:value-type="float" office:value="1.152" calcext:value-type="float">
            <text:p>1.152</text:p>
          </table:table-cell>
          <table:table-cell table:style-name="ce12" table:formula="of:=(((10^3)/(1/8760))*[.L260]*['file:///media/leohoinaski/Backup/Downloads/Emiss%C3%B5esInd-ArtigoAna.xlsx'#$Plan1.$D$17])/10^6" office:value-type="float" office:value="78.84" calcext:value-type="float">
            <text:p>78.840</text:p>
          </table:table-cell>
          <table:table-cell table:style-name="ce12" table:formula="of:=[.H260]*1000/(365*24)" office:value-type="float" office:value="9" calcext:value-type="float">
            <text:p>9.000</text:p>
          </table:table-cell>
          <table:table-cell table:style-name="ce9"/>
          <table:table-cell table:style-name="ce12" table:formula="of:=[.J260]*1000/(24*365)" office:value-type="float" office:value="0" calcext:value-type="float">
            <text:p>0.000</text:p>
          </table:table-cell>
          <table:table-cell table:style-name="ce7" office:value-type="float" office:value="3.6" calcext:value-type="float">
            <text:p>3.6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7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343:Santa%20Ad%E9lia" xlink:type="simple">SANTA ADÉLIA</text:a></text:p>
          </table:table-cell>
          <table:table-cell table:style-name="ce7" office:value-type="float" office:value="-21.252" calcext:value-type="float">
            <text:p>-21.252</text:p>
          </table:table-cell>
          <table:table-cell table:style-name="ce7" office:value-type="float" office:value="-48.326" calcext:value-type="float">
            <text:p>-48.326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261]*['file:///media/leohoinaski/Backup/Downloads/Emiss%C3%B5esInd-ArtigoAna.xlsx'#$Plan1.$D$14])/10^6" office:value-type="float" office:value="117.7344" calcext:value-type="float">
            <text:p>117.734</text:p>
          </table:table-cell>
          <table:table-cell table:style-name="ce12" table:formula="of:=[.F261]*1000/(24*365)" office:value-type="float" office:value="13.44" calcext:value-type="float">
            <text:p>13.440</text:p>
          </table:table-cell>
          <table:table-cell table:style-name="ce12" table:formula="of:=(((10^3)/(1/8760))*[.L261]*['file:///media/leohoinaski/Backup/Downloads/Emiss%C3%B5esInd-ArtigoAna.xlsx'#$Plan1.$D$17])/10^6" office:value-type="float" office:value="919.8" calcext:value-type="float">
            <text:p>919.800</text:p>
          </table:table-cell>
          <table:table-cell table:style-name="ce12" table:formula="of:=[.H261]*1000/(365*24)" office:value-type="float" office:value="105" calcext:value-type="float">
            <text:p>105.000</text:p>
          </table:table-cell>
          <table:table-cell table:style-name="ce9"/>
          <table:table-cell table:style-name="ce12" table:formula="of:=[.J261]*1000/(24*365)" office:value-type="float" office:value="0" calcext:value-type="float">
            <text:p>0.000</text:p>
          </table:table-cell>
          <table:table-cell table:style-name="ce7" office:value-type="float" office:value="42" calcext:value-type="float">
            <text:p>42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7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345:Ruette" xlink:type="simple">RUETTE</text:a></text:p>
          </table:table-cell>
          <table:table-cell table:style-name="ce7" office:value-type="float" office:value="-21.045" calcext:value-type="float">
            <text:p>-21.045</text:p>
          </table:table-cell>
          <table:table-cell table:style-name="ce7" office:value-type="float" office:value="-48.72" calcext:value-type="float">
            <text:p>-48.720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262]*['file:///media/leohoinaski/Backup/Downloads/Emiss%C3%B5esInd-ArtigoAna.xlsx'#$Plan1.$D$14])/10^6" office:value-type="float" office:value="78.4896" calcext:value-type="float">
            <text:p>78.490</text:p>
          </table:table-cell>
          <table:table-cell table:style-name="ce12" table:formula="of:=[.F262]*1000/(24*365)" office:value-type="float" office:value="8.96" calcext:value-type="float">
            <text:p>8.960</text:p>
          </table:table-cell>
          <table:table-cell table:style-name="ce12" table:formula="of:=(((10^3)/(1/8760))*[.L262]*['file:///media/leohoinaski/Backup/Downloads/Emiss%C3%B5esInd-ArtigoAna.xlsx'#$Plan1.$D$17])/10^6" office:value-type="float" office:value="613.2" calcext:value-type="float">
            <text:p>613.200</text:p>
          </table:table-cell>
          <table:table-cell table:style-name="ce12" table:formula="of:=[.H262]*1000/(365*24)" office:value-type="float" office:value="70" calcext:value-type="float">
            <text:p>70.000</text:p>
          </table:table-cell>
          <table:table-cell table:style-name="ce9"/>
          <table:table-cell table:style-name="ce12" table:formula="of:=[.J262]*1000/(24*365)" office:value-type="float" office:value="0" calcext:value-type="float">
            <text:p>0.000</text:p>
          </table:table-cell>
          <table:table-cell table:style-name="ce7" office:value-type="float" office:value="28" calcext:value-type="float">
            <text:p>28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8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367:Ipiranga%20Filial%20Descalvado" xlink:type="simple">IPIRANGA FILIAL DESCALVADO</text:a></text:p>
          </table:table-cell>
          <table:table-cell table:style-name="ce7" office:value-type="float" office:value="-21.911" calcext:value-type="float">
            <text:p>-21.911</text:p>
          </table:table-cell>
          <table:table-cell table:style-name="ce7" office:value-type="float" office:value="-47.617" calcext:value-type="float">
            <text:p>-47.617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263]*['file:///media/leohoinaski/Backup/Downloads/Emiss%C3%B5esInd-ArtigoAna.xlsx'#$Plan1.$D$14])/10^6" office:value-type="float" office:value="8.4096" calcext:value-type="float">
            <text:p>8.410</text:p>
          </table:table-cell>
          <table:table-cell table:style-name="ce12" table:formula="of:=[.F263]*1000/(24*365)" office:value-type="float" office:value="0.96" calcext:value-type="float">
            <text:p>0.960</text:p>
          </table:table-cell>
          <table:table-cell table:style-name="ce12" table:formula="of:=(((10^3)/(1/8760))*[.L263]*['file:///media/leohoinaski/Backup/Downloads/Emiss%C3%B5esInd-ArtigoAna.xlsx'#$Plan1.$D$17])/10^6" office:value-type="float" office:value="65.7" calcext:value-type="float">
            <text:p>65.700</text:p>
          </table:table-cell>
          <table:table-cell table:style-name="ce12" table:formula="of:=[.H263]*1000/(365*24)" office:value-type="float" office:value="7.5" calcext:value-type="float">
            <text:p>7.500</text:p>
          </table:table-cell>
          <table:table-cell table:style-name="ce9"/>
          <table:table-cell table:style-name="ce12" table:formula="of:=[.J263]*1000/(24*365)" office:value-type="float" office:value="0" calcext:value-type="float">
            <text:p>0.000</text:p>
          </table:table-cell>
          <table:table-cell table:style-name="ce7" office:value-type="float" office:value="3" calcext:value-type="float">
            <text:p>3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8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392:Ipiranga%20-%20Mococa" xlink:type="simple">IPIRANGA - MOCOCA</text:a></text:p>
          </table:table-cell>
          <table:table-cell table:style-name="ce7" office:value-type="float" office:value="-21.467" calcext:value-type="float">
            <text:p>-21.467</text:p>
          </table:table-cell>
          <table:table-cell table:style-name="ce7" office:value-type="float" office:value="-47.002" calcext:value-type="float">
            <text:p>-47.002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264]*['file:///media/leohoinaski/Backup/Downloads/Emiss%C3%B5esInd-ArtigoAna.xlsx'#$Plan1.$D$14])/10^6" office:value-type="float" office:value="11.77344" calcext:value-type="float">
            <text:p>11.773</text:p>
          </table:table-cell>
          <table:table-cell table:style-name="ce12" table:formula="of:=[.F264]*1000/(24*365)" office:value-type="float" office:value="1.344" calcext:value-type="float">
            <text:p>1.344</text:p>
          </table:table-cell>
          <table:table-cell table:style-name="ce12" table:formula="of:=(((10^3)/(1/8760))*[.L264]*['file:///media/leohoinaski/Backup/Downloads/Emiss%C3%B5esInd-ArtigoAna.xlsx'#$Plan1.$D$17])/10^6" office:value-type="float" office:value="91.98" calcext:value-type="float">
            <text:p>91.980</text:p>
          </table:table-cell>
          <table:table-cell table:style-name="ce12" table:formula="of:=[.H264]*1000/(365*24)" office:value-type="float" office:value="10.5" calcext:value-type="float">
            <text:p>10.500</text:p>
          </table:table-cell>
          <table:table-cell table:style-name="ce9"/>
          <table:table-cell table:style-name="ce12" table:formula="of:=[.J264]*1000/(24*365)" office:value-type="float" office:value="0" calcext:value-type="float">
            <text:p>0.000</text:p>
          </table:table-cell>
          <table:table-cell table:style-name="ce7" office:value-type="float" office:value="4.2" calcext:value-type="float">
            <text:p>4.2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8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535:S%E3o%20Manoel" xlink:type="simple">SÃO MANOEL</text:a></text:p>
          </table:table-cell>
          <table:table-cell table:style-name="ce7" office:value-type="float" office:value="-22.742" calcext:value-type="float">
            <text:p>-22.742</text:p>
          </table:table-cell>
          <table:table-cell table:style-name="ce7" office:value-type="float" office:value="-48.57" calcext:value-type="float">
            <text:p>-48.570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265]*['file:///media/leohoinaski/Backup/Downloads/Emiss%C3%B5esInd-ArtigoAna.xlsx'#$Plan1.$D$14])/10^6" office:value-type="float" office:value="41.48736" calcext:value-type="float">
            <text:p>41.487</text:p>
          </table:table-cell>
          <table:table-cell table:style-name="ce12" table:formula="of:=[.F265]*1000/(24*365)" office:value-type="float" office:value="4.736" calcext:value-type="float">
            <text:p>4.736</text:p>
          </table:table-cell>
          <table:table-cell table:style-name="ce12" table:formula="of:=(((10^3)/(1/8760))*[.L265]*['file:///media/leohoinaski/Backup/Downloads/Emiss%C3%B5esInd-ArtigoAna.xlsx'#$Plan1.$D$17])/10^6" office:value-type="float" office:value="324.12" calcext:value-type="float">
            <text:p>324.120</text:p>
          </table:table-cell>
          <table:table-cell table:style-name="ce12" table:formula="of:=[.H265]*1000/(365*24)" office:value-type="float" office:value="37" calcext:value-type="float">
            <text:p>37.000</text:p>
          </table:table-cell>
          <table:table-cell table:style-name="ce9"/>
          <table:table-cell table:style-name="ce12" table:formula="of:=[.J265]*1000/(24*365)" office:value-type="float" office:value="0" calcext:value-type="float">
            <text:p>0.000</text:p>
          </table:table-cell>
          <table:table-cell table:style-name="ce7" office:value-type="float" office:value="14.8" calcext:value-type="float">
            <text:p>14.8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8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536:Albertina" xlink:type="simple">ALBERTINA</text:a></text:p>
          </table:table-cell>
          <table:table-cell table:style-name="ce7" office:value-type="float" office:value="-21.147" calcext:value-type="float">
            <text:p>-21.147</text:p>
          </table:table-cell>
          <table:table-cell table:style-name="ce7" office:value-type="float" office:value="-47.989" calcext:value-type="float">
            <text:p>-47.989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266]*['file:///media/leohoinaski/Backup/Downloads/Emiss%C3%B5esInd-ArtigoAna.xlsx'#$Plan1.$D$14])/10^6" office:value-type="float" office:value="12.05376" calcext:value-type="float">
            <text:p>12.054</text:p>
          </table:table-cell>
          <table:table-cell table:style-name="ce12" table:formula="of:=[.F266]*1000/(24*365)" office:value-type="float" office:value="1.376" calcext:value-type="float">
            <text:p>1.376</text:p>
          </table:table-cell>
          <table:table-cell table:style-name="ce12" table:formula="of:=(((10^3)/(1/8760))*[.L266]*['file:///media/leohoinaski/Backup/Downloads/Emiss%C3%B5esInd-ArtigoAna.xlsx'#$Plan1.$D$17])/10^6" office:value-type="float" office:value="94.17" calcext:value-type="float">
            <text:p>94.170</text:p>
          </table:table-cell>
          <table:table-cell table:style-name="ce12" table:formula="of:=[.H266]*1000/(365*24)" office:value-type="float" office:value="10.75" calcext:value-type="float">
            <text:p>10.750</text:p>
          </table:table-cell>
          <table:table-cell table:style-name="ce9"/>
          <table:table-cell table:style-name="ce12" table:formula="of:=[.J266]*1000/(24*365)" office:value-type="float" office:value="0" calcext:value-type="float">
            <text:p>0.000</text:p>
          </table:table-cell>
          <table:table-cell table:style-name="ce7" office:value-type="float" office:value="4.3" calcext:value-type="float">
            <text:p>4.3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8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537:Santa%20Elisa%20-%20Unidade%20II" xlink:type="simple">SANTA ELISA - UNIDADE II</text:a></text:p>
          </table:table-cell>
          <table:table-cell table:style-name="ce7" office:value-type="float" office:value="-21.151" calcext:value-type="float">
            <text:p>-21.151</text:p>
          </table:table-cell>
          <table:table-cell table:style-name="ce7" office:value-type="float" office:value="-48.008" calcext:value-type="float">
            <text:p>-48.008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267]*['file:///media/leohoinaski/Backup/Downloads/Emiss%C3%B5esInd-ArtigoAna.xlsx'#$Plan1.$D$14])/10^6" office:value-type="float" office:value="11.2128" calcext:value-type="float">
            <text:p>11.213</text:p>
          </table:table-cell>
          <table:table-cell table:style-name="ce12" table:formula="of:=[.F267]*1000/(24*365)" office:value-type="float" office:value="1.28" calcext:value-type="float">
            <text:p>1.280</text:p>
          </table:table-cell>
          <table:table-cell table:style-name="ce12" table:formula="of:=(((10^3)/(1/8760))*[.L267]*['file:///media/leohoinaski/Backup/Downloads/Emiss%C3%B5esInd-ArtigoAna.xlsx'#$Plan1.$D$17])/10^6" office:value-type="float" office:value="87.6" calcext:value-type="float">
            <text:p>87.600</text:p>
          </table:table-cell>
          <table:table-cell table:style-name="ce12" table:formula="of:=[.H267]*1000/(365*24)" office:value-type="float" office:value="10" calcext:value-type="float">
            <text:p>10.000</text:p>
          </table:table-cell>
          <table:table-cell table:style-name="ce9"/>
          <table:table-cell table:style-name="ce12" table:formula="of:=[.J267]*1000/(24*365)" office:value-type="float" office:value="0" calcext:value-type="float">
            <text:p>0.000</text:p>
          </table:table-cell>
          <table:table-cell table:style-name="ce7" office:value-type="float" office:value="4" calcext:value-type="float">
            <text:p>4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8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687:Paineiras" xlink:type="simple">PAINEIRAS</text:a></text:p>
          </table:table-cell>
          <table:table-cell table:style-name="ce7" office:value-type="float" office:value="-21.012" calcext:value-type="float">
            <text:p>-21.012</text:p>
          </table:table-cell>
          <table:table-cell table:style-name="ce7" office:value-type="float" office:value="-40.83" calcext:value-type="float">
            <text:p>-40.830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268]*['file:///media/leohoinaski/Backup/Downloads/Emiss%C3%B5esInd-ArtigoAna.xlsx'#$Plan1.$D$14])/10^6" office:value-type="float" office:value="8.97024" calcext:value-type="float">
            <text:p>8.970</text:p>
          </table:table-cell>
          <table:table-cell table:style-name="ce12" table:formula="of:=[.F268]*1000/(24*365)" office:value-type="float" office:value="1.024" calcext:value-type="float">
            <text:p>1.024</text:p>
          </table:table-cell>
          <table:table-cell table:style-name="ce12" table:formula="of:=(((10^3)/(1/8760))*[.L268]*['file:///media/leohoinaski/Backup/Downloads/Emiss%C3%B5esInd-ArtigoAna.xlsx'#$Plan1.$D$17])/10^6" office:value-type="float" office:value="70.08" calcext:value-type="float">
            <text:p>70.080</text:p>
          </table:table-cell>
          <table:table-cell table:style-name="ce12" table:formula="of:=[.H268]*1000/(365*24)" office:value-type="float" office:value="8" calcext:value-type="float">
            <text:p>8.000</text:p>
          </table:table-cell>
          <table:table-cell table:style-name="ce9"/>
          <table:table-cell table:style-name="ce12" table:formula="of:=[.J268]*1000/(24*365)" office:value-type="float" office:value="0" calcext:value-type="float">
            <text:p>0.000</text:p>
          </table:table-cell>
          <table:table-cell table:style-name="ce7" office:value-type="float" office:value="3.2" calcext:value-type="float">
            <text:p>3.2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8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709:S%E3o%20Jo%E3o%20da%20Boa%20Vista" xlink:type="simple">SÃO JOÃO DA BOA VISTA</text:a></text:p>
          </table:table-cell>
          <table:table-cell table:style-name="ce7" office:value-type="float" office:value="-21.975" calcext:value-type="float">
            <text:p>-21.975</text:p>
          </table:table-cell>
          <table:table-cell table:style-name="ce7" office:value-type="float" office:value="-46.794" calcext:value-type="float">
            <text:p>-46.794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269]*['file:///media/leohoinaski/Backup/Downloads/Emiss%C3%B5esInd-ArtigoAna.xlsx'#$Plan1.$D$14])/10^6" office:value-type="float" office:value="196.224" calcext:value-type="float">
            <text:p>196.224</text:p>
          </table:table-cell>
          <table:table-cell table:style-name="ce12" table:formula="of:=[.F269]*1000/(24*365)" office:value-type="float" office:value="22.4" calcext:value-type="float">
            <text:p>22.400</text:p>
          </table:table-cell>
          <table:table-cell table:style-name="ce12" table:formula="of:=(((10^3)/(1/8760))*[.L269]*['file:///media/leohoinaski/Backup/Downloads/Emiss%C3%B5esInd-ArtigoAna.xlsx'#$Plan1.$D$17])/10^6" office:value-type="float" office:value="1533" calcext:value-type="float">
            <text:p>1,533.000</text:p>
          </table:table-cell>
          <table:table-cell table:style-name="ce12" table:formula="of:=[.H269]*1000/(365*24)" office:value-type="float" office:value="175" calcext:value-type="float">
            <text:p>175.000</text:p>
          </table:table-cell>
          <table:table-cell table:style-name="ce9"/>
          <table:table-cell table:style-name="ce12" table:formula="of:=[.J269]*1000/(24*365)" office:value-type="float" office:value="0" calcext:value-type="float">
            <text:p>0.000</text:p>
          </table:table-cell>
          <table:table-cell table:style-name="ce7" office:value-type="float" office:value="70" calcext:value-type="float">
            <text:p>70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8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750:Unialco" xlink:type="simple">UNIALCO</text:a></text:p>
          </table:table-cell>
          <table:table-cell table:style-name="ce7" office:value-type="float" office:value="-21.264" calcext:value-type="float">
            <text:p>-21.264</text:p>
          </table:table-cell>
          <table:table-cell table:style-name="ce7" office:value-type="float" office:value="-50.636" calcext:value-type="float">
            <text:p>-50.636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270]*['file:///media/leohoinaski/Backup/Downloads/Emiss%C3%B5esInd-ArtigoAna.xlsx'#$Plan1.$D$14])/10^6" office:value-type="float" office:value="10.09152" calcext:value-type="float">
            <text:p>10.092</text:p>
          </table:table-cell>
          <table:table-cell table:style-name="ce12" table:formula="of:=[.F270]*1000/(24*365)" office:value-type="float" office:value="1.152" calcext:value-type="float">
            <text:p>1.152</text:p>
          </table:table-cell>
          <table:table-cell table:style-name="ce12" table:formula="of:=(((10^3)/(1/8760))*[.L270]*['file:///media/leohoinaski/Backup/Downloads/Emiss%C3%B5esInd-ArtigoAna.xlsx'#$Plan1.$D$17])/10^6" office:value-type="float" office:value="78.84" calcext:value-type="float">
            <text:p>78.840</text:p>
          </table:table-cell>
          <table:table-cell table:style-name="ce12" table:formula="of:=[.H270]*1000/(365*24)" office:value-type="float" office:value="9" calcext:value-type="float">
            <text:p>9.000</text:p>
          </table:table-cell>
          <table:table-cell table:style-name="ce9"/>
          <table:table-cell table:style-name="ce12" table:formula="of:=[.J270]*1000/(24*365)" office:value-type="float" office:value="0" calcext:value-type="float">
            <text:p>0.000</text:p>
          </table:table-cell>
          <table:table-cell table:style-name="ce7" office:value-type="float" office:value="3.6" calcext:value-type="float">
            <text:p>3.6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8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767:Santa%20C%E2ndida" xlink:type="simple">SANTA CÂNDIDA</text:a></text:p>
          </table:table-cell>
          <table:table-cell table:style-name="ce7" office:value-type="float" office:value="-22.154" calcext:value-type="float">
            <text:p>-22.154</text:p>
          </table:table-cell>
          <table:table-cell table:style-name="ce7" office:value-type="float" office:value="-48.52" calcext:value-type="float">
            <text:p>-48.520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271]*['file:///media/leohoinaski/Backup/Downloads/Emiss%C3%B5esInd-ArtigoAna.xlsx'#$Plan1.$D$14])/10^6" office:value-type="float" office:value="81.2928" calcext:value-type="float">
            <text:p>81.293</text:p>
          </table:table-cell>
          <table:table-cell table:style-name="ce12" table:formula="of:=[.F271]*1000/(24*365)" office:value-type="float" office:value="9.28" calcext:value-type="float">
            <text:p>9.280</text:p>
          </table:table-cell>
          <table:table-cell table:style-name="ce12" table:formula="of:=(((10^3)/(1/8760))*[.L271]*['file:///media/leohoinaski/Backup/Downloads/Emiss%C3%B5esInd-ArtigoAna.xlsx'#$Plan1.$D$17])/10^6" office:value-type="float" office:value="635.1" calcext:value-type="float">
            <text:p>635.100</text:p>
          </table:table-cell>
          <table:table-cell table:style-name="ce12" table:formula="of:=[.H271]*1000/(365*24)" office:value-type="float" office:value="72.5" calcext:value-type="float">
            <text:p>72.500</text:p>
          </table:table-cell>
          <table:table-cell table:style-name="ce9"/>
          <table:table-cell table:style-name="ce12" table:formula="of:=[.J271]*1000/(24*365)" office:value-type="float" office:value="0" calcext:value-type="float">
            <text:p>0.000</text:p>
          </table:table-cell>
          <table:table-cell table:style-name="ce7" office:value-type="float" office:value="29" calcext:value-type="float">
            <text:p>29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8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768:Ibiti%FAva%20Bioenerg%E9tica%20(Antiga%20Destilaria%20Andrade)" xlink:type="simple">IBITIÚVA BIOENERGÉTICA (ANTIGA DESTILARIA ANDRADE)</text:a></text:p>
          </table:table-cell>
          <table:table-cell table:style-name="ce7" office:value-type="float" office:value="-21.051" calcext:value-type="float">
            <text:p>-21.051</text:p>
          </table:table-cell>
          <table:table-cell table:style-name="ce7" office:value-type="float" office:value="-48.264" calcext:value-type="float">
            <text:p>-48.264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272]*['file:///media/leohoinaski/Backup/Downloads/Emiss%C3%B5esInd-ArtigoAna.xlsx'#$Plan1.$D$14])/10^6" office:value-type="float" office:value="92.5056" calcext:value-type="float">
            <text:p>92.506</text:p>
          </table:table-cell>
          <table:table-cell table:style-name="ce12" table:formula="of:=[.F272]*1000/(24*365)" office:value-type="float" office:value="10.56" calcext:value-type="float">
            <text:p>10.560</text:p>
          </table:table-cell>
          <table:table-cell table:style-name="ce12" table:formula="of:=(((10^3)/(1/8760))*[.L272]*['file:///media/leohoinaski/Backup/Downloads/Emiss%C3%B5esInd-ArtigoAna.xlsx'#$Plan1.$D$17])/10^6" office:value-type="float" office:value="722.7" calcext:value-type="float">
            <text:p>722.700</text:p>
          </table:table-cell>
          <table:table-cell table:style-name="ce12" table:formula="of:=[.H272]*1000/(365*24)" office:value-type="float" office:value="82.5" calcext:value-type="float">
            <text:p>82.500</text:p>
          </table:table-cell>
          <table:table-cell table:style-name="ce9"/>
          <table:table-cell table:style-name="ce12" table:formula="of:=[.J272]*1000/(24*365)" office:value-type="float" office:value="0" calcext:value-type="float">
            <text:p>0.000</text:p>
          </table:table-cell>
          <table:table-cell table:style-name="ce7" office:value-type="float" office:value="33" calcext:value-type="float">
            <text:p>33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9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787:Mandu" xlink:type="simple">MANDU</text:a></text:p>
          </table:table-cell>
          <table:table-cell table:style-name="ce7" office:value-type="float" office:value="-20.325" calcext:value-type="float">
            <text:p>-20.325</text:p>
          </table:table-cell>
          <table:table-cell table:style-name="ce7" office:value-type="float" office:value="-48.283" calcext:value-type="float">
            <text:p>-48.283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273]*['file:///media/leohoinaski/Backup/Downloads/Emiss%C3%B5esInd-ArtigoAna.xlsx'#$Plan1.$D$14])/10^6" office:value-type="float" office:value="252.288" calcext:value-type="float">
            <text:p>252.288</text:p>
          </table:table-cell>
          <table:table-cell table:style-name="ce12" table:formula="of:=[.F273]*1000/(24*365)" office:value-type="float" office:value="28.8" calcext:value-type="float">
            <text:p>28.800</text:p>
          </table:table-cell>
          <table:table-cell table:style-name="ce12" table:formula="of:=(((10^3)/(1/8760))*[.L273]*['file:///media/leohoinaski/Backup/Downloads/Emiss%C3%B5esInd-ArtigoAna.xlsx'#$Plan1.$D$17])/10^6" office:value-type="float" office:value="1971" calcext:value-type="float">
            <text:p>1,971.000</text:p>
          </table:table-cell>
          <table:table-cell table:style-name="ce12" table:formula="of:=[.H273]*1000/(365*24)" office:value-type="float" office:value="225" calcext:value-type="float">
            <text:p>225.000</text:p>
          </table:table-cell>
          <table:table-cell table:style-name="ce9"/>
          <table:table-cell table:style-name="ce12" table:formula="of:=[.J273]*1000/(24*365)" office:value-type="float" office:value="0" calcext:value-type="float">
            <text:p>0.000</text:p>
          </table:table-cell>
          <table:table-cell table:style-name="ce7" office:value-type="float" office:value="90" calcext:value-type="float">
            <text:p>90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9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796:Guarani%20-%20Cruz%20Alta" xlink:type="simple">GUARANI - CRUZ ALTA</text:a></text:p>
          </table:table-cell>
          <table:table-cell table:style-name="ce7" office:value-type="float" office:value="-20.745" calcext:value-type="float">
            <text:p>-20.745</text:p>
          </table:table-cell>
          <table:table-cell table:style-name="ce7" office:value-type="float" office:value="-48.909" calcext:value-type="float">
            <text:p>-48.909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274]*['file:///media/leohoinaski/Backup/Downloads/Emiss%C3%B5esInd-ArtigoAna.xlsx'#$Plan1.$D$14])/10^6" office:value-type="float" office:value="181.64736" calcext:value-type="float">
            <text:p>181.647</text:p>
          </table:table-cell>
          <table:table-cell table:style-name="ce12" table:formula="of:=[.F274]*1000/(24*365)" office:value-type="float" office:value="20.736" calcext:value-type="float">
            <text:p>20.736</text:p>
          </table:table-cell>
          <table:table-cell table:style-name="ce12" table:formula="of:=(((10^3)/(1/8760))*[.L274]*['file:///media/leohoinaski/Backup/Downloads/Emiss%C3%B5esInd-ArtigoAna.xlsx'#$Plan1.$D$17])/10^6" office:value-type="float" office:value="1419.12" calcext:value-type="float">
            <text:p>1,419.120</text:p>
          </table:table-cell>
          <table:table-cell table:style-name="ce12" table:formula="of:=[.H274]*1000/(365*24)" office:value-type="float" office:value="162" calcext:value-type="float">
            <text:p>162.000</text:p>
          </table:table-cell>
          <table:table-cell table:style-name="ce9"/>
          <table:table-cell table:style-name="ce12" table:formula="of:=[.J274]*1000/(24*365)" office:value-type="float" office:value="0" calcext:value-type="float">
            <text:p>0.000</text:p>
          </table:table-cell>
          <table:table-cell table:style-name="ce7" office:value-type="float" office:value="64.8" calcext:value-type="float">
            <text:p>64.8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9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814:S%E3o%20Jos%E9%20da%20Estiva" xlink:type="simple">SÃO JOSÉ DA ESTIVA</text:a></text:p>
          </table:table-cell>
          <table:table-cell table:style-name="ce7" office:value-type="float" office:value="-21.487" calcext:value-type="float">
            <text:p>-21.487</text:p>
          </table:table-cell>
          <table:table-cell table:style-name="ce7" office:value-type="float" office:value="-49.186" calcext:value-type="float">
            <text:p>-49.186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275]*['file:///media/leohoinaski/Backup/Downloads/Emiss%C3%B5esInd-ArtigoAna.xlsx'#$Plan1.$D$14])/10^6" office:value-type="float" office:value="119.136" calcext:value-type="float">
            <text:p>119.136</text:p>
          </table:table-cell>
          <table:table-cell table:style-name="ce12" table:formula="of:=[.F275]*1000/(24*365)" office:value-type="float" office:value="13.6" calcext:value-type="float">
            <text:p>13.600</text:p>
          </table:table-cell>
          <table:table-cell table:style-name="ce12" table:formula="of:=(((10^3)/(1/8760))*[.L275]*['file:///media/leohoinaski/Backup/Downloads/Emiss%C3%B5esInd-ArtigoAna.xlsx'#$Plan1.$D$17])/10^6" office:value-type="float" office:value="930.75" calcext:value-type="float">
            <text:p>930.750</text:p>
          </table:table-cell>
          <table:table-cell table:style-name="ce12" table:formula="of:=[.H275]*1000/(365*24)" office:value-type="float" office:value="106.25" calcext:value-type="float">
            <text:p>106.250</text:p>
          </table:table-cell>
          <table:table-cell table:style-name="ce9"/>
          <table:table-cell table:style-name="ce12" table:formula="of:=[.J275]*1000/(24*365)" office:value-type="float" office:value="0" calcext:value-type="float">
            <text:p>0.000</text:p>
          </table:table-cell>
          <table:table-cell table:style-name="ce7" office:value-type="float" office:value="42.5" calcext:value-type="float">
            <text:p>42.5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9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828:Pantanal" xlink:type="simple">PANTANAL</text:a></text:p>
          </table:table-cell>
          <table:table-cell table:style-name="ce7" office:value-type="float" office:value="-15.934" calcext:value-type="float">
            <text:p>-15.934</text:p>
          </table:table-cell>
          <table:table-cell table:style-name="ce7" office:value-type="float" office:value="-54.963" calcext:value-type="float">
            <text:p>-54.963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276]*['file:///media/leohoinaski/Backup/Downloads/Emiss%C3%B5esInd-ArtigoAna.xlsx'#$Plan1.$D$14])/10^6" office:value-type="float" office:value="14.016" calcext:value-type="float">
            <text:p>14.016</text:p>
          </table:table-cell>
          <table:table-cell table:style-name="ce12" table:formula="of:=[.F276]*1000/(24*365)" office:value-type="float" office:value="1.6" calcext:value-type="float">
            <text:p>1.600</text:p>
          </table:table-cell>
          <table:table-cell table:style-name="ce12" table:formula="of:=(((10^3)/(1/8760))*[.L276]*['file:///media/leohoinaski/Backup/Downloads/Emiss%C3%B5esInd-ArtigoAna.xlsx'#$Plan1.$D$17])/10^6" office:value-type="float" office:value="109.5" calcext:value-type="float">
            <text:p>109.500</text:p>
          </table:table-cell>
          <table:table-cell table:style-name="ce12" table:formula="of:=[.H276]*1000/(365*24)" office:value-type="float" office:value="12.5" calcext:value-type="float">
            <text:p>12.500</text:p>
          </table:table-cell>
          <table:table-cell table:style-name="ce9"/>
          <table:table-cell table:style-name="ce12" table:formula="of:=[.J276]*1000/(24*365)" office:value-type="float" office:value="0" calcext:value-type="float">
            <text:p>0.000</text:p>
          </table:table-cell>
          <table:table-cell table:style-name="ce7" office:value-type="float" office:value="5" calcext:value-type="float">
            <text:p>5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9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829:Jaciara" xlink:type="simple">JACIARA</text:a></text:p>
          </table:table-cell>
          <table:table-cell table:style-name="ce7" office:value-type="float" office:value="-15.976" calcext:value-type="float">
            <text:p>-15.976</text:p>
          </table:table-cell>
          <table:table-cell table:style-name="ce7" office:value-type="float" office:value="-54.951" calcext:value-type="float">
            <text:p>-54.951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277]*['file:///media/leohoinaski/Backup/Downloads/Emiss%C3%B5esInd-ArtigoAna.xlsx'#$Plan1.$D$14])/10^6" office:value-type="float" office:value="7.84896" calcext:value-type="float">
            <text:p>7.849</text:p>
          </table:table-cell>
          <table:table-cell table:style-name="ce12" table:formula="of:=[.F277]*1000/(24*365)" office:value-type="float" office:value="0.896" calcext:value-type="float">
            <text:p>0.896</text:p>
          </table:table-cell>
          <table:table-cell table:style-name="ce12" table:formula="of:=(((10^3)/(1/8760))*[.L277]*['file:///media/leohoinaski/Backup/Downloads/Emiss%C3%B5esInd-ArtigoAna.xlsx'#$Plan1.$D$17])/10^6" office:value-type="float" office:value="61.32" calcext:value-type="float">
            <text:p>61.320</text:p>
          </table:table-cell>
          <table:table-cell table:style-name="ce12" table:formula="of:=[.H277]*1000/(365*24)" office:value-type="float" office:value="7" calcext:value-type="float">
            <text:p>7.000</text:p>
          </table:table-cell>
          <table:table-cell table:style-name="ce9"/>
          <table:table-cell table:style-name="ce12" table:formula="of:=[.J277]*1000/(24*365)" office:value-type="float" office:value="0" calcext:value-type="float">
            <text:p>0.000</text:p>
          </table:table-cell>
          <table:table-cell table:style-name="ce7" office:value-type="float" office:value="2.8" calcext:value-type="float">
            <text:p>2.8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9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835:Bazan" xlink:type="simple">BAZAN</text:a></text:p>
          </table:table-cell>
          <table:table-cell table:style-name="ce7" office:value-type="float" office:value="-21.008" calcext:value-type="float">
            <text:p>-21.008</text:p>
          </table:table-cell>
          <table:table-cell table:style-name="ce7" office:value-type="float" office:value="-48.036" calcext:value-type="float">
            <text:p>-48.036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278]*['file:///media/leohoinaski/Backup/Downloads/Emiss%C3%B5esInd-ArtigoAna.xlsx'#$Plan1.$D$14])/10^6" office:value-type="float" office:value="28.59264" calcext:value-type="float">
            <text:p>28.593</text:p>
          </table:table-cell>
          <table:table-cell table:style-name="ce12" table:formula="of:=[.F278]*1000/(24*365)" office:value-type="float" office:value="3.264" calcext:value-type="float">
            <text:p>3.264</text:p>
          </table:table-cell>
          <table:table-cell table:style-name="ce12" table:formula="of:=(((10^3)/(1/8760))*[.L278]*['file:///media/leohoinaski/Backup/Downloads/Emiss%C3%B5esInd-ArtigoAna.xlsx'#$Plan1.$D$17])/10^6" office:value-type="float" office:value="223.38" calcext:value-type="float">
            <text:p>223.380</text:p>
          </table:table-cell>
          <table:table-cell table:style-name="ce12" table:formula="of:=[.H278]*1000/(365*24)" office:value-type="float" office:value="25.5" calcext:value-type="float">
            <text:p>25.500</text:p>
          </table:table-cell>
          <table:table-cell table:style-name="ce9"/>
          <table:table-cell table:style-name="ce12" table:formula="of:=[.J278]*1000/(24*365)" office:value-type="float" office:value="0" calcext:value-type="float">
            <text:p>0.000</text:p>
          </table:table-cell>
          <table:table-cell table:style-name="ce7" office:value-type="float" office:value="10.2" calcext:value-type="float">
            <text:p>10.2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9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867:S%E3o%20Domingos" xlink:type="simple">SÃO DOMINGOS</text:a></text:p>
          </table:table-cell>
          <table:table-cell table:style-name="ce7" office:value-type="float" office:value="-21.102" calcext:value-type="float">
            <text:p>-21.102</text:p>
          </table:table-cell>
          <table:table-cell table:style-name="ce7" office:value-type="float" office:value="-48.927" calcext:value-type="float">
            <text:p>-48.927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279]*['file:///media/leohoinaski/Backup/Downloads/Emiss%C3%B5esInd-ArtigoAna.xlsx'#$Plan1.$D$14])/10^6" office:value-type="float" office:value="33.6384" calcext:value-type="float">
            <text:p>33.638</text:p>
          </table:table-cell>
          <table:table-cell table:style-name="ce12" table:formula="of:=[.F279]*1000/(24*365)" office:value-type="float" office:value="3.84" calcext:value-type="float">
            <text:p>3.840</text:p>
          </table:table-cell>
          <table:table-cell table:style-name="ce12" table:formula="of:=(((10^3)/(1/8760))*[.L279]*['file:///media/leohoinaski/Backup/Downloads/Emiss%C3%B5esInd-ArtigoAna.xlsx'#$Plan1.$D$17])/10^6" office:value-type="float" office:value="262.8" calcext:value-type="float">
            <text:p>262.800</text:p>
          </table:table-cell>
          <table:table-cell table:style-name="ce12" table:formula="of:=[.H279]*1000/(365*24)" office:value-type="float" office:value="30" calcext:value-type="float">
            <text:p>30.000</text:p>
          </table:table-cell>
          <table:table-cell table:style-name="ce9"/>
          <table:table-cell table:style-name="ce12" table:formula="of:=[.J279]*1000/(24*365)" office:value-type="float" office:value="0" calcext:value-type="float">
            <text:p>0.000</text:p>
          </table:table-cell>
          <table:table-cell table:style-name="ce7" office:value-type="float" office:value="12" calcext:value-type="float">
            <text:p>12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9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886:Moema" xlink:type="simple">MOEMA</text:a></text:p>
          </table:table-cell>
          <table:table-cell table:style-name="ce7" office:value-type="float" office:value="-20.254" calcext:value-type="float">
            <text:p>-20.254</text:p>
          </table:table-cell>
          <table:table-cell table:style-name="ce7" office:value-type="float" office:value="-49.292" calcext:value-type="float">
            <text:p>-49.292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280]*['file:///media/leohoinaski/Backup/Downloads/Emiss%C3%B5esInd-ArtigoAna.xlsx'#$Plan1.$D$14])/10^6" office:value-type="float" office:value="67.2768" calcext:value-type="float">
            <text:p>67.277</text:p>
          </table:table-cell>
          <table:table-cell table:style-name="ce12" table:formula="of:=[.F280]*1000/(24*365)" office:value-type="float" office:value="7.68" calcext:value-type="float">
            <text:p>7.680</text:p>
          </table:table-cell>
          <table:table-cell table:style-name="ce12" table:formula="of:=(((10^3)/(1/8760))*[.L280]*['file:///media/leohoinaski/Backup/Downloads/Emiss%C3%B5esInd-ArtigoAna.xlsx'#$Plan1.$D$17])/10^6" office:value-type="float" office:value="525.6" calcext:value-type="float">
            <text:p>525.600</text:p>
          </table:table-cell>
          <table:table-cell table:style-name="ce12" table:formula="of:=[.H280]*1000/(365*24)" office:value-type="float" office:value="60" calcext:value-type="float">
            <text:p>60.000</text:p>
          </table:table-cell>
          <table:table-cell table:style-name="ce9"/>
          <table:table-cell table:style-name="ce12" table:formula="of:=[.J280]*1000/(24*365)" office:value-type="float" office:value="0" calcext:value-type="float">
            <text:p>0.000</text:p>
          </table:table-cell>
          <table:table-cell table:style-name="ce7" office:value-type="float" office:value="24" calcext:value-type="float">
            <text:p>24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9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890:Diana" xlink:type="simple">DIANA</text:a></text:p>
          </table:table-cell>
          <table:table-cell table:style-name="ce7" office:value-type="float" office:value="-21.474" calcext:value-type="float">
            <text:p>-21.474</text:p>
          </table:table-cell>
          <table:table-cell table:style-name="ce7" office:value-type="float" office:value="-49.935" calcext:value-type="float">
            <text:p>-49.935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281]*['file:///media/leohoinaski/Backup/Downloads/Emiss%C3%B5esInd-ArtigoAna.xlsx'#$Plan1.$D$14])/10^6" office:value-type="float" office:value="8.12928" calcext:value-type="float">
            <text:p>8.129</text:p>
          </table:table-cell>
          <table:table-cell table:style-name="ce12" table:formula="of:=[.F281]*1000/(24*365)" office:value-type="float" office:value="0.928" calcext:value-type="float">
            <text:p>0.928</text:p>
          </table:table-cell>
          <table:table-cell table:style-name="ce12" table:formula="of:=(((10^3)/(1/8760))*[.L281]*['file:///media/leohoinaski/Backup/Downloads/Emiss%C3%B5esInd-ArtigoAna.xlsx'#$Plan1.$D$17])/10^6" office:value-type="float" office:value="63.51" calcext:value-type="float">
            <text:p>63.510</text:p>
          </table:table-cell>
          <table:table-cell table:style-name="ce12" table:formula="of:=[.H281]*1000/(365*24)" office:value-type="float" office:value="7.25" calcext:value-type="float">
            <text:p>7.250</text:p>
          </table:table-cell>
          <table:table-cell table:style-name="ce9"/>
          <table:table-cell table:style-name="ce12" table:formula="of:=[.J281]*1000/(24*365)" office:value-type="float" office:value="0" calcext:value-type="float">
            <text:p>0.000</text:p>
          </table:table-cell>
          <table:table-cell table:style-name="ce7" office:value-type="float" office:value="2.9" calcext:value-type="float">
            <text:p>2.9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29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891:%C1gua%20Bonita" xlink:type="simple">ÁGUA BONITA</text:a></text:p>
          </table:table-cell>
          <table:table-cell table:style-name="ce7" office:value-type="float" office:value="-22.737" calcext:value-type="float">
            <text:p>-22.737</text:p>
          </table:table-cell>
          <table:table-cell table:style-name="ce7" office:value-type="float" office:value="-50.581" calcext:value-type="float">
            <text:p>-50.581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282]*['file:///media/leohoinaski/Backup/Downloads/Emiss%C3%B5esInd-ArtigoAna.xlsx'#$Plan1.$D$14])/10^6" office:value-type="float" office:value="47.6544" calcext:value-type="float">
            <text:p>47.654</text:p>
          </table:table-cell>
          <table:table-cell table:style-name="ce12" table:formula="of:=[.F282]*1000/(24*365)" office:value-type="float" office:value="5.44" calcext:value-type="float">
            <text:p>5.440</text:p>
          </table:table-cell>
          <table:table-cell table:style-name="ce12" table:formula="of:=(((10^3)/(1/8760))*[.L282]*['file:///media/leohoinaski/Backup/Downloads/Emiss%C3%B5esInd-ArtigoAna.xlsx'#$Plan1.$D$17])/10^6" office:value-type="float" office:value="372.3" calcext:value-type="float">
            <text:p>372.300</text:p>
          </table:table-cell>
          <table:table-cell table:style-name="ce12" table:formula="of:=[.H282]*1000/(365*24)" office:value-type="float" office:value="42.5" calcext:value-type="float">
            <text:p>42.500</text:p>
          </table:table-cell>
          <table:table-cell table:style-name="ce9"/>
          <table:table-cell table:style-name="ce12" table:formula="of:=[.J282]*1000/(24*365)" office:value-type="float" office:value="0" calcext:value-type="float">
            <text:p>0.000</text:p>
          </table:table-cell>
          <table:table-cell table:style-name="ce7" office:value-type="float" office:value="17" calcext:value-type="float">
            <text:p>17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0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894:Destilaria%20Guaricanga" xlink:type="simple">DESTILARIA GUARICANGA</text:a></text:p>
          </table:table-cell>
          <table:table-cell table:style-name="ce7" office:value-type="float" office:value="-22.106" calcext:value-type="float">
            <text:p>-22.106</text:p>
          </table:table-cell>
          <table:table-cell table:style-name="ce7" office:value-type="float" office:value="-49.436" calcext:value-type="float">
            <text:p>-49.436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283]*['file:///media/leohoinaski/Backup/Downloads/Emiss%C3%B5esInd-ArtigoAna.xlsx'#$Plan1.$D$14])/10^6" office:value-type="float" office:value="4.48512" calcext:value-type="float">
            <text:p>4.485</text:p>
          </table:table-cell>
          <table:table-cell table:style-name="ce12" table:formula="of:=[.F283]*1000/(24*365)" office:value-type="float" office:value="0.512" calcext:value-type="float">
            <text:p>0.512</text:p>
          </table:table-cell>
          <table:table-cell table:style-name="ce12" table:formula="of:=(((10^3)/(1/8760))*[.L283]*['file:///media/leohoinaski/Backup/Downloads/Emiss%C3%B5esInd-ArtigoAna.xlsx'#$Plan1.$D$17])/10^6" office:value-type="float" office:value="35.04" calcext:value-type="float">
            <text:p>35.040</text:p>
          </table:table-cell>
          <table:table-cell table:style-name="ce12" table:formula="of:=[.H283]*1000/(365*24)" office:value-type="float" office:value="4" calcext:value-type="float">
            <text:p>4.000</text:p>
          </table:table-cell>
          <table:table-cell table:style-name="ce9"/>
          <table:table-cell table:style-name="ce12" table:formula="of:=[.J283]*1000/(24*365)" office:value-type="float" office:value="0" calcext:value-type="float">
            <text:p>0.000</text:p>
          </table:table-cell>
          <table:table-cell table:style-name="ce7" office:value-type="float" office:value="1.6" calcext:value-type="float">
            <text:p>1.6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0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895:Destilaria%20Malosso" xlink:type="simple">DESTILARIA MALOSSO</text:a></text:p>
          </table:table-cell>
          <table:table-cell table:style-name="ce7" office:value-type="float" office:value="-21.566" calcext:value-type="float">
            <text:p>-21.566</text:p>
          </table:table-cell>
          <table:table-cell table:style-name="ce7" office:value-type="float" office:value="-48.815" calcext:value-type="float">
            <text:p>-48.815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284]*['file:///media/leohoinaski/Backup/Downloads/Emiss%C3%B5esInd-ArtigoAna.xlsx'#$Plan1.$D$14])/10^6" office:value-type="float" office:value="11.2128" calcext:value-type="float">
            <text:p>11.213</text:p>
          </table:table-cell>
          <table:table-cell table:style-name="ce12" table:formula="of:=[.F284]*1000/(24*365)" office:value-type="float" office:value="1.28" calcext:value-type="float">
            <text:p>1.280</text:p>
          </table:table-cell>
          <table:table-cell table:style-name="ce12" table:formula="of:=(((10^3)/(1/8760))*[.L284]*['file:///media/leohoinaski/Backup/Downloads/Emiss%C3%B5esInd-ArtigoAna.xlsx'#$Plan1.$D$17])/10^6" office:value-type="float" office:value="87.6" calcext:value-type="float">
            <text:p>87.600</text:p>
          </table:table-cell>
          <table:table-cell table:style-name="ce12" table:formula="of:=[.H284]*1000/(365*24)" office:value-type="float" office:value="10" calcext:value-type="float">
            <text:p>10.000</text:p>
          </table:table-cell>
          <table:table-cell table:style-name="ce9"/>
          <table:table-cell table:style-name="ce12" table:formula="of:=[.J284]*1000/(24*365)" office:value-type="float" office:value="0" calcext:value-type="float">
            <text:p>0.000</text:p>
          </table:table-cell>
          <table:table-cell table:style-name="ce7" office:value-type="float" office:value="4" calcext:value-type="float">
            <text:p>4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0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896:Coraci" xlink:type="simple">CORACI</text:a></text:p>
          </table:table-cell>
          <table:table-cell table:style-name="ce7" office:value-type="float" office:value="-22.74" calcext:value-type="float">
            <text:p>-22.740</text:p>
          </table:table-cell>
          <table:table-cell table:style-name="ce7" office:value-type="float" office:value="-49.732" calcext:value-type="float">
            <text:p>-49.732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285]*['file:///media/leohoinaski/Backup/Downloads/Emiss%C3%B5esInd-ArtigoAna.xlsx'#$Plan1.$D$14])/10^6" office:value-type="float" office:value="3.92448" calcext:value-type="float">
            <text:p>3.924</text:p>
          </table:table-cell>
          <table:table-cell table:style-name="ce12" table:formula="of:=[.F285]*1000/(24*365)" office:value-type="float" office:value="0.448" calcext:value-type="float">
            <text:p>0.448</text:p>
          </table:table-cell>
          <table:table-cell table:style-name="ce12" table:formula="of:=(((10^3)/(1/8760))*[.L285]*['file:///media/leohoinaski/Backup/Downloads/Emiss%C3%B5esInd-ArtigoAna.xlsx'#$Plan1.$D$17])/10^6" office:value-type="float" office:value="30.66" calcext:value-type="float">
            <text:p>30.660</text:p>
          </table:table-cell>
          <table:table-cell table:style-name="ce12" table:formula="of:=[.H285]*1000/(365*24)" office:value-type="float" office:value="3.5" calcext:value-type="float">
            <text:p>3.500</text:p>
          </table:table-cell>
          <table:table-cell table:style-name="ce9"/>
          <table:table-cell table:style-name="ce12" table:formula="of:=[.J285]*1000/(24*365)" office:value-type="float" office:value="0" calcext:value-type="float">
            <text:p>0.000</text:p>
          </table:table-cell>
          <table:table-cell table:style-name="ce7" office:value-type="float" office:value="1.4" calcext:value-type="float">
            <text:p>1.4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0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901:Trombini" xlink:type="simple">TROMBINI</text:a></text:p>
          </table:table-cell>
          <table:table-cell table:style-name="ce7" office:value-type="float" office:value="-27.038" calcext:value-type="float">
            <text:p>-27.038</text:p>
          </table:table-cell>
          <table:table-cell table:style-name="ce7" office:value-type="float" office:value="-50.909" calcext:value-type="float">
            <text:p>-50.909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286]*['file:///media/leohoinaski/Backup/Downloads/Emiss%C3%B5esInd-ArtigoAna.xlsx'#$Plan1.$D$14])/10^6" office:value-type="float" office:value="13.73568" calcext:value-type="float">
            <text:p>13.736</text:p>
          </table:table-cell>
          <table:table-cell table:style-name="ce12" table:formula="of:=[.F286]*1000/(24*365)" office:value-type="float" office:value="1.568" calcext:value-type="float">
            <text:p>1.568</text:p>
          </table:table-cell>
          <table:table-cell table:style-name="ce12" table:formula="of:=(((10^3)/(1/8760))*[.L286]*['file:///media/leohoinaski/Backup/Downloads/Emiss%C3%B5esInd-ArtigoAna.xlsx'#$Plan1.$D$17])/10^6" office:value-type="float" office:value="107.31" calcext:value-type="float">
            <text:p>107.310</text:p>
          </table:table-cell>
          <table:table-cell table:style-name="ce12" table:formula="of:=[.H286]*1000/(365*24)" office:value-type="float" office:value="12.25" calcext:value-type="float">
            <text:p>12.250</text:p>
          </table:table-cell>
          <table:table-cell table:style-name="ce9"/>
          <table:table-cell table:style-name="ce12" table:formula="of:=[.J286]*1000/(24*365)" office:value-type="float" office:value="0" calcext:value-type="float">
            <text:p>0.000</text:p>
          </table:table-cell>
          <table:table-cell table:style-name="ce7" office:value-type="float" office:value="4.9" calcext:value-type="float">
            <text:p>4.9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0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906:Ben%E1lcool" xlink:type="simple">BENÁLCOOL</text:a></text:p>
          </table:table-cell>
          <table:table-cell table:style-name="ce7" office:value-type="float" office:value="-21.277" calcext:value-type="float">
            <text:p>-21.277</text:p>
          </table:table-cell>
          <table:table-cell table:style-name="ce7" office:value-type="float" office:value="-50.82" calcext:value-type="float">
            <text:p>-50.820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287]*['file:///media/leohoinaski/Backup/Downloads/Emiss%C3%B5esInd-ArtigoAna.xlsx'#$Plan1.$D$14])/10^6" office:value-type="float" office:value="11.77344" calcext:value-type="float">
            <text:p>11.773</text:p>
          </table:table-cell>
          <table:table-cell table:style-name="ce12" table:formula="of:=[.F287]*1000/(24*365)" office:value-type="float" office:value="1.344" calcext:value-type="float">
            <text:p>1.344</text:p>
          </table:table-cell>
          <table:table-cell table:style-name="ce12" table:formula="of:=(((10^3)/(1/8760))*[.L287]*['file:///media/leohoinaski/Backup/Downloads/Emiss%C3%B5esInd-ArtigoAna.xlsx'#$Plan1.$D$17])/10^6" office:value-type="float" office:value="91.98" calcext:value-type="float">
            <text:p>91.980</text:p>
          </table:table-cell>
          <table:table-cell table:style-name="ce12" table:formula="of:=[.H287]*1000/(365*24)" office:value-type="float" office:value="10.5" calcext:value-type="float">
            <text:p>10.500</text:p>
          </table:table-cell>
          <table:table-cell table:style-name="ce9"/>
          <table:table-cell table:style-name="ce12" table:formula="of:=[.J287]*1000/(24*365)" office:value-type="float" office:value="0" calcext:value-type="float">
            <text:p>0.000</text:p>
          </table:table-cell>
          <table:table-cell table:style-name="ce7" office:value-type="float" office:value="4.2" calcext:value-type="float">
            <text:p>4.2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0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912:Santa%20L%FAcia" xlink:type="simple">SANTA LÚCIA</text:a></text:p>
          </table:table-cell>
          <table:table-cell table:style-name="ce7" office:value-type="float" office:value="-22.395" calcext:value-type="float">
            <text:p>-22.395</text:p>
          </table:table-cell>
          <table:table-cell table:style-name="ce7" office:value-type="float" office:value="-47.39" calcext:value-type="float">
            <text:p>-47.390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288]*['file:///media/leohoinaski/Backup/Downloads/Emiss%C3%B5esInd-ArtigoAna.xlsx'#$Plan1.$D$14])/10^6" office:value-type="float" office:value="12.33408" calcext:value-type="float">
            <text:p>12.334</text:p>
          </table:table-cell>
          <table:table-cell table:style-name="ce12" table:formula="of:=[.F288]*1000/(24*365)" office:value-type="float" office:value="1.408" calcext:value-type="float">
            <text:p>1.408</text:p>
          </table:table-cell>
          <table:table-cell table:style-name="ce12" table:formula="of:=(((10^3)/(1/8760))*[.L288]*['file:///media/leohoinaski/Backup/Downloads/Emiss%C3%B5esInd-ArtigoAna.xlsx'#$Plan1.$D$17])/10^6" office:value-type="float" office:value="96.36" calcext:value-type="float">
            <text:p>96.360</text:p>
          </table:table-cell>
          <table:table-cell table:style-name="ce12" table:formula="of:=[.H288]*1000/(365*24)" office:value-type="float" office:value="11" calcext:value-type="float">
            <text:p>11.000</text:p>
          </table:table-cell>
          <table:table-cell table:style-name="ce9"/>
          <table:table-cell table:style-name="ce12" table:formula="of:=[.J288]*1000/(24*365)" office:value-type="float" office:value="0" calcext:value-type="float">
            <text:p>0.000</text:p>
          </table:table-cell>
          <table:table-cell table:style-name="ce7" office:value-type="float" office:value="4.4" calcext:value-type="float">
            <text:p>4.4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0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913:Alcidia" xlink:type="simple">ALCIDIA</text:a></text:p>
          </table:table-cell>
          <table:table-cell table:style-name="ce7" office:value-type="float" office:value="-22.539" calcext:value-type="float">
            <text:p>-22.539</text:p>
          </table:table-cell>
          <table:table-cell table:style-name="ce7" office:value-type="float" office:value="-52.191" calcext:value-type="float">
            <text:p>-52.191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289]*['file:///media/leohoinaski/Backup/Downloads/Emiss%C3%B5esInd-ArtigoAna.xlsx'#$Plan1.$D$14])/10^6" office:value-type="float" office:value="106.80192" calcext:value-type="float">
            <text:p>106.802</text:p>
          </table:table-cell>
          <table:table-cell table:style-name="ce12" table:formula="of:=[.F289]*1000/(24*365)" office:value-type="float" office:value="12.192" calcext:value-type="float">
            <text:p>12.192</text:p>
          </table:table-cell>
          <table:table-cell table:style-name="ce12" table:formula="of:=(((10^3)/(1/8760))*[.L289]*['file:///media/leohoinaski/Backup/Downloads/Emiss%C3%B5esInd-ArtigoAna.xlsx'#$Plan1.$D$17])/10^6" office:value-type="float" office:value="834.39" calcext:value-type="float">
            <text:p>834.390</text:p>
          </table:table-cell>
          <table:table-cell table:style-name="ce12" table:formula="of:=[.H289]*1000/(365*24)" office:value-type="float" office:value="95.25" calcext:value-type="float">
            <text:p>95.250</text:p>
          </table:table-cell>
          <table:table-cell table:style-name="ce9"/>
          <table:table-cell table:style-name="ce12" table:formula="of:=[.J289]*1000/(24*365)" office:value-type="float" office:value="0" calcext:value-type="float">
            <text:p>0.000</text:p>
          </table:table-cell>
          <table:table-cell table:style-name="ce7" office:value-type="float" office:value="38.1" calcext:value-type="float">
            <text:p>38.1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0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914:Bell%E3o%20&amp;%20Schiavon" xlink:type="simple">BELLÃO &amp; SCHIAVON</text:a></text:p>
          </table:table-cell>
          <table:table-cell table:style-name="ce7" office:value-type="float" office:value="-21.812" calcext:value-type="float">
            <text:p>-21.812</text:p>
          </table:table-cell>
          <table:table-cell table:style-name="ce7" office:value-type="float" office:value="-47.235" calcext:value-type="float">
            <text:p>-47.235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290]*['file:///media/leohoinaski/Backup/Downloads/Emiss%C3%B5esInd-ArtigoAna.xlsx'#$Plan1.$D$14])/10^6" office:value-type="float" office:value="1.96224" calcext:value-type="float">
            <text:p>1.962</text:p>
          </table:table-cell>
          <table:table-cell table:style-name="ce12" table:formula="of:=[.F290]*1000/(24*365)" office:value-type="float" office:value="0.224" calcext:value-type="float">
            <text:p>0.224</text:p>
          </table:table-cell>
          <table:table-cell table:style-name="ce12" table:formula="of:=(((10^3)/(1/8760))*[.L290]*['file:///media/leohoinaski/Backup/Downloads/Emiss%C3%B5esInd-ArtigoAna.xlsx'#$Plan1.$D$17])/10^6" office:value-type="float" office:value="15.33" calcext:value-type="float">
            <text:p>15.330</text:p>
          </table:table-cell>
          <table:table-cell table:style-name="ce12" table:formula="of:=[.H290]*1000/(365*24)" office:value-type="float" office:value="1.75" calcext:value-type="float">
            <text:p>1.750</text:p>
          </table:table-cell>
          <table:table-cell table:style-name="ce9"/>
          <table:table-cell table:style-name="ce12" table:formula="of:=[.J290]*1000/(24*365)" office:value-type="float" office:value="0" calcext:value-type="float">
            <text:p>0.000</text:p>
          </table:table-cell>
          <table:table-cell table:style-name="ce7" office:value-type="float" office:value="0.7" calcext:value-type="float">
            <text:p>0.7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0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915:Para%EDso" xlink:type="simple">PARAÍSO</text:a></text:p>
          </table:table-cell>
          <table:table-cell table:style-name="ce7" office:value-type="float" office:value="-22.265" calcext:value-type="float">
            <text:p>-22.265</text:p>
          </table:table-cell>
          <table:table-cell table:style-name="ce7" office:value-type="float" office:value="-48.154" calcext:value-type="float">
            <text:p>-48.154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291]*['file:///media/leohoinaski/Backup/Downloads/Emiss%C3%B5esInd-ArtigoAna.xlsx'#$Plan1.$D$14])/10^6" office:value-type="float" office:value="21.58464" calcext:value-type="float">
            <text:p>21.585</text:p>
          </table:table-cell>
          <table:table-cell table:style-name="ce12" table:formula="of:=[.F291]*1000/(24*365)" office:value-type="float" office:value="2.464" calcext:value-type="float">
            <text:p>2.464</text:p>
          </table:table-cell>
          <table:table-cell table:style-name="ce12" table:formula="of:=(((10^3)/(1/8760))*[.L291]*['file:///media/leohoinaski/Backup/Downloads/Emiss%C3%B5esInd-ArtigoAna.xlsx'#$Plan1.$D$17])/10^6" office:value-type="float" office:value="168.63" calcext:value-type="float">
            <text:p>168.630</text:p>
          </table:table-cell>
          <table:table-cell table:style-name="ce12" table:formula="of:=[.H291]*1000/(365*24)" office:value-type="float" office:value="19.25" calcext:value-type="float">
            <text:p>19.250</text:p>
          </table:table-cell>
          <table:table-cell table:style-name="ce9"/>
          <table:table-cell table:style-name="ce12" table:formula="of:=[.J291]*1000/(24*365)" office:value-type="float" office:value="0" calcext:value-type="float">
            <text:p>0.000</text:p>
          </table:table-cell>
          <table:table-cell table:style-name="ce7" office:value-type="float" office:value="7.7" calcext:value-type="float">
            <text:p>7.7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0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917:Bela%20Vista" xlink:type="simple">BELA VISTA</text:a></text:p>
          </table:table-cell>
          <table:table-cell table:style-name="ce7" office:value-type="float" office:value="-21.029" calcext:value-type="float">
            <text:p>-21.029</text:p>
          </table:table-cell>
          <table:table-cell table:style-name="ce7" office:value-type="float" office:value="-48.054" calcext:value-type="float">
            <text:p>-48.054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292]*['file:///media/leohoinaski/Backup/Downloads/Emiss%C3%B5esInd-ArtigoAna.xlsx'#$Plan1.$D$14])/10^6" office:value-type="float" office:value="27.47136" calcext:value-type="float">
            <text:p>27.471</text:p>
          </table:table-cell>
          <table:table-cell table:style-name="ce12" table:formula="of:=[.F292]*1000/(24*365)" office:value-type="float" office:value="3.136" calcext:value-type="float">
            <text:p>3.136</text:p>
          </table:table-cell>
          <table:table-cell table:style-name="ce12" table:formula="of:=(((10^3)/(1/8760))*[.L292]*['file:///media/leohoinaski/Backup/Downloads/Emiss%C3%B5esInd-ArtigoAna.xlsx'#$Plan1.$D$17])/10^6" office:value-type="float" office:value="214.62" calcext:value-type="float">
            <text:p>214.620</text:p>
          </table:table-cell>
          <table:table-cell table:style-name="ce12" table:formula="of:=[.H292]*1000/(365*24)" office:value-type="float" office:value="24.5" calcext:value-type="float">
            <text:p>24.500</text:p>
          </table:table-cell>
          <table:table-cell table:style-name="ce9"/>
          <table:table-cell table:style-name="ce12" table:formula="of:=[.J292]*1000/(24*365)" office:value-type="float" office:value="0" calcext:value-type="float">
            <text:p>0.000</text:p>
          </table:table-cell>
          <table:table-cell table:style-name="ce7" office:value-type="float" office:value="9.8" calcext:value-type="float">
            <text:p>9.8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1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918:Itaiquara" xlink:type="simple">ITAIQUARA</text:a></text:p>
          </table:table-cell>
          <table:table-cell table:style-name="ce7" office:value-type="float" office:value="-21.455" calcext:value-type="float">
            <text:p>-21.455</text:p>
          </table:table-cell>
          <table:table-cell table:style-name="ce7" office:value-type="float" office:value="-46.751" calcext:value-type="float">
            <text:p>-46.751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293]*['file:///media/leohoinaski/Backup/Downloads/Emiss%C3%B5esInd-ArtigoAna.xlsx'#$Plan1.$D$14])/10^6" office:value-type="float" office:value="8.97024" calcext:value-type="float">
            <text:p>8.970</text:p>
          </table:table-cell>
          <table:table-cell table:style-name="ce12" table:formula="of:=[.F293]*1000/(24*365)" office:value-type="float" office:value="1.024" calcext:value-type="float">
            <text:p>1.024</text:p>
          </table:table-cell>
          <table:table-cell table:style-name="ce12" table:formula="of:=(((10^3)/(1/8760))*[.L293]*['file:///media/leohoinaski/Backup/Downloads/Emiss%C3%B5esInd-ArtigoAna.xlsx'#$Plan1.$D$17])/10^6" office:value-type="float" office:value="70.08" calcext:value-type="float">
            <text:p>70.080</text:p>
          </table:table-cell>
          <table:table-cell table:style-name="ce12" table:formula="of:=[.H293]*1000/(365*24)" office:value-type="float" office:value="8" calcext:value-type="float">
            <text:p>8.000</text:p>
          </table:table-cell>
          <table:table-cell table:style-name="ce9"/>
          <table:table-cell table:style-name="ce12" table:formula="of:=[.J293]*1000/(24*365)" office:value-type="float" office:value="0" calcext:value-type="float">
            <text:p>0.000</text:p>
          </table:table-cell>
          <table:table-cell table:style-name="ce7" office:value-type="float" office:value="3.2" calcext:value-type="float">
            <text:p>3.2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1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919:%C1gua%20Limpa" xlink:type="simple">ÁGUA LIMPA</text:a></text:p>
          </table:table-cell>
          <table:table-cell table:style-name="ce8" office:value-type="float" office:value="-20.781" calcext:value-type="float">
            <text:p>-20.781</text:p>
          </table:table-cell>
          <table:table-cell table:style-name="ce8" office:value-type="float" office:value="-49.728" calcext:value-type="float">
            <text:p>-49.728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294]*['file:///media/leohoinaski/Backup/Downloads/Emiss%C3%B5esInd-ArtigoAna.xlsx'#$Plan1.$D$14])/10^6" office:value-type="float" office:value="7.84896" calcext:value-type="float">
            <text:p>7.849</text:p>
          </table:table-cell>
          <table:table-cell table:style-name="ce12" table:formula="of:=[.F294]*1000/(24*365)" office:value-type="float" office:value="0.896" calcext:value-type="float">
            <text:p>0.896</text:p>
          </table:table-cell>
          <table:table-cell table:style-name="ce12" table:formula="of:=(((10^3)/(1/8760))*[.L294]*['file:///media/leohoinaski/Backup/Downloads/Emiss%C3%B5esInd-ArtigoAna.xlsx'#$Plan1.$D$17])/10^6" office:value-type="float" office:value="61.32" calcext:value-type="float">
            <text:p>61.320</text:p>
          </table:table-cell>
          <table:table-cell table:style-name="ce12" table:formula="of:=[.H294]*1000/(365*24)" office:value-type="float" office:value="7" calcext:value-type="float">
            <text:p>7.000</text:p>
          </table:table-cell>
          <table:table-cell table:style-name="ce9"/>
          <table:table-cell table:style-name="ce12" table:formula="of:=[.J294]*1000/(24*365)" office:value-type="float" office:value="0" calcext:value-type="float">
            <text:p>0.000</text:p>
          </table:table-cell>
          <table:table-cell table:style-name="ce8" office:value-type="float" office:value="2.8" calcext:value-type="float">
            <text:p>2.8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1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920:Santa%20Rosa" xlink:type="simple">SANTA ROSA</text:a></text:p>
          </table:table-cell>
          <table:table-cell table:style-name="ce7" office:value-type="float" office:value="-23.26" calcext:value-type="float">
            <text:p>-23.260</text:p>
          </table:table-cell>
          <table:table-cell table:style-name="ce7" office:value-type="float" office:value="-47.639" calcext:value-type="float">
            <text:p>-47.639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295]*['file:///media/leohoinaski/Backup/Downloads/Emiss%C3%B5esInd-ArtigoAna.xlsx'#$Plan1.$D$14])/10^6" office:value-type="float" office:value="7.84896" calcext:value-type="float">
            <text:p>7.849</text:p>
          </table:table-cell>
          <table:table-cell table:style-name="ce12" table:formula="of:=[.F295]*1000/(24*365)" office:value-type="float" office:value="0.896" calcext:value-type="float">
            <text:p>0.896</text:p>
          </table:table-cell>
          <table:table-cell table:style-name="ce12" table:formula="of:=(((10^3)/(1/8760))*[.L295]*['file:///media/leohoinaski/Backup/Downloads/Emiss%C3%B5esInd-ArtigoAna.xlsx'#$Plan1.$D$17])/10^6" office:value-type="float" office:value="61.32" calcext:value-type="float">
            <text:p>61.320</text:p>
          </table:table-cell>
          <table:table-cell table:style-name="ce12" table:formula="of:=[.H295]*1000/(365*24)" office:value-type="float" office:value="7" calcext:value-type="float">
            <text:p>7.000</text:p>
          </table:table-cell>
          <table:table-cell table:style-name="ce9"/>
          <table:table-cell table:style-name="ce12" table:formula="of:=[.J295]*1000/(24*365)" office:value-type="float" office:value="0" calcext:value-type="float">
            <text:p>0.000</text:p>
          </table:table-cell>
          <table:table-cell table:style-name="ce7" office:value-type="float" office:value="2.8" calcext:value-type="float">
            <text:p>2.8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1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922:Santa%20F%E9" xlink:type="simple">SANTA FÉ</text:a></text:p>
          </table:table-cell>
          <table:table-cell table:style-name="ce7" office:value-type="float" office:value="-21.769" calcext:value-type="float">
            <text:p>-21.769</text:p>
          </table:table-cell>
          <table:table-cell table:style-name="ce7" office:value-type="float" office:value="-48.557" calcext:value-type="float">
            <text:p>-48.557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296]*['file:///media/leohoinaski/Backup/Downloads/Emiss%C3%B5esInd-ArtigoAna.xlsx'#$Plan1.$D$14])/10^6" office:value-type="float" office:value="17.94048" calcext:value-type="float">
            <text:p>17.940</text:p>
          </table:table-cell>
          <table:table-cell table:style-name="ce12" table:formula="of:=[.F296]*1000/(24*365)" office:value-type="float" office:value="2.048" calcext:value-type="float">
            <text:p>2.048</text:p>
          </table:table-cell>
          <table:table-cell table:style-name="ce12" table:formula="of:=(((10^3)/(1/8760))*[.L296]*['file:///media/leohoinaski/Backup/Downloads/Emiss%C3%B5esInd-ArtigoAna.xlsx'#$Plan1.$D$17])/10^6" office:value-type="float" office:value="140.16" calcext:value-type="float">
            <text:p>140.160</text:p>
          </table:table-cell>
          <table:table-cell table:style-name="ce12" table:formula="of:=[.H296]*1000/(365*24)" office:value-type="float" office:value="16" calcext:value-type="float">
            <text:p>16.000</text:p>
          </table:table-cell>
          <table:table-cell table:style-name="ce9"/>
          <table:table-cell table:style-name="ce12" table:formula="of:=[.J296]*1000/(24*365)" office:value-type="float" office:value="0" calcext:value-type="float">
            <text:p>0.000</text:p>
          </table:table-cell>
          <table:table-cell table:style-name="ce7" office:value-type="float" office:value="6.4" calcext:value-type="float">
            <text:p>6.4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1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923:Lwarcel" xlink:type="simple">LWARCEL</text:a></text:p>
          </table:table-cell>
          <table:table-cell table:style-name="ce7" office:value-type="float" office:value="-22.547" calcext:value-type="float">
            <text:p>-22.547</text:p>
          </table:table-cell>
          <table:table-cell table:style-name="ce7" office:value-type="float" office:value="-48.815" calcext:value-type="float">
            <text:p>-48.815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297]*['file:///media/leohoinaski/Backup/Downloads/Emiss%C3%B5esInd-ArtigoAna.xlsx'#$Plan1.$D$14])/10^6" office:value-type="float" office:value="11.2128" calcext:value-type="float">
            <text:p>11.213</text:p>
          </table:table-cell>
          <table:table-cell table:style-name="ce12" table:formula="of:=[.F297]*1000/(24*365)" office:value-type="float" office:value="1.28" calcext:value-type="float">
            <text:p>1.280</text:p>
          </table:table-cell>
          <table:table-cell table:style-name="ce12" table:formula="of:=(((10^3)/(1/8760))*[.L297]*['file:///media/leohoinaski/Backup/Downloads/Emiss%C3%B5esInd-ArtigoAna.xlsx'#$Plan1.$D$17])/10^6" office:value-type="float" office:value="87.6" calcext:value-type="float">
            <text:p>87.600</text:p>
          </table:table-cell>
          <table:table-cell table:style-name="ce12" table:formula="of:=[.H297]*1000/(365*24)" office:value-type="float" office:value="10" calcext:value-type="float">
            <text:p>10.000</text:p>
          </table:table-cell>
          <table:table-cell table:style-name="ce9"/>
          <table:table-cell table:style-name="ce12" table:formula="of:=[.J297]*1000/(24*365)" office:value-type="float" office:value="0" calcext:value-type="float">
            <text:p>0.000</text:p>
          </table:table-cell>
          <table:table-cell table:style-name="ce7" office:value-type="float" office:value="4" calcext:value-type="float">
            <text:p>4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1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924:Santo%20Ant%F4nio" xlink:type="simple">SANTO ANTÔNIO</text:a></text:p>
          </table:table-cell>
          <table:table-cell table:style-name="ce7" office:value-type="float" office:value="-22.66" calcext:value-type="float">
            <text:p>-22.660</text:p>
          </table:table-cell>
          <table:table-cell table:style-name="ce7" office:value-type="float" office:value="-47.643" calcext:value-type="float">
            <text:p>-47.643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298]*['file:///media/leohoinaski/Backup/Downloads/Emiss%C3%B5esInd-ArtigoAna.xlsx'#$Plan1.$D$14])/10^6" office:value-type="float" office:value="3.36384" calcext:value-type="float">
            <text:p>3.364</text:p>
          </table:table-cell>
          <table:table-cell table:style-name="ce12" table:formula="of:=[.F298]*1000/(24*365)" office:value-type="float" office:value="0.384" calcext:value-type="float">
            <text:p>0.384</text:p>
          </table:table-cell>
          <table:table-cell table:style-name="ce12" table:formula="of:=(((10^3)/(1/8760))*[.L298]*['file:///media/leohoinaski/Backup/Downloads/Emiss%C3%B5esInd-ArtigoAna.xlsx'#$Plan1.$D$17])/10^6" office:value-type="float" office:value="26.28" calcext:value-type="float">
            <text:p>26.280</text:p>
          </table:table-cell>
          <table:table-cell table:style-name="ce12" table:formula="of:=[.H298]*1000/(365*24)" office:value-type="float" office:value="3" calcext:value-type="float">
            <text:p>3.000</text:p>
          </table:table-cell>
          <table:table-cell table:style-name="ce9"/>
          <table:table-cell table:style-name="ce12" table:formula="of:=[.J298]*1000/(24*365)" office:value-type="float" office:value="0" calcext:value-type="float">
            <text:p>0.000</text:p>
          </table:table-cell>
          <table:table-cell table:style-name="ce7" office:value-type="float" office:value="1.2" calcext:value-type="float">
            <text:p>1.2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1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926:Floraplac" xlink:type="simple">FLORAPLAC</text:a></text:p>
          </table:table-cell>
          <table:table-cell table:style-name="ce7" office:value-type="float" office:value="-2.963" calcext:value-type="float">
            <text:p>-2.963</text:p>
          </table:table-cell>
          <table:table-cell table:style-name="ce7" office:value-type="float" office:value="-47.375" calcext:value-type="float">
            <text:p>-47.375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299]*['file:///media/leohoinaski/Backup/Downloads/Emiss%C3%B5esInd-ArtigoAna.xlsx'#$Plan1.$D$14])/10^6" office:value-type="float" office:value="3.64416" calcext:value-type="float">
            <text:p>3.644</text:p>
          </table:table-cell>
          <table:table-cell table:style-name="ce12" table:formula="of:=[.F299]*1000/(24*365)" office:value-type="float" office:value="0.416" calcext:value-type="float">
            <text:p>0.416</text:p>
          </table:table-cell>
          <table:table-cell table:style-name="ce12" table:formula="of:=(((10^3)/(1/8760))*[.L299]*['file:///media/leohoinaski/Backup/Downloads/Emiss%C3%B5esInd-ArtigoAna.xlsx'#$Plan1.$D$17])/10^6" office:value-type="float" office:value="28.47" calcext:value-type="float">
            <text:p>28.470</text:p>
          </table:table-cell>
          <table:table-cell table:style-name="ce12" table:formula="of:=[.H299]*1000/(365*24)" office:value-type="float" office:value="3.25" calcext:value-type="float">
            <text:p>3.250</text:p>
          </table:table-cell>
          <table:table-cell table:style-name="ce9"/>
          <table:table-cell table:style-name="ce12" table:formula="of:=[.J299]*1000/(24*365)" office:value-type="float" office:value="0" calcext:value-type="float">
            <text:p>0.000</text:p>
          </table:table-cell>
          <table:table-cell table:style-name="ce7" office:value-type="float" office:value="1.3" calcext:value-type="float">
            <text:p>1.3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1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927:Delos" xlink:type="simple">DELOS</text:a></text:p>
          </table:table-cell>
          <table:table-cell table:style-name="ce7" office:value-type="float" office:value="-21.162" calcext:value-type="float">
            <text:p>-21.162</text:p>
          </table:table-cell>
          <table:table-cell table:style-name="ce7" office:value-type="float" office:value="-47.989" calcext:value-type="float">
            <text:p>-47.989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00]*['file:///media/leohoinaski/Backup/Downloads/Emiss%C3%B5esInd-ArtigoAna.xlsx'#$Plan1.$D$14])/10^6" office:value-type="float" office:value="1.96224" calcext:value-type="float">
            <text:p>1.962</text:p>
          </table:table-cell>
          <table:table-cell table:style-name="ce12" table:formula="of:=[.F300]*1000/(24*365)" office:value-type="float" office:value="0.224" calcext:value-type="float">
            <text:p>0.224</text:p>
          </table:table-cell>
          <table:table-cell table:style-name="ce12" table:formula="of:=(((10^3)/(1/8760))*[.L300]*['file:///media/leohoinaski/Backup/Downloads/Emiss%C3%B5esInd-ArtigoAna.xlsx'#$Plan1.$D$17])/10^6" office:value-type="float" office:value="15.33" calcext:value-type="float">
            <text:p>15.330</text:p>
          </table:table-cell>
          <table:table-cell table:style-name="ce12" table:formula="of:=[.H300]*1000/(365*24)" office:value-type="float" office:value="1.75" calcext:value-type="float">
            <text:p>1.750</text:p>
          </table:table-cell>
          <table:table-cell table:style-name="ce9"/>
          <table:table-cell table:style-name="ce12" table:formula="of:=[.J300]*1000/(24*365)" office:value-type="float" office:value="0" calcext:value-type="float">
            <text:p>0.000</text:p>
          </table:table-cell>
          <table:table-cell table:style-name="ce7" office:value-type="float" office:value="0.7" calcext:value-type="float">
            <text:p>0.7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1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929:Della%20Coletta" xlink:type="simple">DELLA COLETTA</text:a></text:p>
          </table:table-cell>
          <table:table-cell table:style-name="ce7" office:value-type="float" office:value="-22.081" calcext:value-type="float">
            <text:p>-22.081</text:p>
          </table:table-cell>
          <table:table-cell table:style-name="ce7" office:value-type="float" office:value="-48.719" calcext:value-type="float">
            <text:p>-48.719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01]*['file:///media/leohoinaski/Backup/Downloads/Emiss%C3%B5esInd-ArtigoAna.xlsx'#$Plan1.$D$14])/10^6" office:value-type="float" office:value="11.2128" calcext:value-type="float">
            <text:p>11.213</text:p>
          </table:table-cell>
          <table:table-cell table:style-name="ce12" table:formula="of:=[.F301]*1000/(24*365)" office:value-type="float" office:value="1.28" calcext:value-type="float">
            <text:p>1.280</text:p>
          </table:table-cell>
          <table:table-cell table:style-name="ce12" table:formula="of:=(((10^3)/(1/8760))*[.L301]*['file:///media/leohoinaski/Backup/Downloads/Emiss%C3%B5esInd-ArtigoAna.xlsx'#$Plan1.$D$17])/10^6" office:value-type="float" office:value="87.6" calcext:value-type="float">
            <text:p>87.600</text:p>
          </table:table-cell>
          <table:table-cell table:style-name="ce12" table:formula="of:=[.H301]*1000/(365*24)" office:value-type="float" office:value="10" calcext:value-type="float">
            <text:p>10.000</text:p>
          </table:table-cell>
          <table:table-cell table:style-name="ce9"/>
          <table:table-cell table:style-name="ce12" table:formula="of:=[.J301]*1000/(24*365)" office:value-type="float" office:value="0" calcext:value-type="float">
            <text:p>0.000</text:p>
          </table:table-cell>
          <table:table-cell table:style-name="ce7" office:value-type="float" office:value="4" calcext:value-type="float">
            <text:p>4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1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932:Barra" xlink:type="simple">BARRA</text:a></text:p>
          </table:table-cell>
          <table:table-cell table:style-name="ce7" office:value-type="float" office:value="-22.479" calcext:value-type="float">
            <text:p>-22.479</text:p>
          </table:table-cell>
          <table:table-cell table:style-name="ce7" office:value-type="float" office:value="-48.545" calcext:value-type="float">
            <text:p>-48.545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02]*['file:///media/leohoinaski/Backup/Downloads/Emiss%C3%B5esInd-ArtigoAna.xlsx'#$Plan1.$D$14])/10^6" office:value-type="float" office:value="44.29056" calcext:value-type="float">
            <text:p>44.291</text:p>
          </table:table-cell>
          <table:table-cell table:style-name="ce12" table:formula="of:=[.F302]*1000/(24*365)" office:value-type="float" office:value="5.056" calcext:value-type="float">
            <text:p>5.056</text:p>
          </table:table-cell>
          <table:table-cell table:style-name="ce12" table:formula="of:=(((10^3)/(1/8760))*[.L302]*['file:///media/leohoinaski/Backup/Downloads/Emiss%C3%B5esInd-ArtigoAna.xlsx'#$Plan1.$D$17])/10^6" office:value-type="float" office:value="346.02" calcext:value-type="float">
            <text:p>346.020</text:p>
          </table:table-cell>
          <table:table-cell table:style-name="ce12" table:formula="of:=[.H302]*1000/(365*24)" office:value-type="float" office:value="39.5" calcext:value-type="float">
            <text:p>39.500</text:p>
          </table:table-cell>
          <table:table-cell table:style-name="ce9"/>
          <table:table-cell table:style-name="ce12" table:formula="of:=[.J302]*1000/(24*365)" office:value-type="float" office:value="0" calcext:value-type="float">
            <text:p>0.000</text:p>
          </table:table-cell>
          <table:table-cell table:style-name="ce7" office:value-type="float" office:value="15.8" calcext:value-type="float">
            <text:p>15.8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2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947:Branco%20Peres" xlink:type="simple">BRANCO PERES</text:a></text:p>
          </table:table-cell>
          <table:table-cell table:style-name="ce7" office:value-type="float" office:value="-21.689" calcext:value-type="float">
            <text:p>-21.689</text:p>
          </table:table-cell>
          <table:table-cell table:style-name="ce7" office:value-type="float" office:value="-51.046" calcext:value-type="float">
            <text:p>-51.046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03]*['file:///media/leohoinaski/Backup/Downloads/Emiss%C3%B5esInd-ArtigoAna.xlsx'#$Plan1.$D$14])/10^6" office:value-type="float" office:value="11.2128" calcext:value-type="float">
            <text:p>11.213</text:p>
          </table:table-cell>
          <table:table-cell table:style-name="ce12" table:formula="of:=[.F303]*1000/(24*365)" office:value-type="float" office:value="1.28" calcext:value-type="float">
            <text:p>1.280</text:p>
          </table:table-cell>
          <table:table-cell table:style-name="ce12" table:formula="of:=(((10^3)/(1/8760))*[.L303]*['file:///media/leohoinaski/Backup/Downloads/Emiss%C3%B5esInd-ArtigoAna.xlsx'#$Plan1.$D$17])/10^6" office:value-type="float" office:value="87.6" calcext:value-type="float">
            <text:p>87.600</text:p>
          </table:table-cell>
          <table:table-cell table:style-name="ce12" table:formula="of:=[.H303]*1000/(365*24)" office:value-type="float" office:value="10" calcext:value-type="float">
            <text:p>10.000</text:p>
          </table:table-cell>
          <table:table-cell table:style-name="ce9"/>
          <table:table-cell table:style-name="ce12" table:formula="of:=[.J303]*1000/(24*365)" office:value-type="float" office:value="0" calcext:value-type="float">
            <text:p>0.000</text:p>
          </table:table-cell>
          <table:table-cell table:style-name="ce7" office:value-type="float" office:value="4" calcext:value-type="float">
            <text:p>4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2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949:Pederneiras" xlink:type="simple">PEDERNEIRAS</text:a></text:p>
          </table:table-cell>
          <table:table-cell table:style-name="ce7" office:value-type="float" office:value="-23.122" calcext:value-type="float">
            <text:p>-23.122</text:p>
          </table:table-cell>
          <table:table-cell table:style-name="ce7" office:value-type="float" office:value="-47.719" calcext:value-type="float">
            <text:p>-47.719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04]*['file:///media/leohoinaski/Backup/Downloads/Emiss%C3%B5esInd-ArtigoAna.xlsx'#$Plan1.$D$14])/10^6" office:value-type="float" office:value="6.72768" calcext:value-type="float">
            <text:p>6.728</text:p>
          </table:table-cell>
          <table:table-cell table:style-name="ce12" table:formula="of:=[.F304]*1000/(24*365)" office:value-type="float" office:value="0.768" calcext:value-type="float">
            <text:p>0.768</text:p>
          </table:table-cell>
          <table:table-cell table:style-name="ce12" table:formula="of:=(((10^3)/(1/8760))*[.L304]*['file:///media/leohoinaski/Backup/Downloads/Emiss%C3%B5esInd-ArtigoAna.xlsx'#$Plan1.$D$17])/10^6" office:value-type="float" office:value="52.56" calcext:value-type="float">
            <text:p>52.560</text:p>
          </table:table-cell>
          <table:table-cell table:style-name="ce12" table:formula="of:=[.H304]*1000/(365*24)" office:value-type="float" office:value="6" calcext:value-type="float">
            <text:p>6.000</text:p>
          </table:table-cell>
          <table:table-cell table:style-name="ce9"/>
          <table:table-cell table:style-name="ce12" table:formula="of:=[.J304]*1000/(24*365)" office:value-type="float" office:value="0" calcext:value-type="float">
            <text:p>0.000</text:p>
          </table:table-cell>
          <table:table-cell table:style-name="ce7" office:value-type="float" office:value="2.4" calcext:value-type="float">
            <text:p>2.4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2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950:Gasa" xlink:type="simple">GASA</text:a></text:p>
          </table:table-cell>
          <table:table-cell table:style-name="ce7" office:value-type="float" office:value="-20.932" calcext:value-type="float">
            <text:p>-20.932</text:p>
          </table:table-cell>
          <table:table-cell table:style-name="ce7" office:value-type="float" office:value="-51.379" calcext:value-type="float">
            <text:p>-51.379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05]*['file:///media/leohoinaski/Backup/Downloads/Emiss%C3%B5esInd-ArtigoAna.xlsx'#$Plan1.$D$14])/10^6" office:value-type="float" office:value="229.8624" calcext:value-type="float">
            <text:p>229.862</text:p>
          </table:table-cell>
          <table:table-cell table:style-name="ce12" table:formula="of:=[.F305]*1000/(24*365)" office:value-type="float" office:value="26.24" calcext:value-type="float">
            <text:p>26.240</text:p>
          </table:table-cell>
          <table:table-cell table:style-name="ce12" table:formula="of:=(((10^3)/(1/8760))*[.L305]*['file:///media/leohoinaski/Backup/Downloads/Emiss%C3%B5esInd-ArtigoAna.xlsx'#$Plan1.$D$17])/10^6" office:value-type="float" office:value="1795.8" calcext:value-type="float">
            <text:p>1,795.800</text:p>
          </table:table-cell>
          <table:table-cell table:style-name="ce12" table:formula="of:=[.H305]*1000/(365*24)" office:value-type="float" office:value="205" calcext:value-type="float">
            <text:p>205.000</text:p>
          </table:table-cell>
          <table:table-cell table:style-name="ce9"/>
          <table:table-cell table:style-name="ce12" table:formula="of:=[.J305]*1000/(24*365)" office:value-type="float" office:value="0" calcext:value-type="float">
            <text:p>0.000</text:p>
          </table:table-cell>
          <table:table-cell table:style-name="ce7" office:value-type="float" office:value="82" calcext:value-type="float">
            <text:p>82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2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951:Urbano%20Jaragu%E1" xlink:type="simple">URBANO JARAGUÁ</text:a></text:p>
          </table:table-cell>
          <table:table-cell table:style-name="ce7" office:value-type="float" office:value="-26.508" calcext:value-type="float">
            <text:p>-26.508</text:p>
          </table:table-cell>
          <table:table-cell table:style-name="ce7" office:value-type="float" office:value="-49.11" calcext:value-type="float">
            <text:p>-49.110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06]*['file:///media/leohoinaski/Backup/Downloads/Emiss%C3%B5esInd-ArtigoAna.xlsx'#$Plan1.$D$14])/10^6" office:value-type="float" office:value="8.4096" calcext:value-type="float">
            <text:p>8.410</text:p>
          </table:table-cell>
          <table:table-cell table:style-name="ce12" table:formula="of:=[.F306]*1000/(24*365)" office:value-type="float" office:value="0.96" calcext:value-type="float">
            <text:p>0.960</text:p>
          </table:table-cell>
          <table:table-cell table:style-name="ce12" table:formula="of:=(((10^3)/(1/8760))*[.L306]*['file:///media/leohoinaski/Backup/Downloads/Emiss%C3%B5esInd-ArtigoAna.xlsx'#$Plan1.$D$17])/10^6" office:value-type="float" office:value="65.7" calcext:value-type="float">
            <text:p>65.700</text:p>
          </table:table-cell>
          <table:table-cell table:style-name="ce12" table:formula="of:=[.H306]*1000/(365*24)" office:value-type="float" office:value="7.5" calcext:value-type="float">
            <text:p>7.500</text:p>
          </table:table-cell>
          <table:table-cell table:style-name="ce9"/>
          <table:table-cell table:style-name="ce12" table:formula="of:=[.J306]*1000/(24*365)" office:value-type="float" office:value="0" calcext:value-type="float">
            <text:p>0.000</text:p>
          </table:table-cell>
          <table:table-cell table:style-name="ce7" office:value-type="float" office:value="3" calcext:value-type="float">
            <text:p>3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2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974:Cocal" xlink:type="simple">COCAL</text:a></text:p>
          </table:table-cell>
          <table:table-cell table:style-name="ce7" office:value-type="float" office:value="-22.394" calcext:value-type="float">
            <text:p>-22.394</text:p>
          </table:table-cell>
          <table:table-cell table:style-name="ce7" office:value-type="float" office:value="-50.592" calcext:value-type="float">
            <text:p>-50.592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07]*['file:///media/leohoinaski/Backup/Downloads/Emiss%C3%B5esInd-ArtigoAna.xlsx'#$Plan1.$D$14])/10^6" office:value-type="float" office:value="79.05024" calcext:value-type="float">
            <text:p>79.050</text:p>
          </table:table-cell>
          <table:table-cell table:style-name="ce12" table:formula="of:=[.F307]*1000/(24*365)" office:value-type="float" office:value="9.024" calcext:value-type="float">
            <text:p>9.024</text:p>
          </table:table-cell>
          <table:table-cell table:style-name="ce12" table:formula="of:=(((10^3)/(1/8760))*[.L307]*['file:///media/leohoinaski/Backup/Downloads/Emiss%C3%B5esInd-ArtigoAna.xlsx'#$Plan1.$D$17])/10^6" office:value-type="float" office:value="617.58" calcext:value-type="float">
            <text:p>617.580</text:p>
          </table:table-cell>
          <table:table-cell table:style-name="ce12" table:formula="of:=[.H307]*1000/(365*24)" office:value-type="float" office:value="70.5" calcext:value-type="float">
            <text:p>70.500</text:p>
          </table:table-cell>
          <table:table-cell table:style-name="ce9"/>
          <table:table-cell table:style-name="ce12" table:formula="of:=[.J307]*1000/(24*365)" office:value-type="float" office:value="0" calcext:value-type="float">
            <text:p>0.000</text:p>
          </table:table-cell>
          <table:table-cell table:style-name="ce7" office:value-type="float" office:value="28.2" calcext:value-type="float">
            <text:p>28.2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2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977:Dulcini" xlink:type="simple">DULCINI</text:a></text:p>
          </table:table-cell>
          <table:table-cell table:style-name="ce7" office:value-type="float" office:value="-22.602" calcext:value-type="float">
            <text:p>-22.602</text:p>
          </table:table-cell>
          <table:table-cell table:style-name="ce7" office:value-type="float" office:value="-46.936" calcext:value-type="float">
            <text:p>-46.936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08]*['file:///media/leohoinaski/Backup/Downloads/Emiss%C3%B5esInd-ArtigoAna.xlsx'#$Plan1.$D$14])/10^6" office:value-type="float" office:value="5.32608" calcext:value-type="float">
            <text:p>5.326</text:p>
          </table:table-cell>
          <table:table-cell table:style-name="ce12" table:formula="of:=[.F308]*1000/(24*365)" office:value-type="float" office:value="0.608" calcext:value-type="float">
            <text:p>0.608</text:p>
          </table:table-cell>
          <table:table-cell table:style-name="ce12" table:formula="of:=(((10^3)/(1/8760))*[.L308]*['file:///media/leohoinaski/Backup/Downloads/Emiss%C3%B5esInd-ArtigoAna.xlsx'#$Plan1.$D$17])/10^6" office:value-type="float" office:value="41.61" calcext:value-type="float">
            <text:p>41.610</text:p>
          </table:table-cell>
          <table:table-cell table:style-name="ce12" table:formula="of:=[.H308]*1000/(365*24)" office:value-type="float" office:value="4.75" calcext:value-type="float">
            <text:p>4.750</text:p>
          </table:table-cell>
          <table:table-cell table:style-name="ce9"/>
          <table:table-cell table:style-name="ce12" table:formula="of:=[.J308]*1000/(24*365)" office:value-type="float" office:value="0" calcext:value-type="float">
            <text:p>0.000</text:p>
          </table:table-cell>
          <table:table-cell table:style-name="ce7" office:value-type="float" office:value="1.9" calcext:value-type="float">
            <text:p>1.9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2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999:Dacal" xlink:type="simple">DACAL</text:a></text:p>
          </table:table-cell>
          <table:table-cell table:style-name="ce7" office:value-type="float" office:value="-21.787" calcext:value-type="float">
            <text:p>-21.787</text:p>
          </table:table-cell>
          <table:table-cell table:style-name="ce7" office:value-type="float" office:value="-50.811" calcext:value-type="float">
            <text:p>-50.811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09]*['file:///media/leohoinaski/Backup/Downloads/Emiss%C3%B5esInd-ArtigoAna.xlsx'#$Plan1.$D$14])/10^6" office:value-type="float" office:value="12.33408" calcext:value-type="float">
            <text:p>12.334</text:p>
          </table:table-cell>
          <table:table-cell table:style-name="ce12" table:formula="of:=[.F309]*1000/(24*365)" office:value-type="float" office:value="1.408" calcext:value-type="float">
            <text:p>1.408</text:p>
          </table:table-cell>
          <table:table-cell table:style-name="ce12" table:formula="of:=(((10^3)/(1/8760))*[.L309]*['file:///media/leohoinaski/Backup/Downloads/Emiss%C3%B5esInd-ArtigoAna.xlsx'#$Plan1.$D$17])/10^6" office:value-type="float" office:value="96.36" calcext:value-type="float">
            <text:p>96.360</text:p>
          </table:table-cell>
          <table:table-cell table:style-name="ce12" table:formula="of:=[.H309]*1000/(365*24)" office:value-type="float" office:value="11" calcext:value-type="float">
            <text:p>11.000</text:p>
          </table:table-cell>
          <table:table-cell table:style-name="ce9"/>
          <table:table-cell table:style-name="ce12" table:formula="of:=[.J309]*1000/(24*365)" office:value-type="float" office:value="0" calcext:value-type="float">
            <text:p>0.000</text:p>
          </table:table-cell>
          <table:table-cell table:style-name="ce7" office:value-type="float" office:value="4.4" calcext:value-type="float">
            <text:p>4.4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2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028:Guarani" xlink:type="simple">GUARANI</text:a></text:p>
          </table:table-cell>
          <table:table-cell table:style-name="ce7" office:value-type="float" office:value="-20.822" calcext:value-type="float">
            <text:p>-20.822</text:p>
          </table:table-cell>
          <table:table-cell table:style-name="ce7" office:value-type="float" office:value="-48.821" calcext:value-type="float">
            <text:p>-48.821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10]*['file:///media/leohoinaski/Backup/Downloads/Emiss%C3%B5esInd-ArtigoAna.xlsx'#$Plan1.$D$14])/10^6" office:value-type="float" office:value="26.35008" calcext:value-type="float">
            <text:p>26.350</text:p>
          </table:table-cell>
          <table:table-cell table:style-name="ce12" table:formula="of:=[.F310]*1000/(24*365)" office:value-type="float" office:value="3.008" calcext:value-type="float">
            <text:p>3.008</text:p>
          </table:table-cell>
          <table:table-cell table:style-name="ce12" table:formula="of:=(((10^3)/(1/8760))*[.L310]*['file:///media/leohoinaski/Backup/Downloads/Emiss%C3%B5esInd-ArtigoAna.xlsx'#$Plan1.$D$17])/10^6" office:value-type="float" office:value="205.86" calcext:value-type="float">
            <text:p>205.860</text:p>
          </table:table-cell>
          <table:table-cell table:style-name="ce12" table:formula="of:=[.H310]*1000/(365*24)" office:value-type="float" office:value="23.5" calcext:value-type="float">
            <text:p>23.500</text:p>
          </table:table-cell>
          <table:table-cell table:style-name="ce9"/>
          <table:table-cell table:style-name="ce12" table:formula="of:=[.J310]*1000/(24*365)" office:value-type="float" office:value="0" calcext:value-type="float">
            <text:p>0.000</text:p>
          </table:table-cell>
          <table:table-cell table:style-name="ce7" office:value-type="float" office:value="9.4" calcext:value-type="float">
            <text:p>9.4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2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037:Uruba" xlink:type="simple">URUBA</text:a></text:p>
          </table:table-cell>
          <table:table-cell table:style-name="ce7" office:value-type="float" office:value="-9.501" calcext:value-type="float">
            <text:p>-9.501</text:p>
          </table:table-cell>
          <table:table-cell table:style-name="ce7" office:value-type="float" office:value="-36.001" calcext:value-type="float">
            <text:p>-36.001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11]*['file:///media/leohoinaski/Backup/Downloads/Emiss%C3%B5esInd-ArtigoAna.xlsx'#$Plan1.$D$14])/10^6" office:value-type="float" office:value="28.032" calcext:value-type="float">
            <text:p>28.032</text:p>
          </table:table-cell>
          <table:table-cell table:style-name="ce12" table:formula="of:=[.F311]*1000/(24*365)" office:value-type="float" office:value="3.2" calcext:value-type="float">
            <text:p>3.200</text:p>
          </table:table-cell>
          <table:table-cell table:style-name="ce12" table:formula="of:=(((10^3)/(1/8760))*[.L311]*['file:///media/leohoinaski/Backup/Downloads/Emiss%C3%B5esInd-ArtigoAna.xlsx'#$Plan1.$D$17])/10^6" office:value-type="float" office:value="219" calcext:value-type="float">
            <text:p>219.000</text:p>
          </table:table-cell>
          <table:table-cell table:style-name="ce12" table:formula="of:=[.H311]*1000/(365*24)" office:value-type="float" office:value="25" calcext:value-type="float">
            <text:p>25.000</text:p>
          </table:table-cell>
          <table:table-cell table:style-name="ce9"/>
          <table:table-cell table:style-name="ce12" table:formula="of:=[.J311]*1000/(24*365)" office:value-type="float" office:value="0" calcext:value-type="float">
            <text:p>0.000</text:p>
          </table:table-cell>
          <table:table-cell table:style-name="ce7" office:value-type="float" office:value="10" calcext:value-type="float">
            <text:p>10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2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041:Coocarol" xlink:type="simple">COOCAROL</text:a></text:p>
          </table:table-cell>
          <table:table-cell table:style-name="ce7" office:value-type="float" office:value="-23.405" calcext:value-type="float">
            <text:p>-23.405</text:p>
          </table:table-cell>
          <table:table-cell table:style-name="ce7" office:value-type="float" office:value="-52.752" calcext:value-type="float">
            <text:p>-52.752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12]*['file:///media/leohoinaski/Backup/Downloads/Emiss%C3%B5esInd-ArtigoAna.xlsx'#$Plan1.$D$14])/10^6" office:value-type="float" office:value="11.2128" calcext:value-type="float">
            <text:p>11.213</text:p>
          </table:table-cell>
          <table:table-cell table:style-name="ce12" table:formula="of:=[.F312]*1000/(24*365)" office:value-type="float" office:value="1.28" calcext:value-type="float">
            <text:p>1.280</text:p>
          </table:table-cell>
          <table:table-cell table:style-name="ce12" table:formula="of:=(((10^3)/(1/8760))*[.L312]*['file:///media/leohoinaski/Backup/Downloads/Emiss%C3%B5esInd-ArtigoAna.xlsx'#$Plan1.$D$17])/10^6" office:value-type="float" office:value="87.6" calcext:value-type="float">
            <text:p>87.600</text:p>
          </table:table-cell>
          <table:table-cell table:style-name="ce12" table:formula="of:=[.H312]*1000/(365*24)" office:value-type="float" office:value="10" calcext:value-type="float">
            <text:p>10.000</text:p>
          </table:table-cell>
          <table:table-cell table:style-name="ce9"/>
          <table:table-cell table:style-name="ce12" table:formula="of:=[.J312]*1000/(24*365)" office:value-type="float" office:value="0" calcext:value-type="float">
            <text:p>0.000</text:p>
          </table:table-cell>
          <table:table-cell table:style-name="ce7" office:value-type="float" office:value="4" calcext:value-type="float">
            <text:p>4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3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042:Catanduva%20(Antiga%20Cerradinho)" xlink:type="simple">CATANDUVA (ANTIGA CERRADINHO)</text:a></text:p>
          </table:table-cell>
          <table:table-cell table:style-name="ce7" office:value-type="float" office:value="-21.135" calcext:value-type="float">
            <text:p>-21.135</text:p>
          </table:table-cell>
          <table:table-cell table:style-name="ce7" office:value-type="float" office:value="-48.977" calcext:value-type="float">
            <text:p>-48.977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13]*['file:///media/leohoinaski/Backup/Downloads/Emiss%C3%B5esInd-ArtigoAna.xlsx'#$Plan1.$D$14])/10^6" office:value-type="float" office:value="210.24" calcext:value-type="float">
            <text:p>210.240</text:p>
          </table:table-cell>
          <table:table-cell table:style-name="ce12" table:formula="of:=[.F313]*1000/(24*365)" office:value-type="float" office:value="24" calcext:value-type="float">
            <text:p>24.000</text:p>
          </table:table-cell>
          <table:table-cell table:style-name="ce12" table:formula="of:=(((10^3)/(1/8760))*[.L313]*['file:///media/leohoinaski/Backup/Downloads/Emiss%C3%B5esInd-ArtigoAna.xlsx'#$Plan1.$D$17])/10^6" office:value-type="float" office:value="1642.5" calcext:value-type="float">
            <text:p>1,642.500</text:p>
          </table:table-cell>
          <table:table-cell table:style-name="ce12" table:formula="of:=[.H313]*1000/(365*24)" office:value-type="float" office:value="187.5" calcext:value-type="float">
            <text:p>187.500</text:p>
          </table:table-cell>
          <table:table-cell table:style-name="ce9"/>
          <table:table-cell table:style-name="ce12" table:formula="of:=[.J313]*1000/(24*365)" office:value-type="float" office:value="0" calcext:value-type="float">
            <text:p>0.000</text:p>
          </table:table-cell>
          <table:table-cell table:style-name="ce7" office:value-type="float" office:value="75" calcext:value-type="float">
            <text:p>75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3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043:Bom%20Retiro" xlink:type="simple">BOM RETIRO</text:a></text:p>
          </table:table-cell>
          <table:table-cell table:style-name="ce7" office:value-type="float" office:value="-22.979" calcext:value-type="float">
            <text:p>-22.979</text:p>
          </table:table-cell>
          <table:table-cell table:style-name="ce7" office:value-type="float" office:value="-47.506" calcext:value-type="float">
            <text:p>-47.506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14]*['file:///media/leohoinaski/Backup/Downloads/Emiss%C3%B5esInd-ArtigoAna.xlsx'#$Plan1.$D$14])/10^6" office:value-type="float" office:value="10.09152" calcext:value-type="float">
            <text:p>10.092</text:p>
          </table:table-cell>
          <table:table-cell table:style-name="ce12" table:formula="of:=[.F314]*1000/(24*365)" office:value-type="float" office:value="1.152" calcext:value-type="float">
            <text:p>1.152</text:p>
          </table:table-cell>
          <table:table-cell table:style-name="ce12" table:formula="of:=(((10^3)/(1/8760))*[.L314]*['file:///media/leohoinaski/Backup/Downloads/Emiss%C3%B5esInd-ArtigoAna.xlsx'#$Plan1.$D$17])/10^6" office:value-type="float" office:value="78.84" calcext:value-type="float">
            <text:p>78.840</text:p>
          </table:table-cell>
          <table:table-cell table:style-name="ce12" table:formula="of:=[.H314]*1000/(365*24)" office:value-type="float" office:value="9" calcext:value-type="float">
            <text:p>9.000</text:p>
          </table:table-cell>
          <table:table-cell table:style-name="ce9"/>
          <table:table-cell table:style-name="ce12" table:formula="of:=[.J314]*1000/(24*365)" office:value-type="float" office:value="0" calcext:value-type="float">
            <text:p>0.000</text:p>
          </table:table-cell>
          <table:table-cell table:style-name="ce7" office:value-type="float" office:value="3.6" calcext:value-type="float">
            <text:p>3.6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3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045:Destil" xlink:type="simple">DESTIL</text:a></text:p>
          </table:table-cell>
          <table:table-cell table:style-name="ce7" office:value-type="float" office:value="-21.256" calcext:value-type="float">
            <text:p>-21.256</text:p>
          </table:table-cell>
          <table:table-cell table:style-name="ce7" office:value-type="float" office:value="-49.14" calcext:value-type="float">
            <text:p>-49.140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15]*['file:///media/leohoinaski/Backup/Downloads/Emiss%C3%B5esInd-ArtigoAna.xlsx'#$Plan1.$D$14])/10^6" office:value-type="float" office:value="9.53088" calcext:value-type="float">
            <text:p>9.531</text:p>
          </table:table-cell>
          <table:table-cell table:style-name="ce12" table:formula="of:=[.F315]*1000/(24*365)" office:value-type="float" office:value="1.088" calcext:value-type="float">
            <text:p>1.088</text:p>
          </table:table-cell>
          <table:table-cell table:style-name="ce12" table:formula="of:=(((10^3)/(1/8760))*[.L315]*['file:///media/leohoinaski/Backup/Downloads/Emiss%C3%B5esInd-ArtigoAna.xlsx'#$Plan1.$D$17])/10^6" office:value-type="float" office:value="74.46" calcext:value-type="float">
            <text:p>74.460</text:p>
          </table:table-cell>
          <table:table-cell table:style-name="ce12" table:formula="of:=[.H315]*1000/(365*24)" office:value-type="float" office:value="8.5" calcext:value-type="float">
            <text:p>8.500</text:p>
          </table:table-cell>
          <table:table-cell table:style-name="ce9"/>
          <table:table-cell table:style-name="ce12" table:formula="of:=[.J315]*1000/(24*365)" office:value-type="float" office:value="0" calcext:value-type="float">
            <text:p>0.000</text:p>
          </table:table-cell>
          <table:table-cell table:style-name="ce7" office:value-type="float" office:value="3.4" calcext:value-type="float">
            <text:p>3.4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3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046:Fany" xlink:type="simple">FANY</text:a></text:p>
          </table:table-cell>
          <table:table-cell table:style-name="ce7" office:value-type="float" office:value="-22.198" calcext:value-type="float">
            <text:p>-22.198</text:p>
          </table:table-cell>
          <table:table-cell table:style-name="ce7" office:value-type="float" office:value="-51.292" calcext:value-type="float">
            <text:p>-51.292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16]*['file:///media/leohoinaski/Backup/Downloads/Emiss%C3%B5esInd-ArtigoAna.xlsx'#$Plan1.$D$14])/10^6" office:value-type="float" office:value="3.36384" calcext:value-type="float">
            <text:p>3.364</text:p>
          </table:table-cell>
          <table:table-cell table:style-name="ce12" table:formula="of:=[.F316]*1000/(24*365)" office:value-type="float" office:value="0.384" calcext:value-type="float">
            <text:p>0.384</text:p>
          </table:table-cell>
          <table:table-cell table:style-name="ce12" table:formula="of:=(((10^3)/(1/8760))*[.L316]*['file:///media/leohoinaski/Backup/Downloads/Emiss%C3%B5esInd-ArtigoAna.xlsx'#$Plan1.$D$17])/10^6" office:value-type="float" office:value="26.28" calcext:value-type="float">
            <text:p>26.280</text:p>
          </table:table-cell>
          <table:table-cell table:style-name="ce12" table:formula="of:=[.H316]*1000/(365*24)" office:value-type="float" office:value="3" calcext:value-type="float">
            <text:p>3.000</text:p>
          </table:table-cell>
          <table:table-cell table:style-name="ce9"/>
          <table:table-cell table:style-name="ce12" table:formula="of:=[.J316]*1000/(24*365)" office:value-type="float" office:value="0" calcext:value-type="float">
            <text:p>0.000</text:p>
          </table:table-cell>
          <table:table-cell table:style-name="ce7" office:value-type="float" office:value="1.2" calcext:value-type="float">
            <text:p>1.2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3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047:Pioneiros" xlink:type="simple">PIONEIROS</text:a></text:p>
          </table:table-cell>
          <table:table-cell table:style-name="ce7" office:value-type="float" office:value="-20.685" calcext:value-type="float">
            <text:p>-20.685</text:p>
          </table:table-cell>
          <table:table-cell table:style-name="ce7" office:value-type="float" office:value="-50.917" calcext:value-type="float">
            <text:p>-50.917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17]*['file:///media/leohoinaski/Backup/Downloads/Emiss%C3%B5esInd-ArtigoAna.xlsx'#$Plan1.$D$14])/10^6" office:value-type="float" office:value="117.7344" calcext:value-type="float">
            <text:p>117.734</text:p>
          </table:table-cell>
          <table:table-cell table:style-name="ce12" table:formula="of:=[.F317]*1000/(24*365)" office:value-type="float" office:value="13.44" calcext:value-type="float">
            <text:p>13.440</text:p>
          </table:table-cell>
          <table:table-cell table:style-name="ce12" table:formula="of:=(((10^3)/(1/8760))*[.L317]*['file:///media/leohoinaski/Backup/Downloads/Emiss%C3%B5esInd-ArtigoAna.xlsx'#$Plan1.$D$17])/10^6" office:value-type="float" office:value="919.8" calcext:value-type="float">
            <text:p>919.800</text:p>
          </table:table-cell>
          <table:table-cell table:style-name="ce12" table:formula="of:=[.H317]*1000/(365*24)" office:value-type="float" office:value="105" calcext:value-type="float">
            <text:p>105.000</text:p>
          </table:table-cell>
          <table:table-cell table:style-name="ce9"/>
          <table:table-cell table:style-name="ce12" table:formula="of:=[.J317]*1000/(24*365)" office:value-type="float" office:value="0" calcext:value-type="float">
            <text:p>0.000</text:p>
          </table:table-cell>
          <table:table-cell table:style-name="ce7" office:value-type="float" office:value="42" calcext:value-type="float">
            <text:p>42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3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048:Sobar" xlink:type="simple">SOBAR</text:a></text:p>
          </table:table-cell>
          <table:table-cell table:style-name="ce7" office:value-type="float" office:value="-22.687" calcext:value-type="float">
            <text:p>-22.687</text:p>
          </table:table-cell>
          <table:table-cell table:style-name="ce7" office:value-type="float" office:value="-49.419" calcext:value-type="float">
            <text:p>-49.419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18]*['file:///media/leohoinaski/Backup/Downloads/Emiss%C3%B5esInd-ArtigoAna.xlsx'#$Plan1.$D$14])/10^6" office:value-type="float" office:value="10.93248" calcext:value-type="float">
            <text:p>10.932</text:p>
          </table:table-cell>
          <table:table-cell table:style-name="ce12" table:formula="of:=[.F318]*1000/(24*365)" office:value-type="float" office:value="1.248" calcext:value-type="float">
            <text:p>1.248</text:p>
          </table:table-cell>
          <table:table-cell table:style-name="ce12" table:formula="of:=(((10^3)/(1/8760))*[.L318]*['file:///media/leohoinaski/Backup/Downloads/Emiss%C3%B5esInd-ArtigoAna.xlsx'#$Plan1.$D$17])/10^6" office:value-type="float" office:value="85.41" calcext:value-type="float">
            <text:p>85.410</text:p>
          </table:table-cell>
          <table:table-cell table:style-name="ce12" table:formula="of:=[.H318]*1000/(365*24)" office:value-type="float" office:value="9.75" calcext:value-type="float">
            <text:p>9.750</text:p>
          </table:table-cell>
          <table:table-cell table:style-name="ce9"/>
          <table:table-cell table:style-name="ce12" table:formula="of:=[.J318]*1000/(24*365)" office:value-type="float" office:value="0" calcext:value-type="float">
            <text:p>0.000</text:p>
          </table:table-cell>
          <table:table-cell table:style-name="ce7" office:value-type="float" office:value="3.9" calcext:value-type="float">
            <text:p>3.9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3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049:Alcomira" xlink:type="simple">ALCOMIRA</text:a></text:p>
          </table:table-cell>
          <table:table-cell table:style-name="ce7" office:value-type="float" office:value="-21.121" calcext:value-type="float">
            <text:p>-21.121</text:p>
          </table:table-cell>
          <table:table-cell table:style-name="ce7" office:value-type="float" office:value="-51.09" calcext:value-type="float">
            <text:p>-51.090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19]*['file:///media/leohoinaski/Backup/Downloads/Emiss%C3%B5esInd-ArtigoAna.xlsx'#$Plan1.$D$14])/10^6" office:value-type="float" office:value="6.72768" calcext:value-type="float">
            <text:p>6.728</text:p>
          </table:table-cell>
          <table:table-cell table:style-name="ce12" table:formula="of:=[.F319]*1000/(24*365)" office:value-type="float" office:value="0.768" calcext:value-type="float">
            <text:p>0.768</text:p>
          </table:table-cell>
          <table:table-cell table:style-name="ce12" table:formula="of:=(((10^3)/(1/8760))*[.L319]*['file:///media/leohoinaski/Backup/Downloads/Emiss%C3%B5esInd-ArtigoAna.xlsx'#$Plan1.$D$17])/10^6" office:value-type="float" office:value="52.56" calcext:value-type="float">
            <text:p>52.560</text:p>
          </table:table-cell>
          <table:table-cell table:style-name="ce12" table:formula="of:=[.H319]*1000/(365*24)" office:value-type="float" office:value="6" calcext:value-type="float">
            <text:p>6.000</text:p>
          </table:table-cell>
          <table:table-cell table:style-name="ce9"/>
          <table:table-cell table:style-name="ce12" table:formula="of:=[.J319]*1000/(24*365)" office:value-type="float" office:value="0" calcext:value-type="float">
            <text:p>0.000</text:p>
          </table:table-cell>
          <table:table-cell table:style-name="ce7" office:value-type="float" office:value="2.4" calcext:value-type="float">
            <text:p>2.4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3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050:Londra" xlink:type="simple">LONDRA</text:a></text:p>
          </table:table-cell>
          <table:table-cell table:style-name="ce7" office:value-type="float" office:value="-23.41" calcext:value-type="float">
            <text:p>-23.410</text:p>
          </table:table-cell>
          <table:table-cell table:style-name="ce7" office:value-type="float" office:value="-49.105" calcext:value-type="float">
            <text:p>-49.105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20]*['file:///media/leohoinaski/Backup/Downloads/Emiss%C3%B5esInd-ArtigoAna.xlsx'#$Plan1.$D$14])/10^6" office:value-type="float" office:value="10.93248" calcext:value-type="float">
            <text:p>10.932</text:p>
          </table:table-cell>
          <table:table-cell table:style-name="ce12" table:formula="of:=[.F320]*1000/(24*365)" office:value-type="float" office:value="1.248" calcext:value-type="float">
            <text:p>1.248</text:p>
          </table:table-cell>
          <table:table-cell table:style-name="ce12" table:formula="of:=(((10^3)/(1/8760))*[.L320]*['file:///media/leohoinaski/Backup/Downloads/Emiss%C3%B5esInd-ArtigoAna.xlsx'#$Plan1.$D$17])/10^6" office:value-type="float" office:value="85.41" calcext:value-type="float">
            <text:p>85.410</text:p>
          </table:table-cell>
          <table:table-cell table:style-name="ce12" table:formula="of:=[.H320]*1000/(365*24)" office:value-type="float" office:value="9.75" calcext:value-type="float">
            <text:p>9.750</text:p>
          </table:table-cell>
          <table:table-cell table:style-name="ce9"/>
          <table:table-cell table:style-name="ce12" table:formula="of:=[.J320]*1000/(24*365)" office:value-type="float" office:value="0" calcext:value-type="float">
            <text:p>0.000</text:p>
          </table:table-cell>
          <table:table-cell table:style-name="ce7" office:value-type="float" office:value="3.9" calcext:value-type="float">
            <text:p>3.9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3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051:Decasa" xlink:type="simple">DECASA</text:a></text:p>
          </table:table-cell>
          <table:table-cell table:style-name="ce7" office:value-type="float" office:value="-22.816" calcext:value-type="float">
            <text:p>-22.816</text:p>
          </table:table-cell>
          <table:table-cell table:style-name="ce7" office:value-type="float" office:value="-50.061" calcext:value-type="float">
            <text:p>-50.061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21]*['file:///media/leohoinaski/Backup/Downloads/Emiss%C3%B5esInd-ArtigoAna.xlsx'#$Plan1.$D$14])/10^6" office:value-type="float" office:value="92.5056" calcext:value-type="float">
            <text:p>92.506</text:p>
          </table:table-cell>
          <table:table-cell table:style-name="ce12" table:formula="of:=[.F321]*1000/(24*365)" office:value-type="float" office:value="10.56" calcext:value-type="float">
            <text:p>10.560</text:p>
          </table:table-cell>
          <table:table-cell table:style-name="ce12" table:formula="of:=(((10^3)/(1/8760))*[.L321]*['file:///media/leohoinaski/Backup/Downloads/Emiss%C3%B5esInd-ArtigoAna.xlsx'#$Plan1.$D$17])/10^6" office:value-type="float" office:value="722.7" calcext:value-type="float">
            <text:p>722.700</text:p>
          </table:table-cell>
          <table:table-cell table:style-name="ce12" table:formula="of:=[.H321]*1000/(365*24)" office:value-type="float" office:value="82.5" calcext:value-type="float">
            <text:p>82.500</text:p>
          </table:table-cell>
          <table:table-cell table:style-name="ce9"/>
          <table:table-cell table:style-name="ce12" table:formula="of:=[.J321]*1000/(24*365)" office:value-type="float" office:value="0" calcext:value-type="float">
            <text:p>0.000</text:p>
          </table:table-cell>
          <table:table-cell table:style-name="ce7" office:value-type="float" office:value="33" calcext:value-type="float">
            <text:p>33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3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052:Guaxuma" xlink:type="simple">GUAXUMA</text:a></text:p>
          </table:table-cell>
          <table:table-cell table:style-name="ce7" office:value-type="float" office:value="-10.119" calcext:value-type="float">
            <text:p>-10.119</text:p>
          </table:table-cell>
          <table:table-cell table:style-name="ce7" office:value-type="float" office:value="-36.165" calcext:value-type="float">
            <text:p>-36.165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22]*['file:///media/leohoinaski/Backup/Downloads/Emiss%C3%B5esInd-ArtigoAna.xlsx'#$Plan1.$D$14])/10^6" office:value-type="float" office:value="40.08576" calcext:value-type="float">
            <text:p>40.086</text:p>
          </table:table-cell>
          <table:table-cell table:style-name="ce12" table:formula="of:=[.F322]*1000/(24*365)" office:value-type="float" office:value="4.576" calcext:value-type="float">
            <text:p>4.576</text:p>
          </table:table-cell>
          <table:table-cell table:style-name="ce12" table:formula="of:=(((10^3)/(1/8760))*[.L322]*['file:///media/leohoinaski/Backup/Downloads/Emiss%C3%B5esInd-ArtigoAna.xlsx'#$Plan1.$D$17])/10^6" office:value-type="float" office:value="313.17" calcext:value-type="float">
            <text:p>313.170</text:p>
          </table:table-cell>
          <table:table-cell table:style-name="ce12" table:formula="of:=[.H322]*1000/(365*24)" office:value-type="float" office:value="35.75" calcext:value-type="float">
            <text:p>35.750</text:p>
          </table:table-cell>
          <table:table-cell table:style-name="ce9"/>
          <table:table-cell table:style-name="ce12" table:formula="of:=[.J322]*1000/(24*365)" office:value-type="float" office:value="0" calcext:value-type="float">
            <text:p>0.000</text:p>
          </table:table-cell>
          <table:table-cell table:style-name="ce7" office:value-type="float" office:value="14.3" calcext:value-type="float">
            <text:p>14.3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4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058:Ferrari" xlink:type="simple">FERRARI</text:a></text:p>
          </table:table-cell>
          <table:table-cell table:style-name="ce7" office:value-type="float" office:value="-21.984" calcext:value-type="float">
            <text:p>-21.984</text:p>
          </table:table-cell>
          <table:table-cell table:style-name="ce7" office:value-type="float" office:value="-47.431" calcext:value-type="float">
            <text:p>-47.431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23]*['file:///media/leohoinaski/Backup/Downloads/Emiss%C3%B5esInd-ArtigoAna.xlsx'#$Plan1.$D$14])/10^6" office:value-type="float" office:value="194.8224" calcext:value-type="float">
            <text:p>194.822</text:p>
          </table:table-cell>
          <table:table-cell table:style-name="ce12" table:formula="of:=[.F323]*1000/(24*365)" office:value-type="float" office:value="22.24" calcext:value-type="float">
            <text:p>22.240</text:p>
          </table:table-cell>
          <table:table-cell table:style-name="ce12" table:formula="of:=(((10^3)/(1/8760))*[.L323]*['file:///media/leohoinaski/Backup/Downloads/Emiss%C3%B5esInd-ArtigoAna.xlsx'#$Plan1.$D$17])/10^6" office:value-type="float" office:value="1522.05" calcext:value-type="float">
            <text:p>1,522.050</text:p>
          </table:table-cell>
          <table:table-cell table:style-name="ce12" table:formula="of:=[.H323]*1000/(365*24)" office:value-type="float" office:value="173.75" calcext:value-type="float">
            <text:p>173.750</text:p>
          </table:table-cell>
          <table:table-cell table:style-name="ce9"/>
          <table:table-cell table:style-name="ce12" table:formula="of:=[.J323]*1000/(24*365)" office:value-type="float" office:value="0" calcext:value-type="float">
            <text:p>0.000</text:p>
          </table:table-cell>
          <table:table-cell table:style-name="ce7" office:value-type="float" office:value="69.5" calcext:value-type="float">
            <text:p>69.5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4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059:Generalco" xlink:type="simple">GENERALCO</text:a></text:p>
          </table:table-cell>
          <table:table-cell table:style-name="ce7" office:value-type="float" office:value="-20.641" calcext:value-type="float">
            <text:p>-20.641</text:p>
          </table:table-cell>
          <table:table-cell table:style-name="ce7" office:value-type="float" office:value="-50.364" calcext:value-type="float">
            <text:p>-50.364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24]*['file:///media/leohoinaski/Backup/Downloads/Emiss%C3%B5esInd-ArtigoAna.xlsx'#$Plan1.$D$14])/10^6" office:value-type="float" office:value="10.65216" calcext:value-type="float">
            <text:p>10.652</text:p>
          </table:table-cell>
          <table:table-cell table:style-name="ce12" table:formula="of:=[.F324]*1000/(24*365)" office:value-type="float" office:value="1.216" calcext:value-type="float">
            <text:p>1.216</text:p>
          </table:table-cell>
          <table:table-cell table:style-name="ce12" table:formula="of:=(((10^3)/(1/8760))*[.L324]*['file:///media/leohoinaski/Backup/Downloads/Emiss%C3%B5esInd-ArtigoAna.xlsx'#$Plan1.$D$17])/10^6" office:value-type="float" office:value="83.22" calcext:value-type="float">
            <text:p>83.220</text:p>
          </table:table-cell>
          <table:table-cell table:style-name="ce12" table:formula="of:=[.H324]*1000/(365*24)" office:value-type="float" office:value="9.5" calcext:value-type="float">
            <text:p>9.500</text:p>
          </table:table-cell>
          <table:table-cell table:style-name="ce9"/>
          <table:table-cell table:style-name="ce12" table:formula="of:=[.J324]*1000/(24*365)" office:value-type="float" office:value="0" calcext:value-type="float">
            <text:p>0.000</text:p>
          </table:table-cell>
          <table:table-cell table:style-name="ce7" office:value-type="float" office:value="3.8" calcext:value-type="float">
            <text:p>3.8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4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060:Usina%20S%E3o%20Luiz" xlink:type="simple">USINA SÃO LUIZ</text:a></text:p>
          </table:table-cell>
          <table:table-cell table:style-name="ce7" office:value-type="float" office:value="-22.971" calcext:value-type="float">
            <text:p>-22.971</text:p>
          </table:table-cell>
          <table:table-cell table:style-name="ce7" office:value-type="float" office:value="-49.91" calcext:value-type="float">
            <text:p>-49.910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25]*['file:///media/leohoinaski/Backup/Downloads/Emiss%C3%B5esInd-ArtigoAna.xlsx'#$Plan1.$D$14])/10^6" office:value-type="float" office:value="44.8512" calcext:value-type="float">
            <text:p>44.851</text:p>
          </table:table-cell>
          <table:table-cell table:style-name="ce12" table:formula="of:=[.F325]*1000/(24*365)" office:value-type="float" office:value="5.12" calcext:value-type="float">
            <text:p>5.120</text:p>
          </table:table-cell>
          <table:table-cell table:style-name="ce12" table:formula="of:=(((10^3)/(1/8760))*[.L325]*['file:///media/leohoinaski/Backup/Downloads/Emiss%C3%B5esInd-ArtigoAna.xlsx'#$Plan1.$D$17])/10^6" office:value-type="float" office:value="350.4" calcext:value-type="float">
            <text:p>350.400</text:p>
          </table:table-cell>
          <table:table-cell table:style-name="ce12" table:formula="of:=[.H325]*1000/(365*24)" office:value-type="float" office:value="40" calcext:value-type="float">
            <text:p>40.000</text:p>
          </table:table-cell>
          <table:table-cell table:style-name="ce9"/>
          <table:table-cell table:style-name="ce12" table:formula="of:=[.J325]*1000/(24*365)" office:value-type="float" office:value="0" calcext:value-type="float">
            <text:p>0.000</text:p>
          </table:table-cell>
          <table:table-cell table:style-name="ce7" office:value-type="float" office:value="16" calcext:value-type="float">
            <text:p>16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4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062:Panor%E2mica" xlink:type="simple">PANORÂMICA</text:a></text:p>
          </table:table-cell>
          <table:table-cell table:style-name="ce7" office:value-type="float" office:value="-23.42" calcext:value-type="float">
            <text:p>-23.420</text:p>
          </table:table-cell>
          <table:table-cell table:style-name="ce7" office:value-type="float" office:value="-49.097" calcext:value-type="float">
            <text:p>-49.097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26]*['file:///media/leohoinaski/Backup/Downloads/Emiss%C3%B5esInd-ArtigoAna.xlsx'#$Plan1.$D$14])/10^6" office:value-type="float" office:value="10.37184" calcext:value-type="float">
            <text:p>10.372</text:p>
          </table:table-cell>
          <table:table-cell table:style-name="ce12" table:formula="of:=[.F326]*1000/(24*365)" office:value-type="float" office:value="1.184" calcext:value-type="float">
            <text:p>1.184</text:p>
          </table:table-cell>
          <table:table-cell table:style-name="ce12" table:formula="of:=(((10^3)/(1/8760))*[.L326]*['file:///media/leohoinaski/Backup/Downloads/Emiss%C3%B5esInd-ArtigoAna.xlsx'#$Plan1.$D$17])/10^6" office:value-type="float" office:value="81.03" calcext:value-type="float">
            <text:p>81.030</text:p>
          </table:table-cell>
          <table:table-cell table:style-name="ce12" table:formula="of:=[.H326]*1000/(365*24)" office:value-type="float" office:value="9.25" calcext:value-type="float">
            <text:p>9.250</text:p>
          </table:table-cell>
          <table:table-cell table:style-name="ce9"/>
          <table:table-cell table:style-name="ce12" table:formula="of:=[.J326]*1000/(24*365)" office:value-type="float" office:value="0" calcext:value-type="float">
            <text:p>0.000</text:p>
          </table:table-cell>
          <table:table-cell table:style-name="ce7" office:value-type="float" office:value="3.7" calcext:value-type="float">
            <text:p>3.7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4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063:Casa%20de%20For%E7a" xlink:type="simple">CASA DE FORÇA</text:a></text:p>
          </table:table-cell>
          <table:table-cell table:style-name="ce7" office:value-type="float" office:value="-20.273" calcext:value-type="float">
            <text:p>-20.273</text:p>
          </table:table-cell>
          <table:table-cell table:style-name="ce7" office:value-type="float" office:value="-50.269" calcext:value-type="float">
            <text:p>-50.269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27]*['file:///media/leohoinaski/Backup/Downloads/Emiss%C3%B5esInd-ArtigoAna.xlsx'#$Plan1.$D$14])/10^6" office:value-type="float" office:value="10.93248" calcext:value-type="float">
            <text:p>10.932</text:p>
          </table:table-cell>
          <table:table-cell table:style-name="ce12" table:formula="of:=[.F327]*1000/(24*365)" office:value-type="float" office:value="1.248" calcext:value-type="float">
            <text:p>1.248</text:p>
          </table:table-cell>
          <table:table-cell table:style-name="ce12" table:formula="of:=(((10^3)/(1/8760))*[.L327]*['file:///media/leohoinaski/Backup/Downloads/Emiss%C3%B5esInd-ArtigoAna.xlsx'#$Plan1.$D$17])/10^6" office:value-type="float" office:value="85.41" calcext:value-type="float">
            <text:p>85.410</text:p>
          </table:table-cell>
          <table:table-cell table:style-name="ce12" table:formula="of:=[.H327]*1000/(365*24)" office:value-type="float" office:value="9.75" calcext:value-type="float">
            <text:p>9.750</text:p>
          </table:table-cell>
          <table:table-cell table:style-name="ce9"/>
          <table:table-cell table:style-name="ce12" table:formula="of:=[.J327]*1000/(24*365)" office:value-type="float" office:value="0" calcext:value-type="float">
            <text:p>0.000</text:p>
          </table:table-cell>
          <table:table-cell table:style-name="ce7" office:value-type="float" office:value="3.9" calcext:value-type="float">
            <text:p>3.9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4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065:Nova%20Tamoio" xlink:type="simple">NOVA TAMOIO</text:a></text:p>
          </table:table-cell>
          <table:table-cell table:style-name="ce7" office:value-type="float" office:value="-21.75" calcext:value-type="float">
            <text:p>-21.750</text:p>
          </table:table-cell>
          <table:table-cell table:style-name="ce7" office:value-type="float" office:value="-48.181" calcext:value-type="float">
            <text:p>-48.181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28]*['file:///media/leohoinaski/Backup/Downloads/Emiss%C3%B5esInd-ArtigoAna.xlsx'#$Plan1.$D$14])/10^6" office:value-type="float" office:value="10.09152" calcext:value-type="float">
            <text:p>10.092</text:p>
          </table:table-cell>
          <table:table-cell table:style-name="ce12" table:formula="of:=[.F328]*1000/(24*365)" office:value-type="float" office:value="1.152" calcext:value-type="float">
            <text:p>1.152</text:p>
          </table:table-cell>
          <table:table-cell table:style-name="ce12" table:formula="of:=(((10^3)/(1/8760))*[.L328]*['file:///media/leohoinaski/Backup/Downloads/Emiss%C3%B5esInd-ArtigoAna.xlsx'#$Plan1.$D$17])/10^6" office:value-type="float" office:value="78.84" calcext:value-type="float">
            <text:p>78.840</text:p>
          </table:table-cell>
          <table:table-cell table:style-name="ce12" table:formula="of:=[.H328]*1000/(365*24)" office:value-type="float" office:value="9" calcext:value-type="float">
            <text:p>9.000</text:p>
          </table:table-cell>
          <table:table-cell table:style-name="ce9"/>
          <table:table-cell table:style-name="ce12" table:formula="of:=[.J328]*1000/(24*365)" office:value-type="float" office:value="0" calcext:value-type="float">
            <text:p>0.000</text:p>
          </table:table-cell>
          <table:table-cell table:style-name="ce7" office:value-type="float" office:value="3.6" calcext:value-type="float">
            <text:p>3.6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4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072:Dois%20C%F3rregos" xlink:type="simple">DOIS CÓRREGOS</text:a></text:p>
          </table:table-cell>
          <table:table-cell table:style-name="ce7" office:value-type="float" office:value="-22.36" calcext:value-type="float">
            <text:p>-22.360</text:p>
          </table:table-cell>
          <table:table-cell table:style-name="ce7" office:value-type="float" office:value="-48.393" calcext:value-type="float">
            <text:p>-48.393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29]*['file:///media/leohoinaski/Backup/Downloads/Emiss%C3%B5esInd-ArtigoAna.xlsx'#$Plan1.$D$14])/10^6" office:value-type="float" office:value="10.09152" calcext:value-type="float">
            <text:p>10.092</text:p>
          </table:table-cell>
          <table:table-cell table:style-name="ce12" table:formula="of:=[.F329]*1000/(24*365)" office:value-type="float" office:value="1.152" calcext:value-type="float">
            <text:p>1.152</text:p>
          </table:table-cell>
          <table:table-cell table:style-name="ce12" table:formula="of:=(((10^3)/(1/8760))*[.L329]*['file:///media/leohoinaski/Backup/Downloads/Emiss%C3%B5esInd-ArtigoAna.xlsx'#$Plan1.$D$17])/10^6" office:value-type="float" office:value="78.84" calcext:value-type="float">
            <text:p>78.840</text:p>
          </table:table-cell>
          <table:table-cell table:style-name="ce12" table:formula="of:=[.H329]*1000/(365*24)" office:value-type="float" office:value="9" calcext:value-type="float">
            <text:p>9.000</text:p>
          </table:table-cell>
          <table:table-cell table:style-name="ce9"/>
          <table:table-cell table:style-name="ce12" table:formula="of:=[.J329]*1000/(24*365)" office:value-type="float" office:value="0" calcext:value-type="float">
            <text:p>0.000</text:p>
          </table:table-cell>
          <table:table-cell table:style-name="ce7" office:value-type="float" office:value="3.6" calcext:value-type="float">
            <text:p>3.6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4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074:Destilaria%20Melhoramentos" xlink:type="simple">DESTILARIA MELHORAMENTOS</text:a></text:p>
          </table:table-cell>
          <table:table-cell table:style-name="ce7" office:value-type="float" office:value="-23.633" calcext:value-type="float">
            <text:p>-23.633</text:p>
          </table:table-cell>
          <table:table-cell table:style-name="ce7" office:value-type="float" office:value="-52.463" calcext:value-type="float">
            <text:p>-52.463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30]*['file:///media/leohoinaski/Backup/Downloads/Emiss%C3%B5esInd-ArtigoAna.xlsx'#$Plan1.$D$14])/10^6" office:value-type="float" office:value="17.94048" calcext:value-type="float">
            <text:p>17.940</text:p>
          </table:table-cell>
          <table:table-cell table:style-name="ce12" table:formula="of:=[.F330]*1000/(24*365)" office:value-type="float" office:value="2.048" calcext:value-type="float">
            <text:p>2.048</text:p>
          </table:table-cell>
          <table:table-cell table:style-name="ce12" table:formula="of:=(((10^3)/(1/8760))*[.L330]*['file:///media/leohoinaski/Backup/Downloads/Emiss%C3%B5esInd-ArtigoAna.xlsx'#$Plan1.$D$17])/10^6" office:value-type="float" office:value="140.16" calcext:value-type="float">
            <text:p>140.160</text:p>
          </table:table-cell>
          <table:table-cell table:style-name="ce12" table:formula="of:=[.H330]*1000/(365*24)" office:value-type="float" office:value="16" calcext:value-type="float">
            <text:p>16.000</text:p>
          </table:table-cell>
          <table:table-cell table:style-name="ce9"/>
          <table:table-cell table:style-name="ce12" table:formula="of:=[.J330]*1000/(24*365)" office:value-type="float" office:value="0" calcext:value-type="float">
            <text:p>0.000</text:p>
          </table:table-cell>
          <table:table-cell table:style-name="ce7" office:value-type="float" office:value="6.4" calcext:value-type="float">
            <text:p>6.4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4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078:Destilaria%20Paragua%E7u" xlink:type="simple">DESTILARIA PARAGUAÇU</text:a></text:p>
          </table:table-cell>
          <table:table-cell table:style-name="ce7" office:value-type="float" office:value="-22.431" calcext:value-type="float">
            <text:p>-22.431</text:p>
          </table:table-cell>
          <table:table-cell table:style-name="ce7" office:value-type="float" office:value="-50.584" calcext:value-type="float">
            <text:p>-50.584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31]*['file:///media/leohoinaski/Backup/Downloads/Emiss%C3%B5esInd-ArtigoAna.xlsx'#$Plan1.$D$14])/10^6" office:value-type="float" office:value="10.09152" calcext:value-type="float">
            <text:p>10.092</text:p>
          </table:table-cell>
          <table:table-cell table:style-name="ce12" table:formula="of:=[.F331]*1000/(24*365)" office:value-type="float" office:value="1.152" calcext:value-type="float">
            <text:p>1.152</text:p>
          </table:table-cell>
          <table:table-cell table:style-name="ce12" table:formula="of:=(((10^3)/(1/8760))*[.L331]*['file:///media/leohoinaski/Backup/Downloads/Emiss%C3%B5esInd-ArtigoAna.xlsx'#$Plan1.$D$17])/10^6" office:value-type="float" office:value="78.84" calcext:value-type="float">
            <text:p>78.840</text:p>
          </table:table-cell>
          <table:table-cell table:style-name="ce12" table:formula="of:=[.H331]*1000/(365*24)" office:value-type="float" office:value="9" calcext:value-type="float">
            <text:p>9.000</text:p>
          </table:table-cell>
          <table:table-cell table:style-name="ce9"/>
          <table:table-cell table:style-name="ce12" table:formula="of:=[.J331]*1000/(24*365)" office:value-type="float" office:value="0" calcext:value-type="float">
            <text:p>0.000</text:p>
          </table:table-cell>
          <table:table-cell table:style-name="ce7" office:value-type="float" office:value="3.6" calcext:value-type="float">
            <text:p>3.6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4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093:Catanduva" xlink:type="simple">CATANDUVA</text:a></text:p>
          </table:table-cell>
          <table:table-cell table:style-name="ce7" office:value-type="float" office:value="-21.193" calcext:value-type="float">
            <text:p>-21.193</text:p>
          </table:table-cell>
          <table:table-cell table:style-name="ce7" office:value-type="float" office:value="-48.784" calcext:value-type="float">
            <text:p>-48.784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32]*['file:///media/leohoinaski/Backup/Downloads/Emiss%C3%B5esInd-ArtigoAna.xlsx'#$Plan1.$D$14])/10^6" office:value-type="float" office:value="25.2288" calcext:value-type="float">
            <text:p>25.229</text:p>
          </table:table-cell>
          <table:table-cell table:style-name="ce12" table:formula="of:=[.F332]*1000/(24*365)" office:value-type="float" office:value="2.88" calcext:value-type="float">
            <text:p>2.880</text:p>
          </table:table-cell>
          <table:table-cell table:style-name="ce12" table:formula="of:=(((10^3)/(1/8760))*[.L332]*['file:///media/leohoinaski/Backup/Downloads/Emiss%C3%B5esInd-ArtigoAna.xlsx'#$Plan1.$D$17])/10^6" office:value-type="float" office:value="197.1" calcext:value-type="float">
            <text:p>197.100</text:p>
          </table:table-cell>
          <table:table-cell table:style-name="ce12" table:formula="of:=[.H332]*1000/(365*24)" office:value-type="float" office:value="22.5" calcext:value-type="float">
            <text:p>22.500</text:p>
          </table:table-cell>
          <table:table-cell table:style-name="ce9"/>
          <table:table-cell table:style-name="ce12" table:formula="of:=[.J332]*1000/(24*365)" office:value-type="float" office:value="0" calcext:value-type="float">
            <text:p>0.000</text:p>
          </table:table-cell>
          <table:table-cell table:style-name="ce7" office:value-type="float" office:value="9" calcext:value-type="float">
            <text:p>9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5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094:Colorado" xlink:type="simple">COLORADO</text:a></text:p>
          </table:table-cell>
          <table:table-cell table:style-name="ce7" office:value-type="float" office:value="-20.312" calcext:value-type="float">
            <text:p>-20.312</text:p>
          </table:table-cell>
          <table:table-cell table:style-name="ce7" office:value-type="float" office:value="-48.299" calcext:value-type="float">
            <text:p>-48.299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33]*['file:///media/leohoinaski/Backup/Downloads/Emiss%C3%B5esInd-ArtigoAna.xlsx'#$Plan1.$D$14])/10^6" office:value-type="float" office:value="148.00896" calcext:value-type="float">
            <text:p>148.009</text:p>
          </table:table-cell>
          <table:table-cell table:style-name="ce12" table:formula="of:=[.F333]*1000/(24*365)" office:value-type="float" office:value="16.896" calcext:value-type="float">
            <text:p>16.896</text:p>
          </table:table-cell>
          <table:table-cell table:style-name="ce12" table:formula="of:=(((10^3)/(1/8760))*[.L333]*['file:///media/leohoinaski/Backup/Downloads/Emiss%C3%B5esInd-ArtigoAna.xlsx'#$Plan1.$D$17])/10^6" office:value-type="float" office:value="1156.32" calcext:value-type="float">
            <text:p>1,156.320</text:p>
          </table:table-cell>
          <table:table-cell table:style-name="ce12" table:formula="of:=[.H333]*1000/(365*24)" office:value-type="float" office:value="132" calcext:value-type="float">
            <text:p>132.000</text:p>
          </table:table-cell>
          <table:table-cell table:style-name="ce9"/>
          <table:table-cell table:style-name="ce12" table:formula="of:=[.J333]*1000/(24*365)" office:value-type="float" office:value="0" calcext:value-type="float">
            <text:p>0.000</text:p>
          </table:table-cell>
          <table:table-cell table:style-name="ce7" office:value-type="float" office:value="52.8" calcext:value-type="float">
            <text:p>52.8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5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096:Nova%20Am%E9rica" xlink:type="simple">NOVA AMÉRICA</text:a></text:p>
          </table:table-cell>
          <table:table-cell table:style-name="ce7" office:value-type="float" office:value="-22.745" calcext:value-type="float">
            <text:p>-22.745</text:p>
          </table:table-cell>
          <table:table-cell table:style-name="ce7" office:value-type="float" office:value="-50.601" calcext:value-type="float">
            <text:p>-50.601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34]*['file:///media/leohoinaski/Backup/Downloads/Emiss%C3%B5esInd-ArtigoAna.xlsx'#$Plan1.$D$14])/10^6" office:value-type="float" office:value="67.2768" calcext:value-type="float">
            <text:p>67.277</text:p>
          </table:table-cell>
          <table:table-cell table:style-name="ce12" table:formula="of:=[.F334]*1000/(24*365)" office:value-type="float" office:value="7.68" calcext:value-type="float">
            <text:p>7.680</text:p>
          </table:table-cell>
          <table:table-cell table:style-name="ce12" table:formula="of:=(((10^3)/(1/8760))*[.L334]*['file:///media/leohoinaski/Backup/Downloads/Emiss%C3%B5esInd-ArtigoAna.xlsx'#$Plan1.$D$17])/10^6" office:value-type="float" office:value="525.6" calcext:value-type="float">
            <text:p>525.600</text:p>
          </table:table-cell>
          <table:table-cell table:style-name="ce12" table:formula="of:=[.H334]*1000/(365*24)" office:value-type="float" office:value="60" calcext:value-type="float">
            <text:p>60.000</text:p>
          </table:table-cell>
          <table:table-cell table:style-name="ce9"/>
          <table:table-cell table:style-name="ce12" table:formula="of:=[.J334]*1000/(24*365)" office:value-type="float" office:value="0" calcext:value-type="float">
            <text:p>0.000</text:p>
          </table:table-cell>
          <table:table-cell table:style-name="ce7" office:value-type="float" office:value="24" calcext:value-type="float">
            <text:p>24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5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101:Equipav" xlink:type="simple">EQUIPAV</text:a></text:p>
          </table:table-cell>
          <table:table-cell table:style-name="ce7" office:value-type="float" office:value="-21.559" calcext:value-type="float">
            <text:p>-21.559</text:p>
          </table:table-cell>
          <table:table-cell table:style-name="ce7" office:value-type="float" office:value="-49.869" calcext:value-type="float">
            <text:p>-49.869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35]*['file:///media/leohoinaski/Backup/Downloads/Emiss%C3%B5esInd-ArtigoAna.xlsx'#$Plan1.$D$14])/10^6" office:value-type="float" office:value="163.70688" calcext:value-type="float">
            <text:p>163.707</text:p>
          </table:table-cell>
          <table:table-cell table:style-name="ce12" table:formula="of:=[.F335]*1000/(24*365)" office:value-type="float" office:value="18.688" calcext:value-type="float">
            <text:p>18.688</text:p>
          </table:table-cell>
          <table:table-cell table:style-name="ce12" table:formula="of:=(((10^3)/(1/8760))*[.L335]*['file:///media/leohoinaski/Backup/Downloads/Emiss%C3%B5esInd-ArtigoAna.xlsx'#$Plan1.$D$17])/10^6" office:value-type="float" office:value="1278.96" calcext:value-type="float">
            <text:p>1,278.960</text:p>
          </table:table-cell>
          <table:table-cell table:style-name="ce12" table:formula="of:=[.H335]*1000/(365*24)" office:value-type="float" office:value="146" calcext:value-type="float">
            <text:p>146.000</text:p>
          </table:table-cell>
          <table:table-cell table:style-name="ce9"/>
          <table:table-cell table:style-name="ce12" table:formula="of:=[.J335]*1000/(24*365)" office:value-type="float" office:value="0" calcext:value-type="float">
            <text:p>0.000</text:p>
          </table:table-cell>
          <table:table-cell table:style-name="ce7" office:value-type="float" office:value="58.4" calcext:value-type="float">
            <text:p>58.4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5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102:Ibir%E1" xlink:type="simple">IBIRÁ</text:a></text:p>
          </table:table-cell>
          <table:table-cell table:style-name="ce7" office:value-type="float" office:value="-21.493" calcext:value-type="float">
            <text:p>-21.493</text:p>
          </table:table-cell>
          <table:table-cell table:style-name="ce7" office:value-type="float" office:value="-47.391" calcext:value-type="float">
            <text:p>-47.391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36]*['file:///media/leohoinaski/Backup/Downloads/Emiss%C3%B5esInd-ArtigoAna.xlsx'#$Plan1.$D$14])/10^6" office:value-type="float" office:value="22.4256" calcext:value-type="float">
            <text:p>22.426</text:p>
          </table:table-cell>
          <table:table-cell table:style-name="ce12" table:formula="of:=[.F336]*1000/(24*365)" office:value-type="float" office:value="2.56" calcext:value-type="float">
            <text:p>2.560</text:p>
          </table:table-cell>
          <table:table-cell table:style-name="ce12" table:formula="of:=(((10^3)/(1/8760))*[.L336]*['file:///media/leohoinaski/Backup/Downloads/Emiss%C3%B5esInd-ArtigoAna.xlsx'#$Plan1.$D$17])/10^6" office:value-type="float" office:value="175.2" calcext:value-type="float">
            <text:p>175.200</text:p>
          </table:table-cell>
          <table:table-cell table:style-name="ce12" table:formula="of:=[.H336]*1000/(365*24)" office:value-type="float" office:value="20" calcext:value-type="float">
            <text:p>20.000</text:p>
          </table:table-cell>
          <table:table-cell table:style-name="ce9"/>
          <table:table-cell table:style-name="ce12" table:formula="of:=[.J336]*1000/(24*365)" office:value-type="float" office:value="0" calcext:value-type="float">
            <text:p>0.000</text:p>
          </table:table-cell>
          <table:table-cell table:style-name="ce7" office:value-type="float" office:value="8" calcext:value-type="float">
            <text:p>8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5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106:Sidrol%E2ndia%20(Antiga%20Santa%20Olinda)" xlink:type="simple">SIDROLÂNDIA (ANTIGA SANTA OLINDA)</text:a></text:p>
          </table:table-cell>
          <table:table-cell table:style-name="ce7" office:value-type="float" office:value="-20.91" calcext:value-type="float">
            <text:p>-20.910</text:p>
          </table:table-cell>
          <table:table-cell table:style-name="ce7" office:value-type="float" office:value="-54.953" calcext:value-type="float">
            <text:p>-54.953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37]*['file:///media/leohoinaski/Backup/Downloads/Emiss%C3%B5esInd-ArtigoAna.xlsx'#$Plan1.$D$14])/10^6" office:value-type="float" office:value="15.13728" calcext:value-type="float">
            <text:p>15.137</text:p>
          </table:table-cell>
          <table:table-cell table:style-name="ce12" table:formula="of:=[.F337]*1000/(24*365)" office:value-type="float" office:value="1.728" calcext:value-type="float">
            <text:p>1.728</text:p>
          </table:table-cell>
          <table:table-cell table:style-name="ce12" table:formula="of:=(((10^3)/(1/8760))*[.L337]*['file:///media/leohoinaski/Backup/Downloads/Emiss%C3%B5esInd-ArtigoAna.xlsx'#$Plan1.$D$17])/10^6" office:value-type="float" office:value="118.26" calcext:value-type="float">
            <text:p>118.260</text:p>
          </table:table-cell>
          <table:table-cell table:style-name="ce12" table:formula="of:=[.H337]*1000/(365*24)" office:value-type="float" office:value="13.5" calcext:value-type="float">
            <text:p>13.500</text:p>
          </table:table-cell>
          <table:table-cell table:style-name="ce9"/>
          <table:table-cell table:style-name="ce12" table:formula="of:=[.J337]*1000/(24*365)" office:value-type="float" office:value="0" calcext:value-type="float">
            <text:p>0.000</text:p>
          </table:table-cell>
          <table:table-cell table:style-name="ce7" office:value-type="float" office:value="5.4" calcext:value-type="float">
            <text:p>5.4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5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107:Coopernavi" xlink:type="simple">COOPERNAVI</text:a></text:p>
          </table:table-cell>
          <table:table-cell table:style-name="ce7" office:value-type="float" office:value="-23.038" calcext:value-type="float">
            <text:p>-23.038</text:p>
          </table:table-cell>
          <table:table-cell table:style-name="ce7" office:value-type="float" office:value="-54.185" calcext:value-type="float">
            <text:p>-54.185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38]*['file:///media/leohoinaski/Backup/Downloads/Emiss%C3%B5esInd-ArtigoAna.xlsx'#$Plan1.$D$14])/10^6" office:value-type="float" office:value="33.6384" calcext:value-type="float">
            <text:p>33.638</text:p>
          </table:table-cell>
          <table:table-cell table:style-name="ce12" table:formula="of:=[.F338]*1000/(24*365)" office:value-type="float" office:value="3.84" calcext:value-type="float">
            <text:p>3.840</text:p>
          </table:table-cell>
          <table:table-cell table:style-name="ce12" table:formula="of:=(((10^3)/(1/8760))*[.L338]*['file:///media/leohoinaski/Backup/Downloads/Emiss%C3%B5esInd-ArtigoAna.xlsx'#$Plan1.$D$17])/10^6" office:value-type="float" office:value="262.8" calcext:value-type="float">
            <text:p>262.800</text:p>
          </table:table-cell>
          <table:table-cell table:style-name="ce12" table:formula="of:=[.H338]*1000/(365*24)" office:value-type="float" office:value="30" calcext:value-type="float">
            <text:p>30.000</text:p>
          </table:table-cell>
          <table:table-cell table:style-name="ce9"/>
          <table:table-cell table:style-name="ce12" table:formula="of:=[.J338]*1000/(24*365)" office:value-type="float" office:value="0" calcext:value-type="float">
            <text:p>0.000</text:p>
          </table:table-cell>
          <table:table-cell table:style-name="ce7" office:value-type="float" office:value="12" calcext:value-type="float">
            <text:p>12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5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110:Maracaj%FA" xlink:type="simple">MARACAJÚ</text:a></text:p>
          </table:table-cell>
          <table:table-cell table:style-name="ce8" office:value-type="float" office:value="-21.612" calcext:value-type="float">
            <text:p>-21.612</text:p>
          </table:table-cell>
          <table:table-cell table:style-name="ce8" office:value-type="float" office:value="-55.182" calcext:value-type="float">
            <text:p>-55.182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39]*['file:///media/leohoinaski/Backup/Downloads/Emiss%C3%B5esInd-ArtigoAna.xlsx'#$Plan1.$D$14])/10^6" office:value-type="float" office:value="20.74368" calcext:value-type="float">
            <text:p>20.744</text:p>
          </table:table-cell>
          <table:table-cell table:style-name="ce12" table:formula="of:=[.F339]*1000/(24*365)" office:value-type="float" office:value="2.368" calcext:value-type="float">
            <text:p>2.368</text:p>
          </table:table-cell>
          <table:table-cell table:style-name="ce12" table:formula="of:=(((10^3)/(1/8760))*[.L339]*['file:///media/leohoinaski/Backup/Downloads/Emiss%C3%B5esInd-ArtigoAna.xlsx'#$Plan1.$D$17])/10^6" office:value-type="float" office:value="162.06" calcext:value-type="float">
            <text:p>162.060</text:p>
          </table:table-cell>
          <table:table-cell table:style-name="ce12" table:formula="of:=[.H339]*1000/(365*24)" office:value-type="float" office:value="18.5" calcext:value-type="float">
            <text:p>18.500</text:p>
          </table:table-cell>
          <table:table-cell table:style-name="ce9"/>
          <table:table-cell table:style-name="ce12" table:formula="of:=[.J339]*1000/(24*365)" office:value-type="float" office:value="0" calcext:value-type="float">
            <text:p>0.000</text:p>
          </table:table-cell>
          <table:table-cell table:style-name="ce8" office:value-type="float" office:value="7.4" calcext:value-type="float">
            <text:p>7.4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5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111:Passa%20Tempo" xlink:type="simple">PASSA TEMPO</text:a></text:p>
          </table:table-cell>
          <table:table-cell table:style-name="ce7" office:value-type="float" office:value="-21.783" calcext:value-type="float">
            <text:p>-21.783</text:p>
          </table:table-cell>
          <table:table-cell table:style-name="ce7" office:value-type="float" office:value="-54.531" calcext:value-type="float">
            <text:p>-54.531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40]*['file:///media/leohoinaski/Backup/Downloads/Emiss%C3%B5esInd-ArtigoAna.xlsx'#$Plan1.$D$14])/10^6" office:value-type="float" office:value="206.87616" calcext:value-type="float">
            <text:p>206.876</text:p>
          </table:table-cell>
          <table:table-cell table:style-name="ce12" table:formula="of:=[.F340]*1000/(24*365)" office:value-type="float" office:value="23.616" calcext:value-type="float">
            <text:p>23.616</text:p>
          </table:table-cell>
          <table:table-cell table:style-name="ce12" table:formula="of:=(((10^3)/(1/8760))*[.L340]*['file:///media/leohoinaski/Backup/Downloads/Emiss%C3%B5esInd-ArtigoAna.xlsx'#$Plan1.$D$17])/10^6" office:value-type="float" office:value="1616.22" calcext:value-type="float">
            <text:p>1,616.220</text:p>
          </table:table-cell>
          <table:table-cell table:style-name="ce12" table:formula="of:=[.H340]*1000/(365*24)" office:value-type="float" office:value="184.5" calcext:value-type="float">
            <text:p>184.500</text:p>
          </table:table-cell>
          <table:table-cell table:style-name="ce9"/>
          <table:table-cell table:style-name="ce12" table:formula="of:=[.J340]*1000/(24*365)" office:value-type="float" office:value="0" calcext:value-type="float">
            <text:p>0.000</text:p>
          </table:table-cell>
          <table:table-cell table:style-name="ce7" office:value-type="float" office:value="73.8" calcext:value-type="float">
            <text:p>73.8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5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112:Jalles%20Machado" xlink:type="simple">JALLES MACHADO</text:a></text:p>
          </table:table-cell>
          <table:table-cell table:style-name="ce7" office:value-type="float" office:value="-15.338" calcext:value-type="float">
            <text:p>-15.338</text:p>
          </table:table-cell>
          <table:table-cell table:style-name="ce7" office:value-type="float" office:value="-49.107" calcext:value-type="float">
            <text:p>-49.107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41]*['file:///media/leohoinaski/Backup/Downloads/Emiss%C3%B5esInd-ArtigoAna.xlsx'#$Plan1.$D$14])/10^6" office:value-type="float" office:value="140.16" calcext:value-type="float">
            <text:p>140.160</text:p>
          </table:table-cell>
          <table:table-cell table:style-name="ce12" table:formula="of:=[.F341]*1000/(24*365)" office:value-type="float" office:value="16" calcext:value-type="float">
            <text:p>16.000</text:p>
          </table:table-cell>
          <table:table-cell table:style-name="ce12" table:formula="of:=(((10^3)/(1/8760))*[.L341]*['file:///media/leohoinaski/Backup/Downloads/Emiss%C3%B5esInd-ArtigoAna.xlsx'#$Plan1.$D$17])/10^6" office:value-type="float" office:value="1095" calcext:value-type="float">
            <text:p>1,095.000</text:p>
          </table:table-cell>
          <table:table-cell table:style-name="ce12" table:formula="of:=[.H341]*1000/(365*24)" office:value-type="float" office:value="125" calcext:value-type="float">
            <text:p>125.000</text:p>
          </table:table-cell>
          <table:table-cell table:style-name="ce9"/>
          <table:table-cell table:style-name="ce12" table:formula="of:=[.J341]*1000/(24*365)" office:value-type="float" office:value="0" calcext:value-type="float">
            <text:p>0.000</text:p>
          </table:table-cell>
          <table:table-cell table:style-name="ce7" office:value-type="float" office:value="50" calcext:value-type="float">
            <text:p>50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5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113:Goian%E9sia" xlink:type="simple">GOIANÉSIA</text:a></text:p>
          </table:table-cell>
          <table:table-cell table:style-name="ce7" office:value-type="float" office:value="-15.303" calcext:value-type="float">
            <text:p>-15.303</text:p>
          </table:table-cell>
          <table:table-cell table:style-name="ce7" office:value-type="float" office:value="-49.128" calcext:value-type="float">
            <text:p>-49.128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42]*['file:///media/leohoinaski/Backup/Downloads/Emiss%C3%B5esInd-ArtigoAna.xlsx'#$Plan1.$D$14])/10^6" office:value-type="float" office:value="20.46336" calcext:value-type="float">
            <text:p>20.463</text:p>
          </table:table-cell>
          <table:table-cell table:style-name="ce12" table:formula="of:=[.F342]*1000/(24*365)" office:value-type="float" office:value="2.336" calcext:value-type="float">
            <text:p>2.336</text:p>
          </table:table-cell>
          <table:table-cell table:style-name="ce12" table:formula="of:=(((10^3)/(1/8760))*[.L342]*['file:///media/leohoinaski/Backup/Downloads/Emiss%C3%B5esInd-ArtigoAna.xlsx'#$Plan1.$D$17])/10^6" office:value-type="float" office:value="159.87" calcext:value-type="float">
            <text:p>159.870</text:p>
          </table:table-cell>
          <table:table-cell table:style-name="ce12" table:formula="of:=[.H342]*1000/(365*24)" office:value-type="float" office:value="18.25" calcext:value-type="float">
            <text:p>18.250</text:p>
          </table:table-cell>
          <table:table-cell table:style-name="ce9"/>
          <table:table-cell table:style-name="ce12" table:formula="of:=[.J342]*1000/(24*365)" office:value-type="float" office:value="0" calcext:value-type="float">
            <text:p>0.000</text:p>
          </table:table-cell>
          <table:table-cell table:style-name="ce7" office:value-type="float" office:value="7.3" calcext:value-type="float">
            <text:p>7.3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6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115:Santa%20Helena%20A%E7%FAcar%20e%20%C1lcool" xlink:type="simple">SANTA HELENA AÇÚCAR E ÁLCOOL</text:a></text:p>
          </table:table-cell>
          <table:table-cell table:style-name="ce7" office:value-type="float" office:value="-17.825" calcext:value-type="float">
            <text:p>-17.825</text:p>
          </table:table-cell>
          <table:table-cell table:style-name="ce7" office:value-type="float" office:value="-50.582" calcext:value-type="float">
            <text:p>-50.582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43]*['file:///media/leohoinaski/Backup/Downloads/Emiss%C3%B5esInd-ArtigoAna.xlsx'#$Plan1.$D$14])/10^6" office:value-type="float" office:value="12.33408" calcext:value-type="float">
            <text:p>12.334</text:p>
          </table:table-cell>
          <table:table-cell table:style-name="ce12" table:formula="of:=[.F343]*1000/(24*365)" office:value-type="float" office:value="1.408" calcext:value-type="float">
            <text:p>1.408</text:p>
          </table:table-cell>
          <table:table-cell table:style-name="ce12" table:formula="of:=(((10^3)/(1/8760))*[.L343]*['file:///media/leohoinaski/Backup/Downloads/Emiss%C3%B5esInd-ArtigoAna.xlsx'#$Plan1.$D$17])/10^6" office:value-type="float" office:value="96.36" calcext:value-type="float">
            <text:p>96.360</text:p>
          </table:table-cell>
          <table:table-cell table:style-name="ce12" table:formula="of:=[.H343]*1000/(365*24)" office:value-type="float" office:value="11" calcext:value-type="float">
            <text:p>11.000</text:p>
          </table:table-cell>
          <table:table-cell table:style-name="ce9"/>
          <table:table-cell table:style-name="ce12" table:formula="of:=[.J343]*1000/(24*365)" office:value-type="float" office:value="0" calcext:value-type="float">
            <text:p>0.000</text:p>
          </table:table-cell>
          <table:table-cell table:style-name="ce7" office:value-type="float" office:value="4.4" calcext:value-type="float">
            <text:p>4.4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6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116:Vale%20do%20Verd%E3o" xlink:type="simple">VALE DO VERDÃO</text:a></text:p>
          </table:table-cell>
          <table:table-cell table:style-name="ce7" office:value-type="float" office:value="-17.798" calcext:value-type="float">
            <text:p>-17.798</text:p>
          </table:table-cell>
          <table:table-cell table:style-name="ce7" office:value-type="float" office:value="-50.332" calcext:value-type="float">
            <text:p>-50.332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44]*['file:///media/leohoinaski/Backup/Downloads/Emiss%C3%B5esInd-ArtigoAna.xlsx'#$Plan1.$D$14])/10^6" office:value-type="float" office:value="65.59488" calcext:value-type="float">
            <text:p>65.595</text:p>
          </table:table-cell>
          <table:table-cell table:style-name="ce12" table:formula="of:=[.F344]*1000/(24*365)" office:value-type="float" office:value="7.488" calcext:value-type="float">
            <text:p>7.488</text:p>
          </table:table-cell>
          <table:table-cell table:style-name="ce12" table:formula="of:=(((10^3)/(1/8760))*[.L344]*['file:///media/leohoinaski/Backup/Downloads/Emiss%C3%B5esInd-ArtigoAna.xlsx'#$Plan1.$D$17])/10^6" office:value-type="float" office:value="512.46" calcext:value-type="float">
            <text:p>512.460</text:p>
          </table:table-cell>
          <table:table-cell table:style-name="ce12" table:formula="of:=[.H344]*1000/(365*24)" office:value-type="float" office:value="58.5" calcext:value-type="float">
            <text:p>58.500</text:p>
          </table:table-cell>
          <table:table-cell table:style-name="ce9"/>
          <table:table-cell table:style-name="ce12" table:formula="of:=[.J344]*1000/(24*365)" office:value-type="float" office:value="0" calcext:value-type="float">
            <text:p>0.000</text:p>
          </table:table-cell>
          <table:table-cell table:style-name="ce7" office:value-type="float" office:value="23.4" calcext:value-type="float">
            <text:p>23.4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6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118:Goiasa" xlink:type="simple">GOIASA</text:a></text:p>
          </table:table-cell>
          <table:table-cell table:style-name="ce7" office:value-type="float" office:value="-18.024" calcext:value-type="float">
            <text:p>-18.024</text:p>
          </table:table-cell>
          <table:table-cell table:style-name="ce7" office:value-type="float" office:value="-49.365" calcext:value-type="float">
            <text:p>-49.365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45]*['file:///media/leohoinaski/Backup/Downloads/Emiss%C3%B5esInd-ArtigoAna.xlsx'#$Plan1.$D$14])/10^6" office:value-type="float" office:value="130.3488" calcext:value-type="float">
            <text:p>130.349</text:p>
          </table:table-cell>
          <table:table-cell table:style-name="ce12" table:formula="of:=[.F345]*1000/(24*365)" office:value-type="float" office:value="14.88" calcext:value-type="float">
            <text:p>14.880</text:p>
          </table:table-cell>
          <table:table-cell table:style-name="ce12" table:formula="of:=(((10^3)/(1/8760))*[.L345]*['file:///media/leohoinaski/Backup/Downloads/Emiss%C3%B5esInd-ArtigoAna.xlsx'#$Plan1.$D$17])/10^6" office:value-type="float" office:value="1018.35" calcext:value-type="float">
            <text:p>1,018.350</text:p>
          </table:table-cell>
          <table:table-cell table:style-name="ce12" table:formula="of:=[.H345]*1000/(365*24)" office:value-type="float" office:value="116.25" calcext:value-type="float">
            <text:p>116.250</text:p>
          </table:table-cell>
          <table:table-cell table:style-name="ce9"/>
          <table:table-cell table:style-name="ce12" table:formula="of:=[.J345]*1000/(24*365)" office:value-type="float" office:value="0" calcext:value-type="float">
            <text:p>0.000</text:p>
          </table:table-cell>
          <table:table-cell table:style-name="ce7" office:value-type="float" office:value="46.5" calcext:value-type="float">
            <text:p>46.5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6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120:Coprodia" xlink:type="simple">COPRODIA</text:a></text:p>
          </table:table-cell>
          <table:table-cell table:style-name="ce7" office:value-type="float" office:value="-13.678" calcext:value-type="float">
            <text:p>-13.678</text:p>
          </table:table-cell>
          <table:table-cell table:style-name="ce7" office:value-type="float" office:value="-57.891" calcext:value-type="float">
            <text:p>-57.891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46]*['file:///media/leohoinaski/Backup/Downloads/Emiss%C3%B5esInd-ArtigoAna.xlsx'#$Plan1.$D$14])/10^6" office:value-type="float" office:value="16.8192" calcext:value-type="float">
            <text:p>16.819</text:p>
          </table:table-cell>
          <table:table-cell table:style-name="ce12" table:formula="of:=[.F346]*1000/(24*365)" office:value-type="float" office:value="1.92" calcext:value-type="float">
            <text:p>1.920</text:p>
          </table:table-cell>
          <table:table-cell table:style-name="ce12" table:formula="of:=(((10^3)/(1/8760))*[.L346]*['file:///media/leohoinaski/Backup/Downloads/Emiss%C3%B5esInd-ArtigoAna.xlsx'#$Plan1.$D$17])/10^6" office:value-type="float" office:value="131.4" calcext:value-type="float">
            <text:p>131.400</text:p>
          </table:table-cell>
          <table:table-cell table:style-name="ce12" table:formula="of:=[.H346]*1000/(365*24)" office:value-type="float" office:value="15" calcext:value-type="float">
            <text:p>15.000</text:p>
          </table:table-cell>
          <table:table-cell table:style-name="ce9"/>
          <table:table-cell table:style-name="ce12" table:formula="of:=[.J346]*1000/(24*365)" office:value-type="float" office:value="0" calcext:value-type="float">
            <text:p>0.000</text:p>
          </table:table-cell>
          <table:table-cell table:style-name="ce7" office:value-type="float" office:value="6" calcext:value-type="float">
            <text:p>6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6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121:Itamarati" xlink:type="simple">ITAMARATI</text:a></text:p>
          </table:table-cell>
          <table:table-cell table:style-name="ce7" office:value-type="float" office:value="-14.77" calcext:value-type="float">
            <text:p>-14.770</text:p>
          </table:table-cell>
          <table:table-cell table:style-name="ce7" office:value-type="float" office:value="-57.282" calcext:value-type="float">
            <text:p>-57.282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47]*['file:///media/leohoinaski/Backup/Downloads/Emiss%C3%B5esInd-ArtigoAna.xlsx'#$Plan1.$D$14])/10^6" office:value-type="float" office:value="105.12" calcext:value-type="float">
            <text:p>105.120</text:p>
          </table:table-cell>
          <table:table-cell table:style-name="ce12" table:formula="of:=[.F347]*1000/(24*365)" office:value-type="float" office:value="12" calcext:value-type="float">
            <text:p>12.000</text:p>
          </table:table-cell>
          <table:table-cell table:style-name="ce12" table:formula="of:=(((10^3)/(1/8760))*[.L347]*['file:///media/leohoinaski/Backup/Downloads/Emiss%C3%B5esInd-ArtigoAna.xlsx'#$Plan1.$D$17])/10^6" office:value-type="float" office:value="821.25" calcext:value-type="float">
            <text:p>821.250</text:p>
          </table:table-cell>
          <table:table-cell table:style-name="ce12" table:formula="of:=[.H347]*1000/(365*24)" office:value-type="float" office:value="93.75" calcext:value-type="float">
            <text:p>93.750</text:p>
          </table:table-cell>
          <table:table-cell table:style-name="ce9"/>
          <table:table-cell table:style-name="ce12" table:formula="of:=[.J347]*1000/(24*365)" office:value-type="float" office:value="0" calcext:value-type="float">
            <text:p>0.000</text:p>
          </table:table-cell>
          <table:table-cell table:style-name="ce7" office:value-type="float" office:value="37.5" calcext:value-type="float">
            <text:p>37.5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6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139:Santa%20Terezinha%20Paranacity" xlink:type="simple">SANTA TEREZINHA PARANACITY</text:a></text:p>
          </table:table-cell>
          <table:table-cell table:style-name="ce7" office:value-type="float" office:value="-22.937" calcext:value-type="float">
            <text:p>-22.937</text:p>
          </table:table-cell>
          <table:table-cell table:style-name="ce7" office:value-type="float" office:value="-52.152" calcext:value-type="float">
            <text:p>-52.152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48]*['file:///media/leohoinaski/Backup/Downloads/Emiss%C3%B5esInd-ArtigoAna.xlsx'#$Plan1.$D$14])/10^6" office:value-type="float" office:value="128.9472" calcext:value-type="float">
            <text:p>128.947</text:p>
          </table:table-cell>
          <table:table-cell table:style-name="ce12" table:formula="of:=[.F348]*1000/(24*365)" office:value-type="float" office:value="14.72" calcext:value-type="float">
            <text:p>14.720</text:p>
          </table:table-cell>
          <table:table-cell table:style-name="ce12" table:formula="of:=(((10^3)/(1/8760))*[.L348]*['file:///media/leohoinaski/Backup/Downloads/Emiss%C3%B5esInd-ArtigoAna.xlsx'#$Plan1.$D$17])/10^6" office:value-type="float" office:value="1007.4" calcext:value-type="float">
            <text:p>1,007.400</text:p>
          </table:table-cell>
          <table:table-cell table:style-name="ce12" table:formula="of:=[.H348]*1000/(365*24)" office:value-type="float" office:value="115" calcext:value-type="float">
            <text:p>115.000</text:p>
          </table:table-cell>
          <table:table-cell table:style-name="ce9"/>
          <table:table-cell table:style-name="ce12" table:formula="of:=[.J348]*1000/(24*365)" office:value-type="float" office:value="0" calcext:value-type="float">
            <text:p>0.000</text:p>
          </table:table-cell>
          <table:table-cell table:style-name="ce7" office:value-type="float" office:value="46" calcext:value-type="float">
            <text:p>46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6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143:Santa%20Terezinha%20(Ivat%E9)" xlink:type="simple">SANTA TEREZINHA (IVATÉ)</text:a></text:p>
          </table:table-cell>
          <table:table-cell table:style-name="ce7" office:value-type="float" office:value="-23.404" calcext:value-type="float">
            <text:p>-23.404</text:p>
          </table:table-cell>
          <table:table-cell table:style-name="ce7" office:value-type="float" office:value="-53.379" calcext:value-type="float">
            <text:p>-53.379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49]*['file:///media/leohoinaski/Backup/Downloads/Emiss%C3%B5esInd-ArtigoAna.xlsx'#$Plan1.$D$14])/10^6" office:value-type="float" office:value="25.2288" calcext:value-type="float">
            <text:p>25.229</text:p>
          </table:table-cell>
          <table:table-cell table:style-name="ce12" table:formula="of:=[.F349]*1000/(24*365)" office:value-type="float" office:value="2.88" calcext:value-type="float">
            <text:p>2.880</text:p>
          </table:table-cell>
          <table:table-cell table:style-name="ce12" table:formula="of:=(((10^3)/(1/8760))*[.L349]*['file:///media/leohoinaski/Backup/Downloads/Emiss%C3%B5esInd-ArtigoAna.xlsx'#$Plan1.$D$17])/10^6" office:value-type="float" office:value="197.1" calcext:value-type="float">
            <text:p>197.100</text:p>
          </table:table-cell>
          <table:table-cell table:style-name="ce12" table:formula="of:=[.H349]*1000/(365*24)" office:value-type="float" office:value="22.5" calcext:value-type="float">
            <text:p>22.500</text:p>
          </table:table-cell>
          <table:table-cell table:style-name="ce9"/>
          <table:table-cell table:style-name="ce12" table:formula="of:=[.J349]*1000/(24*365)" office:value-type="float" office:value="0" calcext:value-type="float">
            <text:p>0.000</text:p>
          </table:table-cell>
          <table:table-cell table:style-name="ce7" office:value-type="float" office:value="9" calcext:value-type="float">
            <text:p>9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6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144:Perob%E1lcool" xlink:type="simple">PEROBÁLCOOL</text:a></text:p>
          </table:table-cell>
          <table:table-cell table:style-name="ce7" office:value-type="float" office:value="-23.889" calcext:value-type="float">
            <text:p>-23.889</text:p>
          </table:table-cell>
          <table:table-cell table:style-name="ce7" office:value-type="float" office:value="-53.405" calcext:value-type="float">
            <text:p>-53.405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50]*['file:///media/leohoinaski/Backup/Downloads/Emiss%C3%B5esInd-ArtigoAna.xlsx'#$Plan1.$D$14])/10^6" office:value-type="float" office:value="6.72768" calcext:value-type="float">
            <text:p>6.728</text:p>
          </table:table-cell>
          <table:table-cell table:style-name="ce12" table:formula="of:=[.F350]*1000/(24*365)" office:value-type="float" office:value="0.768" calcext:value-type="float">
            <text:p>0.768</text:p>
          </table:table-cell>
          <table:table-cell table:style-name="ce12" table:formula="of:=(((10^3)/(1/8760))*[.L350]*['file:///media/leohoinaski/Backup/Downloads/Emiss%C3%B5esInd-ArtigoAna.xlsx'#$Plan1.$D$17])/10^6" office:value-type="float" office:value="52.56" calcext:value-type="float">
            <text:p>52.560</text:p>
          </table:table-cell>
          <table:table-cell table:style-name="ce12" table:formula="of:=[.H350]*1000/(365*24)" office:value-type="float" office:value="6" calcext:value-type="float">
            <text:p>6.000</text:p>
          </table:table-cell>
          <table:table-cell table:style-name="ce9"/>
          <table:table-cell table:style-name="ce12" table:formula="of:=[.J350]*1000/(24*365)" office:value-type="float" office:value="0" calcext:value-type="float">
            <text:p>0.000</text:p>
          </table:table-cell>
          <table:table-cell table:style-name="ce7" office:value-type="float" office:value="2.4" calcext:value-type="float">
            <text:p>2.4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6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146:Vale%20do%20Iva%ED" xlink:type="simple">VALE DO IVAÍ</text:a></text:p>
          </table:table-cell>
          <table:table-cell table:style-name="ce7" office:value-type="float" office:value="-23.861" calcext:value-type="float">
            <text:p>-23.861</text:p>
          </table:table-cell>
          <table:table-cell table:style-name="ce7" office:value-type="float" office:value="-51.853" calcext:value-type="float">
            <text:p>-51.853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51]*['file:///media/leohoinaski/Backup/Downloads/Emiss%C3%B5esInd-ArtigoAna.xlsx'#$Plan1.$D$14])/10^6" office:value-type="float" office:value="51.57888" calcext:value-type="float">
            <text:p>51.579</text:p>
          </table:table-cell>
          <table:table-cell table:style-name="ce12" table:formula="of:=[.F351]*1000/(24*365)" office:value-type="float" office:value="5.888" calcext:value-type="float">
            <text:p>5.888</text:p>
          </table:table-cell>
          <table:table-cell table:style-name="ce12" table:formula="of:=(((10^3)/(1/8760))*[.L351]*['file:///media/leohoinaski/Backup/Downloads/Emiss%C3%B5esInd-ArtigoAna.xlsx'#$Plan1.$D$17])/10^6" office:value-type="float" office:value="402.96" calcext:value-type="float">
            <text:p>402.960</text:p>
          </table:table-cell>
          <table:table-cell table:style-name="ce12" table:formula="of:=[.H351]*1000/(365*24)" office:value-type="float" office:value="46" calcext:value-type="float">
            <text:p>46.000</text:p>
          </table:table-cell>
          <table:table-cell table:style-name="ce9"/>
          <table:table-cell table:style-name="ce12" table:formula="of:=[.J351]*1000/(24*365)" office:value-type="float" office:value="0" calcext:value-type="float">
            <text:p>0.000</text:p>
          </table:table-cell>
          <table:table-cell table:style-name="ce7" office:value-type="float" office:value="18.4" calcext:value-type="float">
            <text:p>18.4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6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148:Bio%20Coopcana" xlink:type="simple">BIO COOPCANA</text:a></text:p>
          </table:table-cell>
          <table:table-cell table:style-name="ce7" office:value-type="float" office:value="-23.306" calcext:value-type="float">
            <text:p>-23.306</text:p>
          </table:table-cell>
          <table:table-cell table:style-name="ce7" office:value-type="float" office:value="-52.48" calcext:value-type="float">
            <text:p>-52.480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52]*['file:///media/leohoinaski/Backup/Downloads/Emiss%C3%B5esInd-ArtigoAna.xlsx'#$Plan1.$D$14])/10^6" office:value-type="float" office:value="140.16" calcext:value-type="float">
            <text:p>140.160</text:p>
          </table:table-cell>
          <table:table-cell table:style-name="ce12" table:formula="of:=[.F352]*1000/(24*365)" office:value-type="float" office:value="16" calcext:value-type="float">
            <text:p>16.000</text:p>
          </table:table-cell>
          <table:table-cell table:style-name="ce12" table:formula="of:=(((10^3)/(1/8760))*[.L352]*['file:///media/leohoinaski/Backup/Downloads/Emiss%C3%B5esInd-ArtigoAna.xlsx'#$Plan1.$D$17])/10^6" office:value-type="float" office:value="1095" calcext:value-type="float">
            <text:p>1,095.000</text:p>
          </table:table-cell>
          <table:table-cell table:style-name="ce12" table:formula="of:=[.H352]*1000/(365*24)" office:value-type="float" office:value="125" calcext:value-type="float">
            <text:p>125.000</text:p>
          </table:table-cell>
          <table:table-cell table:style-name="ce9"/>
          <table:table-cell table:style-name="ce12" table:formula="of:=[.J352]*1000/(24*365)" office:value-type="float" office:value="0" calcext:value-type="float">
            <text:p>0.000</text:p>
          </table:table-cell>
          <table:table-cell table:style-name="ce7" office:value-type="float" office:value="50" calcext:value-type="float">
            <text:p>50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7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149:Santa%20Terezinha" xlink:type="simple">SANTA TEREZINHA</text:a></text:p>
          </table:table-cell>
          <table:table-cell table:style-name="ce7" office:value-type="float" office:value="-23.749" calcext:value-type="float">
            <text:p>-23.749</text:p>
          </table:table-cell>
          <table:table-cell table:style-name="ce7" office:value-type="float" office:value="-52.88" calcext:value-type="float">
            <text:p>-52.880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53]*['file:///media/leohoinaski/Backup/Downloads/Emiss%C3%B5esInd-ArtigoAna.xlsx'#$Plan1.$D$14])/10^6" office:value-type="float" office:value="141.5616" calcext:value-type="float">
            <text:p>141.562</text:p>
          </table:table-cell>
          <table:table-cell table:style-name="ce12" table:formula="of:=[.F353]*1000/(24*365)" office:value-type="float" office:value="16.16" calcext:value-type="float">
            <text:p>16.160</text:p>
          </table:table-cell>
          <table:table-cell table:style-name="ce12" table:formula="of:=(((10^3)/(1/8760))*[.L353]*['file:///media/leohoinaski/Backup/Downloads/Emiss%C3%B5esInd-ArtigoAna.xlsx'#$Plan1.$D$17])/10^6" office:value-type="float" office:value="1105.95" calcext:value-type="float">
            <text:p>1,105.950</text:p>
          </table:table-cell>
          <table:table-cell table:style-name="ce12" table:formula="of:=[.H353]*1000/(365*24)" office:value-type="float" office:value="126.25" calcext:value-type="float">
            <text:p>126.250</text:p>
          </table:table-cell>
          <table:table-cell table:style-name="ce9"/>
          <table:table-cell table:style-name="ce12" table:formula="of:=[.J353]*1000/(24*365)" office:value-type="float" office:value="0" calcext:value-type="float">
            <text:p>0.000</text:p>
          </table:table-cell>
          <table:table-cell table:style-name="ce7" office:value-type="float" office:value="50.5" calcext:value-type="float">
            <text:p>50.5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7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151:Sabar%E1lcool" xlink:type="simple">SABARÁLCOOL</text:a></text:p>
          </table:table-cell>
          <table:table-cell table:style-name="ce7" office:value-type="float" office:value="-23.808" calcext:value-type="float">
            <text:p>-23.808</text:p>
          </table:table-cell>
          <table:table-cell table:style-name="ce7" office:value-type="float" office:value="-52.254" calcext:value-type="float">
            <text:p>-52.254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54]*['file:///media/leohoinaski/Backup/Downloads/Emiss%C3%B5esInd-ArtigoAna.xlsx'#$Plan1.$D$14])/10^6" office:value-type="float" office:value="12.33408" calcext:value-type="float">
            <text:p>12.334</text:p>
          </table:table-cell>
          <table:table-cell table:style-name="ce12" table:formula="of:=[.F354]*1000/(24*365)" office:value-type="float" office:value="1.408" calcext:value-type="float">
            <text:p>1.408</text:p>
          </table:table-cell>
          <table:table-cell table:style-name="ce12" table:formula="of:=(((10^3)/(1/8760))*[.L354]*['file:///media/leohoinaski/Backup/Downloads/Emiss%C3%B5esInd-ArtigoAna.xlsx'#$Plan1.$D$17])/10^6" office:value-type="float" office:value="96.36" calcext:value-type="float">
            <text:p>96.360</text:p>
          </table:table-cell>
          <table:table-cell table:style-name="ce12" table:formula="of:=[.H354]*1000/(365*24)" office:value-type="float" office:value="11" calcext:value-type="float">
            <text:p>11.000</text:p>
          </table:table-cell>
          <table:table-cell table:style-name="ce9"/>
          <table:table-cell table:style-name="ce12" table:formula="of:=[.J354]*1000/(24*365)" office:value-type="float" office:value="0" calcext:value-type="float">
            <text:p>0.000</text:p>
          </table:table-cell>
          <table:table-cell table:style-name="ce7" office:value-type="float" office:value="4.4" calcext:value-type="float">
            <text:p>4.4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7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152:Iguatemi%20(Antiga%20Santa%20Terezinha%20-%20Iguatemi)" xlink:type="simple">IGUATEMI (ANTIGA SANTA TEREZINHA - IGUATEMI)</text:a></text:p>
          </table:table-cell>
          <table:table-cell table:style-name="ce7" office:value-type="float" office:value="-23.402" calcext:value-type="float">
            <text:p>-23.402</text:p>
          </table:table-cell>
          <table:table-cell table:style-name="ce7" office:value-type="float" office:value="-51.904" calcext:value-type="float">
            <text:p>-51.904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55]*['file:///media/leohoinaski/Backup/Downloads/Emiss%C3%B5esInd-ArtigoAna.xlsx'#$Plan1.$D$14])/10^6" office:value-type="float" office:value="9.53088" calcext:value-type="float">
            <text:p>9.531</text:p>
          </table:table-cell>
          <table:table-cell table:style-name="ce12" table:formula="of:=[.F355]*1000/(24*365)" office:value-type="float" office:value="1.088" calcext:value-type="float">
            <text:p>1.088</text:p>
          </table:table-cell>
          <table:table-cell table:style-name="ce12" table:formula="of:=(((10^3)/(1/8760))*[.L355]*['file:///media/leohoinaski/Backup/Downloads/Emiss%C3%B5esInd-ArtigoAna.xlsx'#$Plan1.$D$17])/10^6" office:value-type="float" office:value="74.46" calcext:value-type="float">
            <text:p>74.460</text:p>
          </table:table-cell>
          <table:table-cell table:style-name="ce12" table:formula="of:=[.H355]*1000/(365*24)" office:value-type="float" office:value="8.5" calcext:value-type="float">
            <text:p>8.500</text:p>
          </table:table-cell>
          <table:table-cell table:style-name="ce9"/>
          <table:table-cell table:style-name="ce12" table:formula="of:=[.J355]*1000/(24*365)" office:value-type="float" office:value="0" calcext:value-type="float">
            <text:p>0.000</text:p>
          </table:table-cell>
          <table:table-cell table:style-name="ce7" office:value-type="float" office:value="3.4" calcext:value-type="float">
            <text:p>3.4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7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153:Jacarezinho" xlink:type="simple">JACAREZINHO</text:a></text:p>
          </table:table-cell>
          <table:table-cell table:style-name="ce7" office:value-type="float" office:value="-23.135" calcext:value-type="float">
            <text:p>-23.135</text:p>
          </table:table-cell>
          <table:table-cell table:style-name="ce7" office:value-type="float" office:value="-49.94" calcext:value-type="float">
            <text:p>-49.940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56]*['file:///media/leohoinaski/Backup/Downloads/Emiss%C3%B5esInd-ArtigoAna.xlsx'#$Plan1.$D$14])/10^6" office:value-type="float" office:value="12.89472" calcext:value-type="float">
            <text:p>12.895</text:p>
          </table:table-cell>
          <table:table-cell table:style-name="ce12" table:formula="of:=[.F356]*1000/(24*365)" office:value-type="float" office:value="1.472" calcext:value-type="float">
            <text:p>1.472</text:p>
          </table:table-cell>
          <table:table-cell table:style-name="ce12" table:formula="of:=(((10^3)/(1/8760))*[.L356]*['file:///media/leohoinaski/Backup/Downloads/Emiss%C3%B5esInd-ArtigoAna.xlsx'#$Plan1.$D$17])/10^6" office:value-type="float" office:value="100.74" calcext:value-type="float">
            <text:p>100.740</text:p>
          </table:table-cell>
          <table:table-cell table:style-name="ce12" table:formula="of:=[.H356]*1000/(365*24)" office:value-type="float" office:value="11.5" calcext:value-type="float">
            <text:p>11.500</text:p>
          </table:table-cell>
          <table:table-cell table:style-name="ce9"/>
          <table:table-cell table:style-name="ce12" table:formula="of:=[.J356]*1000/(24*365)" office:value-type="float" office:value="0" calcext:value-type="float">
            <text:p>0.000</text:p>
          </table:table-cell>
          <table:table-cell table:style-name="ce7" office:value-type="float" office:value="4.6" calcext:value-type="float">
            <text:p>4.6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7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154:Destilaria%20de%20%C1lcool%20Ibaiti" xlink:type="simple">DESTILARIA DE ÁLCOOL IBAITI</text:a></text:p>
          </table:table-cell>
          <table:table-cell table:style-name="ce7" office:value-type="float" office:value="-23.817" calcext:value-type="float">
            <text:p>-23.817</text:p>
          </table:table-cell>
          <table:table-cell table:style-name="ce7" office:value-type="float" office:value="-50.18" calcext:value-type="float">
            <text:p>-50.180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57]*['file:///media/leohoinaski/Backup/Downloads/Emiss%C3%B5esInd-ArtigoAna.xlsx'#$Plan1.$D$14])/10^6" office:value-type="float" office:value="10.09152" calcext:value-type="float">
            <text:p>10.092</text:p>
          </table:table-cell>
          <table:table-cell table:style-name="ce12" table:formula="of:=[.F357]*1000/(24*365)" office:value-type="float" office:value="1.152" calcext:value-type="float">
            <text:p>1.152</text:p>
          </table:table-cell>
          <table:table-cell table:style-name="ce12" table:formula="of:=(((10^3)/(1/8760))*[.L357]*['file:///media/leohoinaski/Backup/Downloads/Emiss%C3%B5esInd-ArtigoAna.xlsx'#$Plan1.$D$17])/10^6" office:value-type="float" office:value="78.84" calcext:value-type="float">
            <text:p>78.840</text:p>
          </table:table-cell>
          <table:table-cell table:style-name="ce12" table:formula="of:=[.H357]*1000/(365*24)" office:value-type="float" office:value="9" calcext:value-type="float">
            <text:p>9.000</text:p>
          </table:table-cell>
          <table:table-cell table:style-name="ce9"/>
          <table:table-cell table:style-name="ce12" table:formula="of:=[.J357]*1000/(24*365)" office:value-type="float" office:value="0" calcext:value-type="float">
            <text:p>0.000</text:p>
          </table:table-cell>
          <table:table-cell table:style-name="ce7" office:value-type="float" office:value="3.6" calcext:value-type="float">
            <text:p>3.6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7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155:Dacalda" xlink:type="simple">DACALDA</text:a></text:p>
          </table:table-cell>
          <table:table-cell table:style-name="ce7" office:value-type="float" office:value="-23.141" calcext:value-type="float">
            <text:p>-23.141</text:p>
          </table:table-cell>
          <table:table-cell table:style-name="ce7" office:value-type="float" office:value="-49.973" calcext:value-type="float">
            <text:p>-49.973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58]*['file:///media/leohoinaski/Backup/Downloads/Emiss%C3%B5esInd-ArtigoAna.xlsx'#$Plan1.$D$14])/10^6" office:value-type="float" office:value="6.16704" calcext:value-type="float">
            <text:p>6.167</text:p>
          </table:table-cell>
          <table:table-cell table:style-name="ce12" table:formula="of:=[.F358]*1000/(24*365)" office:value-type="float" office:value="0.704" calcext:value-type="float">
            <text:p>0.704</text:p>
          </table:table-cell>
          <table:table-cell table:style-name="ce12" table:formula="of:=(((10^3)/(1/8760))*[.L358]*['file:///media/leohoinaski/Backup/Downloads/Emiss%C3%B5esInd-ArtigoAna.xlsx'#$Plan1.$D$17])/10^6" office:value-type="float" office:value="48.18" calcext:value-type="float">
            <text:p>48.180</text:p>
          </table:table-cell>
          <table:table-cell table:style-name="ce12" table:formula="of:=[.H358]*1000/(365*24)" office:value-type="float" office:value="5.5" calcext:value-type="float">
            <text:p>5.500</text:p>
          </table:table-cell>
          <table:table-cell table:style-name="ce9"/>
          <table:table-cell table:style-name="ce12" table:formula="of:=[.J358]*1000/(24*365)" office:value-type="float" office:value="0" calcext:value-type="float">
            <text:p>0.000</text:p>
          </table:table-cell>
          <table:table-cell table:style-name="ce7" office:value-type="float" office:value="2.2" calcext:value-type="float">
            <text:p>2.2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7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159:Cofercatu" xlink:type="simple">COFERCATU</text:a></text:p>
          </table:table-cell>
          <table:table-cell table:style-name="ce7" office:value-type="float" office:value="-22.874" calcext:value-type="float">
            <text:p>-22.874</text:p>
          </table:table-cell>
          <table:table-cell table:style-name="ce7" office:value-type="float" office:value="-51.411" calcext:value-type="float">
            <text:p>-51.411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59]*['file:///media/leohoinaski/Backup/Downloads/Emiss%C3%B5esInd-ArtigoAna.xlsx'#$Plan1.$D$14])/10^6" office:value-type="float" office:value="11.2128" calcext:value-type="float">
            <text:p>11.213</text:p>
          </table:table-cell>
          <table:table-cell table:style-name="ce12" table:formula="of:=[.F359]*1000/(24*365)" office:value-type="float" office:value="1.28" calcext:value-type="float">
            <text:p>1.280</text:p>
          </table:table-cell>
          <table:table-cell table:style-name="ce12" table:formula="of:=(((10^3)/(1/8760))*[.L359]*['file:///media/leohoinaski/Backup/Downloads/Emiss%C3%B5esInd-ArtigoAna.xlsx'#$Plan1.$D$17])/10^6" office:value-type="float" office:value="87.6" calcext:value-type="float">
            <text:p>87.600</text:p>
          </table:table-cell>
          <table:table-cell table:style-name="ce12" table:formula="of:=[.H359]*1000/(365*24)" office:value-type="float" office:value="10" calcext:value-type="float">
            <text:p>10.000</text:p>
          </table:table-cell>
          <table:table-cell table:style-name="ce9"/>
          <table:table-cell table:style-name="ce12" table:formula="of:=[.J359]*1000/(24*365)" office:value-type="float" office:value="0" calcext:value-type="float">
            <text:p>0.000</text:p>
          </table:table-cell>
          <table:table-cell table:style-name="ce7" office:value-type="float" office:value="4" calcext:value-type="float">
            <text:p>4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7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162:Cooperval" xlink:type="simple">COOPERVAL</text:a></text:p>
          </table:table-cell>
          <table:table-cell table:style-name="ce7" office:value-type="float" office:value="-23.598" calcext:value-type="float">
            <text:p>-23.598</text:p>
          </table:table-cell>
          <table:table-cell table:style-name="ce7" office:value-type="float" office:value="-51.657" calcext:value-type="float">
            <text:p>-51.657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60]*['file:///media/leohoinaski/Backup/Downloads/Emiss%C3%B5esInd-ArtigoAna.xlsx'#$Plan1.$D$14])/10^6" office:value-type="float" office:value="10.09152" calcext:value-type="float">
            <text:p>10.092</text:p>
          </table:table-cell>
          <table:table-cell table:style-name="ce12" table:formula="of:=[.F360]*1000/(24*365)" office:value-type="float" office:value="1.152" calcext:value-type="float">
            <text:p>1.152</text:p>
          </table:table-cell>
          <table:table-cell table:style-name="ce12" table:formula="of:=(((10^3)/(1/8760))*[.L360]*['file:///media/leohoinaski/Backup/Downloads/Emiss%C3%B5esInd-ArtigoAna.xlsx'#$Plan1.$D$17])/10^6" office:value-type="float" office:value="78.84" calcext:value-type="float">
            <text:p>78.840</text:p>
          </table:table-cell>
          <table:table-cell table:style-name="ce12" table:formula="of:=[.H360]*1000/(365*24)" office:value-type="float" office:value="9" calcext:value-type="float">
            <text:p>9.000</text:p>
          </table:table-cell>
          <table:table-cell table:style-name="ce9"/>
          <table:table-cell table:style-name="ce12" table:formula="of:=[.J360]*1000/(24*365)" office:value-type="float" office:value="0" calcext:value-type="float">
            <text:p>0.000</text:p>
          </table:table-cell>
          <table:table-cell table:style-name="ce7" office:value-type="float" office:value="3.6" calcext:value-type="float">
            <text:p>3.6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7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178:S%E3o%20Francisco" xlink:type="simple">SÃO FRANCISCO</text:a></text:p>
          </table:table-cell>
          <table:table-cell table:style-name="ce7" office:value-type="float" office:value="-23.042" calcext:value-type="float">
            <text:p>-23.042</text:p>
          </table:table-cell>
          <table:table-cell table:style-name="ce7" office:value-type="float" office:value="-47.359" calcext:value-type="float">
            <text:p>-47.359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61]*['file:///media/leohoinaski/Backup/Downloads/Emiss%C3%B5esInd-ArtigoAna.xlsx'#$Plan1.$D$14])/10^6" office:value-type="float" office:value="11.77344" calcext:value-type="float">
            <text:p>11.773</text:p>
          </table:table-cell>
          <table:table-cell table:style-name="ce12" table:formula="of:=[.F361]*1000/(24*365)" office:value-type="float" office:value="1.344" calcext:value-type="float">
            <text:p>1.344</text:p>
          </table:table-cell>
          <table:table-cell table:style-name="ce12" table:formula="of:=(((10^3)/(1/8760))*[.L361]*['file:///media/leohoinaski/Backup/Downloads/Emiss%C3%B5esInd-ArtigoAna.xlsx'#$Plan1.$D$17])/10^6" office:value-type="float" office:value="91.98" calcext:value-type="float">
            <text:p>91.980</text:p>
          </table:table-cell>
          <table:table-cell table:style-name="ce12" table:formula="of:=[.H361]*1000/(365*24)" office:value-type="float" office:value="10.5" calcext:value-type="float">
            <text:p>10.500</text:p>
          </table:table-cell>
          <table:table-cell table:style-name="ce9"/>
          <table:table-cell table:style-name="ce12" table:formula="of:=[.J361]*1000/(24*365)" office:value-type="float" office:value="0" calcext:value-type="float">
            <text:p>0.000</text:p>
          </table:table-cell>
          <table:table-cell table:style-name="ce7" office:value-type="float" office:value="4.2" calcext:value-type="float">
            <text:p>4.2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7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189:Santa%20Rita" xlink:type="simple">SANTA RITA</text:a></text:p>
          </table:table-cell>
          <table:table-cell table:style-name="ce7" office:value-type="float" office:value="-21.693" calcext:value-type="float">
            <text:p>-21.693</text:p>
          </table:table-cell>
          <table:table-cell table:style-name="ce7" office:value-type="float" office:value="-47.491" calcext:value-type="float">
            <text:p>-47.491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62]*['file:///media/leohoinaski/Backup/Downloads/Emiss%C3%B5esInd-ArtigoAna.xlsx'#$Plan1.$D$14])/10^6" office:value-type="float" office:value="18.78144" calcext:value-type="float">
            <text:p>18.781</text:p>
          </table:table-cell>
          <table:table-cell table:style-name="ce12" table:formula="of:=[.F362]*1000/(24*365)" office:value-type="float" office:value="2.144" calcext:value-type="float">
            <text:p>2.144</text:p>
          </table:table-cell>
          <table:table-cell table:style-name="ce12" table:formula="of:=(((10^3)/(1/8760))*[.L362]*['file:///media/leohoinaski/Backup/Downloads/Emiss%C3%B5esInd-ArtigoAna.xlsx'#$Plan1.$D$17])/10^6" office:value-type="float" office:value="146.73" calcext:value-type="float">
            <text:p>146.730</text:p>
          </table:table-cell>
          <table:table-cell table:style-name="ce12" table:formula="of:=[.H362]*1000/(365*24)" office:value-type="float" office:value="16.75" calcext:value-type="float">
            <text:p>16.750</text:p>
          </table:table-cell>
          <table:table-cell table:style-name="ce9"/>
          <table:table-cell table:style-name="ce12" table:formula="of:=[.J362]*1000/(24*365)" office:value-type="float" office:value="0" calcext:value-type="float">
            <text:p>0.000</text:p>
          </table:table-cell>
          <table:table-cell table:style-name="ce7" office:value-type="float" office:value="6.7" calcext:value-type="float">
            <text:p>6.7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8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202:Tri%E1lcool" xlink:type="simple">TRIÁLCOOL</text:a></text:p>
          </table:table-cell>
          <table:table-cell table:style-name="ce7" office:value-type="float" office:value="-18.73" calcext:value-type="float">
            <text:p>-18.730</text:p>
          </table:table-cell>
          <table:table-cell table:style-name="ce7" office:value-type="float" office:value="-49.203" calcext:value-type="float">
            <text:p>-49.203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63]*['file:///media/leohoinaski/Backup/Downloads/Emiss%C3%B5esInd-ArtigoAna.xlsx'#$Plan1.$D$14])/10^6" office:value-type="float" office:value="42.048" calcext:value-type="float">
            <text:p>42.048</text:p>
          </table:table-cell>
          <table:table-cell table:style-name="ce12" table:formula="of:=[.F363]*1000/(24*365)" office:value-type="float" office:value="4.8" calcext:value-type="float">
            <text:p>4.800</text:p>
          </table:table-cell>
          <table:table-cell table:style-name="ce12" table:formula="of:=(((10^3)/(1/8760))*[.L363]*['file:///media/leohoinaski/Backup/Downloads/Emiss%C3%B5esInd-ArtigoAna.xlsx'#$Plan1.$D$17])/10^6" office:value-type="float" office:value="328.5" calcext:value-type="float">
            <text:p>328.500</text:p>
          </table:table-cell>
          <table:table-cell table:style-name="ce12" table:formula="of:=[.H363]*1000/(365*24)" office:value-type="float" office:value="37.5" calcext:value-type="float">
            <text:p>37.500</text:p>
          </table:table-cell>
          <table:table-cell table:style-name="ce9"/>
          <table:table-cell table:style-name="ce12" table:formula="of:=[.J363]*1000/(24*365)" office:value-type="float" office:value="0" calcext:value-type="float">
            <text:p>0.000</text:p>
          </table:table-cell>
          <table:table-cell table:style-name="ce7" office:value-type="float" office:value="15" calcext:value-type="float">
            <text:p>15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8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209:Usina%20da%20Serra" xlink:type="simple">USINA DA SERRA</text:a></text:p>
          </table:table-cell>
          <table:table-cell table:style-name="ce7" office:value-type="float" office:value="-21.95" calcext:value-type="float">
            <text:p>-21.950</text:p>
          </table:table-cell>
          <table:table-cell table:style-name="ce7" office:value-type="float" office:value="-47.997" calcext:value-type="float">
            <text:p>-47.997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64]*['file:///media/leohoinaski/Backup/Downloads/Emiss%C3%B5esInd-ArtigoAna.xlsx'#$Plan1.$D$14])/10^6" office:value-type="float" office:value="42.048" calcext:value-type="float">
            <text:p>42.048</text:p>
          </table:table-cell>
          <table:table-cell table:style-name="ce12" table:formula="of:=[.F364]*1000/(24*365)" office:value-type="float" office:value="4.8" calcext:value-type="float">
            <text:p>4.800</text:p>
          </table:table-cell>
          <table:table-cell table:style-name="ce12" table:formula="of:=(((10^3)/(1/8760))*[.L364]*['file:///media/leohoinaski/Backup/Downloads/Emiss%C3%B5esInd-ArtigoAna.xlsx'#$Plan1.$D$17])/10^6" office:value-type="float" office:value="328.5" calcext:value-type="float">
            <text:p>328.500</text:p>
          </table:table-cell>
          <table:table-cell table:style-name="ce12" table:formula="of:=[.H364]*1000/(365*24)" office:value-type="float" office:value="37.5" calcext:value-type="float">
            <text:p>37.500</text:p>
          </table:table-cell>
          <table:table-cell table:style-name="ce9"/>
          <table:table-cell table:style-name="ce12" table:formula="of:=[.J364]*1000/(24*365)" office:value-type="float" office:value="0" calcext:value-type="float">
            <text:p>0.000</text:p>
          </table:table-cell>
          <table:table-cell table:style-name="ce7" office:value-type="float" office:value="15" calcext:value-type="float">
            <text:p>15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8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213:Santa%20Helena" xlink:type="simple">SANTA HELENA</text:a></text:p>
          </table:table-cell>
          <table:table-cell table:style-name="ce7" office:value-type="float" office:value="-22.837" calcext:value-type="float">
            <text:p>-22.837</text:p>
          </table:table-cell>
          <table:table-cell table:style-name="ce7" office:value-type="float" office:value="-47.6" calcext:value-type="float">
            <text:p>-47.600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65]*['file:///media/leohoinaski/Backup/Downloads/Emiss%C3%B5esInd-ArtigoAna.xlsx'#$Plan1.$D$14])/10^6" office:value-type="float" office:value="13.45536" calcext:value-type="float">
            <text:p>13.455</text:p>
          </table:table-cell>
          <table:table-cell table:style-name="ce12" table:formula="of:=[.F365]*1000/(24*365)" office:value-type="float" office:value="1.536" calcext:value-type="float">
            <text:p>1.536</text:p>
          </table:table-cell>
          <table:table-cell table:style-name="ce12" table:formula="of:=(((10^3)/(1/8760))*[.L365]*['file:///media/leohoinaski/Backup/Downloads/Emiss%C3%B5esInd-ArtigoAna.xlsx'#$Plan1.$D$17])/10^6" office:value-type="float" office:value="105.12" calcext:value-type="float">
            <text:p>105.120</text:p>
          </table:table-cell>
          <table:table-cell table:style-name="ce12" table:formula="of:=[.H365]*1000/(365*24)" office:value-type="float" office:value="12" calcext:value-type="float">
            <text:p>12.000</text:p>
          </table:table-cell>
          <table:table-cell table:style-name="ce9"/>
          <table:table-cell table:style-name="ce12" table:formula="of:=[.J365]*1000/(24*365)" office:value-type="float" office:value="0" calcext:value-type="float">
            <text:p>0.000</text:p>
          </table:table-cell>
          <table:table-cell table:style-name="ce7" office:value-type="float" office:value="4.8" calcext:value-type="float">
            <text:p>4.8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8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217:Mumbuca" xlink:type="simple">MUMBUCA</text:a></text:p>
          </table:table-cell>
          <table:table-cell table:style-name="ce7" office:value-type="float" office:value="-22.626" calcext:value-type="float">
            <text:p>-22.626</text:p>
          </table:table-cell>
          <table:table-cell table:style-name="ce7" office:value-type="float" office:value="-50.201" calcext:value-type="float">
            <text:p>-50.201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66]*['file:///media/leohoinaski/Backup/Downloads/Emiss%C3%B5esInd-ArtigoAna.xlsx'#$Plan1.$D$14])/10^6" office:value-type="float" office:value="1.4016" calcext:value-type="float">
            <text:p>1.402</text:p>
          </table:table-cell>
          <table:table-cell table:style-name="ce12" table:formula="of:=[.F366]*1000/(24*365)" office:value-type="float" office:value="0.16" calcext:value-type="float">
            <text:p>0.160</text:p>
          </table:table-cell>
          <table:table-cell table:style-name="ce12" table:formula="of:=(((10^3)/(1/8760))*[.L366]*['file:///media/leohoinaski/Backup/Downloads/Emiss%C3%B5esInd-ArtigoAna.xlsx'#$Plan1.$D$17])/10^6" office:value-type="float" office:value="10.95" calcext:value-type="float">
            <text:p>10.950</text:p>
          </table:table-cell>
          <table:table-cell table:style-name="ce12" table:formula="of:=[.H366]*1000/(365*24)" office:value-type="float" office:value="1.25" calcext:value-type="float">
            <text:p>1.250</text:p>
          </table:table-cell>
          <table:table-cell table:style-name="ce9"/>
          <table:table-cell table:style-name="ce12" table:formula="of:=[.J366]*1000/(24*365)" office:value-type="float" office:value="0" calcext:value-type="float">
            <text:p>0.000</text:p>
          </table:table-cell>
          <table:table-cell table:style-name="ce7" office:value-type="float" office:value="0.5" calcext:value-type="float">
            <text:p>0.5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8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219:Delta" xlink:type="simple">DELTA</text:a></text:p>
          </table:table-cell>
          <table:table-cell table:style-name="ce7" office:value-type="float" office:value="-19.973" calcext:value-type="float">
            <text:p>-19.973</text:p>
          </table:table-cell>
          <table:table-cell table:style-name="ce7" office:value-type="float" office:value="-47.768" calcext:value-type="float">
            <text:p>-47.768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67]*['file:///media/leohoinaski/Backup/Downloads/Emiss%C3%B5esInd-ArtigoAna.xlsx'#$Plan1.$D$14])/10^6" office:value-type="float" office:value="89.42208" calcext:value-type="float">
            <text:p>89.422</text:p>
          </table:table-cell>
          <table:table-cell table:style-name="ce12" table:formula="of:=[.F367]*1000/(24*365)" office:value-type="float" office:value="10.208" calcext:value-type="float">
            <text:p>10.208</text:p>
          </table:table-cell>
          <table:table-cell table:style-name="ce12" table:formula="of:=(((10^3)/(1/8760))*[.L367]*['file:///media/leohoinaski/Backup/Downloads/Emiss%C3%B5esInd-ArtigoAna.xlsx'#$Plan1.$D$17])/10^6" office:value-type="float" office:value="698.61" calcext:value-type="float">
            <text:p>698.610</text:p>
          </table:table-cell>
          <table:table-cell table:style-name="ce12" table:formula="of:=[.H367]*1000/(365*24)" office:value-type="float" office:value="79.75" calcext:value-type="float">
            <text:p>79.750</text:p>
          </table:table-cell>
          <table:table-cell table:style-name="ce9"/>
          <table:table-cell table:style-name="ce12" table:formula="of:=[.J367]*1000/(24*365)" office:value-type="float" office:value="0" calcext:value-type="float">
            <text:p>0.000</text:p>
          </table:table-cell>
          <table:table-cell table:style-name="ce7" office:value-type="float" office:value="31.9" calcext:value-type="float">
            <text:p>31.9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8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221:Costa%20Pinto" xlink:type="simple">COSTA PINTO</text:a></text:p>
          </table:table-cell>
          <table:table-cell table:style-name="ce7" office:value-type="float" office:value="-22.718" calcext:value-type="float">
            <text:p>-22.718</text:p>
          </table:table-cell>
          <table:table-cell table:style-name="ce7" office:value-type="float" office:value="-47.6" calcext:value-type="float">
            <text:p>-47.600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68]*['file:///media/leohoinaski/Backup/Downloads/Emiss%C3%B5esInd-ArtigoAna.xlsx'#$Plan1.$D$14])/10^6" office:value-type="float" office:value="210.24" calcext:value-type="float">
            <text:p>210.240</text:p>
          </table:table-cell>
          <table:table-cell table:style-name="ce12" table:formula="of:=[.F368]*1000/(24*365)" office:value-type="float" office:value="24" calcext:value-type="float">
            <text:p>24.000</text:p>
          </table:table-cell>
          <table:table-cell table:style-name="ce12" table:formula="of:=(((10^3)/(1/8760))*[.L368]*['file:///media/leohoinaski/Backup/Downloads/Emiss%C3%B5esInd-ArtigoAna.xlsx'#$Plan1.$D$17])/10^6" office:value-type="float" office:value="1642.5" calcext:value-type="float">
            <text:p>1,642.500</text:p>
          </table:table-cell>
          <table:table-cell table:style-name="ce12" table:formula="of:=[.H368]*1000/(365*24)" office:value-type="float" office:value="187.5" calcext:value-type="float">
            <text:p>187.500</text:p>
          </table:table-cell>
          <table:table-cell table:style-name="ce9"/>
          <table:table-cell table:style-name="ce12" table:formula="of:=[.J368]*1000/(24*365)" office:value-type="float" office:value="0" calcext:value-type="float">
            <text:p>0.000</text:p>
          </table:table-cell>
          <table:table-cell table:style-name="ce7" office:value-type="float" office:value="75" calcext:value-type="float">
            <text:p>75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8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232:Santa%20Elisa%20-%20Unidade%20I" xlink:type="simple">SANTA ELISA - UNIDADE I</text:a></text:p>
          </table:table-cell>
          <table:table-cell table:style-name="ce7" office:value-type="float" office:value="-21.134" calcext:value-type="float">
            <text:p>-21.134</text:p>
          </table:table-cell>
          <table:table-cell table:style-name="ce7" office:value-type="float" office:value="-47.971" calcext:value-type="float">
            <text:p>-47.971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69]*['file:///media/leohoinaski/Backup/Downloads/Emiss%C3%B5esInd-ArtigoAna.xlsx'#$Plan1.$D$14])/10^6" office:value-type="float" office:value="162.5856" calcext:value-type="float">
            <text:p>162.586</text:p>
          </table:table-cell>
          <table:table-cell table:style-name="ce12" table:formula="of:=[.F369]*1000/(24*365)" office:value-type="float" office:value="18.56" calcext:value-type="float">
            <text:p>18.560</text:p>
          </table:table-cell>
          <table:table-cell table:style-name="ce12" table:formula="of:=(((10^3)/(1/8760))*[.L369]*['file:///media/leohoinaski/Backup/Downloads/Emiss%C3%B5esInd-ArtigoAna.xlsx'#$Plan1.$D$17])/10^6" office:value-type="float" office:value="1270.2" calcext:value-type="float">
            <text:p>1,270.200</text:p>
          </table:table-cell>
          <table:table-cell table:style-name="ce12" table:formula="of:=[.H369]*1000/(365*24)" office:value-type="float" office:value="145" calcext:value-type="float">
            <text:p>145.000</text:p>
          </table:table-cell>
          <table:table-cell table:style-name="ce9"/>
          <table:table-cell table:style-name="ce12" table:formula="of:=[.J369]*1000/(24*365)" office:value-type="float" office:value="0" calcext:value-type="float">
            <text:p>0.000</text:p>
          </table:table-cell>
          <table:table-cell table:style-name="ce7" office:value-type="float" office:value="58" calcext:value-type="float">
            <text:p>58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8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236:Moreno" xlink:type="simple">MORENO</text:a></text:p>
          </table:table-cell>
          <table:table-cell table:style-name="ce7" office:value-type="float" office:value="-21.549" calcext:value-type="float">
            <text:p>-21.549</text:p>
          </table:table-cell>
          <table:table-cell table:style-name="ce7" office:value-type="float" office:value="-47.702" calcext:value-type="float">
            <text:p>-47.702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70]*['file:///media/leohoinaski/Backup/Downloads/Emiss%C3%B5esInd-ArtigoAna.xlsx'#$Plan1.$D$14])/10^6" office:value-type="float" office:value="15.4176" calcext:value-type="float">
            <text:p>15.418</text:p>
          </table:table-cell>
          <table:table-cell table:style-name="ce12" table:formula="of:=[.F370]*1000/(24*365)" office:value-type="float" office:value="1.76" calcext:value-type="float">
            <text:p>1.760</text:p>
          </table:table-cell>
          <table:table-cell table:style-name="ce12" table:formula="of:=(((10^3)/(1/8760))*[.L370]*['file:///media/leohoinaski/Backup/Downloads/Emiss%C3%B5esInd-ArtigoAna.xlsx'#$Plan1.$D$17])/10^6" office:value-type="float" office:value="120.45" calcext:value-type="float">
            <text:p>120.450</text:p>
          </table:table-cell>
          <table:table-cell table:style-name="ce12" table:formula="of:=[.H370]*1000/(365*24)" office:value-type="float" office:value="13.75" calcext:value-type="float">
            <text:p>13.750</text:p>
          </table:table-cell>
          <table:table-cell table:style-name="ce9"/>
          <table:table-cell table:style-name="ce12" table:formula="of:=[.J370]*1000/(24*365)" office:value-type="float" office:value="0" calcext:value-type="float">
            <text:p>0.000</text:p>
          </table:table-cell>
          <table:table-cell table:style-name="ce7" office:value-type="float" office:value="5.5" calcext:value-type="float">
            <text:p>5.5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8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237:Citrosuco" xlink:type="simple">CITROSUCO</text:a></text:p>
          </table:table-cell>
          <table:table-cell table:style-name="ce7" office:value-type="float" office:value="-21.633" calcext:value-type="float">
            <text:p>-21.633</text:p>
          </table:table-cell>
          <table:table-cell table:style-name="ce7" office:value-type="float" office:value="-48.337" calcext:value-type="float">
            <text:p>-48.337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71]*['file:///media/leohoinaski/Backup/Downloads/Emiss%C3%B5esInd-ArtigoAna.xlsx'#$Plan1.$D$14])/10^6" office:value-type="float" office:value="19.6224" calcext:value-type="float">
            <text:p>19.622</text:p>
          </table:table-cell>
          <table:table-cell table:style-name="ce12" table:formula="of:=[.F371]*1000/(24*365)" office:value-type="float" office:value="2.24" calcext:value-type="float">
            <text:p>2.240</text:p>
          </table:table-cell>
          <table:table-cell table:style-name="ce12" table:formula="of:=(((10^3)/(1/8760))*[.L371]*['file:///media/leohoinaski/Backup/Downloads/Emiss%C3%B5esInd-ArtigoAna.xlsx'#$Plan1.$D$17])/10^6" office:value-type="float" office:value="153.3" calcext:value-type="float">
            <text:p>153.300</text:p>
          </table:table-cell>
          <table:table-cell table:style-name="ce12" table:formula="of:=[.H371]*1000/(365*24)" office:value-type="float" office:value="17.5" calcext:value-type="float">
            <text:p>17.500</text:p>
          </table:table-cell>
          <table:table-cell table:style-name="ce9"/>
          <table:table-cell table:style-name="ce12" table:formula="of:=[.J371]*1000/(24*365)" office:value-type="float" office:value="0" calcext:value-type="float">
            <text:p>0.000</text:p>
          </table:table-cell>
          <table:table-cell table:style-name="ce7" office:value-type="float" office:value="7" calcext:value-type="float">
            <text:p>7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8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247:Clealco" xlink:type="simple">CLEALCO</text:a></text:p>
          </table:table-cell>
          <table:table-cell table:style-name="ce7" office:value-type="float" office:value="-21.561" calcext:value-type="float">
            <text:p>-21.561</text:p>
          </table:table-cell>
          <table:table-cell table:style-name="ce7" office:value-type="float" office:value="-50.453" calcext:value-type="float">
            <text:p>-50.453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72]*['file:///media/leohoinaski/Backup/Downloads/Emiss%C3%B5esInd-ArtigoAna.xlsx'#$Plan1.$D$14])/10^6" office:value-type="float" office:value="31.39584" calcext:value-type="float">
            <text:p>31.396</text:p>
          </table:table-cell>
          <table:table-cell table:style-name="ce12" table:formula="of:=[.F372]*1000/(24*365)" office:value-type="float" office:value="3.584" calcext:value-type="float">
            <text:p>3.584</text:p>
          </table:table-cell>
          <table:table-cell table:style-name="ce12" table:formula="of:=(((10^3)/(1/8760))*[.L372]*['file:///media/leohoinaski/Backup/Downloads/Emiss%C3%B5esInd-ArtigoAna.xlsx'#$Plan1.$D$17])/10^6" office:value-type="float" office:value="245.28" calcext:value-type="float">
            <text:p>245.280</text:p>
          </table:table-cell>
          <table:table-cell table:style-name="ce12" table:formula="of:=[.H372]*1000/(365*24)" office:value-type="float" office:value="28" calcext:value-type="float">
            <text:p>28.000</text:p>
          </table:table-cell>
          <table:table-cell table:style-name="ce9"/>
          <table:table-cell table:style-name="ce12" table:formula="of:=[.J372]*1000/(24*365)" office:value-type="float" office:value="0" calcext:value-type="float">
            <text:p>0.000</text:p>
          </table:table-cell>
          <table:table-cell table:style-name="ce7" office:value-type="float" office:value="11.2" calcext:value-type="float">
            <text:p>11.2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9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286:Alcoazul" xlink:type="simple">ALCOAZUL</text:a></text:p>
          </table:table-cell>
          <table:table-cell table:style-name="ce7" office:value-type="float" office:value="-21.186" calcext:value-type="float">
            <text:p>-21.186</text:p>
          </table:table-cell>
          <table:table-cell table:style-name="ce7" office:value-type="float" office:value="-50.467" calcext:value-type="float">
            <text:p>-50.467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73]*['file:///media/leohoinaski/Backup/Downloads/Emiss%C3%B5esInd-ArtigoAna.xlsx'#$Plan1.$D$14])/10^6" office:value-type="float" office:value="20.74368" calcext:value-type="float">
            <text:p>20.744</text:p>
          </table:table-cell>
          <table:table-cell table:style-name="ce12" table:formula="of:=[.F373]*1000/(24*365)" office:value-type="float" office:value="2.368" calcext:value-type="float">
            <text:p>2.368</text:p>
          </table:table-cell>
          <table:table-cell table:style-name="ce12" table:formula="of:=(((10^3)/(1/8760))*[.L373]*['file:///media/leohoinaski/Backup/Downloads/Emiss%C3%B5esInd-ArtigoAna.xlsx'#$Plan1.$D$17])/10^6" office:value-type="float" office:value="162.06" calcext:value-type="float">
            <text:p>162.060</text:p>
          </table:table-cell>
          <table:table-cell table:style-name="ce12" table:formula="of:=[.H373]*1000/(365*24)" office:value-type="float" office:value="18.5" calcext:value-type="float">
            <text:p>18.500</text:p>
          </table:table-cell>
          <table:table-cell table:style-name="ce9"/>
          <table:table-cell table:style-name="ce12" table:formula="of:=[.J373]*1000/(24*365)" office:value-type="float" office:value="0" calcext:value-type="float">
            <text:p>0.000</text:p>
          </table:table-cell>
          <table:table-cell table:style-name="ce7" office:value-type="float" office:value="7.4" calcext:value-type="float">
            <text:p>7.4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9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288:Quat%E1" xlink:type="simple">QUATÁ</text:a></text:p>
          </table:table-cell>
          <table:table-cell table:style-name="ce7" office:value-type="float" office:value="-22.237" calcext:value-type="float">
            <text:p>-22.237</text:p>
          </table:table-cell>
          <table:table-cell table:style-name="ce7" office:value-type="float" office:value="-50.708" calcext:value-type="float">
            <text:p>-50.708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74]*['file:///media/leohoinaski/Backup/Downloads/Emiss%C3%B5esInd-ArtigoAna.xlsx'#$Plan1.$D$14])/10^6" office:value-type="float" office:value="182.208" calcext:value-type="float">
            <text:p>182.208</text:p>
          </table:table-cell>
          <table:table-cell table:style-name="ce12" table:formula="of:=[.F374]*1000/(24*365)" office:value-type="float" office:value="20.8" calcext:value-type="float">
            <text:p>20.800</text:p>
          </table:table-cell>
          <table:table-cell table:style-name="ce12" table:formula="of:=(((10^3)/(1/8760))*[.L374]*['file:///media/leohoinaski/Backup/Downloads/Emiss%C3%B5esInd-ArtigoAna.xlsx'#$Plan1.$D$17])/10^6" office:value-type="float" office:value="1423.5" calcext:value-type="float">
            <text:p>1,423.500</text:p>
          </table:table-cell>
          <table:table-cell table:style-name="ce12" table:formula="of:=[.H374]*1000/(365*24)" office:value-type="float" office:value="162.5" calcext:value-type="float">
            <text:p>162.500</text:p>
          </table:table-cell>
          <table:table-cell table:style-name="ce9"/>
          <table:table-cell table:style-name="ce12" table:formula="of:=[.J374]*1000/(24*365)" office:value-type="float" office:value="0" calcext:value-type="float">
            <text:p>0.000</text:p>
          </table:table-cell>
          <table:table-cell table:style-name="ce7" office:value-type="float" office:value="65" calcext:value-type="float">
            <text:p>65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9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325:Zanin" xlink:type="simple">ZANIN</text:a></text:p>
          </table:table-cell>
          <table:table-cell table:style-name="ce7" office:value-type="float" office:value="-21.837" calcext:value-type="float">
            <text:p>-21.837</text:p>
          </table:table-cell>
          <table:table-cell table:style-name="ce7" office:value-type="float" office:value="-48.151" calcext:value-type="float">
            <text:p>-48.151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75]*['file:///media/leohoinaski/Backup/Downloads/Emiss%C3%B5esInd-ArtigoAna.xlsx'#$Plan1.$D$14])/10^6" office:value-type="float" office:value="44.8512" calcext:value-type="float">
            <text:p>44.851</text:p>
          </table:table-cell>
          <table:table-cell table:style-name="ce12" table:formula="of:=[.F375]*1000/(24*365)" office:value-type="float" office:value="5.12" calcext:value-type="float">
            <text:p>5.120</text:p>
          </table:table-cell>
          <table:table-cell table:style-name="ce12" table:formula="of:=(((10^3)/(1/8760))*[.L375]*['file:///media/leohoinaski/Backup/Downloads/Emiss%C3%B5esInd-ArtigoAna.xlsx'#$Plan1.$D$17])/10^6" office:value-type="float" office:value="350.4" calcext:value-type="float">
            <text:p>350.400</text:p>
          </table:table-cell>
          <table:table-cell table:style-name="ce12" table:formula="of:=[.H375]*1000/(365*24)" office:value-type="float" office:value="40" calcext:value-type="float">
            <text:p>40.000</text:p>
          </table:table-cell>
          <table:table-cell table:style-name="ce9"/>
          <table:table-cell table:style-name="ce12" table:formula="of:=[.J375]*1000/(24*365)" office:value-type="float" office:value="0" calcext:value-type="float">
            <text:p>0.000</text:p>
          </table:table-cell>
          <table:table-cell table:style-name="ce7" office:value-type="float" office:value="16" calcext:value-type="float">
            <text:p>16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9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328:Coinbra%20-%20Frutesp" xlink:type="simple">COINBRA - FRUTESP</text:a></text:p>
          </table:table-cell>
          <table:table-cell table:style-name="ce7" office:value-type="float" office:value="-20.933" calcext:value-type="float">
            <text:p>-20.933</text:p>
          </table:table-cell>
          <table:table-cell table:style-name="ce7" office:value-type="float" office:value="-48.484" calcext:value-type="float">
            <text:p>-48.484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76]*['file:///media/leohoinaski/Backup/Downloads/Emiss%C3%B5esInd-ArtigoAna.xlsx'#$Plan1.$D$14])/10^6" office:value-type="float" office:value="14.016" calcext:value-type="float">
            <text:p>14.016</text:p>
          </table:table-cell>
          <table:table-cell table:style-name="ce12" table:formula="of:=[.F376]*1000/(24*365)" office:value-type="float" office:value="1.6" calcext:value-type="float">
            <text:p>1.600</text:p>
          </table:table-cell>
          <table:table-cell table:style-name="ce12" table:formula="of:=(((10^3)/(1/8760))*[.L376]*['file:///media/leohoinaski/Backup/Downloads/Emiss%C3%B5esInd-ArtigoAna.xlsx'#$Plan1.$D$17])/10^6" office:value-type="float" office:value="109.5" calcext:value-type="float">
            <text:p>109.500</text:p>
          </table:table-cell>
          <table:table-cell table:style-name="ce12" table:formula="of:=[.H376]*1000/(365*24)" office:value-type="float" office:value="12.5" calcext:value-type="float">
            <text:p>12.500</text:p>
          </table:table-cell>
          <table:table-cell table:style-name="ce9"/>
          <table:table-cell table:style-name="ce12" table:formula="of:=[.J376]*1000/(24*365)" office:value-type="float" office:value="0" calcext:value-type="float">
            <text:p>0.000</text:p>
          </table:table-cell>
          <table:table-cell table:style-name="ce7" office:value-type="float" office:value="5" calcext:value-type="float">
            <text:p>5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9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337:Santa%20Maria%20de%20Len%E7%F3is" xlink:type="simple">SANTA MARIA DE LENÇÓIS</text:a></text:p>
          </table:table-cell>
          <table:table-cell table:style-name="ce7" office:value-type="float" office:value="-22.571" calcext:value-type="float">
            <text:p>-22.571</text:p>
          </table:table-cell>
          <table:table-cell table:style-name="ce7" office:value-type="float" office:value="-48.816" calcext:value-type="float">
            <text:p>-48.816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77]*['file:///media/leohoinaski/Backup/Downloads/Emiss%C3%B5esInd-ArtigoAna.xlsx'#$Plan1.$D$14])/10^6" office:value-type="float" office:value="8.4096" calcext:value-type="float">
            <text:p>8.410</text:p>
          </table:table-cell>
          <table:table-cell table:style-name="ce12" table:formula="of:=[.F377]*1000/(24*365)" office:value-type="float" office:value="0.96" calcext:value-type="float">
            <text:p>0.960</text:p>
          </table:table-cell>
          <table:table-cell table:style-name="ce12" table:formula="of:=(((10^3)/(1/8760))*[.L377]*['file:///media/leohoinaski/Backup/Downloads/Emiss%C3%B5esInd-ArtigoAna.xlsx'#$Plan1.$D$17])/10^6" office:value-type="float" office:value="65.7" calcext:value-type="float">
            <text:p>65.700</text:p>
          </table:table-cell>
          <table:table-cell table:style-name="ce12" table:formula="of:=[.H377]*1000/(365*24)" office:value-type="float" office:value="7.5" calcext:value-type="float">
            <text:p>7.500</text:p>
          </table:table-cell>
          <table:table-cell table:style-name="ce9"/>
          <table:table-cell table:style-name="ce12" table:formula="of:=[.J377]*1000/(24*365)" office:value-type="float" office:value="0" calcext:value-type="float">
            <text:p>0.000</text:p>
          </table:table-cell>
          <table:table-cell table:style-name="ce7" office:value-type="float" office:value="3" calcext:value-type="float">
            <text:p>3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9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344:Santo%20Ant%F4nio" xlink:type="simple">SANTO ANTÔNIO</text:a></text:p>
          </table:table-cell>
          <table:table-cell table:style-name="ce7" office:value-type="float" office:value="-21.142" calcext:value-type="float">
            <text:p>-21.142</text:p>
          </table:table-cell>
          <table:table-cell table:style-name="ce7" office:value-type="float" office:value="-48.011" calcext:value-type="float">
            <text:p>-48.011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78]*['file:///media/leohoinaski/Backup/Downloads/Emiss%C3%B5esInd-ArtigoAna.xlsx'#$Plan1.$D$14])/10^6" office:value-type="float" office:value="64.4736" calcext:value-type="float">
            <text:p>64.474</text:p>
          </table:table-cell>
          <table:table-cell table:style-name="ce12" table:formula="of:=[.F378]*1000/(24*365)" office:value-type="float" office:value="7.36" calcext:value-type="float">
            <text:p>7.360</text:p>
          </table:table-cell>
          <table:table-cell table:style-name="ce12" table:formula="of:=(((10^3)/(1/8760))*[.L378]*['file:///media/leohoinaski/Backup/Downloads/Emiss%C3%B5esInd-ArtigoAna.xlsx'#$Plan1.$D$17])/10^6" office:value-type="float" office:value="503.7" calcext:value-type="float">
            <text:p>503.700</text:p>
          </table:table-cell>
          <table:table-cell table:style-name="ce12" table:formula="of:=[.H378]*1000/(365*24)" office:value-type="float" office:value="57.5" calcext:value-type="float">
            <text:p>57.500</text:p>
          </table:table-cell>
          <table:table-cell table:style-name="ce9"/>
          <table:table-cell table:style-name="ce12" table:formula="of:=[.J378]*1000/(24*365)" office:value-type="float" office:value="0" calcext:value-type="float">
            <text:p>0.000</text:p>
          </table:table-cell>
          <table:table-cell table:style-name="ce7" office:value-type="float" office:value="23" calcext:value-type="float">
            <text:p>23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9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366:UFA" xlink:type="simple">UFA</text:a></text:p>
          </table:table-cell>
          <table:table-cell table:style-name="ce7" office:value-type="float" office:value="-22.16" calcext:value-type="float">
            <text:p>-22.160</text:p>
          </table:table-cell>
          <table:table-cell table:style-name="ce7" office:value-type="float" office:value="-51.374" calcext:value-type="float">
            <text:p>-51.374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79]*['file:///media/leohoinaski/Backup/Downloads/Emiss%C3%B5esInd-ArtigoAna.xlsx'#$Plan1.$D$14])/10^6" office:value-type="float" office:value="70.64064" calcext:value-type="float">
            <text:p>70.641</text:p>
          </table:table-cell>
          <table:table-cell table:style-name="ce12" table:formula="of:=[.F379]*1000/(24*365)" office:value-type="float" office:value="8.064" calcext:value-type="float">
            <text:p>8.064</text:p>
          </table:table-cell>
          <table:table-cell table:style-name="ce12" table:formula="of:=(((10^3)/(1/8760))*[.L379]*['file:///media/leohoinaski/Backup/Downloads/Emiss%C3%B5esInd-ArtigoAna.xlsx'#$Plan1.$D$17])/10^6" office:value-type="float" office:value="551.88" calcext:value-type="float">
            <text:p>551.880</text:p>
          </table:table-cell>
          <table:table-cell table:style-name="ce12" table:formula="of:=[.H379]*1000/(365*24)" office:value-type="float" office:value="63" calcext:value-type="float">
            <text:p>63.000</text:p>
          </table:table-cell>
          <table:table-cell table:style-name="ce9"/>
          <table:table-cell table:style-name="ce12" table:formula="of:=[.J379]*1000/(24*365)" office:value-type="float" office:value="0" calcext:value-type="float">
            <text:p>0.000</text:p>
          </table:table-cell>
          <table:table-cell table:style-name="ce7" office:value-type="float" office:value="25.2" calcext:value-type="float">
            <text:p>25.2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9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367:UJU" xlink:type="simple">UJU</text:a></text:p>
          </table:table-cell>
          <table:table-cell table:style-name="ce7" office:value-type="float" office:value="-22.851" calcext:value-type="float">
            <text:p>-22.851</text:p>
          </table:table-cell>
          <table:table-cell table:style-name="ce7" office:value-type="float" office:value="-51.973" calcext:value-type="float">
            <text:p>-51.973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80]*['file:///media/leohoinaski/Backup/Downloads/Emiss%C3%B5esInd-ArtigoAna.xlsx'#$Plan1.$D$14])/10^6" office:value-type="float" office:value="84.096" calcext:value-type="float">
            <text:p>84.096</text:p>
          </table:table-cell>
          <table:table-cell table:style-name="ce12" table:formula="of:=[.F380]*1000/(24*365)" office:value-type="float" office:value="9.6" calcext:value-type="float">
            <text:p>9.600</text:p>
          </table:table-cell>
          <table:table-cell table:style-name="ce12" table:formula="of:=(((10^3)/(1/8760))*[.L380]*['file:///media/leohoinaski/Backup/Downloads/Emiss%C3%B5esInd-ArtigoAna.xlsx'#$Plan1.$D$17])/10^6" office:value-type="float" office:value="657" calcext:value-type="float">
            <text:p>657.000</text:p>
          </table:table-cell>
          <table:table-cell table:style-name="ce12" table:formula="of:=[.H380]*1000/(365*24)" office:value-type="float" office:value="75" calcext:value-type="float">
            <text:p>75.000</text:p>
          </table:table-cell>
          <table:table-cell table:style-name="ce9"/>
          <table:table-cell table:style-name="ce12" table:formula="of:=[.J380]*1000/(24*365)" office:value-type="float" office:value="0" calcext:value-type="float">
            <text:p>0.000</text:p>
          </table:table-cell>
          <table:table-cell table:style-name="ce7" office:value-type="float" office:value="30" calcext:value-type="float">
            <text:p>30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9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392:JB" xlink:type="simple">JB</text:a></text:p>
          </table:table-cell>
          <table:table-cell table:style-name="ce7" office:value-type="float" office:value="-8.116" calcext:value-type="float">
            <text:p>-8.116</text:p>
          </table:table-cell>
          <table:table-cell table:style-name="ce7" office:value-type="float" office:value="-35.264" calcext:value-type="float">
            <text:p>-35.264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81]*['file:///media/leohoinaski/Backup/Downloads/Emiss%C3%B5esInd-ArtigoAna.xlsx'#$Plan1.$D$14])/10^6" office:value-type="float" office:value="93.06624" calcext:value-type="float">
            <text:p>93.066</text:p>
          </table:table-cell>
          <table:table-cell table:style-name="ce12" table:formula="of:=[.F381]*1000/(24*365)" office:value-type="float" office:value="10.624" calcext:value-type="float">
            <text:p>10.624</text:p>
          </table:table-cell>
          <table:table-cell table:style-name="ce12" table:formula="of:=(((10^3)/(1/8760))*[.L381]*['file:///media/leohoinaski/Backup/Downloads/Emiss%C3%B5esInd-ArtigoAna.xlsx'#$Plan1.$D$17])/10^6" office:value-type="float" office:value="727.08" calcext:value-type="float">
            <text:p>727.080</text:p>
          </table:table-cell>
          <table:table-cell table:style-name="ce12" table:formula="of:=[.H381]*1000/(365*24)" office:value-type="float" office:value="83" calcext:value-type="float">
            <text:p>83.000</text:p>
          </table:table-cell>
          <table:table-cell table:style-name="ce9"/>
          <table:table-cell table:style-name="ce12" table:formula="of:=[.J381]*1000/(24*365)" office:value-type="float" office:value="0" calcext:value-type="float">
            <text:p>0.000</text:p>
          </table:table-cell>
          <table:table-cell table:style-name="ce7" office:value-type="float" office:value="33.2" calcext:value-type="float">
            <text:p>33.2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39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401:Santa%20Isabel" xlink:type="simple">SANTA ISABEL</text:a></text:p>
          </table:table-cell>
          <table:table-cell table:style-name="ce7" office:value-type="float" office:value="-21.481" calcext:value-type="float">
            <text:p>-21.481</text:p>
          </table:table-cell>
          <table:table-cell table:style-name="ce7" office:value-type="float" office:value="-49.224" calcext:value-type="float">
            <text:p>-49.224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82]*['file:///media/leohoinaski/Backup/Downloads/Emiss%C3%B5esInd-ArtigoAna.xlsx'#$Plan1.$D$14])/10^6" office:value-type="float" office:value="128.9472" calcext:value-type="float">
            <text:p>128.947</text:p>
          </table:table-cell>
          <table:table-cell table:style-name="ce12" table:formula="of:=[.F382]*1000/(24*365)" office:value-type="float" office:value="14.72" calcext:value-type="float">
            <text:p>14.720</text:p>
          </table:table-cell>
          <table:table-cell table:style-name="ce12" table:formula="of:=(((10^3)/(1/8760))*[.L382]*['file:///media/leohoinaski/Backup/Downloads/Emiss%C3%B5esInd-ArtigoAna.xlsx'#$Plan1.$D$17])/10^6" office:value-type="float" office:value="1007.4" calcext:value-type="float">
            <text:p>1,007.400</text:p>
          </table:table-cell>
          <table:table-cell table:style-name="ce12" table:formula="of:=[.H382]*1000/(365*24)" office:value-type="float" office:value="115" calcext:value-type="float">
            <text:p>115.000</text:p>
          </table:table-cell>
          <table:table-cell table:style-name="ce9"/>
          <table:table-cell table:style-name="ce12" table:formula="of:=[.J382]*1000/(24*365)" office:value-type="float" office:value="0" calcext:value-type="float">
            <text:p>0.000</text:p>
          </table:table-cell>
          <table:table-cell table:style-name="ce7" office:value-type="float" office:value="46" calcext:value-type="float">
            <text:p>46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0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403:Santa%20Clara" xlink:type="simple">SANTA CLARA</text:a></text:p>
          </table:table-cell>
          <table:table-cell table:style-name="ce8" office:value-type="float" office:value="-21.256" calcext:value-type="float">
            <text:p>-21.256</text:p>
          </table:table-cell>
          <table:table-cell table:style-name="ce8" office:value-type="float" office:value="-48.345" calcext:value-type="float">
            <text:p>-48.345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83]*['file:///media/leohoinaski/Backup/Downloads/Emiss%C3%B5esInd-ArtigoAna.xlsx'#$Plan1.$D$14])/10^6" office:value-type="float" office:value="0.84096" calcext:value-type="float">
            <text:p>0.841</text:p>
          </table:table-cell>
          <table:table-cell table:style-name="ce12" table:formula="of:=[.F383]*1000/(24*365)" office:value-type="float" office:value="0.096" calcext:value-type="float">
            <text:p>0.096</text:p>
          </table:table-cell>
          <table:table-cell table:style-name="ce12" table:formula="of:=(((10^3)/(1/8760))*[.L383]*['file:///media/leohoinaski/Backup/Downloads/Emiss%C3%B5esInd-ArtigoAna.xlsx'#$Plan1.$D$17])/10^6" office:value-type="float" office:value="6.57" calcext:value-type="float">
            <text:p>6.570</text:p>
          </table:table-cell>
          <table:table-cell table:style-name="ce12" table:formula="of:=[.H383]*1000/(365*24)" office:value-type="float" office:value="0.75" calcext:value-type="float">
            <text:p>0.750</text:p>
          </table:table-cell>
          <table:table-cell table:style-name="ce9"/>
          <table:table-cell table:style-name="ce12" table:formula="of:=[.J383]*1000/(24*365)" office:value-type="float" office:value="0" calcext:value-type="float">
            <text:p>0.000</text:p>
          </table:table-cell>
          <table:table-cell table:style-name="ce8" office:value-type="float" office:value="0.3" calcext:value-type="float">
            <text:p>0.3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0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452:Santa%20Herm%EDnia" xlink:type="simple">SANTA HERMÍNIA</text:a></text:p>
          </table:table-cell>
          <table:table-cell table:style-name="ce7" office:value-type="float" office:value="-22.81" calcext:value-type="float">
            <text:p>-22.810</text:p>
          </table:table-cell>
          <table:table-cell table:style-name="ce7" office:value-type="float" office:value="-50.069" calcext:value-type="float">
            <text:p>-50.069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84]*['file:///media/leohoinaski/Backup/Downloads/Emiss%C3%B5esInd-ArtigoAna.xlsx'#$Plan1.$D$14])/10^6" office:value-type="float" office:value="3.36384" calcext:value-type="float">
            <text:p>3.364</text:p>
          </table:table-cell>
          <table:table-cell table:style-name="ce12" table:formula="of:=[.F384]*1000/(24*365)" office:value-type="float" office:value="0.384" calcext:value-type="float">
            <text:p>0.384</text:p>
          </table:table-cell>
          <table:table-cell table:style-name="ce12" table:formula="of:=(((10^3)/(1/8760))*[.L384]*['file:///media/leohoinaski/Backup/Downloads/Emiss%C3%B5esInd-ArtigoAna.xlsx'#$Plan1.$D$17])/10^6" office:value-type="float" office:value="26.28" calcext:value-type="float">
            <text:p>26.280</text:p>
          </table:table-cell>
          <table:table-cell table:style-name="ce12" table:formula="of:=[.H384]*1000/(365*24)" office:value-type="float" office:value="3" calcext:value-type="float">
            <text:p>3.000</text:p>
          </table:table-cell>
          <table:table-cell table:style-name="ce9"/>
          <table:table-cell table:style-name="ce12" table:formula="of:=[.J384]*1000/(24*365)" office:value-type="float" office:value="0" calcext:value-type="float">
            <text:p>0.000</text:p>
          </table:table-cell>
          <table:table-cell table:style-name="ce7" office:value-type="float" office:value="1.2" calcext:value-type="float">
            <text:p>1.2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0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458:Cevasa" xlink:type="simple">CEVASA</text:a></text:p>
          </table:table-cell>
          <table:table-cell table:style-name="ce7" office:value-type="float" office:value="-20.63" calcext:value-type="float">
            <text:p>-20.630</text:p>
          </table:table-cell>
          <table:table-cell table:style-name="ce7" office:value-type="float" office:value="-47.288" calcext:value-type="float">
            <text:p>-47.288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85]*['file:///media/leohoinaski/Backup/Downloads/Emiss%C3%B5esInd-ArtigoAna.xlsx'#$Plan1.$D$14])/10^6" office:value-type="float" office:value="151.3728" calcext:value-type="float">
            <text:p>151.373</text:p>
          </table:table-cell>
          <table:table-cell table:style-name="ce12" table:formula="of:=[.F385]*1000/(24*365)" office:value-type="float" office:value="17.28" calcext:value-type="float">
            <text:p>17.280</text:p>
          </table:table-cell>
          <table:table-cell table:style-name="ce12" table:formula="of:=(((10^3)/(1/8760))*[.L385]*['file:///media/leohoinaski/Backup/Downloads/Emiss%C3%B5esInd-ArtigoAna.xlsx'#$Plan1.$D$17])/10^6" office:value-type="float" office:value="1182.6" calcext:value-type="float">
            <text:p>1,182.600</text:p>
          </table:table-cell>
          <table:table-cell table:style-name="ce12" table:formula="of:=[.H385]*1000/(365*24)" office:value-type="float" office:value="135" calcext:value-type="float">
            <text:p>135.000</text:p>
          </table:table-cell>
          <table:table-cell table:style-name="ce9"/>
          <table:table-cell table:style-name="ce12" table:formula="of:=[.J385]*1000/(24*365)" office:value-type="float" office:value="0" calcext:value-type="float">
            <text:p>0.000</text:p>
          </table:table-cell>
          <table:table-cell table:style-name="ce7" office:value-type="float" office:value="54" calcext:value-type="float">
            <text:p>54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0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459:Cooperfrigo" xlink:type="simple">COOPERFRIGO</text:a></text:p>
          </table:table-cell>
          <table:table-cell table:style-name="ce7" office:value-type="float" office:value="-21.562" calcext:value-type="float">
            <text:p>-21.562</text:p>
          </table:table-cell>
          <table:table-cell table:style-name="ce7" office:value-type="float" office:value="-49.852" calcext:value-type="float">
            <text:p>-49.852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86]*['file:///media/leohoinaski/Backup/Downloads/Emiss%C3%B5esInd-ArtigoAna.xlsx'#$Plan1.$D$14])/10^6" office:value-type="float" office:value="11.2128" calcext:value-type="float">
            <text:p>11.213</text:p>
          </table:table-cell>
          <table:table-cell table:style-name="ce12" table:formula="of:=[.F386]*1000/(24*365)" office:value-type="float" office:value="1.28" calcext:value-type="float">
            <text:p>1.280</text:p>
          </table:table-cell>
          <table:table-cell table:style-name="ce12" table:formula="of:=(((10^3)/(1/8760))*[.L386]*['file:///media/leohoinaski/Backup/Downloads/Emiss%C3%B5esInd-ArtigoAna.xlsx'#$Plan1.$D$17])/10^6" office:value-type="float" office:value="87.6" calcext:value-type="float">
            <text:p>87.600</text:p>
          </table:table-cell>
          <table:table-cell table:style-name="ce12" table:formula="of:=[.H386]*1000/(365*24)" office:value-type="float" office:value="10" calcext:value-type="float">
            <text:p>10.000</text:p>
          </table:table-cell>
          <table:table-cell table:style-name="ce9"/>
          <table:table-cell table:style-name="ce12" table:formula="of:=[.J386]*1000/(24*365)" office:value-type="float" office:value="0" calcext:value-type="float">
            <text:p>0.000</text:p>
          </table:table-cell>
          <table:table-cell table:style-name="ce7" office:value-type="float" office:value="4" calcext:value-type="float">
            <text:p>4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0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460:Destivale" xlink:type="simple">DESTIVALE</text:a></text:p>
          </table:table-cell>
          <table:table-cell table:style-name="ce7" office:value-type="float" office:value="-21.175" calcext:value-type="float">
            <text:p>-21.175</text:p>
          </table:table-cell>
          <table:table-cell table:style-name="ce7" office:value-type="float" office:value="-50.448" calcext:value-type="float">
            <text:p>-50.448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87]*['file:///media/leohoinaski/Backup/Downloads/Emiss%C3%B5esInd-ArtigoAna.xlsx'#$Plan1.$D$14])/10^6" office:value-type="float" office:value="14.016" calcext:value-type="float">
            <text:p>14.016</text:p>
          </table:table-cell>
          <table:table-cell table:style-name="ce12" table:formula="of:=[.F387]*1000/(24*365)" office:value-type="float" office:value="1.6" calcext:value-type="float">
            <text:p>1.600</text:p>
          </table:table-cell>
          <table:table-cell table:style-name="ce12" table:formula="of:=(((10^3)/(1/8760))*[.L387]*['file:///media/leohoinaski/Backup/Downloads/Emiss%C3%B5esInd-ArtigoAna.xlsx'#$Plan1.$D$17])/10^6" office:value-type="float" office:value="109.5" calcext:value-type="float">
            <text:p>109.500</text:p>
          </table:table-cell>
          <table:table-cell table:style-name="ce12" table:formula="of:=[.H387]*1000/(365*24)" office:value-type="float" office:value="12.5" calcext:value-type="float">
            <text:p>12.500</text:p>
          </table:table-cell>
          <table:table-cell table:style-name="ce9"/>
          <table:table-cell table:style-name="ce12" table:formula="of:=[.J387]*1000/(24*365)" office:value-type="float" office:value="0" calcext:value-type="float">
            <text:p>0.000</text:p>
          </table:table-cell>
          <table:table-cell table:style-name="ce7" office:value-type="float" office:value="5" calcext:value-type="float">
            <text:p>5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0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461:Grizzo" xlink:type="simple">GRIZZO</text:a></text:p>
          </table:table-cell>
          <table:table-cell table:style-name="ce7" office:value-type="float" office:value="-22.335" calcext:value-type="float">
            <text:p>-22.335</text:p>
          </table:table-cell>
          <table:table-cell table:style-name="ce7" office:value-type="float" office:value="-48.547" calcext:value-type="float">
            <text:p>-48.547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88]*['file:///media/leohoinaski/Backup/Downloads/Emiss%C3%B5esInd-ArtigoAna.xlsx'#$Plan1.$D$14])/10^6" office:value-type="float" office:value="5.6064" calcext:value-type="float">
            <text:p>5.606</text:p>
          </table:table-cell>
          <table:table-cell table:style-name="ce12" table:formula="of:=[.F388]*1000/(24*365)" office:value-type="float" office:value="0.64" calcext:value-type="float">
            <text:p>0.640</text:p>
          </table:table-cell>
          <table:table-cell table:style-name="ce12" table:formula="of:=(((10^3)/(1/8760))*[.L388]*['file:///media/leohoinaski/Backup/Downloads/Emiss%C3%B5esInd-ArtigoAna.xlsx'#$Plan1.$D$17])/10^6" office:value-type="float" office:value="43.8" calcext:value-type="float">
            <text:p>43.800</text:p>
          </table:table-cell>
          <table:table-cell table:style-name="ce12" table:formula="of:=[.H388]*1000/(365*24)" office:value-type="float" office:value="5" calcext:value-type="float">
            <text:p>5.000</text:p>
          </table:table-cell>
          <table:table-cell table:style-name="ce9"/>
          <table:table-cell table:style-name="ce12" table:formula="of:=[.J388]*1000/(24*365)" office:value-type="float" office:value="0" calcext:value-type="float">
            <text:p>0.000</text:p>
          </table:table-cell>
          <table:table-cell table:style-name="ce7" office:value-type="float" office:value="2" calcext:value-type="float">
            <text:p>2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0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462:Vista%20Alegre" xlink:type="simple">VISTA ALEGRE</text:a></text:p>
          </table:table-cell>
          <table:table-cell table:style-name="ce7" office:value-type="float" office:value="-23.57" calcext:value-type="float">
            <text:p>-23.570</text:p>
          </table:table-cell>
          <table:table-cell table:style-name="ce7" office:value-type="float" office:value="-48.016" calcext:value-type="float">
            <text:p>-48.016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89]*['file:///media/leohoinaski/Backup/Downloads/Emiss%C3%B5esInd-ArtigoAna.xlsx'#$Plan1.$D$14])/10^6" office:value-type="float" office:value="98.112" calcext:value-type="float">
            <text:p>98.112</text:p>
          </table:table-cell>
          <table:table-cell table:style-name="ce12" table:formula="of:=[.F389]*1000/(24*365)" office:value-type="float" office:value="11.2" calcext:value-type="float">
            <text:p>11.200</text:p>
          </table:table-cell>
          <table:table-cell table:style-name="ce12" table:formula="of:=(((10^3)/(1/8760))*[.L389]*['file:///media/leohoinaski/Backup/Downloads/Emiss%C3%B5esInd-ArtigoAna.xlsx'#$Plan1.$D$17])/10^6" office:value-type="float" office:value="766.5" calcext:value-type="float">
            <text:p>766.500</text:p>
          </table:table-cell>
          <table:table-cell table:style-name="ce12" table:formula="of:=[.H389]*1000/(365*24)" office:value-type="float" office:value="87.5" calcext:value-type="float">
            <text:p>87.500</text:p>
          </table:table-cell>
          <table:table-cell table:style-name="ce9"/>
          <table:table-cell table:style-name="ce12" table:formula="of:=[.J389]*1000/(24*365)" office:value-type="float" office:value="0" calcext:value-type="float">
            <text:p>0.000</text:p>
          </table:table-cell>
          <table:table-cell table:style-name="ce7" office:value-type="float" office:value="35" calcext:value-type="float">
            <text:p>35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0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478:Campo%20Florido" xlink:type="simple">CAMPO FLORIDO</text:a></text:p>
          </table:table-cell>
          <table:table-cell table:style-name="ce7" office:value-type="float" office:value="-19.761" calcext:value-type="float">
            <text:p>-19.761</text:p>
          </table:table-cell>
          <table:table-cell table:style-name="ce7" office:value-type="float" office:value="-48.575" calcext:value-type="float">
            <text:p>-48.575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90]*['file:///media/leohoinaski/Backup/Downloads/Emiss%C3%B5esInd-ArtigoAna.xlsx'#$Plan1.$D$14])/10^6" office:value-type="float" office:value="84.096" calcext:value-type="float">
            <text:p>84.096</text:p>
          </table:table-cell>
          <table:table-cell table:style-name="ce12" table:formula="of:=[.F390]*1000/(24*365)" office:value-type="float" office:value="9.6" calcext:value-type="float">
            <text:p>9.600</text:p>
          </table:table-cell>
          <table:table-cell table:style-name="ce12" table:formula="of:=(((10^3)/(1/8760))*[.L390]*['file:///media/leohoinaski/Backup/Downloads/Emiss%C3%B5esInd-ArtigoAna.xlsx'#$Plan1.$D$17])/10^6" office:value-type="float" office:value="657" calcext:value-type="float">
            <text:p>657.000</text:p>
          </table:table-cell>
          <table:table-cell table:style-name="ce12" table:formula="of:=[.H390]*1000/(365*24)" office:value-type="float" office:value="75" calcext:value-type="float">
            <text:p>75.000</text:p>
          </table:table-cell>
          <table:table-cell table:style-name="ce9"/>
          <table:table-cell table:style-name="ce12" table:formula="of:=[.J390]*1000/(24*365)" office:value-type="float" office:value="0" calcext:value-type="float">
            <text:p>0.000</text:p>
          </table:table-cell>
          <table:table-cell table:style-name="ce7" office:value-type="float" office:value="30" calcext:value-type="float">
            <text:p>30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0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479:Coruripe%20Iturama" xlink:type="simple">CORURIPE ITURAMA</text:a></text:p>
          </table:table-cell>
          <table:table-cell table:style-name="ce7" office:value-type="float" office:value="-19.718" calcext:value-type="float">
            <text:p>-19.718</text:p>
          </table:table-cell>
          <table:table-cell table:style-name="ce7" office:value-type="float" office:value="-50.193" calcext:value-type="float">
            <text:p>-50.193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91]*['file:///media/leohoinaski/Backup/Downloads/Emiss%C3%B5esInd-ArtigoAna.xlsx'#$Plan1.$D$14])/10^6" office:value-type="float" office:value="67.2768" calcext:value-type="float">
            <text:p>67.277</text:p>
          </table:table-cell>
          <table:table-cell table:style-name="ce12" table:formula="of:=[.F391]*1000/(24*365)" office:value-type="float" office:value="7.68" calcext:value-type="float">
            <text:p>7.680</text:p>
          </table:table-cell>
          <table:table-cell table:style-name="ce12" table:formula="of:=(((10^3)/(1/8760))*[.L391]*['file:///media/leohoinaski/Backup/Downloads/Emiss%C3%B5esInd-ArtigoAna.xlsx'#$Plan1.$D$17])/10^6" office:value-type="float" office:value="525.6" calcext:value-type="float">
            <text:p>525.600</text:p>
          </table:table-cell>
          <table:table-cell table:style-name="ce12" table:formula="of:=[.H391]*1000/(365*24)" office:value-type="float" office:value="60" calcext:value-type="float">
            <text:p>60.000</text:p>
          </table:table-cell>
          <table:table-cell table:style-name="ce9"/>
          <table:table-cell table:style-name="ce12" table:formula="of:=[.J391]*1000/(24*365)" office:value-type="float" office:value="0" calcext:value-type="float">
            <text:p>0.000</text:p>
          </table:table-cell>
          <table:table-cell table:style-name="ce7" office:value-type="float" office:value="24" calcext:value-type="float">
            <text:p>24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0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480:Cachoeira" xlink:type="simple">CACHOEIRA</text:a></text:p>
          </table:table-cell>
          <table:table-cell table:style-name="ce7" office:value-type="float" office:value="-9.612" calcext:value-type="float">
            <text:p>-9.612</text:p>
          </table:table-cell>
          <table:table-cell table:style-name="ce7" office:value-type="float" office:value="-35.715" calcext:value-type="float">
            <text:p>-35.715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92]*['file:///media/leohoinaski/Backup/Downloads/Emiss%C3%B5esInd-ArtigoAna.xlsx'#$Plan1.$D$14])/10^6" office:value-type="float" office:value="20.74368" calcext:value-type="float">
            <text:p>20.744</text:p>
          </table:table-cell>
          <table:table-cell table:style-name="ce12" table:formula="of:=[.F392]*1000/(24*365)" office:value-type="float" office:value="2.368" calcext:value-type="float">
            <text:p>2.368</text:p>
          </table:table-cell>
          <table:table-cell table:style-name="ce12" table:formula="of:=(((10^3)/(1/8760))*[.L392]*['file:///media/leohoinaski/Backup/Downloads/Emiss%C3%B5esInd-ArtigoAna.xlsx'#$Plan1.$D$17])/10^6" office:value-type="float" office:value="162.06" calcext:value-type="float">
            <text:p>162.060</text:p>
          </table:table-cell>
          <table:table-cell table:style-name="ce12" table:formula="of:=[.H392]*1000/(365*24)" office:value-type="float" office:value="18.5" calcext:value-type="float">
            <text:p>18.500</text:p>
          </table:table-cell>
          <table:table-cell table:style-name="ce9"/>
          <table:table-cell table:style-name="ce12" table:formula="of:=[.J392]*1000/(24*365)" office:value-type="float" office:value="0" calcext:value-type="float">
            <text:p>0.000</text:p>
          </table:table-cell>
          <table:table-cell table:style-name="ce7" office:value-type="float" office:value="7.4" calcext:value-type="float">
            <text:p>7.4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1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488:Aralco" xlink:type="simple">ARALCO</text:a></text:p>
          </table:table-cell>
          <table:table-cell table:style-name="ce7" office:value-type="float" office:value="-20.938" calcext:value-type="float">
            <text:p>-20.938</text:p>
          </table:table-cell>
          <table:table-cell table:style-name="ce7" office:value-type="float" office:value="-50.497" calcext:value-type="float">
            <text:p>-50.497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93]*['file:///media/leohoinaski/Backup/Downloads/Emiss%C3%B5esInd-ArtigoAna.xlsx'#$Plan1.$D$14])/10^6" office:value-type="float" office:value="13.45536" calcext:value-type="float">
            <text:p>13.455</text:p>
          </table:table-cell>
          <table:table-cell table:style-name="ce12" table:formula="of:=[.F393]*1000/(24*365)" office:value-type="float" office:value="1.536" calcext:value-type="float">
            <text:p>1.536</text:p>
          </table:table-cell>
          <table:table-cell table:style-name="ce12" table:formula="of:=(((10^3)/(1/8760))*[.L393]*['file:///media/leohoinaski/Backup/Downloads/Emiss%C3%B5esInd-ArtigoAna.xlsx'#$Plan1.$D$17])/10^6" office:value-type="float" office:value="105.12" calcext:value-type="float">
            <text:p>105.120</text:p>
          </table:table-cell>
          <table:table-cell table:style-name="ce12" table:formula="of:=[.H393]*1000/(365*24)" office:value-type="float" office:value="12" calcext:value-type="float">
            <text:p>12.000</text:p>
          </table:table-cell>
          <table:table-cell table:style-name="ce9"/>
          <table:table-cell table:style-name="ce12" table:formula="of:=[.J393]*1000/(24*365)" office:value-type="float" office:value="0" calcext:value-type="float">
            <text:p>0.000</text:p>
          </table:table-cell>
          <table:table-cell table:style-name="ce7" office:value-type="float" office:value="4.8" calcext:value-type="float">
            <text:p>4.8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1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515:Japungu" xlink:type="simple">JAPUNGU</text:a></text:p>
          </table:table-cell>
          <table:table-cell table:style-name="ce7" office:value-type="float" office:value="-7.206" calcext:value-type="float">
            <text:p>-7.206</text:p>
          </table:table-cell>
          <table:table-cell table:style-name="ce7" office:value-type="float" office:value="-34.85" calcext:value-type="float">
            <text:p>-34.850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94]*['file:///media/leohoinaski/Backup/Downloads/Emiss%C3%B5esInd-ArtigoAna.xlsx'#$Plan1.$D$14])/10^6" office:value-type="float" office:value="47.09376" calcext:value-type="float">
            <text:p>47.094</text:p>
          </table:table-cell>
          <table:table-cell table:style-name="ce12" table:formula="of:=[.F394]*1000/(24*365)" office:value-type="float" office:value="5.376" calcext:value-type="float">
            <text:p>5.376</text:p>
          </table:table-cell>
          <table:table-cell table:style-name="ce12" table:formula="of:=(((10^3)/(1/8760))*[.L394]*['file:///media/leohoinaski/Backup/Downloads/Emiss%C3%B5esInd-ArtigoAna.xlsx'#$Plan1.$D$17])/10^6" office:value-type="float" office:value="367.92" calcext:value-type="float">
            <text:p>367.920</text:p>
          </table:table-cell>
          <table:table-cell table:style-name="ce12" table:formula="of:=[.H394]*1000/(365*24)" office:value-type="float" office:value="42" calcext:value-type="float">
            <text:p>42.000</text:p>
          </table:table-cell>
          <table:table-cell table:style-name="ce9"/>
          <table:table-cell table:style-name="ce12" table:formula="of:=[.J394]*1000/(24*365)" office:value-type="float" office:value="0" calcext:value-type="float">
            <text:p>0.000</text:p>
          </table:table-cell>
          <table:table-cell table:style-name="ce7" office:value-type="float" office:value="16.8" calcext:value-type="float">
            <text:p>16.8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1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539:Itaenga" xlink:type="simple">ITAENGA</text:a></text:p>
          </table:table-cell>
          <table:table-cell table:style-name="ce7" office:value-type="float" office:value="-7.934" calcext:value-type="float">
            <text:p>-7.934</text:p>
          </table:table-cell>
          <table:table-cell table:style-name="ce7" office:value-type="float" office:value="-35.288" calcext:value-type="float">
            <text:p>-35.288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95]*['file:///media/leohoinaski/Backup/Downloads/Emiss%C3%B5esInd-ArtigoAna.xlsx'#$Plan1.$D$14])/10^6" office:value-type="float" office:value="131.7504" calcext:value-type="float">
            <text:p>131.750</text:p>
          </table:table-cell>
          <table:table-cell table:style-name="ce12" table:formula="of:=[.F395]*1000/(24*365)" office:value-type="float" office:value="15.04" calcext:value-type="float">
            <text:p>15.040</text:p>
          </table:table-cell>
          <table:table-cell table:style-name="ce12" table:formula="of:=(((10^3)/(1/8760))*[.L395]*['file:///media/leohoinaski/Backup/Downloads/Emiss%C3%B5esInd-ArtigoAna.xlsx'#$Plan1.$D$17])/10^6" office:value-type="float" office:value="1029.3" calcext:value-type="float">
            <text:p>1,029.300</text:p>
          </table:table-cell>
          <table:table-cell table:style-name="ce12" table:formula="of:=[.H395]*1000/(365*24)" office:value-type="float" office:value="117.5" calcext:value-type="float">
            <text:p>117.500</text:p>
          </table:table-cell>
          <table:table-cell table:style-name="ce9"/>
          <table:table-cell table:style-name="ce12" table:formula="of:=[.J395]*1000/(24*365)" office:value-type="float" office:value="0" calcext:value-type="float">
            <text:p>0.000</text:p>
          </table:table-cell>
          <table:table-cell table:style-name="ce7" office:value-type="float" office:value="47" calcext:value-type="float">
            <text:p>47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1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540:Volta%20Grande" xlink:type="simple">VOLTA GRANDE</text:a></text:p>
          </table:table-cell>
          <table:table-cell table:style-name="ce7" office:value-type="float" office:value="-19.918" calcext:value-type="float">
            <text:p>-19.918</text:p>
          </table:table-cell>
          <table:table-cell table:style-name="ce7" office:value-type="float" office:value="-48.367" calcext:value-type="float">
            <text:p>-48.367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96]*['file:///media/leohoinaski/Backup/Downloads/Emiss%C3%B5esInd-ArtigoAna.xlsx'#$Plan1.$D$14])/10^6" office:value-type="float" office:value="153.89568" calcext:value-type="float">
            <text:p>153.896</text:p>
          </table:table-cell>
          <table:table-cell table:style-name="ce12" table:formula="of:=[.F396]*1000/(24*365)" office:value-type="float" office:value="17.568" calcext:value-type="float">
            <text:p>17.568</text:p>
          </table:table-cell>
          <table:table-cell table:style-name="ce12" table:formula="of:=(((10^3)/(1/8760))*[.L396]*['file:///media/leohoinaski/Backup/Downloads/Emiss%C3%B5esInd-ArtigoAna.xlsx'#$Plan1.$D$17])/10^6" office:value-type="float" office:value="1202.31" calcext:value-type="float">
            <text:p>1,202.310</text:p>
          </table:table-cell>
          <table:table-cell table:style-name="ce12" table:formula="of:=[.H396]*1000/(365*24)" office:value-type="float" office:value="137.25" calcext:value-type="float">
            <text:p>137.250</text:p>
          </table:table-cell>
          <table:table-cell table:style-name="ce9"/>
          <table:table-cell table:style-name="ce12" table:formula="of:=[.J396]*1000/(24*365)" office:value-type="float" office:value="0" calcext:value-type="float">
            <text:p>0.000</text:p>
          </table:table-cell>
          <table:table-cell table:style-name="ce7" office:value-type="float" office:value="54.9" calcext:value-type="float">
            <text:p>54.9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1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542:Marituba" xlink:type="simple">MARITUBA</text:a></text:p>
          </table:table-cell>
          <table:table-cell table:style-name="ce7" office:value-type="float" office:value="-10.133" calcext:value-type="float">
            <text:p>-10.133</text:p>
          </table:table-cell>
          <table:table-cell table:style-name="ce7" office:value-type="float" office:value="-36.65" calcext:value-type="float">
            <text:p>-36.650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97]*['file:///media/leohoinaski/Backup/Downloads/Emiss%C3%B5esInd-ArtigoAna.xlsx'#$Plan1.$D$14])/10^6" office:value-type="float" office:value="57.4656" calcext:value-type="float">
            <text:p>57.466</text:p>
          </table:table-cell>
          <table:table-cell table:style-name="ce12" table:formula="of:=[.F397]*1000/(24*365)" office:value-type="float" office:value="6.56" calcext:value-type="float">
            <text:p>6.560</text:p>
          </table:table-cell>
          <table:table-cell table:style-name="ce12" table:formula="of:=(((10^3)/(1/8760))*[.L397]*['file:///media/leohoinaski/Backup/Downloads/Emiss%C3%B5esInd-ArtigoAna.xlsx'#$Plan1.$D$17])/10^6" office:value-type="float" office:value="448.95" calcext:value-type="float">
            <text:p>448.950</text:p>
          </table:table-cell>
          <table:table-cell table:style-name="ce12" table:formula="of:=[.H397]*1000/(365*24)" office:value-type="float" office:value="51.25" calcext:value-type="float">
            <text:p>51.250</text:p>
          </table:table-cell>
          <table:table-cell table:style-name="ce9"/>
          <table:table-cell table:style-name="ce12" table:formula="of:=[.J397]*1000/(24*365)" office:value-type="float" office:value="0" calcext:value-type="float">
            <text:p>0.000</text:p>
          </table:table-cell>
          <table:table-cell table:style-name="ce7" office:value-type="float" office:value="20.5" calcext:value-type="float">
            <text:p>20.5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1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543:Serra%20Grande" xlink:type="simple">SERRA GRANDE</text:a></text:p>
          </table:table-cell>
          <table:table-cell table:style-name="ce7" office:value-type="float" office:value="-9.012" calcext:value-type="float">
            <text:p>-9.012</text:p>
          </table:table-cell>
          <table:table-cell table:style-name="ce7" office:value-type="float" office:value="-36.057" calcext:value-type="float">
            <text:p>-36.057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98]*['file:///media/leohoinaski/Backup/Downloads/Emiss%C3%B5esInd-ArtigoAna.xlsx'#$Plan1.$D$14])/10^6" office:value-type="float" office:value="48.21504" calcext:value-type="float">
            <text:p>48.215</text:p>
          </table:table-cell>
          <table:table-cell table:style-name="ce12" table:formula="of:=[.F398]*1000/(24*365)" office:value-type="float" office:value="5.504" calcext:value-type="float">
            <text:p>5.504</text:p>
          </table:table-cell>
          <table:table-cell table:style-name="ce12" table:formula="of:=(((10^3)/(1/8760))*[.L398]*['file:///media/leohoinaski/Backup/Downloads/Emiss%C3%B5esInd-ArtigoAna.xlsx'#$Plan1.$D$17])/10^6" office:value-type="float" office:value="376.68" calcext:value-type="float">
            <text:p>376.680</text:p>
          </table:table-cell>
          <table:table-cell table:style-name="ce12" table:formula="of:=[.H398]*1000/(365*24)" office:value-type="float" office:value="43" calcext:value-type="float">
            <text:p>43.000</text:p>
          </table:table-cell>
          <table:table-cell table:style-name="ce9"/>
          <table:table-cell table:style-name="ce12" table:formula="of:=[.J398]*1000/(24*365)" office:value-type="float" office:value="0" calcext:value-type="float">
            <text:p>0.000</text:p>
          </table:table-cell>
          <table:table-cell table:style-name="ce7" office:value-type="float" office:value="17.2" calcext:value-type="float">
            <text:p>17.2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1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558:Cuca%FA" xlink:type="simple">CUCAÚ</text:a></text:p>
          </table:table-cell>
          <table:table-cell table:style-name="ce7" office:value-type="float" office:value="-8.677" calcext:value-type="float">
            <text:p>-8.677</text:p>
          </table:table-cell>
          <table:table-cell table:style-name="ce7" office:value-type="float" office:value="-35.16" calcext:value-type="float">
            <text:p>-35.160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399]*['file:///media/leohoinaski/Backup/Downloads/Emiss%C3%B5esInd-ArtigoAna.xlsx'#$Plan1.$D$14])/10^6" office:value-type="float" office:value="35.32032" calcext:value-type="float">
            <text:p>35.320</text:p>
          </table:table-cell>
          <table:table-cell table:style-name="ce12" table:formula="of:=[.F399]*1000/(24*365)" office:value-type="float" office:value="4.032" calcext:value-type="float">
            <text:p>4.032</text:p>
          </table:table-cell>
          <table:table-cell table:style-name="ce12" table:formula="of:=(((10^3)/(1/8760))*[.L399]*['file:///media/leohoinaski/Backup/Downloads/Emiss%C3%B5esInd-ArtigoAna.xlsx'#$Plan1.$D$17])/10^6" office:value-type="float" office:value="275.94" calcext:value-type="float">
            <text:p>275.940</text:p>
          </table:table-cell>
          <table:table-cell table:style-name="ce12" table:formula="of:=[.H399]*1000/(365*24)" office:value-type="float" office:value="31.5" calcext:value-type="float">
            <text:p>31.500</text:p>
          </table:table-cell>
          <table:table-cell table:style-name="ce9"/>
          <table:table-cell table:style-name="ce12" table:formula="of:=[.J399]*1000/(24*365)" office:value-type="float" office:value="0" calcext:value-type="float">
            <text:p>0.000</text:p>
          </table:table-cell>
          <table:table-cell table:style-name="ce7" office:value-type="float" office:value="12.6" calcext:value-type="float">
            <text:p>12.6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1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577:Suma%FAma" xlink:type="simple">SUMAÚMA</text:a></text:p>
          </table:table-cell>
          <table:table-cell table:style-name="ce7" office:value-type="float" office:value="-9.755" calcext:value-type="float">
            <text:p>-9.755</text:p>
          </table:table-cell>
          <table:table-cell table:style-name="ce7" office:value-type="float" office:value="-35.841" calcext:value-type="float">
            <text:p>-35.841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00]*['file:///media/leohoinaski/Backup/Downloads/Emiss%C3%B5esInd-ArtigoAna.xlsx'#$Plan1.$D$14])/10^6" office:value-type="float" office:value="11.2128" calcext:value-type="float">
            <text:p>11.213</text:p>
          </table:table-cell>
          <table:table-cell table:style-name="ce12" table:formula="of:=[.F400]*1000/(24*365)" office:value-type="float" office:value="1.28" calcext:value-type="float">
            <text:p>1.280</text:p>
          </table:table-cell>
          <table:table-cell table:style-name="ce12" table:formula="of:=(((10^3)/(1/8760))*[.L400]*['file:///media/leohoinaski/Backup/Downloads/Emiss%C3%B5esInd-ArtigoAna.xlsx'#$Plan1.$D$17])/10^6" office:value-type="float" office:value="87.6" calcext:value-type="float">
            <text:p>87.600</text:p>
          </table:table-cell>
          <table:table-cell table:style-name="ce12" table:formula="of:=[.H400]*1000/(365*24)" office:value-type="float" office:value="10" calcext:value-type="float">
            <text:p>10.000</text:p>
          </table:table-cell>
          <table:table-cell table:style-name="ce9"/>
          <table:table-cell table:style-name="ce12" table:formula="of:=[.J400]*1000/(24*365)" office:value-type="float" office:value="0" calcext:value-type="float">
            <text:p>0.000</text:p>
          </table:table-cell>
          <table:table-cell table:style-name="ce7" office:value-type="float" office:value="4" calcext:value-type="float">
            <text:p>4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1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578:Pa%EDsa" xlink:type="simple">PAÍSA</text:a></text:p>
          </table:table-cell>
          <table:table-cell table:style-name="ce7" office:value-type="float" office:value="-10.274" calcext:value-type="float">
            <text:p>-10.274</text:p>
          </table:table-cell>
          <table:table-cell table:style-name="ce7" office:value-type="float" office:value="-36.543" calcext:value-type="float">
            <text:p>-36.543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01]*['file:///media/leohoinaski/Backup/Downloads/Emiss%C3%B5esInd-ArtigoAna.xlsx'#$Plan1.$D$14])/10^6" office:value-type="float" office:value="13.45536" calcext:value-type="float">
            <text:p>13.455</text:p>
          </table:table-cell>
          <table:table-cell table:style-name="ce12" table:formula="of:=[.F401]*1000/(24*365)" office:value-type="float" office:value="1.536" calcext:value-type="float">
            <text:p>1.536</text:p>
          </table:table-cell>
          <table:table-cell table:style-name="ce12" table:formula="of:=(((10^3)/(1/8760))*[.L401]*['file:///media/leohoinaski/Backup/Downloads/Emiss%C3%B5esInd-ArtigoAna.xlsx'#$Plan1.$D$17])/10^6" office:value-type="float" office:value="105.12" calcext:value-type="float">
            <text:p>105.120</text:p>
          </table:table-cell>
          <table:table-cell table:style-name="ce12" table:formula="of:=[.H401]*1000/(365*24)" office:value-type="float" office:value="12" calcext:value-type="float">
            <text:p>12.000</text:p>
          </table:table-cell>
          <table:table-cell table:style-name="ce9"/>
          <table:table-cell table:style-name="ce12" table:formula="of:=[.J401]*1000/(24*365)" office:value-type="float" office:value="0" calcext:value-type="float">
            <text:p>0.000</text:p>
          </table:table-cell>
          <table:table-cell table:style-name="ce7" office:value-type="float" office:value="4.8" calcext:value-type="float">
            <text:p>4.8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1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579:Capricho" xlink:type="simple">CAPRICHO</text:a></text:p>
          </table:table-cell>
          <table:table-cell table:style-name="ce7" office:value-type="float" office:value="-9.398" calcext:value-type="float">
            <text:p>-9.398</text:p>
          </table:table-cell>
          <table:table-cell table:style-name="ce7" office:value-type="float" office:value="-36.146" calcext:value-type="float">
            <text:p>-36.146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02]*['file:///media/leohoinaski/Backup/Downloads/Emiss%C3%B5esInd-ArtigoAna.xlsx'#$Plan1.$D$14])/10^6" office:value-type="float" office:value="6.72768" calcext:value-type="float">
            <text:p>6.728</text:p>
          </table:table-cell>
          <table:table-cell table:style-name="ce12" table:formula="of:=[.F402]*1000/(24*365)" office:value-type="float" office:value="0.768" calcext:value-type="float">
            <text:p>0.768</text:p>
          </table:table-cell>
          <table:table-cell table:style-name="ce12" table:formula="of:=(((10^3)/(1/8760))*[.L402]*['file:///media/leohoinaski/Backup/Downloads/Emiss%C3%B5esInd-ArtigoAna.xlsx'#$Plan1.$D$17])/10^6" office:value-type="float" office:value="52.56" calcext:value-type="float">
            <text:p>52.560</text:p>
          </table:table-cell>
          <table:table-cell table:style-name="ce12" table:formula="of:=[.H402]*1000/(365*24)" office:value-type="float" office:value="6" calcext:value-type="float">
            <text:p>6.000</text:p>
          </table:table-cell>
          <table:table-cell table:style-name="ce9"/>
          <table:table-cell table:style-name="ce12" table:formula="of:=[.J402]*1000/(24*365)" office:value-type="float" office:value="0" calcext:value-type="float">
            <text:p>0.000</text:p>
          </table:table-cell>
          <table:table-cell table:style-name="ce7" office:value-type="float" office:value="2.4" calcext:value-type="float">
            <text:p>2.4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2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581:Laginha-Matrix" xlink:type="simple">LAGINHA-MATRIX</text:a></text:p>
          </table:table-cell>
          <table:table-cell table:style-name="ce7" office:value-type="float" office:value="-9.177" calcext:value-type="float">
            <text:p>-9.177</text:p>
          </table:table-cell>
          <table:table-cell table:style-name="ce7" office:value-type="float" office:value="-36.015" calcext:value-type="float">
            <text:p>-36.015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03]*['file:///media/leohoinaski/Backup/Downloads/Emiss%C3%B5esInd-ArtigoAna.xlsx'#$Plan1.$D$14])/10^6" office:value-type="float" office:value="14.016" calcext:value-type="float">
            <text:p>14.016</text:p>
          </table:table-cell>
          <table:table-cell table:style-name="ce12" table:formula="of:=[.F403]*1000/(24*365)" office:value-type="float" office:value="1.6" calcext:value-type="float">
            <text:p>1.600</text:p>
          </table:table-cell>
          <table:table-cell table:style-name="ce12" table:formula="of:=(((10^3)/(1/8760))*[.L403]*['file:///media/leohoinaski/Backup/Downloads/Emiss%C3%B5esInd-ArtigoAna.xlsx'#$Plan1.$D$17])/10^6" office:value-type="float" office:value="109.5" calcext:value-type="float">
            <text:p>109.500</text:p>
          </table:table-cell>
          <table:table-cell table:style-name="ce12" table:formula="of:=[.H403]*1000/(365*24)" office:value-type="float" office:value="12.5" calcext:value-type="float">
            <text:p>12.500</text:p>
          </table:table-cell>
          <table:table-cell table:style-name="ce9"/>
          <table:table-cell table:style-name="ce12" table:formula="of:=[.J403]*1000/(24*365)" office:value-type="float" office:value="0" calcext:value-type="float">
            <text:p>0.000</text:p>
          </table:table-cell>
          <table:table-cell table:style-name="ce7" office:value-type="float" office:value="5" calcext:value-type="float">
            <text:p>5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2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601:Gameleira" xlink:type="simple">GAMELEIRA</text:a></text:p>
          </table:table-cell>
          <table:table-cell table:style-name="ce7" office:value-type="float" office:value="-10.64" calcext:value-type="float">
            <text:p>-10.640</text:p>
          </table:table-cell>
          <table:table-cell table:style-name="ce7" office:value-type="float" office:value="-51.564" calcext:value-type="float">
            <text:p>-51.564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04]*['file:///media/leohoinaski/Backup/Downloads/Emiss%C3%B5esInd-ArtigoAna.xlsx'#$Plan1.$D$14])/10^6" office:value-type="float" office:value="5.6064" calcext:value-type="float">
            <text:p>5.606</text:p>
          </table:table-cell>
          <table:table-cell table:style-name="ce12" table:formula="of:=[.F404]*1000/(24*365)" office:value-type="float" office:value="0.64" calcext:value-type="float">
            <text:p>0.640</text:p>
          </table:table-cell>
          <table:table-cell table:style-name="ce12" table:formula="of:=(((10^3)/(1/8760))*[.L404]*['file:///media/leohoinaski/Backup/Downloads/Emiss%C3%B5esInd-ArtigoAna.xlsx'#$Plan1.$D$17])/10^6" office:value-type="float" office:value="43.8" calcext:value-type="float">
            <text:p>43.800</text:p>
          </table:table-cell>
          <table:table-cell table:style-name="ce12" table:formula="of:=[.H404]*1000/(365*24)" office:value-type="float" office:value="5" calcext:value-type="float">
            <text:p>5.000</text:p>
          </table:table-cell>
          <table:table-cell table:style-name="ce9"/>
          <table:table-cell table:style-name="ce12" table:formula="of:=[.J404]*1000/(24*365)" office:value-type="float" office:value="0" calcext:value-type="float">
            <text:p>0.000</text:p>
          </table:table-cell>
          <table:table-cell table:style-name="ce7" office:value-type="float" office:value="2" calcext:value-type="float">
            <text:p>2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2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605:Ba%EDa%20Formosa" xlink:type="simple">BAÍA FORMOSA</text:a></text:p>
          </table:table-cell>
          <table:table-cell table:style-name="ce7" office:value-type="float" office:value="-6.374" calcext:value-type="float">
            <text:p>-6.374</text:p>
          </table:table-cell>
          <table:table-cell table:style-name="ce7" office:value-type="float" office:value="-35.009" calcext:value-type="float">
            <text:p>-35.009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05]*['file:///media/leohoinaski/Backup/Downloads/Emiss%C3%B5esInd-ArtigoAna.xlsx'#$Plan1.$D$14])/10^6" office:value-type="float" office:value="112.128" calcext:value-type="float">
            <text:p>112.128</text:p>
          </table:table-cell>
          <table:table-cell table:style-name="ce12" table:formula="of:=[.F405]*1000/(24*365)" office:value-type="float" office:value="12.8" calcext:value-type="float">
            <text:p>12.800</text:p>
          </table:table-cell>
          <table:table-cell table:style-name="ce12" table:formula="of:=(((10^3)/(1/8760))*[.L405]*['file:///media/leohoinaski/Backup/Downloads/Emiss%C3%B5esInd-ArtigoAna.xlsx'#$Plan1.$D$17])/10^6" office:value-type="float" office:value="876" calcext:value-type="float">
            <text:p>876.000</text:p>
          </table:table-cell>
          <table:table-cell table:style-name="ce12" table:formula="of:=[.H405]*1000/(365*24)" office:value-type="float" office:value="100" calcext:value-type="float">
            <text:p>100.000</text:p>
          </table:table-cell>
          <table:table-cell table:style-name="ce9"/>
          <table:table-cell table:style-name="ce12" table:formula="of:=[.J405]*1000/(24*365)" office:value-type="float" office:value="0" calcext:value-type="float">
            <text:p>0.000</text:p>
          </table:table-cell>
          <table:table-cell table:style-name="ce7" office:value-type="float" office:value="40" calcext:value-type="float">
            <text:p>40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2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651:Trapiche" xlink:type="simple">TRAPICHE</text:a></text:p>
          </table:table-cell>
          <table:table-cell table:style-name="ce7" office:value-type="float" office:value="-8.594" calcext:value-type="float">
            <text:p>-8.594</text:p>
          </table:table-cell>
          <table:table-cell table:style-name="ce7" office:value-type="float" office:value="-35.11" calcext:value-type="float">
            <text:p>-35.110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06]*['file:///media/leohoinaski/Backup/Downloads/Emiss%C3%B5esInd-ArtigoAna.xlsx'#$Plan1.$D$14])/10^6" office:value-type="float" office:value="72.8832" calcext:value-type="float">
            <text:p>72.883</text:p>
          </table:table-cell>
          <table:table-cell table:style-name="ce12" table:formula="of:=[.F406]*1000/(24*365)" office:value-type="float" office:value="8.32" calcext:value-type="float">
            <text:p>8.320</text:p>
          </table:table-cell>
          <table:table-cell table:style-name="ce12" table:formula="of:=(((10^3)/(1/8760))*[.L406]*['file:///media/leohoinaski/Backup/Downloads/Emiss%C3%B5esInd-ArtigoAna.xlsx'#$Plan1.$D$17])/10^6" office:value-type="float" office:value="569.4" calcext:value-type="float">
            <text:p>569.400</text:p>
          </table:table-cell>
          <table:table-cell table:style-name="ce12" table:formula="of:=[.H406]*1000/(365*24)" office:value-type="float" office:value="65" calcext:value-type="float">
            <text:p>65.000</text:p>
          </table:table-cell>
          <table:table-cell table:style-name="ce9"/>
          <table:table-cell table:style-name="ce12" table:formula="of:=[.J406]*1000/(24*365)" office:value-type="float" office:value="0" calcext:value-type="float">
            <text:p>0.000</text:p>
          </table:table-cell>
          <table:table-cell table:style-name="ce7" office:value-type="float" office:value="26" calcext:value-type="float">
            <text:p>26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2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660:Estivas" xlink:type="simple">ESTIVAS</text:a></text:p>
          </table:table-cell>
          <table:table-cell table:style-name="ce7" office:value-type="float" office:value="-6.194" calcext:value-type="float">
            <text:p>-6.194</text:p>
          </table:table-cell>
          <table:table-cell table:style-name="ce7" office:value-type="float" office:value="-35.162" calcext:value-type="float">
            <text:p>-35.162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07]*['file:///media/leohoinaski/Backup/Downloads/Emiss%C3%B5esInd-ArtigoAna.xlsx'#$Plan1.$D$14])/10^6" office:value-type="float" office:value="47.6544" calcext:value-type="float">
            <text:p>47.654</text:p>
          </table:table-cell>
          <table:table-cell table:style-name="ce12" table:formula="of:=[.F407]*1000/(24*365)" office:value-type="float" office:value="5.44" calcext:value-type="float">
            <text:p>5.440</text:p>
          </table:table-cell>
          <table:table-cell table:style-name="ce12" table:formula="of:=(((10^3)/(1/8760))*[.L407]*['file:///media/leohoinaski/Backup/Downloads/Emiss%C3%B5esInd-ArtigoAna.xlsx'#$Plan1.$D$17])/10^6" office:value-type="float" office:value="372.3" calcext:value-type="float">
            <text:p>372.300</text:p>
          </table:table-cell>
          <table:table-cell table:style-name="ce12" table:formula="of:=[.H407]*1000/(365*24)" office:value-type="float" office:value="42.5" calcext:value-type="float">
            <text:p>42.500</text:p>
          </table:table-cell>
          <table:table-cell table:style-name="ce9"/>
          <table:table-cell table:style-name="ce12" table:formula="of:=[.J407]*1000/(24*365)" office:value-type="float" office:value="0" calcext:value-type="float">
            <text:p>0.000</text:p>
          </table:table-cell>
          <table:table-cell table:style-name="ce7" office:value-type="float" office:value="17" calcext:value-type="float">
            <text:p>17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2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692:Central%20Olho%20D%20%C1gua" xlink:type="simple">CENTRAL OLHO D ÁGUA</text:a></text:p>
          </table:table-cell>
          <table:table-cell table:style-name="ce7" office:value-type="float" office:value="-7.407" calcext:value-type="float">
            <text:p>-7.407</text:p>
          </table:table-cell>
          <table:table-cell table:style-name="ce7" office:value-type="float" office:value="-35.275" calcext:value-type="float">
            <text:p>-35.275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08]*['file:///media/leohoinaski/Backup/Downloads/Emiss%C3%B5esInd-ArtigoAna.xlsx'#$Plan1.$D$14])/10^6" office:value-type="float" office:value="11.77344" calcext:value-type="float">
            <text:p>11.773</text:p>
          </table:table-cell>
          <table:table-cell table:style-name="ce12" table:formula="of:=[.F408]*1000/(24*365)" office:value-type="float" office:value="1.344" calcext:value-type="float">
            <text:p>1.344</text:p>
          </table:table-cell>
          <table:table-cell table:style-name="ce12" table:formula="of:=(((10^3)/(1/8760))*[.L408]*['file:///media/leohoinaski/Backup/Downloads/Emiss%C3%B5esInd-ArtigoAna.xlsx'#$Plan1.$D$17])/10^6" office:value-type="float" office:value="91.98" calcext:value-type="float">
            <text:p>91.980</text:p>
          </table:table-cell>
          <table:table-cell table:style-name="ce12" table:formula="of:=[.H408]*1000/(365*24)" office:value-type="float" office:value="10.5" calcext:value-type="float">
            <text:p>10.500</text:p>
          </table:table-cell>
          <table:table-cell table:style-name="ce9"/>
          <table:table-cell table:style-name="ce12" table:formula="of:=[.J408]*1000/(24*365)" office:value-type="float" office:value="0" calcext:value-type="float">
            <text:p>0.000</text:p>
          </table:table-cell>
          <table:table-cell table:style-name="ce7" office:value-type="float" office:value="4.2" calcext:value-type="float">
            <text:p>4.2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2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694:Uni%E3o%20e%20Ind%FAstria" xlink:type="simple">UNIÃO E INDÚSTRIA</text:a></text:p>
          </table:table-cell>
          <table:table-cell table:style-name="ce7" office:value-type="float" office:value="-8.329" calcext:value-type="float">
            <text:p>-8.329</text:p>
          </table:table-cell>
          <table:table-cell table:style-name="ce7" office:value-type="float" office:value="-35.352" calcext:value-type="float">
            <text:p>-35.352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09]*['file:///media/leohoinaski/Backup/Downloads/Emiss%C3%B5esInd-ArtigoAna.xlsx'#$Plan1.$D$14])/10^6" office:value-type="float" office:value="12.89472" calcext:value-type="float">
            <text:p>12.895</text:p>
          </table:table-cell>
          <table:table-cell table:style-name="ce12" table:formula="of:=[.F409]*1000/(24*365)" office:value-type="float" office:value="1.472" calcext:value-type="float">
            <text:p>1.472</text:p>
          </table:table-cell>
          <table:table-cell table:style-name="ce12" table:formula="of:=(((10^3)/(1/8760))*[.L409]*['file:///media/leohoinaski/Backup/Downloads/Emiss%C3%B5esInd-ArtigoAna.xlsx'#$Plan1.$D$17])/10^6" office:value-type="float" office:value="100.74" calcext:value-type="float">
            <text:p>100.740</text:p>
          </table:table-cell>
          <table:table-cell table:style-name="ce12" table:formula="of:=[.H409]*1000/(365*24)" office:value-type="float" office:value="11.5" calcext:value-type="float">
            <text:p>11.500</text:p>
          </table:table-cell>
          <table:table-cell table:style-name="ce9"/>
          <table:table-cell table:style-name="ce12" table:formula="of:=[.J409]*1000/(24*365)" office:value-type="float" office:value="0" calcext:value-type="float">
            <text:p>0.000</text:p>
          </table:table-cell>
          <table:table-cell table:style-name="ce7" office:value-type="float" office:value="4.6" calcext:value-type="float">
            <text:p>4.6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2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696:Agrovale" xlink:type="simple">AGROVALE</text:a></text:p>
          </table:table-cell>
          <table:table-cell table:style-name="ce7" office:value-type="float" office:value="-9.463" calcext:value-type="float">
            <text:p>-9.463</text:p>
          </table:table-cell>
          <table:table-cell table:style-name="ce7" office:value-type="float" office:value="-40.484" calcext:value-type="float">
            <text:p>-40.484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10]*['file:///media/leohoinaski/Backup/Downloads/Emiss%C3%B5esInd-ArtigoAna.xlsx'#$Plan1.$D$14])/10^6" office:value-type="float" office:value="39.2448" calcext:value-type="float">
            <text:p>39.245</text:p>
          </table:table-cell>
          <table:table-cell table:style-name="ce12" table:formula="of:=[.F410]*1000/(24*365)" office:value-type="float" office:value="4.48" calcext:value-type="float">
            <text:p>4.480</text:p>
          </table:table-cell>
          <table:table-cell table:style-name="ce12" table:formula="of:=(((10^3)/(1/8760))*[.L410]*['file:///media/leohoinaski/Backup/Downloads/Emiss%C3%B5esInd-ArtigoAna.xlsx'#$Plan1.$D$17])/10^6" office:value-type="float" office:value="306.6" calcext:value-type="float">
            <text:p>306.600</text:p>
          </table:table-cell>
          <table:table-cell table:style-name="ce12" table:formula="of:=[.H410]*1000/(365*24)" office:value-type="float" office:value="35" calcext:value-type="float">
            <text:p>35.000</text:p>
          </table:table-cell>
          <table:table-cell table:style-name="ce9"/>
          <table:table-cell table:style-name="ce12" table:formula="of:=[.J410]*1000/(24*365)" office:value-type="float" office:value="0" calcext:value-type="float">
            <text:p>0.000</text:p>
          </table:table-cell>
          <table:table-cell table:style-name="ce7" office:value-type="float" office:value="14" calcext:value-type="float">
            <text:p>14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2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707:Ipojuca" xlink:type="simple">IPOJUCA</text:a></text:p>
          </table:table-cell>
          <table:table-cell table:style-name="ce7" office:value-type="float" office:value="-8.396" calcext:value-type="float">
            <text:p>-8.396</text:p>
          </table:table-cell>
          <table:table-cell table:style-name="ce7" office:value-type="float" office:value="-35.059" calcext:value-type="float">
            <text:p>-35.059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11]*['file:///media/leohoinaski/Backup/Downloads/Emiss%C3%B5esInd-ArtigoAna.xlsx'#$Plan1.$D$14])/10^6" office:value-type="float" office:value="25.78944" calcext:value-type="float">
            <text:p>25.789</text:p>
          </table:table-cell>
          <table:table-cell table:style-name="ce12" table:formula="of:=[.F411]*1000/(24*365)" office:value-type="float" office:value="2.944" calcext:value-type="float">
            <text:p>2.944</text:p>
          </table:table-cell>
          <table:table-cell table:style-name="ce12" table:formula="of:=(((10^3)/(1/8760))*[.L411]*['file:///media/leohoinaski/Backup/Downloads/Emiss%C3%B5esInd-ArtigoAna.xlsx'#$Plan1.$D$17])/10^6" office:value-type="float" office:value="201.48" calcext:value-type="float">
            <text:p>201.480</text:p>
          </table:table-cell>
          <table:table-cell table:style-name="ce12" table:formula="of:=[.H411]*1000/(365*24)" office:value-type="float" office:value="23" calcext:value-type="float">
            <text:p>23.000</text:p>
          </table:table-cell>
          <table:table-cell table:style-name="ce9"/>
          <table:table-cell table:style-name="ce12" table:formula="of:=[.J411]*1000/(24*365)" office:value-type="float" office:value="0" calcext:value-type="float">
            <text:p>0.000</text:p>
          </table:table-cell>
          <table:table-cell table:style-name="ce7" office:value-type="float" office:value="9.2" calcext:value-type="float">
            <text:p>9.2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2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708:Jitituba%20Santo%20Ant%F4nio" xlink:type="simple">JITITUBA SANTO ANTÔNIO</text:a></text:p>
          </table:table-cell>
          <table:table-cell table:style-name="ce7" office:value-type="float" office:value="-9.308" calcext:value-type="float">
            <text:p>-9.308</text:p>
          </table:table-cell>
          <table:table-cell table:style-name="ce7" office:value-type="float" office:value="-35.56" calcext:value-type="float">
            <text:p>-35.560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12]*['file:///media/leohoinaski/Backup/Downloads/Emiss%C3%B5esInd-ArtigoAna.xlsx'#$Plan1.$D$14])/10^6" office:value-type="float" office:value="76.80768" calcext:value-type="float">
            <text:p>76.808</text:p>
          </table:table-cell>
          <table:table-cell table:style-name="ce12" table:formula="of:=[.F412]*1000/(24*365)" office:value-type="float" office:value="8.768" calcext:value-type="float">
            <text:p>8.768</text:p>
          </table:table-cell>
          <table:table-cell table:style-name="ce12" table:formula="of:=(((10^3)/(1/8760))*[.L412]*['file:///media/leohoinaski/Backup/Downloads/Emiss%C3%B5esInd-ArtigoAna.xlsx'#$Plan1.$D$17])/10^6" office:value-type="float" office:value="600.06" calcext:value-type="float">
            <text:p>600.060</text:p>
          </table:table-cell>
          <table:table-cell table:style-name="ce12" table:formula="of:=[.H412]*1000/(365*24)" office:value-type="float" office:value="68.5" calcext:value-type="float">
            <text:p>68.500</text:p>
          </table:table-cell>
          <table:table-cell table:style-name="ce9"/>
          <table:table-cell table:style-name="ce12" table:formula="of:=[.J412]*1000/(24*365)" office:value-type="float" office:value="0" calcext:value-type="float">
            <text:p>0.000</text:p>
          </table:table-cell>
          <table:table-cell table:style-name="ce7" office:value-type="float" office:value="27.4" calcext:value-type="float">
            <text:p>27.4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3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726:Una%20A%E7%FAcar%20e%20Energia" xlink:type="simple">UNA AÇÚCAR E ENERGIA</text:a></text:p>
          </table:table-cell>
          <table:table-cell table:style-name="ce7" office:value-type="float" office:value="-8.758" calcext:value-type="float">
            <text:p>-8.758</text:p>
          </table:table-cell>
          <table:table-cell table:style-name="ce7" office:value-type="float" office:value="-35.113" calcext:value-type="float">
            <text:p>-35.113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13]*['file:///media/leohoinaski/Backup/Downloads/Emiss%C3%B5esInd-ArtigoAna.xlsx'#$Plan1.$D$14])/10^6" office:value-type="float" office:value="8.4096" calcext:value-type="float">
            <text:p>8.410</text:p>
          </table:table-cell>
          <table:table-cell table:style-name="ce12" table:formula="of:=[.F413]*1000/(24*365)" office:value-type="float" office:value="0.96" calcext:value-type="float">
            <text:p>0.960</text:p>
          </table:table-cell>
          <table:table-cell table:style-name="ce12" table:formula="of:=(((10^3)/(1/8760))*[.L413]*['file:///media/leohoinaski/Backup/Downloads/Emiss%C3%B5esInd-ArtigoAna.xlsx'#$Plan1.$D$17])/10^6" office:value-type="float" office:value="65.7" calcext:value-type="float">
            <text:p>65.700</text:p>
          </table:table-cell>
          <table:table-cell table:style-name="ce12" table:formula="of:=[.H413]*1000/(365*24)" office:value-type="float" office:value="7.5" calcext:value-type="float">
            <text:p>7.500</text:p>
          </table:table-cell>
          <table:table-cell table:style-name="ce9"/>
          <table:table-cell table:style-name="ce12" table:formula="of:=[.J413]*1000/(24*365)" office:value-type="float" office:value="0" calcext:value-type="float">
            <text:p>0.000</text:p>
          </table:table-cell>
          <table:table-cell table:style-name="ce7" office:value-type="float" office:value="3" calcext:value-type="float">
            <text:p>3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3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750:Sinimbu" xlink:type="simple">SINIMBU</text:a></text:p>
          </table:table-cell>
          <table:table-cell table:style-name="ce7" office:value-type="float" office:value="-9.778" calcext:value-type="float">
            <text:p>-9.778</text:p>
          </table:table-cell>
          <table:table-cell table:style-name="ce7" office:value-type="float" office:value="-36.104" calcext:value-type="float">
            <text:p>-36.104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14]*['file:///media/leohoinaski/Backup/Downloads/Emiss%C3%B5esInd-ArtigoAna.xlsx'#$Plan1.$D$14])/10^6" office:value-type="float" office:value="50.4576" calcext:value-type="float">
            <text:p>50.458</text:p>
          </table:table-cell>
          <table:table-cell table:style-name="ce12" table:formula="of:=[.F414]*1000/(24*365)" office:value-type="float" office:value="5.76" calcext:value-type="float">
            <text:p>5.760</text:p>
          </table:table-cell>
          <table:table-cell table:style-name="ce12" table:formula="of:=(((10^3)/(1/8760))*[.L414]*['file:///media/leohoinaski/Backup/Downloads/Emiss%C3%B5esInd-ArtigoAna.xlsx'#$Plan1.$D$17])/10^6" office:value-type="float" office:value="394.2" calcext:value-type="float">
            <text:p>394.200</text:p>
          </table:table-cell>
          <table:table-cell table:style-name="ce12" table:formula="of:=[.H414]*1000/(365*24)" office:value-type="float" office:value="45" calcext:value-type="float">
            <text:p>45.000</text:p>
          </table:table-cell>
          <table:table-cell table:style-name="ce9"/>
          <table:table-cell table:style-name="ce12" table:formula="of:=[.J414]*1000/(24*365)" office:value-type="float" office:value="0" calcext:value-type="float">
            <text:p>0.000</text:p>
          </table:table-cell>
          <table:table-cell table:style-name="ce7" office:value-type="float" office:value="18" calcext:value-type="float">
            <text:p>18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3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815:Artivinco%20(Antiga%20Rio%20Pardo)" xlink:type="simple">ARTIVINCO (ANTIGA RIO PARDO)</text:a></text:p>
          </table:table-cell>
          <table:table-cell table:style-name="ce7" office:value-type="float" office:value="-21.494" calcext:value-type="float">
            <text:p>-21.494</text:p>
          </table:table-cell>
          <table:table-cell table:style-name="ce7" office:value-type="float" office:value="-47.39" calcext:value-type="float">
            <text:p>-47.390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15]*['file:///media/leohoinaski/Backup/Downloads/Emiss%C3%B5esInd-ArtigoAna.xlsx'#$Plan1.$D$14])/10^6" office:value-type="float" office:value="12.6144" calcext:value-type="float">
            <text:p>12.614</text:p>
          </table:table-cell>
          <table:table-cell table:style-name="ce12" table:formula="of:=[.F415]*1000/(24*365)" office:value-type="float" office:value="1.44" calcext:value-type="float">
            <text:p>1.440</text:p>
          </table:table-cell>
          <table:table-cell table:style-name="ce12" table:formula="of:=(((10^3)/(1/8760))*[.L415]*['file:///media/leohoinaski/Backup/Downloads/Emiss%C3%B5esInd-ArtigoAna.xlsx'#$Plan1.$D$17])/10^6" office:value-type="float" office:value="98.55" calcext:value-type="float">
            <text:p>98.550</text:p>
          </table:table-cell>
          <table:table-cell table:style-name="ce12" table:formula="of:=[.H415]*1000/(365*24)" office:value-type="float" office:value="11.25" calcext:value-type="float">
            <text:p>11.250</text:p>
          </table:table-cell>
          <table:table-cell table:style-name="ce9"/>
          <table:table-cell table:style-name="ce12" table:formula="of:=[.J415]*1000/(24*365)" office:value-type="float" office:value="0" calcext:value-type="float">
            <text:p>0.000</text:p>
          </table:table-cell>
          <table:table-cell table:style-name="ce7" office:value-type="float" office:value="4.5" calcext:value-type="float">
            <text:p>4.5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3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859:Pitangueiras" xlink:type="simple">PITANGUEIRAS</text:a></text:p>
          </table:table-cell>
          <table:table-cell table:style-name="ce7" office:value-type="float" office:value="-21.001" calcext:value-type="float">
            <text:p>-21.001</text:p>
          </table:table-cell>
          <table:table-cell table:style-name="ce7" office:value-type="float" office:value="-48.208" calcext:value-type="float">
            <text:p>-48.208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16]*['file:///media/leohoinaski/Backup/Downloads/Emiss%C3%B5esInd-ArtigoAna.xlsx'#$Plan1.$D$14])/10^6" office:value-type="float" office:value="70.08" calcext:value-type="float">
            <text:p>70.080</text:p>
          </table:table-cell>
          <table:table-cell table:style-name="ce12" table:formula="of:=[.F416]*1000/(24*365)" office:value-type="float" office:value="8" calcext:value-type="float">
            <text:p>8.000</text:p>
          </table:table-cell>
          <table:table-cell table:style-name="ce12" table:formula="of:=(((10^3)/(1/8760))*[.L416]*['file:///media/leohoinaski/Backup/Downloads/Emiss%C3%B5esInd-ArtigoAna.xlsx'#$Plan1.$D$17])/10^6" office:value-type="float" office:value="547.5" calcext:value-type="float">
            <text:p>547.500</text:p>
          </table:table-cell>
          <table:table-cell table:style-name="ce12" table:formula="of:=[.H416]*1000/(365*24)" office:value-type="float" office:value="62.5" calcext:value-type="float">
            <text:p>62.500</text:p>
          </table:table-cell>
          <table:table-cell table:style-name="ce9"/>
          <table:table-cell table:style-name="ce12" table:formula="of:=[.J416]*1000/(24*365)" office:value-type="float" office:value="0" calcext:value-type="float">
            <text:p>0.000</text:p>
          </table:table-cell>
          <table:table-cell table:style-name="ce7" office:value-type="float" office:value="25" calcext:value-type="float">
            <text:p>25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3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884:Termocana" xlink:type="simple">TERMOCANA</text:a></text:p>
          </table:table-cell>
          <table:table-cell table:style-name="ce7" office:value-type="float" office:value="-23.314" calcext:value-type="float">
            <text:p>-23.314</text:p>
          </table:table-cell>
          <table:table-cell table:style-name="ce7" office:value-type="float" office:value="-52.476" calcext:value-type="float">
            <text:p>-52.476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17]*['file:///media/leohoinaski/Backup/Downloads/Emiss%C3%B5esInd-ArtigoAna.xlsx'#$Plan1.$D$14])/10^6" office:value-type="float" office:value="22.98624" calcext:value-type="float">
            <text:p>22.986</text:p>
          </table:table-cell>
          <table:table-cell table:style-name="ce12" table:formula="of:=[.F417]*1000/(24*365)" office:value-type="float" office:value="2.624" calcext:value-type="float">
            <text:p>2.624</text:p>
          </table:table-cell>
          <table:table-cell table:style-name="ce12" table:formula="of:=(((10^3)/(1/8760))*[.L417]*['file:///media/leohoinaski/Backup/Downloads/Emiss%C3%B5esInd-ArtigoAna.xlsx'#$Plan1.$D$17])/10^6" office:value-type="float" office:value="179.58" calcext:value-type="float">
            <text:p>179.580</text:p>
          </table:table-cell>
          <table:table-cell table:style-name="ce12" table:formula="of:=[.H417]*1000/(365*24)" office:value-type="float" office:value="20.5" calcext:value-type="float">
            <text:p>20.500</text:p>
          </table:table-cell>
          <table:table-cell table:style-name="ce9"/>
          <table:table-cell table:style-name="ce12" table:formula="of:=[.J417]*1000/(24*365)" office:value-type="float" office:value="0" calcext:value-type="float">
            <text:p>0.000</text:p>
          </table:table-cell>
          <table:table-cell table:style-name="ce7" office:value-type="float" office:value="8.2" calcext:value-type="float">
            <text:p>8.2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3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893:Diamante" xlink:type="simple">DIAMANTE</text:a></text:p>
          </table:table-cell>
          <table:table-cell table:style-name="ce7" office:value-type="float" office:value="-22.254" calcext:value-type="float">
            <text:p>-22.254</text:p>
          </table:table-cell>
          <table:table-cell table:style-name="ce7" office:value-type="float" office:value="-48.555" calcext:value-type="float">
            <text:p>-48.555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18]*['file:///media/leohoinaski/Backup/Downloads/Emiss%C3%B5esInd-ArtigoAna.xlsx'#$Plan1.$D$14])/10^6" office:value-type="float" office:value="19.6224" calcext:value-type="float">
            <text:p>19.622</text:p>
          </table:table-cell>
          <table:table-cell table:style-name="ce12" table:formula="of:=[.F418]*1000/(24*365)" office:value-type="float" office:value="2.24" calcext:value-type="float">
            <text:p>2.240</text:p>
          </table:table-cell>
          <table:table-cell table:style-name="ce12" table:formula="of:=(((10^3)/(1/8760))*[.L418]*['file:///media/leohoinaski/Backup/Downloads/Emiss%C3%B5esInd-ArtigoAna.xlsx'#$Plan1.$D$17])/10^6" office:value-type="float" office:value="153.3" calcext:value-type="float">
            <text:p>153.300</text:p>
          </table:table-cell>
          <table:table-cell table:style-name="ce12" table:formula="of:=[.H418]*1000/(365*24)" office:value-type="float" office:value="17.5" calcext:value-type="float">
            <text:p>17.500</text:p>
          </table:table-cell>
          <table:table-cell table:style-name="ce9"/>
          <table:table-cell table:style-name="ce12" table:formula="of:=[.J418]*1000/(24*365)" office:value-type="float" office:value="0" calcext:value-type="float">
            <text:p>0.000</text:p>
          </table:table-cell>
          <table:table-cell table:style-name="ce7" office:value-type="float" office:value="7" calcext:value-type="float">
            <text:p>7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3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933:Santa%20Teresa" xlink:type="simple">SANTA TERESA</text:a></text:p>
          </table:table-cell>
          <table:table-cell table:style-name="ce7" office:value-type="float" office:value="-7.559" calcext:value-type="float">
            <text:p>-7.559</text:p>
          </table:table-cell>
          <table:table-cell table:style-name="ce7" office:value-type="float" office:value="-35.021" calcext:value-type="float">
            <text:p>-35.021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19]*['file:///media/leohoinaski/Backup/Downloads/Emiss%C3%B5esInd-ArtigoAna.xlsx'#$Plan1.$D$14])/10^6" office:value-type="float" office:value="56.62464" calcext:value-type="float">
            <text:p>56.625</text:p>
          </table:table-cell>
          <table:table-cell table:style-name="ce12" table:formula="of:=[.F419]*1000/(24*365)" office:value-type="float" office:value="6.464" calcext:value-type="float">
            <text:p>6.464</text:p>
          </table:table-cell>
          <table:table-cell table:style-name="ce12" table:formula="of:=(((10^3)/(1/8760))*[.L419]*['file:///media/leohoinaski/Backup/Downloads/Emiss%C3%B5esInd-ArtigoAna.xlsx'#$Plan1.$D$17])/10^6" office:value-type="float" office:value="442.38" calcext:value-type="float">
            <text:p>442.380</text:p>
          </table:table-cell>
          <table:table-cell table:style-name="ce12" table:formula="of:=[.H419]*1000/(365*24)" office:value-type="float" office:value="50.5" calcext:value-type="float">
            <text:p>50.500</text:p>
          </table:table-cell>
          <table:table-cell table:style-name="ce9"/>
          <table:table-cell table:style-name="ce12" table:formula="of:=[.J419]*1000/(24*365)" office:value-type="float" office:value="0" calcext:value-type="float">
            <text:p>0.000</text:p>
          </table:table-cell>
          <table:table-cell table:style-name="ce7" office:value-type="float" office:value="20.2" calcext:value-type="float">
            <text:p>20.2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3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934:Vale%20do%20Parana%EDba" xlink:type="simple">VALE DO PARANAÍBA</text:a></text:p>
          </table:table-cell>
          <table:table-cell table:style-name="ce7" office:value-type="float" office:value="-18.689" calcext:value-type="float">
            <text:p>-18.689</text:p>
          </table:table-cell>
          <table:table-cell table:style-name="ce7" office:value-type="float" office:value="-49.562" calcext:value-type="float">
            <text:p>-49.562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20]*['file:///media/leohoinaski/Backup/Downloads/Emiss%C3%B5esInd-ArtigoAna.xlsx'#$Plan1.$D$14])/10^6" office:value-type="float" office:value="14.016" calcext:value-type="float">
            <text:p>14.016</text:p>
          </table:table-cell>
          <table:table-cell table:style-name="ce12" table:formula="of:=[.F420]*1000/(24*365)" office:value-type="float" office:value="1.6" calcext:value-type="float">
            <text:p>1.600</text:p>
          </table:table-cell>
          <table:table-cell table:style-name="ce12" table:formula="of:=(((10^3)/(1/8760))*[.L420]*['file:///media/leohoinaski/Backup/Downloads/Emiss%C3%B5esInd-ArtigoAna.xlsx'#$Plan1.$D$17])/10^6" office:value-type="float" office:value="109.5" calcext:value-type="float">
            <text:p>109.500</text:p>
          </table:table-cell>
          <table:table-cell table:style-name="ce12" table:formula="of:=[.H420]*1000/(365*24)" office:value-type="float" office:value="12.5" calcext:value-type="float">
            <text:p>12.500</text:p>
          </table:table-cell>
          <table:table-cell table:style-name="ce9"/>
          <table:table-cell table:style-name="ce12" table:formula="of:=[.J420]*1000/(24*365)" office:value-type="float" office:value="0" calcext:value-type="float">
            <text:p>0.000</text:p>
          </table:table-cell>
          <table:table-cell table:style-name="ce7" office:value-type="float" office:value="5" calcext:value-type="float">
            <text:p>5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3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957:Giasa%20II" xlink:type="simple">GIASA II</text:a></text:p>
          </table:table-cell>
          <table:table-cell table:style-name="ce7" office:value-type="float" office:value="-7.4" calcext:value-type="float">
            <text:p>-7.400</text:p>
          </table:table-cell>
          <table:table-cell table:style-name="ce7" office:value-type="float" office:value="-35.095" calcext:value-type="float">
            <text:p>-35.095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21]*['file:///media/leohoinaski/Backup/Downloads/Emiss%C3%B5esInd-ArtigoAna.xlsx'#$Plan1.$D$14])/10^6" office:value-type="float" office:value="84.096" calcext:value-type="float">
            <text:p>84.096</text:p>
          </table:table-cell>
          <table:table-cell table:style-name="ce12" table:formula="of:=[.F421]*1000/(24*365)" office:value-type="float" office:value="9.6" calcext:value-type="float">
            <text:p>9.600</text:p>
          </table:table-cell>
          <table:table-cell table:style-name="ce12" table:formula="of:=(((10^3)/(1/8760))*[.L421]*['file:///media/leohoinaski/Backup/Downloads/Emiss%C3%B5esInd-ArtigoAna.xlsx'#$Plan1.$D$17])/10^6" office:value-type="float" office:value="657" calcext:value-type="float">
            <text:p>657.000</text:p>
          </table:table-cell>
          <table:table-cell table:style-name="ce12" table:formula="of:=[.H421]*1000/(365*24)" office:value-type="float" office:value="75" calcext:value-type="float">
            <text:p>75.000</text:p>
          </table:table-cell>
          <table:table-cell table:style-name="ce9"/>
          <table:table-cell table:style-name="ce12" table:formula="of:=[.J421]*1000/(24*365)" office:value-type="float" office:value="0" calcext:value-type="float">
            <text:p>0.000</text:p>
          </table:table-cell>
          <table:table-cell table:style-name="ce7" office:value-type="float" office:value="30" calcext:value-type="float">
            <text:p>30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3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975:S%E3o%20Jos%E9%20Colina" xlink:type="simple">SÃO JOSÉ COLINA</text:a></text:p>
          </table:table-cell>
          <table:table-cell table:style-name="ce7" office:value-type="float" office:value="-20.707" calcext:value-type="float">
            <text:p>-20.707</text:p>
          </table:table-cell>
          <table:table-cell table:style-name="ce7" office:value-type="float" office:value="-48.528" calcext:value-type="float">
            <text:p>-48.528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22]*['file:///media/leohoinaski/Backup/Downloads/Emiss%C3%B5esInd-ArtigoAna.xlsx'#$Plan1.$D$14])/10^6" office:value-type="float" office:value="232.6656" calcext:value-type="float">
            <text:p>232.666</text:p>
          </table:table-cell>
          <table:table-cell table:style-name="ce12" table:formula="of:=[.F422]*1000/(24*365)" office:value-type="float" office:value="26.56" calcext:value-type="float">
            <text:p>26.560</text:p>
          </table:table-cell>
          <table:table-cell table:style-name="ce12" table:formula="of:=(((10^3)/(1/8760))*[.L422]*['file:///media/leohoinaski/Backup/Downloads/Emiss%C3%B5esInd-ArtigoAna.xlsx'#$Plan1.$D$17])/10^6" office:value-type="float" office:value="1817.7" calcext:value-type="float">
            <text:p>1,817.700</text:p>
          </table:table-cell>
          <table:table-cell table:style-name="ce12" table:formula="of:=[.H422]*1000/(365*24)" office:value-type="float" office:value="207.5" calcext:value-type="float">
            <text:p>207.500</text:p>
          </table:table-cell>
          <table:table-cell table:style-name="ce9"/>
          <table:table-cell table:style-name="ce12" table:formula="of:=[.J422]*1000/(24*365)" office:value-type="float" office:value="0" calcext:value-type="float">
            <text:p>0.000</text:p>
          </table:table-cell>
          <table:table-cell table:style-name="ce7" office:value-type="float" office:value="83" calcext:value-type="float">
            <text:p>83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4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107:Lasa" xlink:type="simple">LASA</text:a></text:p>
          </table:table-cell>
          <table:table-cell table:style-name="ce7" office:value-type="float" office:value="-19.374" calcext:value-type="float">
            <text:p>-19.374</text:p>
          </table:table-cell>
          <table:table-cell table:style-name="ce7" office:value-type="float" office:value="-40.063" calcext:value-type="float">
            <text:p>-40.063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23]*['file:///media/leohoinaski/Backup/Downloads/Emiss%C3%B5esInd-ArtigoAna.xlsx'#$Plan1.$D$14])/10^6" office:value-type="float" office:value="8.97024" calcext:value-type="float">
            <text:p>8.970</text:p>
          </table:table-cell>
          <table:table-cell table:style-name="ce12" table:formula="of:=[.F423]*1000/(24*365)" office:value-type="float" office:value="1.024" calcext:value-type="float">
            <text:p>1.024</text:p>
          </table:table-cell>
          <table:table-cell table:style-name="ce12" table:formula="of:=(((10^3)/(1/8760))*[.L423]*['file:///media/leohoinaski/Backup/Downloads/Emiss%C3%B5esInd-ArtigoAna.xlsx'#$Plan1.$D$17])/10^6" office:value-type="float" office:value="70.08" calcext:value-type="float">
            <text:p>70.080</text:p>
          </table:table-cell>
          <table:table-cell table:style-name="ce12" table:formula="of:=[.H423]*1000/(365*24)" office:value-type="float" office:value="8" calcext:value-type="float">
            <text:p>8.000</text:p>
          </table:table-cell>
          <table:table-cell table:style-name="ce9"/>
          <table:table-cell table:style-name="ce12" table:formula="of:=[.J423]*1000/(24*365)" office:value-type="float" office:value="0" calcext:value-type="float">
            <text:p>0.000</text:p>
          </table:table-cell>
          <table:table-cell table:style-name="ce7" office:value-type="float" office:value="3.2" calcext:value-type="float">
            <text:p>3.2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4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113:S%E3o%20Jos%E9" xlink:type="simple">SÃO JOSÉ</text:a></text:p>
          </table:table-cell>
          <table:table-cell table:style-name="ce7" office:value-type="float" office:value="-7.84" calcext:value-type="float">
            <text:p>-7.840</text:p>
          </table:table-cell>
          <table:table-cell table:style-name="ce7" office:value-type="float" office:value="-34.901" calcext:value-type="float">
            <text:p>-34.901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24]*['file:///media/leohoinaski/Backup/Downloads/Emiss%C3%B5esInd-ArtigoAna.xlsx'#$Plan1.$D$14])/10^6" office:value-type="float" office:value="71.4816" calcext:value-type="float">
            <text:p>71.482</text:p>
          </table:table-cell>
          <table:table-cell table:style-name="ce12" table:formula="of:=[.F424]*1000/(24*365)" office:value-type="float" office:value="8.16" calcext:value-type="float">
            <text:p>8.160</text:p>
          </table:table-cell>
          <table:table-cell table:style-name="ce12" table:formula="of:=(((10^3)/(1/8760))*[.L424]*['file:///media/leohoinaski/Backup/Downloads/Emiss%C3%B5esInd-ArtigoAna.xlsx'#$Plan1.$D$17])/10^6" office:value-type="float" office:value="558.45" calcext:value-type="float">
            <text:p>558.450</text:p>
          </table:table-cell>
          <table:table-cell table:style-name="ce12" table:formula="of:=[.H424]*1000/(365*24)" office:value-type="float" office:value="63.75" calcext:value-type="float">
            <text:p>63.750</text:p>
          </table:table-cell>
          <table:table-cell table:style-name="ce9"/>
          <table:table-cell table:style-name="ce12" table:formula="of:=[.J424]*1000/(24*365)" office:value-type="float" office:value="0" calcext:value-type="float">
            <text:p>0.000</text:p>
          </table:table-cell>
          <table:table-cell table:style-name="ce7" office:value-type="float" office:value="25.5" calcext:value-type="float">
            <text:p>25.5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4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116:Santo%20%C2ngelo" xlink:type="simple">SANTO ÂNGELO</text:a></text:p>
          </table:table-cell>
          <table:table-cell table:style-name="ce7" office:value-type="float" office:value="-19.913" calcext:value-type="float">
            <text:p>-19.913</text:p>
          </table:table-cell>
          <table:table-cell table:style-name="ce7" office:value-type="float" office:value="-48.69" calcext:value-type="float">
            <text:p>-48.690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25]*['file:///media/leohoinaski/Backup/Downloads/Emiss%C3%B5esInd-ArtigoAna.xlsx'#$Plan1.$D$14])/10^6" office:value-type="float" office:value="112.128" calcext:value-type="float">
            <text:p>112.128</text:p>
          </table:table-cell>
          <table:table-cell table:style-name="ce12" table:formula="of:=[.F425]*1000/(24*365)" office:value-type="float" office:value="12.8" calcext:value-type="float">
            <text:p>12.800</text:p>
          </table:table-cell>
          <table:table-cell table:style-name="ce12" table:formula="of:=(((10^3)/(1/8760))*[.L425]*['file:///media/leohoinaski/Backup/Downloads/Emiss%C3%B5esInd-ArtigoAna.xlsx'#$Plan1.$D$17])/10^6" office:value-type="float" office:value="876" calcext:value-type="float">
            <text:p>876.000</text:p>
          </table:table-cell>
          <table:table-cell table:style-name="ce12" table:formula="of:=[.H425]*1000/(365*24)" office:value-type="float" office:value="100" calcext:value-type="float">
            <text:p>100.000</text:p>
          </table:table-cell>
          <table:table-cell table:style-name="ce9"/>
          <table:table-cell table:style-name="ce12" table:formula="of:=[.J425]*1000/(24*365)" office:value-type="float" office:value="0" calcext:value-type="float">
            <text:p>0.000</text:p>
          </table:table-cell>
          <table:table-cell table:style-name="ce7" office:value-type="float" office:value="40" calcext:value-type="float">
            <text:p>40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4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122:WD" xlink:type="simple">WD</text:a></text:p>
          </table:table-cell>
          <table:table-cell table:style-name="ce7" office:value-type="float" office:value="-17.731" calcext:value-type="float">
            <text:p>-17.731</text:p>
          </table:table-cell>
          <table:table-cell table:style-name="ce7" office:value-type="float" office:value="-46.171" calcext:value-type="float">
            <text:p>-46.171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26]*['file:///media/leohoinaski/Backup/Downloads/Emiss%C3%B5esInd-ArtigoAna.xlsx'#$Plan1.$D$14])/10^6" office:value-type="float" office:value="18.50112" calcext:value-type="float">
            <text:p>18.501</text:p>
          </table:table-cell>
          <table:table-cell table:style-name="ce12" table:formula="of:=[.F426]*1000/(24*365)" office:value-type="float" office:value="2.112" calcext:value-type="float">
            <text:p>2.112</text:p>
          </table:table-cell>
          <table:table-cell table:style-name="ce12" table:formula="of:=(((10^3)/(1/8760))*[.L426]*['file:///media/leohoinaski/Backup/Downloads/Emiss%C3%B5esInd-ArtigoAna.xlsx'#$Plan1.$D$17])/10^6" office:value-type="float" office:value="144.54" calcext:value-type="float">
            <text:p>144.540</text:p>
          </table:table-cell>
          <table:table-cell table:style-name="ce12" table:formula="of:=[.H426]*1000/(365*24)" office:value-type="float" office:value="16.5" calcext:value-type="float">
            <text:p>16.500</text:p>
          </table:table-cell>
          <table:table-cell table:style-name="ce9"/>
          <table:table-cell table:style-name="ce12" table:formula="of:=[.J426]*1000/(24*365)" office:value-type="float" office:value="0" calcext:value-type="float">
            <text:p>0.000</text:p>
          </table:table-cell>
          <table:table-cell table:style-name="ce7" office:value-type="float" office:value="6.6" calcext:value-type="float">
            <text:p>6.6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4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123:Ipaussu" xlink:type="simple">IPAUSSU</text:a></text:p>
          </table:table-cell>
          <table:table-cell table:style-name="ce7" office:value-type="float" office:value="-23.034" calcext:value-type="float">
            <text:p>-23.034</text:p>
          </table:table-cell>
          <table:table-cell table:style-name="ce7" office:value-type="float" office:value="-49.633" calcext:value-type="float">
            <text:p>-49.633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27]*['file:///media/leohoinaski/Backup/Downloads/Emiss%C3%B5esInd-ArtigoAna.xlsx'#$Plan1.$D$14])/10^6" office:value-type="float" office:value="16.8192" calcext:value-type="float">
            <text:p>16.819</text:p>
          </table:table-cell>
          <table:table-cell table:style-name="ce12" table:formula="of:=[.F427]*1000/(24*365)" office:value-type="float" office:value="1.92" calcext:value-type="float">
            <text:p>1.920</text:p>
          </table:table-cell>
          <table:table-cell table:style-name="ce12" table:formula="of:=(((10^3)/(1/8760))*[.L427]*['file:///media/leohoinaski/Backup/Downloads/Emiss%C3%B5esInd-ArtigoAna.xlsx'#$Plan1.$D$17])/10^6" office:value-type="float" office:value="131.4" calcext:value-type="float">
            <text:p>131.400</text:p>
          </table:table-cell>
          <table:table-cell table:style-name="ce12" table:formula="of:=[.H427]*1000/(365*24)" office:value-type="float" office:value="15" calcext:value-type="float">
            <text:p>15.000</text:p>
          </table:table-cell>
          <table:table-cell table:style-name="ce9"/>
          <table:table-cell table:style-name="ce12" table:formula="of:=[.J427]*1000/(24*365)" office:value-type="float" office:value="0" calcext:value-type="float">
            <text:p>0.000</text:p>
          </table:table-cell>
          <table:table-cell table:style-name="ce7" office:value-type="float" office:value="6" calcext:value-type="float">
            <text:p>6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4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131:J.%20L.%20G." xlink:type="simple">J L G</text:a></text:p>
          </table:table-cell>
          <table:table-cell table:style-name="ce8" office:value-type="float" office:value="-21.517" calcext:value-type="float">
            <text:p>-21.517</text:p>
          </table:table-cell>
          <table:table-cell table:style-name="ce8" office:value-type="float" office:value="-48.393" calcext:value-type="float">
            <text:p>-48.393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28]*['file:///media/leohoinaski/Backup/Downloads/Emiss%C3%B5esInd-ArtigoAna.xlsx'#$Plan1.$D$14])/10^6" office:value-type="float" office:value="4.48512" calcext:value-type="float">
            <text:p>4.485</text:p>
          </table:table-cell>
          <table:table-cell table:style-name="ce12" table:formula="of:=[.F428]*1000/(24*365)" office:value-type="float" office:value="0.512" calcext:value-type="float">
            <text:p>0.512</text:p>
          </table:table-cell>
          <table:table-cell table:style-name="ce12" table:formula="of:=(((10^3)/(1/8760))*[.L428]*['file:///media/leohoinaski/Backup/Downloads/Emiss%C3%B5esInd-ArtigoAna.xlsx'#$Plan1.$D$17])/10^6" office:value-type="float" office:value="35.04" calcext:value-type="float">
            <text:p>35.040</text:p>
          </table:table-cell>
          <table:table-cell table:style-name="ce12" table:formula="of:=[.H428]*1000/(365*24)" office:value-type="float" office:value="4" calcext:value-type="float">
            <text:p>4.000</text:p>
          </table:table-cell>
          <table:table-cell table:style-name="ce9"/>
          <table:table-cell table:style-name="ce12" table:formula="of:=[.J428]*1000/(24*365)" office:value-type="float" office:value="0" calcext:value-type="float">
            <text:p>0.000</text:p>
          </table:table-cell>
          <table:table-cell table:style-name="ce8" office:value-type="float" office:value="1.6" calcext:value-type="float">
            <text:p>1.6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4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138:Cana%E3" xlink:type="simple">CANAÃ</text:a></text:p>
          </table:table-cell>
          <table:table-cell table:style-name="ce7" office:value-type="float" office:value="-22.408" calcext:value-type="float">
            <text:p>-22.408</text:p>
          </table:table-cell>
          <table:table-cell table:style-name="ce7" office:value-type="float" office:value="-50.579" calcext:value-type="float">
            <text:p>-50.579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29]*['file:///media/leohoinaski/Backup/Downloads/Emiss%C3%B5esInd-ArtigoAna.xlsx'#$Plan1.$D$14])/10^6" office:value-type="float" office:value="84.096" calcext:value-type="float">
            <text:p>84.096</text:p>
          </table:table-cell>
          <table:table-cell table:style-name="ce12" table:formula="of:=[.F429]*1000/(24*365)" office:value-type="float" office:value="9.6" calcext:value-type="float">
            <text:p>9.600</text:p>
          </table:table-cell>
          <table:table-cell table:style-name="ce12" table:formula="of:=(((10^3)/(1/8760))*[.L429]*['file:///media/leohoinaski/Backup/Downloads/Emiss%C3%B5esInd-ArtigoAna.xlsx'#$Plan1.$D$17])/10^6" office:value-type="float" office:value="657" calcext:value-type="float">
            <text:p>657.000</text:p>
          </table:table-cell>
          <table:table-cell table:style-name="ce12" table:formula="of:=[.H429]*1000/(365*24)" office:value-type="float" office:value="75" calcext:value-type="float">
            <text:p>75.000</text:p>
          </table:table-cell>
          <table:table-cell table:style-name="ce9"/>
          <table:table-cell table:style-name="ce12" table:formula="of:=[.J429]*1000/(24*365)" office:value-type="float" office:value="0" calcext:value-type="float">
            <text:p>0.000</text:p>
          </table:table-cell>
          <table:table-cell table:style-name="ce7" office:value-type="float" office:value="30" calcext:value-type="float">
            <text:p>30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4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142:Seresta" xlink:type="simple">SERESTA</text:a></text:p>
          </table:table-cell>
          <table:table-cell table:style-name="ce7" office:value-type="float" office:value="-9.903" calcext:value-type="float">
            <text:p>-9.903</text:p>
          </table:table-cell>
          <table:table-cell table:style-name="ce7" office:value-type="float" office:value="-36.357" calcext:value-type="float">
            <text:p>-36.357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30]*['file:///media/leohoinaski/Backup/Downloads/Emiss%C3%B5esInd-ArtigoAna.xlsx'#$Plan1.$D$14])/10^6" office:value-type="float" office:value="26.6304" calcext:value-type="float">
            <text:p>26.630</text:p>
          </table:table-cell>
          <table:table-cell table:style-name="ce12" table:formula="of:=[.F430]*1000/(24*365)" office:value-type="float" office:value="3.04" calcext:value-type="float">
            <text:p>3.040</text:p>
          </table:table-cell>
          <table:table-cell table:style-name="ce12" table:formula="of:=(((10^3)/(1/8760))*[.L430]*['file:///media/leohoinaski/Backup/Downloads/Emiss%C3%B5esInd-ArtigoAna.xlsx'#$Plan1.$D$17])/10^6" office:value-type="float" office:value="208.05" calcext:value-type="float">
            <text:p>208.050</text:p>
          </table:table-cell>
          <table:table-cell table:style-name="ce12" table:formula="of:=[.H430]*1000/(365*24)" office:value-type="float" office:value="23.75" calcext:value-type="float">
            <text:p>23.750</text:p>
          </table:table-cell>
          <table:table-cell table:style-name="ce9"/>
          <table:table-cell table:style-name="ce12" table:formula="of:=[.J430]*1000/(24*365)" office:value-type="float" office:value="0" calcext:value-type="float">
            <text:p>0.000</text:p>
          </table:table-cell>
          <table:table-cell table:style-name="ce7" office:value-type="float" office:value="9.5" calcext:value-type="float">
            <text:p>9.5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4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144:Usaciga" xlink:type="simple">USACIGA</text:a></text:p>
          </table:table-cell>
          <table:table-cell table:style-name="ce7" office:value-type="float" office:value="-23.369" calcext:value-type="float">
            <text:p>-23.369</text:p>
          </table:table-cell>
          <table:table-cell table:style-name="ce7" office:value-type="float" office:value="-52.931" calcext:value-type="float">
            <text:p>-52.931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31]*['file:///media/leohoinaski/Backup/Downloads/Emiss%C3%B5esInd-ArtigoAna.xlsx'#$Plan1.$D$14])/10^6" office:value-type="float" office:value="136.23552" calcext:value-type="float">
            <text:p>136.236</text:p>
          </table:table-cell>
          <table:table-cell table:style-name="ce12" table:formula="of:=[.F431]*1000/(24*365)" office:value-type="float" office:value="15.552" calcext:value-type="float">
            <text:p>15.552</text:p>
          </table:table-cell>
          <table:table-cell table:style-name="ce12" table:formula="of:=(((10^3)/(1/8760))*[.L431]*['file:///media/leohoinaski/Backup/Downloads/Emiss%C3%B5esInd-ArtigoAna.xlsx'#$Plan1.$D$17])/10^6" office:value-type="float" office:value="1064.34" calcext:value-type="float">
            <text:p>1,064.340</text:p>
          </table:table-cell>
          <table:table-cell table:style-name="ce12" table:formula="of:=[.H431]*1000/(365*24)" office:value-type="float" office:value="121.5" calcext:value-type="float">
            <text:p>121.500</text:p>
          </table:table-cell>
          <table:table-cell table:style-name="ce9"/>
          <table:table-cell table:style-name="ce12" table:formula="of:=[.J431]*1000/(24*365)" office:value-type="float" office:value="0" calcext:value-type="float">
            <text:p>0.000</text:p>
          </table:table-cell>
          <table:table-cell table:style-name="ce7" office:value-type="float" office:value="48.6" calcext:value-type="float">
            <text:p>48.6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4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147:Dasa" xlink:type="simple">DASA</text:a></text:p>
          </table:table-cell>
          <table:table-cell table:style-name="ce7" office:value-type="float" office:value="-17.799" calcext:value-type="float">
            <text:p>-17.799</text:p>
          </table:table-cell>
          <table:table-cell table:style-name="ce7" office:value-type="float" office:value="-40.251" calcext:value-type="float">
            <text:p>-40.251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32]*['file:///media/leohoinaski/Backup/Downloads/Emiss%C3%B5esInd-ArtigoAna.xlsx'#$Plan1.$D$14])/10^6" office:value-type="float" office:value="11.77344" calcext:value-type="float">
            <text:p>11.773</text:p>
          </table:table-cell>
          <table:table-cell table:style-name="ce12" table:formula="of:=[.F432]*1000/(24*365)" office:value-type="float" office:value="1.344" calcext:value-type="float">
            <text:p>1.344</text:p>
          </table:table-cell>
          <table:table-cell table:style-name="ce12" table:formula="of:=(((10^3)/(1/8760))*[.L432]*['file:///media/leohoinaski/Backup/Downloads/Emiss%C3%B5esInd-ArtigoAna.xlsx'#$Plan1.$D$17])/10^6" office:value-type="float" office:value="91.98" calcext:value-type="float">
            <text:p>91.980</text:p>
          </table:table-cell>
          <table:table-cell table:style-name="ce12" table:formula="of:=[.H432]*1000/(365*24)" office:value-type="float" office:value="10.5" calcext:value-type="float">
            <text:p>10.500</text:p>
          </table:table-cell>
          <table:table-cell table:style-name="ce9"/>
          <table:table-cell table:style-name="ce12" table:formula="of:=[.J432]*1000/(24*365)" office:value-type="float" office:value="0" calcext:value-type="float">
            <text:p>0.000</text:p>
          </table:table-cell>
          <table:table-cell table:style-name="ce7" office:value-type="float" office:value="4.2" calcext:value-type="float">
            <text:p>4.2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5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150:Alcon" xlink:type="simple">ALCON</text:a></text:p>
          </table:table-cell>
          <table:table-cell table:style-name="ce7" office:value-type="float" office:value="-18.573" calcext:value-type="float">
            <text:p>-18.573</text:p>
          </table:table-cell>
          <table:table-cell table:style-name="ce7" office:value-type="float" office:value="-39.735" calcext:value-type="float">
            <text:p>-39.735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33]*['file:///media/leohoinaski/Backup/Downloads/Emiss%C3%B5esInd-ArtigoAna.xlsx'#$Plan1.$D$14])/10^6" office:value-type="float" office:value="31.39584" calcext:value-type="float">
            <text:p>31.396</text:p>
          </table:table-cell>
          <table:table-cell table:style-name="ce12" table:formula="of:=[.F433]*1000/(24*365)" office:value-type="float" office:value="3.584" calcext:value-type="float">
            <text:p>3.584</text:p>
          </table:table-cell>
          <table:table-cell table:style-name="ce12" table:formula="of:=(((10^3)/(1/8760))*[.L433]*['file:///media/leohoinaski/Backup/Downloads/Emiss%C3%B5esInd-ArtigoAna.xlsx'#$Plan1.$D$17])/10^6" office:value-type="float" office:value="245.28" calcext:value-type="float">
            <text:p>245.280</text:p>
          </table:table-cell>
          <table:table-cell table:style-name="ce12" table:formula="of:=[.H433]*1000/(365*24)" office:value-type="float" office:value="28" calcext:value-type="float">
            <text:p>28.000</text:p>
          </table:table-cell>
          <table:table-cell table:style-name="ce9"/>
          <table:table-cell table:style-name="ce12" table:formula="of:=[.J433]*1000/(24*365)" office:value-type="float" office:value="0" calcext:value-type="float">
            <text:p>0.000</text:p>
          </table:table-cell>
          <table:table-cell table:style-name="ce7" office:value-type="float" office:value="11.2" calcext:value-type="float">
            <text:p>11.2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5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152:Iolando%20Leite" xlink:type="simple">IOLANDO LEITE</text:a></text:p>
          </table:table-cell>
          <table:table-cell table:style-name="ce7" office:value-type="float" office:value="-10.506" calcext:value-type="float">
            <text:p>-10.506</text:p>
          </table:table-cell>
          <table:table-cell table:style-name="ce7" office:value-type="float" office:value="-37.053" calcext:value-type="float">
            <text:p>-37.053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34]*['file:///media/leohoinaski/Backup/Downloads/Emiss%C3%B5esInd-ArtigoAna.xlsx'#$Plan1.$D$14])/10^6" office:value-type="float" office:value="22.4256" calcext:value-type="float">
            <text:p>22.426</text:p>
          </table:table-cell>
          <table:table-cell table:style-name="ce12" table:formula="of:=[.F434]*1000/(24*365)" office:value-type="float" office:value="2.56" calcext:value-type="float">
            <text:p>2.560</text:p>
          </table:table-cell>
          <table:table-cell table:style-name="ce12" table:formula="of:=(((10^3)/(1/8760))*[.L434]*['file:///media/leohoinaski/Backup/Downloads/Emiss%C3%B5esInd-ArtigoAna.xlsx'#$Plan1.$D$17])/10^6" office:value-type="float" office:value="175.2" calcext:value-type="float">
            <text:p>175.200</text:p>
          </table:table-cell>
          <table:table-cell table:style-name="ce12" table:formula="of:=[.H434]*1000/(365*24)" office:value-type="float" office:value="20" calcext:value-type="float">
            <text:p>20.000</text:p>
          </table:table-cell>
          <table:table-cell table:style-name="ce9"/>
          <table:table-cell table:style-name="ce12" table:formula="of:=[.J434]*1000/(24*365)" office:value-type="float" office:value="0" calcext:value-type="float">
            <text:p>0.000</text:p>
          </table:table-cell>
          <table:table-cell table:style-name="ce7" office:value-type="float" office:value="8" calcext:value-type="float">
            <text:p>8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5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153:Cooper-Rubi" xlink:type="simple">COOPER-RUBI</text:a></text:p>
          </table:table-cell>
          <table:table-cell table:style-name="ce7" office:value-type="float" office:value="-15.167" calcext:value-type="float">
            <text:p>-15.167</text:p>
          </table:table-cell>
          <table:table-cell table:style-name="ce7" office:value-type="float" office:value="-49.798" calcext:value-type="float">
            <text:p>-49.798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35]*['file:///media/leohoinaski/Backup/Downloads/Emiss%C3%B5esInd-ArtigoAna.xlsx'#$Plan1.$D$14])/10^6" office:value-type="float" office:value="6.72768" calcext:value-type="float">
            <text:p>6.728</text:p>
          </table:table-cell>
          <table:table-cell table:style-name="ce12" table:formula="of:=[.F435]*1000/(24*365)" office:value-type="float" office:value="0.768" calcext:value-type="float">
            <text:p>0.768</text:p>
          </table:table-cell>
          <table:table-cell table:style-name="ce12" table:formula="of:=(((10^3)/(1/8760))*[.L435]*['file:///media/leohoinaski/Backup/Downloads/Emiss%C3%B5esInd-ArtigoAna.xlsx'#$Plan1.$D$17])/10^6" office:value-type="float" office:value="52.56" calcext:value-type="float">
            <text:p>52.560</text:p>
          </table:table-cell>
          <table:table-cell table:style-name="ce12" table:formula="of:=[.H435]*1000/(365*24)" office:value-type="float" office:value="6" calcext:value-type="float">
            <text:p>6.000</text:p>
          </table:table-cell>
          <table:table-cell table:style-name="ce9"/>
          <table:table-cell table:style-name="ce12" table:formula="of:=[.J435]*1000/(24*365)" office:value-type="float" office:value="0" calcext:value-type="float">
            <text:p>0.000</text:p>
          </table:table-cell>
          <table:table-cell table:style-name="ce7" office:value-type="float" office:value="2.4" calcext:value-type="float">
            <text:p>2.4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5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156:Nova%20Gera%E7%E3o" xlink:type="simple">NOVA GERAÇÃO</text:a></text:p>
          </table:table-cell>
          <table:table-cell table:style-name="ce7" office:value-type="float" office:value="-17.04" calcext:value-type="float">
            <text:p>-17.040</text:p>
          </table:table-cell>
          <table:table-cell table:style-name="ce7" office:value-type="float" office:value="-50.15" calcext:value-type="float">
            <text:p>-50.150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36]*['file:///media/leohoinaski/Backup/Downloads/Emiss%C3%B5esInd-ArtigoAna.xlsx'#$Plan1.$D$14])/10^6" office:value-type="float" office:value="17.37984" calcext:value-type="float">
            <text:p>17.380</text:p>
          </table:table-cell>
          <table:table-cell table:style-name="ce12" table:formula="of:=[.F436]*1000/(24*365)" office:value-type="float" office:value="1.984" calcext:value-type="float">
            <text:p>1.984</text:p>
          </table:table-cell>
          <table:table-cell table:style-name="ce12" table:formula="of:=(((10^3)/(1/8760))*[.L436]*['file:///media/leohoinaski/Backup/Downloads/Emiss%C3%B5esInd-ArtigoAna.xlsx'#$Plan1.$D$17])/10^6" office:value-type="float" office:value="135.78" calcext:value-type="float">
            <text:p>135.780</text:p>
          </table:table-cell>
          <table:table-cell table:style-name="ce12" table:formula="of:=[.H436]*1000/(365*24)" office:value-type="float" office:value="15.5" calcext:value-type="float">
            <text:p>15.500</text:p>
          </table:table-cell>
          <table:table-cell table:style-name="ce9"/>
          <table:table-cell table:style-name="ce12" table:formula="of:=[.J436]*1000/(24*365)" office:value-type="float" office:value="0" calcext:value-type="float">
            <text:p>0.000</text:p>
          </table:table-cell>
          <table:table-cell table:style-name="ce7" office:value-type="float" office:value="6.2" calcext:value-type="float">
            <text:p>6.2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5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161:Coruripe" xlink:type="simple">CORURIPE</text:a></text:p>
          </table:table-cell>
          <table:table-cell table:style-name="ce7" office:value-type="float" office:value="-10.131" calcext:value-type="float">
            <text:p>-10.131</text:p>
          </table:table-cell>
          <table:table-cell table:style-name="ce7" office:value-type="float" office:value="-36.174" calcext:value-type="float">
            <text:p>-36.174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37]*['file:///media/leohoinaski/Backup/Downloads/Emiss%C3%B5esInd-ArtigoAna.xlsx'#$Plan1.$D$14])/10^6" office:value-type="float" office:value="44.8512" calcext:value-type="float">
            <text:p>44.851</text:p>
          </table:table-cell>
          <table:table-cell table:style-name="ce12" table:formula="of:=[.F437]*1000/(24*365)" office:value-type="float" office:value="5.12" calcext:value-type="float">
            <text:p>5.120</text:p>
          </table:table-cell>
          <table:table-cell table:style-name="ce12" table:formula="of:=(((10^3)/(1/8760))*[.L437]*['file:///media/leohoinaski/Backup/Downloads/Emiss%C3%B5esInd-ArtigoAna.xlsx'#$Plan1.$D$17])/10^6" office:value-type="float" office:value="350.4" calcext:value-type="float">
            <text:p>350.400</text:p>
          </table:table-cell>
          <table:table-cell table:style-name="ce12" table:formula="of:=[.H437]*1000/(365*24)" office:value-type="float" office:value="40" calcext:value-type="float">
            <text:p>40.000</text:p>
          </table:table-cell>
          <table:table-cell table:style-name="ce9"/>
          <table:table-cell table:style-name="ce12" table:formula="of:=[.J437]*1000/(24*365)" office:value-type="float" office:value="0" calcext:value-type="float">
            <text:p>0.000</text:p>
          </table:table-cell>
          <table:table-cell table:style-name="ce7" office:value-type="float" office:value="16" calcext:value-type="float">
            <text:p>16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5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162:CRV" xlink:type="simple">CRV</text:a></text:p>
          </table:table-cell>
          <table:table-cell table:style-name="ce7" office:value-type="float" office:value="-15.356" calcext:value-type="float">
            <text:p>-15.356</text:p>
          </table:table-cell>
          <table:table-cell table:style-name="ce7" office:value-type="float" office:value="-49.695" calcext:value-type="float">
            <text:p>-49.695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38]*['file:///media/leohoinaski/Backup/Downloads/Emiss%C3%B5esInd-ArtigoAna.xlsx'#$Plan1.$D$14])/10^6" office:value-type="float" office:value="11.2128" calcext:value-type="float">
            <text:p>11.213</text:p>
          </table:table-cell>
          <table:table-cell table:style-name="ce12" table:formula="of:=[.F438]*1000/(24*365)" office:value-type="float" office:value="1.28" calcext:value-type="float">
            <text:p>1.280</text:p>
          </table:table-cell>
          <table:table-cell table:style-name="ce12" table:formula="of:=(((10^3)/(1/8760))*[.L438]*['file:///media/leohoinaski/Backup/Downloads/Emiss%C3%B5esInd-ArtigoAna.xlsx'#$Plan1.$D$17])/10^6" office:value-type="float" office:value="87.6" calcext:value-type="float">
            <text:p>87.600</text:p>
          </table:table-cell>
          <table:table-cell table:style-name="ce12" table:formula="of:=[.H438]*1000/(365*24)" office:value-type="float" office:value="10" calcext:value-type="float">
            <text:p>10.000</text:p>
          </table:table-cell>
          <table:table-cell table:style-name="ce9"/>
          <table:table-cell table:style-name="ce12" table:formula="of:=[.J438]*1000/(24*365)" office:value-type="float" office:value="0" calcext:value-type="float">
            <text:p>0.000</text:p>
          </table:table-cell>
          <table:table-cell table:style-name="ce7" office:value-type="float" office:value="4" calcext:value-type="float">
            <text:p>4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5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168:Coinbra%20-%20Frutesp" xlink:type="simple">COINBRA - FRUTESP</text:a></text:p>
          </table:table-cell>
          <table:table-cell table:style-name="ce7" office:value-type="float" office:value="-21.607" calcext:value-type="float">
            <text:p>-21.607</text:p>
          </table:table-cell>
          <table:table-cell table:style-name="ce7" office:value-type="float" office:value="-48.361" calcext:value-type="float">
            <text:p>-48.361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39]*['file:///media/leohoinaski/Backup/Downloads/Emiss%C3%B5esInd-ArtigoAna.xlsx'#$Plan1.$D$14])/10^6" office:value-type="float" office:value="22.4256" calcext:value-type="float">
            <text:p>22.426</text:p>
          </table:table-cell>
          <table:table-cell table:style-name="ce12" table:formula="of:=[.F439]*1000/(24*365)" office:value-type="float" office:value="2.56" calcext:value-type="float">
            <text:p>2.560</text:p>
          </table:table-cell>
          <table:table-cell table:style-name="ce12" table:formula="of:=(((10^3)/(1/8760))*[.L439]*['file:///media/leohoinaski/Backup/Downloads/Emiss%C3%B5esInd-ArtigoAna.xlsx'#$Plan1.$D$17])/10^6" office:value-type="float" office:value="175.2" calcext:value-type="float">
            <text:p>175.200</text:p>
          </table:table-cell>
          <table:table-cell table:style-name="ce12" table:formula="of:=[.H439]*1000/(365*24)" office:value-type="float" office:value="20" calcext:value-type="float">
            <text:p>20.000</text:p>
          </table:table-cell>
          <table:table-cell table:style-name="ce9"/>
          <table:table-cell table:style-name="ce12" table:formula="of:=[.J439]*1000/(24*365)" office:value-type="float" office:value="0" calcext:value-type="float">
            <text:p>0.000</text:p>
          </table:table-cell>
          <table:table-cell table:style-name="ce7" office:value-type="float" office:value="8" calcext:value-type="float">
            <text:p>8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5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173:Lago%20Azul" xlink:type="simple">LAGO AZUL</text:a></text:p>
          </table:table-cell>
          <table:table-cell table:style-name="ce7" office:value-type="float" office:value="-17.73" calcext:value-type="float">
            <text:p>-17.730</text:p>
          </table:table-cell>
          <table:table-cell table:style-name="ce7" office:value-type="float" office:value="-48.188" calcext:value-type="float">
            <text:p>-48.188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40]*['file:///media/leohoinaski/Backup/Downloads/Emiss%C3%B5esInd-ArtigoAna.xlsx'#$Plan1.$D$14])/10^6" office:value-type="float" office:value="5.6064" calcext:value-type="float">
            <text:p>5.606</text:p>
          </table:table-cell>
          <table:table-cell table:style-name="ce12" table:formula="of:=[.F440]*1000/(24*365)" office:value-type="float" office:value="0.64" calcext:value-type="float">
            <text:p>0.640</text:p>
          </table:table-cell>
          <table:table-cell table:style-name="ce12" table:formula="of:=(((10^3)/(1/8760))*[.L440]*['file:///media/leohoinaski/Backup/Downloads/Emiss%C3%B5esInd-ArtigoAna.xlsx'#$Plan1.$D$17])/10^6" office:value-type="float" office:value="43.8" calcext:value-type="float">
            <text:p>43.800</text:p>
          </table:table-cell>
          <table:table-cell table:style-name="ce12" table:formula="of:=[.H440]*1000/(365*24)" office:value-type="float" office:value="5" calcext:value-type="float">
            <text:p>5.000</text:p>
          </table:table-cell>
          <table:table-cell table:style-name="ce9"/>
          <table:table-cell table:style-name="ce12" table:formula="of:=[.J440]*1000/(24*365)" office:value-type="float" office:value="0" calcext:value-type="float">
            <text:p>0.000</text:p>
          </table:table-cell>
          <table:table-cell table:style-name="ce7" office:value-type="float" office:value="2" calcext:value-type="float">
            <text:p>2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5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193:Eldorado" xlink:type="simple">ELDORADO</text:a></text:p>
          </table:table-cell>
          <table:table-cell table:style-name="ce7" office:value-type="float" office:value="-21.788" calcext:value-type="float">
            <text:p>-21.788</text:p>
          </table:table-cell>
          <table:table-cell table:style-name="ce7" office:value-type="float" office:value="-54.534" calcext:value-type="float">
            <text:p>-54.534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41]*['file:///media/leohoinaski/Backup/Downloads/Emiss%C3%B5esInd-ArtigoAna.xlsx'#$Plan1.$D$14])/10^6" office:value-type="float" office:value="70.08" calcext:value-type="float">
            <text:p>70.080</text:p>
          </table:table-cell>
          <table:table-cell table:style-name="ce12" table:formula="of:=[.F441]*1000/(24*365)" office:value-type="float" office:value="8" calcext:value-type="float">
            <text:p>8.000</text:p>
          </table:table-cell>
          <table:table-cell table:style-name="ce12" table:formula="of:=(((10^3)/(1/8760))*[.L441]*['file:///media/leohoinaski/Backup/Downloads/Emiss%C3%B5esInd-ArtigoAna.xlsx'#$Plan1.$D$17])/10^6" office:value-type="float" office:value="547.5" calcext:value-type="float">
            <text:p>547.500</text:p>
          </table:table-cell>
          <table:table-cell table:style-name="ce12" table:formula="of:=[.H441]*1000/(365*24)" office:value-type="float" office:value="62.5" calcext:value-type="float">
            <text:p>62.500</text:p>
          </table:table-cell>
          <table:table-cell table:style-name="ce9"/>
          <table:table-cell table:style-name="ce12" table:formula="of:=[.J441]*1000/(24*365)" office:value-type="float" office:value="0" calcext:value-type="float">
            <text:p>0.000</text:p>
          </table:table-cell>
          <table:table-cell table:style-name="ce7" office:value-type="float" office:value="25" calcext:value-type="float">
            <text:p>25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5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196:M%FCller%20Destilaria" xlink:type="simple">MÜLLER DESTILARIA</text:a></text:p>
          </table:table-cell>
          <table:table-cell table:style-name="ce7" office:value-type="float" office:value="-21.845" calcext:value-type="float">
            <text:p>-21.845</text:p>
          </table:table-cell>
          <table:table-cell table:style-name="ce7" office:value-type="float" office:value="-47.458" calcext:value-type="float">
            <text:p>-47.458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42]*['file:///media/leohoinaski/Backup/Downloads/Emiss%C3%B5esInd-ArtigoAna.xlsx'#$Plan1.$D$14])/10^6" office:value-type="float" office:value="6.16704" calcext:value-type="float">
            <text:p>6.167</text:p>
          </table:table-cell>
          <table:table-cell table:style-name="ce12" table:formula="of:=[.F442]*1000/(24*365)" office:value-type="float" office:value="0.704" calcext:value-type="float">
            <text:p>0.704</text:p>
          </table:table-cell>
          <table:table-cell table:style-name="ce12" table:formula="of:=(((10^3)/(1/8760))*[.L442]*['file:///media/leohoinaski/Backup/Downloads/Emiss%C3%B5esInd-ArtigoAna.xlsx'#$Plan1.$D$17])/10^6" office:value-type="float" office:value="48.18" calcext:value-type="float">
            <text:p>48.180</text:p>
          </table:table-cell>
          <table:table-cell table:style-name="ce12" table:formula="of:=[.H442]*1000/(365*24)" office:value-type="float" office:value="5.5" calcext:value-type="float">
            <text:p>5.500</text:p>
          </table:table-cell>
          <table:table-cell table:style-name="ce9"/>
          <table:table-cell table:style-name="ce12" table:formula="of:=[.J442]*1000/(24*365)" office:value-type="float" office:value="0" calcext:value-type="float">
            <text:p>0.000</text:p>
          </table:table-cell>
          <table:table-cell table:style-name="ce7" office:value-type="float" office:value="2.2" calcext:value-type="float">
            <text:p>2.2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6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199:Fronteira" xlink:type="simple">FRONTEIRA</text:a></text:p>
          </table:table-cell>
          <table:table-cell table:style-name="ce7" office:value-type="float" office:value="-20.292" calcext:value-type="float">
            <text:p>-20.292</text:p>
          </table:table-cell>
          <table:table-cell table:style-name="ce7" office:value-type="float" office:value="-49.202" calcext:value-type="float">
            <text:p>-49.202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43]*['file:///media/leohoinaski/Backup/Downloads/Emiss%C3%B5esInd-ArtigoAna.xlsx'#$Plan1.$D$14])/10^6" office:value-type="float" office:value="7.28832" calcext:value-type="float">
            <text:p>7.288</text:p>
          </table:table-cell>
          <table:table-cell table:style-name="ce12" table:formula="of:=[.F443]*1000/(24*365)" office:value-type="float" office:value="0.832" calcext:value-type="float">
            <text:p>0.832</text:p>
          </table:table-cell>
          <table:table-cell table:style-name="ce12" table:formula="of:=(((10^3)/(1/8760))*[.L443]*['file:///media/leohoinaski/Backup/Downloads/Emiss%C3%B5esInd-ArtigoAna.xlsx'#$Plan1.$D$17])/10^6" office:value-type="float" office:value="56.94" calcext:value-type="float">
            <text:p>56.940</text:p>
          </table:table-cell>
          <table:table-cell table:style-name="ce12" table:formula="of:=[.H443]*1000/(365*24)" office:value-type="float" office:value="6.5" calcext:value-type="float">
            <text:p>6.500</text:p>
          </table:table-cell>
          <table:table-cell table:style-name="ce9"/>
          <table:table-cell table:style-name="ce12" table:formula="of:=[.J443]*1000/(24*365)" office:value-type="float" office:value="0" calcext:value-type="float">
            <text:p>0.000</text:p>
          </table:table-cell>
          <table:table-cell table:style-name="ce7" office:value-type="float" office:value="2.6" calcext:value-type="float">
            <text:p>2.6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6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201:Cocamar%20Maring%E1" xlink:type="simple">COCAMAR MARINGÁ</text:a></text:p>
          </table:table-cell>
          <table:table-cell table:style-name="ce7" office:value-type="float" office:value="-23.377" calcext:value-type="float">
            <text:p>-23.377</text:p>
          </table:table-cell>
          <table:table-cell table:style-name="ce7" office:value-type="float" office:value="-51.91" calcext:value-type="float">
            <text:p>-51.910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44]*['file:///media/leohoinaski/Backup/Downloads/Emiss%C3%B5esInd-ArtigoAna.xlsx'#$Plan1.$D$14])/10^6" office:value-type="float" office:value="36.4416" calcext:value-type="float">
            <text:p>36.442</text:p>
          </table:table-cell>
          <table:table-cell table:style-name="ce12" table:formula="of:=[.F444]*1000/(24*365)" office:value-type="float" office:value="4.16" calcext:value-type="float">
            <text:p>4.160</text:p>
          </table:table-cell>
          <table:table-cell table:style-name="ce12" table:formula="of:=(((10^3)/(1/8760))*[.L444]*['file:///media/leohoinaski/Backup/Downloads/Emiss%C3%B5esInd-ArtigoAna.xlsx'#$Plan1.$D$17])/10^6" office:value-type="float" office:value="284.7" calcext:value-type="float">
            <text:p>284.700</text:p>
          </table:table-cell>
          <table:table-cell table:style-name="ce12" table:formula="of:=[.H444]*1000/(365*24)" office:value-type="float" office:value="32.5" calcext:value-type="float">
            <text:p>32.500</text:p>
          </table:table-cell>
          <table:table-cell table:style-name="ce9"/>
          <table:table-cell table:style-name="ce12" table:formula="of:=[.J444]*1000/(24*365)" office:value-type="float" office:value="0" calcext:value-type="float">
            <text:p>0.000</text:p>
          </table:table-cell>
          <table:table-cell table:style-name="ce7" office:value-type="float" office:value="13" calcext:value-type="float">
            <text:p>13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6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202:S%E3o%20Tom%E9" xlink:type="simple">SÃO TOMÉ</text:a></text:p>
          </table:table-cell>
          <table:table-cell table:style-name="ce7" office:value-type="float" office:value="-23.538" calcext:value-type="float">
            <text:p>-23.538</text:p>
          </table:table-cell>
          <table:table-cell table:style-name="ce7" office:value-type="float" office:value="-52.592" calcext:value-type="float">
            <text:p>-52.592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45]*['file:///media/leohoinaski/Backup/Downloads/Emiss%C3%B5esInd-ArtigoAna.xlsx'#$Plan1.$D$14])/10^6" office:value-type="float" office:value="11.2128" calcext:value-type="float">
            <text:p>11.213</text:p>
          </table:table-cell>
          <table:table-cell table:style-name="ce12" table:formula="of:=[.F445]*1000/(24*365)" office:value-type="float" office:value="1.28" calcext:value-type="float">
            <text:p>1.280</text:p>
          </table:table-cell>
          <table:table-cell table:style-name="ce12" table:formula="of:=(((10^3)/(1/8760))*[.L445]*['file:///media/leohoinaski/Backup/Downloads/Emiss%C3%B5esInd-ArtigoAna.xlsx'#$Plan1.$D$17])/10^6" office:value-type="float" office:value="87.6" calcext:value-type="float">
            <text:p>87.600</text:p>
          </table:table-cell>
          <table:table-cell table:style-name="ce12" table:formula="of:=[.H445]*1000/(365*24)" office:value-type="float" office:value="10" calcext:value-type="float">
            <text:p>10.000</text:p>
          </table:table-cell>
          <table:table-cell table:style-name="ce9"/>
          <table:table-cell table:style-name="ce12" table:formula="of:=[.J445]*1000/(24*365)" office:value-type="float" office:value="0" calcext:value-type="float">
            <text:p>0.000</text:p>
          </table:table-cell>
          <table:table-cell table:style-name="ce7" office:value-type="float" office:value="4" calcext:value-type="float">
            <text:p>4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6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203:Fartura" xlink:type="simple">FARTURA</text:a></text:p>
          </table:table-cell>
          <table:table-cell table:style-name="ce7" office:value-type="float" office:value="-21.192" calcext:value-type="float">
            <text:p>-21.192</text:p>
          </table:table-cell>
          <table:table-cell table:style-name="ce7" office:value-type="float" office:value="-49.583" calcext:value-type="float">
            <text:p>-49.583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46]*['file:///media/leohoinaski/Backup/Downloads/Emiss%C3%B5esInd-ArtigoAna.xlsx'#$Plan1.$D$14])/10^6" office:value-type="float" office:value="110.44608" calcext:value-type="float">
            <text:p>110.446</text:p>
          </table:table-cell>
          <table:table-cell table:style-name="ce12" table:formula="of:=[.F446]*1000/(24*365)" office:value-type="float" office:value="12.608" calcext:value-type="float">
            <text:p>12.608</text:p>
          </table:table-cell>
          <table:table-cell table:style-name="ce12" table:formula="of:=(((10^3)/(1/8760))*[.L446]*['file:///media/leohoinaski/Backup/Downloads/Emiss%C3%B5esInd-ArtigoAna.xlsx'#$Plan1.$D$17])/10^6" office:value-type="float" office:value="862.86" calcext:value-type="float">
            <text:p>862.860</text:p>
          </table:table-cell>
          <table:table-cell table:style-name="ce12" table:formula="of:=[.H446]*1000/(365*24)" office:value-type="float" office:value="98.5" calcext:value-type="float">
            <text:p>98.500</text:p>
          </table:table-cell>
          <table:table-cell table:style-name="ce9"/>
          <table:table-cell table:style-name="ce12" table:formula="of:=[.J446]*1000/(24*365)" office:value-type="float" office:value="0" calcext:value-type="float">
            <text:p>0.000</text:p>
          </table:table-cell>
          <table:table-cell table:style-name="ce7" office:value-type="float" office:value="39.4" calcext:value-type="float">
            <text:p>39.4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6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218:Petribu" xlink:type="simple">PETRIBU</text:a></text:p>
          </table:table-cell>
          <table:table-cell table:style-name="ce7" office:value-type="float" office:value="-7.926" calcext:value-type="float">
            <text:p>-7.926</text:p>
          </table:table-cell>
          <table:table-cell table:style-name="ce7" office:value-type="float" office:value="-35.296" calcext:value-type="float">
            <text:p>-35.296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47]*['file:///media/leohoinaski/Backup/Downloads/Emiss%C3%B5esInd-ArtigoAna.xlsx'#$Plan1.$D$14])/10^6" office:value-type="float" office:value="102.3168" calcext:value-type="float">
            <text:p>102.317</text:p>
          </table:table-cell>
          <table:table-cell table:style-name="ce12" table:formula="of:=[.F447]*1000/(24*365)" office:value-type="float" office:value="11.68" calcext:value-type="float">
            <text:p>11.680</text:p>
          </table:table-cell>
          <table:table-cell table:style-name="ce12" table:formula="of:=(((10^3)/(1/8760))*[.L447]*['file:///media/leohoinaski/Backup/Downloads/Emiss%C3%B5esInd-ArtigoAna.xlsx'#$Plan1.$D$17])/10^6" office:value-type="float" office:value="799.35" calcext:value-type="float">
            <text:p>799.350</text:p>
          </table:table-cell>
          <table:table-cell table:style-name="ce12" table:formula="of:=[.H447]*1000/(365*24)" office:value-type="float" office:value="91.25" calcext:value-type="float">
            <text:p>91.250</text:p>
          </table:table-cell>
          <table:table-cell table:style-name="ce9"/>
          <table:table-cell table:style-name="ce12" table:formula="of:=[.J447]*1000/(24*365)" office:value-type="float" office:value="0" calcext:value-type="float">
            <text:p>0.000</text:p>
          </table:table-cell>
          <table:table-cell table:style-name="ce7" office:value-type="float" office:value="36.5" calcext:value-type="float">
            <text:p>36.5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6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230:Ribeir%E3o" xlink:type="simple">RIBEIRÃO</text:a></text:p>
          </table:table-cell>
          <table:table-cell table:style-name="ce7" office:value-type="float" office:value="-8.512" calcext:value-type="float">
            <text:p>-8.512</text:p>
          </table:table-cell>
          <table:table-cell table:style-name="ce7" office:value-type="float" office:value="-35.37" calcext:value-type="float">
            <text:p>-35.370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48]*['file:///media/leohoinaski/Backup/Downloads/Emiss%C3%B5esInd-ArtigoAna.xlsx'#$Plan1.$D$14])/10^6" office:value-type="float" office:value="17.94048" calcext:value-type="float">
            <text:p>17.940</text:p>
          </table:table-cell>
          <table:table-cell table:style-name="ce12" table:formula="of:=[.F448]*1000/(24*365)" office:value-type="float" office:value="2.048" calcext:value-type="float">
            <text:p>2.048</text:p>
          </table:table-cell>
          <table:table-cell table:style-name="ce12" table:formula="of:=(((10^3)/(1/8760))*[.L448]*['file:///media/leohoinaski/Backup/Downloads/Emiss%C3%B5esInd-ArtigoAna.xlsx'#$Plan1.$D$17])/10^6" office:value-type="float" office:value="140.16" calcext:value-type="float">
            <text:p>140.160</text:p>
          </table:table-cell>
          <table:table-cell table:style-name="ce12" table:formula="of:=[.H448]*1000/(365*24)" office:value-type="float" office:value="16" calcext:value-type="float">
            <text:p>16.000</text:p>
          </table:table-cell>
          <table:table-cell table:style-name="ce9"/>
          <table:table-cell table:style-name="ce12" table:formula="of:=[.J448]*1000/(24*365)" office:value-type="float" office:value="0" calcext:value-type="float">
            <text:p>0.000</text:p>
          </table:table-cell>
          <table:table-cell table:style-name="ce7" office:value-type="float" office:value="6.4" calcext:value-type="float">
            <text:p>6.4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6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232:Limeira%20do%20Oeste" xlink:type="simple">LIMEIRA DO OESTE</text:a></text:p>
          </table:table-cell>
          <table:table-cell table:style-name="ce7" office:value-type="float" office:value="-19.548" calcext:value-type="float">
            <text:p>-19.548</text:p>
          </table:table-cell>
          <table:table-cell table:style-name="ce7" office:value-type="float" office:value="-50.583" calcext:value-type="float">
            <text:p>-50.583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49]*['file:///media/leohoinaski/Backup/Downloads/Emiss%C3%B5esInd-ArtigoAna.xlsx'#$Plan1.$D$14])/10^6" office:value-type="float" office:value="14.016" calcext:value-type="float">
            <text:p>14.016</text:p>
          </table:table-cell>
          <table:table-cell table:style-name="ce12" table:formula="of:=[.F449]*1000/(24*365)" office:value-type="float" office:value="1.6" calcext:value-type="float">
            <text:p>1.600</text:p>
          </table:table-cell>
          <table:table-cell table:style-name="ce12" table:formula="of:=(((10^3)/(1/8760))*[.L449]*['file:///media/leohoinaski/Backup/Downloads/Emiss%C3%B5esInd-ArtigoAna.xlsx'#$Plan1.$D$17])/10^6" office:value-type="float" office:value="109.5" calcext:value-type="float">
            <text:p>109.500</text:p>
          </table:table-cell>
          <table:table-cell table:style-name="ce12" table:formula="of:=[.H449]*1000/(365*24)" office:value-type="float" office:value="12.5" calcext:value-type="float">
            <text:p>12.500</text:p>
          </table:table-cell>
          <table:table-cell table:style-name="ce9"/>
          <table:table-cell table:style-name="ce12" table:formula="of:=[.J449]*1000/(24*365)" office:value-type="float" office:value="0" calcext:value-type="float">
            <text:p>0.000</text:p>
          </table:table-cell>
          <table:table-cell table:style-name="ce7" office:value-type="float" office:value="5" calcext:value-type="float">
            <text:p>5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6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268:Quirin%F3polis" xlink:type="simple">QUIRINÓPOLIS</text:a></text:p>
          </table:table-cell>
          <table:table-cell table:style-name="ce7" office:value-type="float" office:value="-18.464" calcext:value-type="float">
            <text:p>-18.464</text:p>
          </table:table-cell>
          <table:table-cell table:style-name="ce7" office:value-type="float" office:value="-50.46" calcext:value-type="float">
            <text:p>-50.460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50]*['file:///media/leohoinaski/Backup/Downloads/Emiss%C3%B5esInd-ArtigoAna.xlsx'#$Plan1.$D$14])/10^6" office:value-type="float" office:value="224.256" calcext:value-type="float">
            <text:p>224.256</text:p>
          </table:table-cell>
          <table:table-cell table:style-name="ce12" table:formula="of:=[.F450]*1000/(24*365)" office:value-type="float" office:value="25.6" calcext:value-type="float">
            <text:p>25.600</text:p>
          </table:table-cell>
          <table:table-cell table:style-name="ce12" table:formula="of:=(((10^3)/(1/8760))*[.L450]*['file:///media/leohoinaski/Backup/Downloads/Emiss%C3%B5esInd-ArtigoAna.xlsx'#$Plan1.$D$17])/10^6" office:value-type="float" office:value="1752" calcext:value-type="float">
            <text:p>1,752.000</text:p>
          </table:table-cell>
          <table:table-cell table:style-name="ce12" table:formula="of:=[.H450]*1000/(365*24)" office:value-type="float" office:value="200" calcext:value-type="float">
            <text:p>200.000</text:p>
          </table:table-cell>
          <table:table-cell table:style-name="ce9"/>
          <table:table-cell table:style-name="ce12" table:formula="of:=[.J450]*1000/(24*365)" office:value-type="float" office:value="0" calcext:value-type="float">
            <text:p>0.000</text:p>
          </table:table-cell>
          <table:table-cell table:style-name="ce7" office:value-type="float" office:value="80" calcext:value-type="float">
            <text:p>80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6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270:Vertente" xlink:type="simple">VERTENTE</text:a></text:p>
          </table:table-cell>
          <table:table-cell table:style-name="ce7" office:value-type="float" office:value="-20.49" calcext:value-type="float">
            <text:p>-20.490</text:p>
          </table:table-cell>
          <table:table-cell table:style-name="ce7" office:value-type="float" office:value="-48.936" calcext:value-type="float">
            <text:p>-48.936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51]*['file:///media/leohoinaski/Backup/Downloads/Emiss%C3%B5esInd-ArtigoAna.xlsx'#$Plan1.$D$14])/10^6" office:value-type="float" office:value="148.5696" calcext:value-type="float">
            <text:p>148.570</text:p>
          </table:table-cell>
          <table:table-cell table:style-name="ce12" table:formula="of:=[.F451]*1000/(24*365)" office:value-type="float" office:value="16.96" calcext:value-type="float">
            <text:p>16.960</text:p>
          </table:table-cell>
          <table:table-cell table:style-name="ce12" table:formula="of:=(((10^3)/(1/8760))*[.L451]*['file:///media/leohoinaski/Backup/Downloads/Emiss%C3%B5esInd-ArtigoAna.xlsx'#$Plan1.$D$17])/10^6" office:value-type="float" office:value="1160.7" calcext:value-type="float">
            <text:p>1,160.700</text:p>
          </table:table-cell>
          <table:table-cell table:style-name="ce12" table:formula="of:=[.H451]*1000/(365*24)" office:value-type="float" office:value="132.5" calcext:value-type="float">
            <text:p>132.500</text:p>
          </table:table-cell>
          <table:table-cell table:style-name="ce9"/>
          <table:table-cell table:style-name="ce12" table:formula="of:=[.J451]*1000/(24*365)" office:value-type="float" office:value="0" calcext:value-type="float">
            <text:p>0.000</text:p>
          </table:table-cell>
          <table:table-cell table:style-name="ce7" office:value-type="float" office:value="53" calcext:value-type="float">
            <text:p>53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6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290:Frutal" xlink:type="simple">FRUTAL</text:a></text:p>
          </table:table-cell>
          <table:table-cell table:style-name="ce7" office:value-type="float" office:value="-20.026" calcext:value-type="float">
            <text:p>-20.026</text:p>
          </table:table-cell>
          <table:table-cell table:style-name="ce7" office:value-type="float" office:value="-48.885" calcext:value-type="float">
            <text:p>-48.885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52]*['file:///media/leohoinaski/Backup/Downloads/Emiss%C3%B5esInd-ArtigoAna.xlsx'#$Plan1.$D$14])/10^6" office:value-type="float" office:value="45.13152" calcext:value-type="float">
            <text:p>45.132</text:p>
          </table:table-cell>
          <table:table-cell table:style-name="ce12" table:formula="of:=[.F452]*1000/(24*365)" office:value-type="float" office:value="5.152" calcext:value-type="float">
            <text:p>5.152</text:p>
          </table:table-cell>
          <table:table-cell table:style-name="ce12" table:formula="of:=(((10^3)/(1/8760))*[.L452]*['file:///media/leohoinaski/Backup/Downloads/Emiss%C3%B5esInd-ArtigoAna.xlsx'#$Plan1.$D$17])/10^6" office:value-type="float" office:value="352.59" calcext:value-type="float">
            <text:p>352.590</text:p>
          </table:table-cell>
          <table:table-cell table:style-name="ce12" table:formula="of:=[.H452]*1000/(365*24)" office:value-type="float" office:value="40.25" calcext:value-type="float">
            <text:p>40.250</text:p>
          </table:table-cell>
          <table:table-cell table:style-name="ce9"/>
          <table:table-cell table:style-name="ce12" table:formula="of:=[.J452]*1000/(24*365)" office:value-type="float" office:value="0" calcext:value-type="float">
            <text:p>0.000</text:p>
          </table:table-cell>
          <table:table-cell table:style-name="ce7" office:value-type="float" office:value="16.1" calcext:value-type="float">
            <text:p>16.1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7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292:Ouroeste" xlink:type="simple">OUROESTE</text:a></text:p>
          </table:table-cell>
          <table:table-cell table:style-name="ce7" office:value-type="float" office:value="-20.007" calcext:value-type="float">
            <text:p>-20.007</text:p>
          </table:table-cell>
          <table:table-cell table:style-name="ce7" office:value-type="float" office:value="-50.366" calcext:value-type="float">
            <text:p>-50.366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53]*['file:///media/leohoinaski/Backup/Downloads/Emiss%C3%B5esInd-ArtigoAna.xlsx'#$Plan1.$D$14])/10^6" office:value-type="float" office:value="33.6384" calcext:value-type="float">
            <text:p>33.638</text:p>
          </table:table-cell>
          <table:table-cell table:style-name="ce12" table:formula="of:=[.F453]*1000/(24*365)" office:value-type="float" office:value="3.84" calcext:value-type="float">
            <text:p>3.840</text:p>
          </table:table-cell>
          <table:table-cell table:style-name="ce12" table:formula="of:=(((10^3)/(1/8760))*[.L453]*['file:///media/leohoinaski/Backup/Downloads/Emiss%C3%B5esInd-ArtigoAna.xlsx'#$Plan1.$D$17])/10^6" office:value-type="float" office:value="262.8" calcext:value-type="float">
            <text:p>262.800</text:p>
          </table:table-cell>
          <table:table-cell table:style-name="ce12" table:formula="of:=[.H453]*1000/(365*24)" office:value-type="float" office:value="30" calcext:value-type="float">
            <text:p>30.000</text:p>
          </table:table-cell>
          <table:table-cell table:style-name="ce9"/>
          <table:table-cell table:style-name="ce12" table:formula="of:=[.J453]*1000/(24*365)" office:value-type="float" office:value="0" calcext:value-type="float">
            <text:p>0.000</text:p>
          </table:table-cell>
          <table:table-cell table:style-name="ce7" office:value-type="float" office:value="12" calcext:value-type="float">
            <text:p>12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7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299:Alcoolvale" xlink:type="simple">ALCOOLVALE</text:a></text:p>
          </table:table-cell>
          <table:table-cell table:style-name="ce7" office:value-type="float" office:value="-20.054" calcext:value-type="float">
            <text:p>-20.054</text:p>
          </table:table-cell>
          <table:table-cell table:style-name="ce7" office:value-type="float" office:value="-51.111" calcext:value-type="float">
            <text:p>-51.111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54]*['file:///media/leohoinaski/Backup/Downloads/Emiss%C3%B5esInd-ArtigoAna.xlsx'#$Plan1.$D$14])/10^6" office:value-type="float" office:value="11.77344" calcext:value-type="float">
            <text:p>11.773</text:p>
          </table:table-cell>
          <table:table-cell table:style-name="ce12" table:formula="of:=[.F454]*1000/(24*365)" office:value-type="float" office:value="1.344" calcext:value-type="float">
            <text:p>1.344</text:p>
          </table:table-cell>
          <table:table-cell table:style-name="ce12" table:formula="of:=(((10^3)/(1/8760))*[.L454]*['file:///media/leohoinaski/Backup/Downloads/Emiss%C3%B5esInd-ArtigoAna.xlsx'#$Plan1.$D$17])/10^6" office:value-type="float" office:value="91.98" calcext:value-type="float">
            <text:p>91.980</text:p>
          </table:table-cell>
          <table:table-cell table:style-name="ce12" table:formula="of:=[.H454]*1000/(365*24)" office:value-type="float" office:value="10.5" calcext:value-type="float">
            <text:p>10.500</text:p>
          </table:table-cell>
          <table:table-cell table:style-name="ce9"/>
          <table:table-cell table:style-name="ce12" table:formula="of:=[.J454]*1000/(24*365)" office:value-type="float" office:value="0" calcext:value-type="float">
            <text:p>0.000</text:p>
          </table:table-cell>
          <table:table-cell table:style-name="ce7" office:value-type="float" office:value="4.2" calcext:value-type="float">
            <text:p>4.2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7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370:Triunfo" xlink:type="simple">TRIUNFO</text:a></text:p>
          </table:table-cell>
          <table:table-cell table:style-name="ce7" office:value-type="float" office:value="-9.632" calcext:value-type="float">
            <text:p>-9.632</text:p>
          </table:table-cell>
          <table:table-cell table:style-name="ce7" office:value-type="float" office:value="-36.2" calcext:value-type="float">
            <text:p>-36.200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55]*['file:///media/leohoinaski/Backup/Downloads/Emiss%C3%B5esInd-ArtigoAna.xlsx'#$Plan1.$D$14])/10^6" office:value-type="float" office:value="39.2448" calcext:value-type="float">
            <text:p>39.245</text:p>
          </table:table-cell>
          <table:table-cell table:style-name="ce12" table:formula="of:=[.F455]*1000/(24*365)" office:value-type="float" office:value="4.48" calcext:value-type="float">
            <text:p>4.480</text:p>
          </table:table-cell>
          <table:table-cell table:style-name="ce12" table:formula="of:=(((10^3)/(1/8760))*[.L455]*['file:///media/leohoinaski/Backup/Downloads/Emiss%C3%B5esInd-ArtigoAna.xlsx'#$Plan1.$D$17])/10^6" office:value-type="float" office:value="306.6" calcext:value-type="float">
            <text:p>306.600</text:p>
          </table:table-cell>
          <table:table-cell table:style-name="ce12" table:formula="of:=[.H455]*1000/(365*24)" office:value-type="float" office:value="35" calcext:value-type="float">
            <text:p>35.000</text:p>
          </table:table-cell>
          <table:table-cell table:style-name="ce9"/>
          <table:table-cell table:style-name="ce12" table:formula="of:=[.J455]*1000/(24*365)" office:value-type="float" office:value="0" calcext:value-type="float">
            <text:p>0.000</text:p>
          </table:table-cell>
          <table:table-cell table:style-name="ce7" office:value-type="float" office:value="14" calcext:value-type="float">
            <text:p>14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7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382:Usina%20Bertolo%20A%E7%FAcar%20e%20%C1lcool" xlink:type="simple">USINA BERTOLO AÇÚCAR E ÁLCOOL</text:a></text:p>
          </table:table-cell>
          <table:table-cell table:style-name="ce7" office:value-type="float" office:value="-21.088" calcext:value-type="float">
            <text:p>-21.088</text:p>
          </table:table-cell>
          <table:table-cell table:style-name="ce7" office:value-type="float" office:value="-48.654" calcext:value-type="float">
            <text:p>-48.654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56]*['file:///media/leohoinaski/Backup/Downloads/Emiss%C3%B5esInd-ArtigoAna.xlsx'#$Plan1.$D$14])/10^6" office:value-type="float" office:value="10.65216" calcext:value-type="float">
            <text:p>10.652</text:p>
          </table:table-cell>
          <table:table-cell table:style-name="ce12" table:formula="of:=[.F456]*1000/(24*365)" office:value-type="float" office:value="1.216" calcext:value-type="float">
            <text:p>1.216</text:p>
          </table:table-cell>
          <table:table-cell table:style-name="ce12" table:formula="of:=(((10^3)/(1/8760))*[.L456]*['file:///media/leohoinaski/Backup/Downloads/Emiss%C3%B5esInd-ArtigoAna.xlsx'#$Plan1.$D$17])/10^6" office:value-type="float" office:value="83.22" calcext:value-type="float">
            <text:p>83.220</text:p>
          </table:table-cell>
          <table:table-cell table:style-name="ce12" table:formula="of:=[.H456]*1000/(365*24)" office:value-type="float" office:value="9.5" calcext:value-type="float">
            <text:p>9.500</text:p>
          </table:table-cell>
          <table:table-cell table:style-name="ce9"/>
          <table:table-cell table:style-name="ce12" table:formula="of:=[.J456]*1000/(24*365)" office:value-type="float" office:value="0" calcext:value-type="float">
            <text:p>0.000</text:p>
          </table:table-cell>
          <table:table-cell table:style-name="ce7" office:value-type="float" office:value="3.8" calcext:value-type="float">
            <text:p>3.8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7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422:Cerba" xlink:type="simple">CERBA</text:a></text:p>
          </table:table-cell>
          <table:table-cell table:style-name="ce7" office:value-type="float" office:value="-22.721" calcext:value-type="float">
            <text:p>-22.721</text:p>
          </table:table-cell>
          <table:table-cell table:style-name="ce7" office:value-type="float" office:value="-47.597" calcext:value-type="float">
            <text:p>-47.597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57]*['file:///media/leohoinaski/Backup/Downloads/Emiss%C3%B5esInd-ArtigoAna.xlsx'#$Plan1.$D$14])/10^6" office:value-type="float" office:value="1.12128" calcext:value-type="float">
            <text:p>1.121</text:p>
          </table:table-cell>
          <table:table-cell table:style-name="ce12" table:formula="of:=[.F457]*1000/(24*365)" office:value-type="float" office:value="0.128" calcext:value-type="float">
            <text:p>0.128</text:p>
          </table:table-cell>
          <table:table-cell table:style-name="ce12" table:formula="of:=(((10^3)/(1/8760))*[.L457]*['file:///media/leohoinaski/Backup/Downloads/Emiss%C3%B5esInd-ArtigoAna.xlsx'#$Plan1.$D$17])/10^6" office:value-type="float" office:value="8.76" calcext:value-type="float">
            <text:p>8.760</text:p>
          </table:table-cell>
          <table:table-cell table:style-name="ce12" table:formula="of:=[.H457]*1000/(365*24)" office:value-type="float" office:value="1" calcext:value-type="float">
            <text:p>1.000</text:p>
          </table:table-cell>
          <table:table-cell table:style-name="ce9"/>
          <table:table-cell table:style-name="ce12" table:formula="of:=[.J457]*1000/(24*365)" office:value-type="float" office:value="0" calcext:value-type="float">
            <text:p>0.000</text:p>
          </table:table-cell>
          <table:table-cell table:style-name="ce7" office:value-type="float" office:value="0.4" calcext:value-type="float">
            <text:p>0.4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7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424:Pedrosa" xlink:type="simple">PEDROSA</text:a></text:p>
          </table:table-cell>
          <table:table-cell table:style-name="ce7" office:value-type="float" office:value="-8.471" calcext:value-type="float">
            <text:p>-8.471</text:p>
          </table:table-cell>
          <table:table-cell table:style-name="ce7" office:value-type="float" office:value="-35.54" calcext:value-type="float">
            <text:p>-35.540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58]*['file:///media/leohoinaski/Backup/Downloads/Emiss%C3%B5esInd-ArtigoAna.xlsx'#$Plan1.$D$14])/10^6" office:value-type="float" office:value="12.33408" calcext:value-type="float">
            <text:p>12.334</text:p>
          </table:table-cell>
          <table:table-cell table:style-name="ce12" table:formula="of:=[.F458]*1000/(24*365)" office:value-type="float" office:value="1.408" calcext:value-type="float">
            <text:p>1.408</text:p>
          </table:table-cell>
          <table:table-cell table:style-name="ce12" table:formula="of:=(((10^3)/(1/8760))*[.L458]*['file:///media/leohoinaski/Backup/Downloads/Emiss%C3%B5esInd-ArtigoAna.xlsx'#$Plan1.$D$17])/10^6" office:value-type="float" office:value="96.36" calcext:value-type="float">
            <text:p>96.360</text:p>
          </table:table-cell>
          <table:table-cell table:style-name="ce12" table:formula="of:=[.H458]*1000/(365*24)" office:value-type="float" office:value="11" calcext:value-type="float">
            <text:p>11.000</text:p>
          </table:table-cell>
          <table:table-cell table:style-name="ce9"/>
          <table:table-cell table:style-name="ce12" table:formula="of:=[.J458]*1000/(24*365)" office:value-type="float" office:value="0" calcext:value-type="float">
            <text:p>0.000</text:p>
          </table:table-cell>
          <table:table-cell table:style-name="ce7" office:value-type="float" office:value="4.4" calcext:value-type="float">
            <text:p>4.4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7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461:Interlagos" xlink:type="simple">INTERLAGOS</text:a></text:p>
          </table:table-cell>
          <table:table-cell table:style-name="ce7" office:value-type="float" office:value="-20.627" calcext:value-type="float">
            <text:p>-20.627</text:p>
          </table:table-cell>
          <table:table-cell table:style-name="ce7" office:value-type="float" office:value="-51.085" calcext:value-type="float">
            <text:p>-51.085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59]*['file:///media/leohoinaski/Backup/Downloads/Emiss%C3%B5esInd-ArtigoAna.xlsx'#$Plan1.$D$14])/10^6" office:value-type="float" office:value="112.128" calcext:value-type="float">
            <text:p>112.128</text:p>
          </table:table-cell>
          <table:table-cell table:style-name="ce12" table:formula="of:=[.F459]*1000/(24*365)" office:value-type="float" office:value="12.8" calcext:value-type="float">
            <text:p>12.800</text:p>
          </table:table-cell>
          <table:table-cell table:style-name="ce12" table:formula="of:=(((10^3)/(1/8760))*[.L459]*['file:///media/leohoinaski/Backup/Downloads/Emiss%C3%B5esInd-ArtigoAna.xlsx'#$Plan1.$D$17])/10^6" office:value-type="float" office:value="876" calcext:value-type="float">
            <text:p>876.000</text:p>
          </table:table-cell>
          <table:table-cell table:style-name="ce12" table:formula="of:=[.H459]*1000/(365*24)" office:value-type="float" office:value="100" calcext:value-type="float">
            <text:p>100.000</text:p>
          </table:table-cell>
          <table:table-cell table:style-name="ce9"/>
          <table:table-cell table:style-name="ce12" table:formula="of:=[.J459]*1000/(24*365)" office:value-type="float" office:value="0" calcext:value-type="float">
            <text:p>0.000</text:p>
          </table:table-cell>
          <table:table-cell table:style-name="ce7" office:value-type="float" office:value="40" calcext:value-type="float">
            <text:p>40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7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497:Bem%20Brasil" xlink:type="simple">BEM BRASIL</text:a></text:p>
          </table:table-cell>
          <table:table-cell table:style-name="ce7" office:value-type="float" office:value="-19.633" calcext:value-type="float">
            <text:p>-19.633</text:p>
          </table:table-cell>
          <table:table-cell table:style-name="ce7" office:value-type="float" office:value="-46.977" calcext:value-type="float">
            <text:p>-46.977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60]*['file:///media/leohoinaski/Backup/Downloads/Emiss%C3%B5esInd-ArtigoAna.xlsx'#$Plan1.$D$14])/10^6" office:value-type="float" office:value="5.88672" calcext:value-type="float">
            <text:p>5.887</text:p>
          </table:table-cell>
          <table:table-cell table:style-name="ce12" table:formula="of:=[.F460]*1000/(24*365)" office:value-type="float" office:value="0.672" calcext:value-type="float">
            <text:p>0.672</text:p>
          </table:table-cell>
          <table:table-cell table:style-name="ce12" table:formula="of:=(((10^3)/(1/8760))*[.L460]*['file:///media/leohoinaski/Backup/Downloads/Emiss%C3%B5esInd-ArtigoAna.xlsx'#$Plan1.$D$17])/10^6" office:value-type="float" office:value="45.99" calcext:value-type="float">
            <text:p>45.990</text:p>
          </table:table-cell>
          <table:table-cell table:style-name="ce12" table:formula="of:=[.H460]*1000/(365*24)" office:value-type="float" office:value="5.25" calcext:value-type="float">
            <text:p>5.250</text:p>
          </table:table-cell>
          <table:table-cell table:style-name="ce9"/>
          <table:table-cell table:style-name="ce12" table:formula="of:=[.J460]*1000/(24*365)" office:value-type="float" office:value="0" calcext:value-type="float">
            <text:p>0.000</text:p>
          </table:table-cell>
          <table:table-cell table:style-name="ce7" office:value-type="float" office:value="2.1" calcext:value-type="float">
            <text:p>2.1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7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527:Buriti" xlink:type="simple">BURITI</text:a></text:p>
          </table:table-cell>
          <table:table-cell table:style-name="ce7" office:value-type="float" office:value="-20.182" calcext:value-type="float">
            <text:p>-20.182</text:p>
          </table:table-cell>
          <table:table-cell table:style-name="ce7" office:value-type="float" office:value="-47.717" calcext:value-type="float">
            <text:p>-47.717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61]*['file:///media/leohoinaski/Backup/Downloads/Emiss%C3%B5esInd-ArtigoAna.xlsx'#$Plan1.$D$14])/10^6" office:value-type="float" office:value="14.016" calcext:value-type="float">
            <text:p>14.016</text:p>
          </table:table-cell>
          <table:table-cell table:style-name="ce12" table:formula="of:=[.F461]*1000/(24*365)" office:value-type="float" office:value="1.6" calcext:value-type="float">
            <text:p>1.600</text:p>
          </table:table-cell>
          <table:table-cell table:style-name="ce12" table:formula="of:=(((10^3)/(1/8760))*[.L461]*['file:///media/leohoinaski/Backup/Downloads/Emiss%C3%B5esInd-ArtigoAna.xlsx'#$Plan1.$D$17])/10^6" office:value-type="float" office:value="109.5" calcext:value-type="float">
            <text:p>109.500</text:p>
          </table:table-cell>
          <table:table-cell table:style-name="ce12" table:formula="of:=[.H461]*1000/(365*24)" office:value-type="float" office:value="12.5" calcext:value-type="float">
            <text:p>12.500</text:p>
          </table:table-cell>
          <table:table-cell table:style-name="ce9"/>
          <table:table-cell table:style-name="ce12" table:formula="of:=[.J461]*1000/(24*365)" office:value-type="float" office:value="0" calcext:value-type="float">
            <text:p>0.000</text:p>
          </table:table-cell>
          <table:table-cell table:style-name="ce7" office:value-type="float" office:value="5" calcext:value-type="float">
            <text:p>5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7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532:C%F3rrego%20Azul" xlink:type="simple">CÓRREGO AZUL</text:a></text:p>
          </table:table-cell>
          <table:table-cell table:style-name="ce7" office:value-type="float" office:value="-21.56" calcext:value-type="float">
            <text:p>-21.560</text:p>
          </table:table-cell>
          <table:table-cell table:style-name="ce7" office:value-type="float" office:value="-49.868" calcext:value-type="float">
            <text:p>-49.868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62]*['file:///media/leohoinaski/Backup/Downloads/Emiss%C3%B5esInd-ArtigoAna.xlsx'#$Plan1.$D$14])/10^6" office:value-type="float" office:value="1.4016" calcext:value-type="float">
            <text:p>1.402</text:p>
          </table:table-cell>
          <table:table-cell table:style-name="ce12" table:formula="of:=[.F462]*1000/(24*365)" office:value-type="float" office:value="0.16" calcext:value-type="float">
            <text:p>0.160</text:p>
          </table:table-cell>
          <table:table-cell table:style-name="ce12" table:formula="of:=(((10^3)/(1/8760))*[.L462]*['file:///media/leohoinaski/Backup/Downloads/Emiss%C3%B5esInd-ArtigoAna.xlsx'#$Plan1.$D$17])/10^6" office:value-type="float" office:value="10.95" calcext:value-type="float">
            <text:p>10.950</text:p>
          </table:table-cell>
          <table:table-cell table:style-name="ce12" table:formula="of:=[.H462]*1000/(365*24)" office:value-type="float" office:value="1.25" calcext:value-type="float">
            <text:p>1.250</text:p>
          </table:table-cell>
          <table:table-cell table:style-name="ce9"/>
          <table:table-cell table:style-name="ce12" table:formula="of:=[.J462]*1000/(24*365)" office:value-type="float" office:value="0" calcext:value-type="float">
            <text:p>0.000</text:p>
          </table:table-cell>
          <table:table-cell table:style-name="ce7" office:value-type="float" office:value="0.5" calcext:value-type="float">
            <text:p>0.5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8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545:Itapagipe" xlink:type="simple">ITAPAGIPE</text:a></text:p>
          </table:table-cell>
          <table:table-cell table:style-name="ce7" office:value-type="float" office:value="-19.899" calcext:value-type="float">
            <text:p>-19.899</text:p>
          </table:table-cell>
          <table:table-cell table:style-name="ce7" office:value-type="float" office:value="-49.357" calcext:value-type="float">
            <text:p>-49.357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63]*['file:///media/leohoinaski/Backup/Downloads/Emiss%C3%B5esInd-ArtigoAna.xlsx'#$Plan1.$D$14])/10^6" office:value-type="float" office:value="16.8192" calcext:value-type="float">
            <text:p>16.819</text:p>
          </table:table-cell>
          <table:table-cell table:style-name="ce12" table:formula="of:=[.F463]*1000/(24*365)" office:value-type="float" office:value="1.92" calcext:value-type="float">
            <text:p>1.920</text:p>
          </table:table-cell>
          <table:table-cell table:style-name="ce12" table:formula="of:=(((10^3)/(1/8760))*[.L463]*['file:///media/leohoinaski/Backup/Downloads/Emiss%C3%B5esInd-ArtigoAna.xlsx'#$Plan1.$D$17])/10^6" office:value-type="float" office:value="131.4" calcext:value-type="float">
            <text:p>131.400</text:p>
          </table:table-cell>
          <table:table-cell table:style-name="ce12" table:formula="of:=[.H463]*1000/(365*24)" office:value-type="float" office:value="15" calcext:value-type="float">
            <text:p>15.000</text:p>
          </table:table-cell>
          <table:table-cell table:style-name="ce9"/>
          <table:table-cell table:style-name="ce12" table:formula="of:=[.J463]*1000/(24*365)" office:value-type="float" office:value="0" calcext:value-type="float">
            <text:p>0.000</text:p>
          </table:table-cell>
          <table:table-cell table:style-name="ce7" office:value-type="float" office:value="6" calcext:value-type="float">
            <text:p>6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8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546:CEM%20(Antiga%20Camen)" xlink:type="simple">CEM (ANTIGA CAMEN)</text:a></text:p>
          </table:table-cell>
          <table:table-cell table:style-name="ce7" office:value-type="float" office:value="-17.735" calcext:value-type="float">
            <text:p>-17.735</text:p>
          </table:table-cell>
          <table:table-cell table:style-name="ce7" office:value-type="float" office:value="-49.136" calcext:value-type="float">
            <text:p>-49.136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64]*['file:///media/leohoinaski/Backup/Downloads/Emiss%C3%B5esInd-ArtigoAna.xlsx'#$Plan1.$D$14])/10^6" office:value-type="float" office:value="33.6384" calcext:value-type="float">
            <text:p>33.638</text:p>
          </table:table-cell>
          <table:table-cell table:style-name="ce12" table:formula="of:=[.F464]*1000/(24*365)" office:value-type="float" office:value="3.84" calcext:value-type="float">
            <text:p>3.840</text:p>
          </table:table-cell>
          <table:table-cell table:style-name="ce12" table:formula="of:=(((10^3)/(1/8760))*[.L464]*['file:///media/leohoinaski/Backup/Downloads/Emiss%C3%B5esInd-ArtigoAna.xlsx'#$Plan1.$D$17])/10^6" office:value-type="float" office:value="262.8" calcext:value-type="float">
            <text:p>262.800</text:p>
          </table:table-cell>
          <table:table-cell table:style-name="ce12" table:formula="of:=[.H464]*1000/(365*24)" office:value-type="float" office:value="30" calcext:value-type="float">
            <text:p>30.000</text:p>
          </table:table-cell>
          <table:table-cell table:style-name="ce9"/>
          <table:table-cell table:style-name="ce12" table:formula="of:=[.J464]*1000/(24*365)" office:value-type="float" office:value="0" calcext:value-type="float">
            <text:p>0.000</text:p>
          </table:table-cell>
          <table:table-cell table:style-name="ce7" office:value-type="float" office:value="12" calcext:value-type="float">
            <text:p>12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8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566:Centro%20Oeste%20Iguatemi" xlink:type="simple">CENTRO OESTE IGUATEMI</text:a></text:p>
          </table:table-cell>
          <table:table-cell table:style-name="ce7" office:value-type="float" office:value="-23.469" calcext:value-type="float">
            <text:p>-23.469</text:p>
          </table:table-cell>
          <table:table-cell table:style-name="ce7" office:value-type="float" office:value="-54.184" calcext:value-type="float">
            <text:p>-54.184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65]*['file:///media/leohoinaski/Backup/Downloads/Emiss%C3%B5esInd-ArtigoAna.xlsx'#$Plan1.$D$14])/10^6" office:value-type="float" office:value="11.2128" calcext:value-type="float">
            <text:p>11.213</text:p>
          </table:table-cell>
          <table:table-cell table:style-name="ce12" table:formula="of:=[.F465]*1000/(24*365)" office:value-type="float" office:value="1.28" calcext:value-type="float">
            <text:p>1.280</text:p>
          </table:table-cell>
          <table:table-cell table:style-name="ce12" table:formula="of:=(((10^3)/(1/8760))*[.L465]*['file:///media/leohoinaski/Backup/Downloads/Emiss%C3%B5esInd-ArtigoAna.xlsx'#$Plan1.$D$17])/10^6" office:value-type="float" office:value="87.6" calcext:value-type="float">
            <text:p>87.600</text:p>
          </table:table-cell>
          <table:table-cell table:style-name="ce12" table:formula="of:=[.H465]*1000/(365*24)" office:value-type="float" office:value="10" calcext:value-type="float">
            <text:p>10.000</text:p>
          </table:table-cell>
          <table:table-cell table:style-name="ce9"/>
          <table:table-cell table:style-name="ce12" table:formula="of:=[.J465]*1000/(24*365)" office:value-type="float" office:value="0" calcext:value-type="float">
            <text:p>0.000</text:p>
          </table:table-cell>
          <table:table-cell table:style-name="ce7" office:value-type="float" office:value="4" calcext:value-type="float">
            <text:p>4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8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572:Citrovita%20Catanduva" xlink:type="simple">CITROVITA CATANDUVA</text:a></text:p>
          </table:table-cell>
          <table:table-cell table:style-name="ce7" office:value-type="float" office:value="-21.125" calcext:value-type="float">
            <text:p>-21.125</text:p>
          </table:table-cell>
          <table:table-cell table:style-name="ce7" office:value-type="float" office:value="-48.961" calcext:value-type="float">
            <text:p>-48.961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66]*['file:///media/leohoinaski/Backup/Downloads/Emiss%C3%B5esInd-ArtigoAna.xlsx'#$Plan1.$D$14])/10^6" office:value-type="float" office:value="55.50336" calcext:value-type="float">
            <text:p>55.503</text:p>
          </table:table-cell>
          <table:table-cell table:style-name="ce12" table:formula="of:=[.F466]*1000/(24*365)" office:value-type="float" office:value="6.336" calcext:value-type="float">
            <text:p>6.336</text:p>
          </table:table-cell>
          <table:table-cell table:style-name="ce12" table:formula="of:=(((10^3)/(1/8760))*[.L466]*['file:///media/leohoinaski/Backup/Downloads/Emiss%C3%B5esInd-ArtigoAna.xlsx'#$Plan1.$D$17])/10^6" office:value-type="float" office:value="433.62" calcext:value-type="float">
            <text:p>433.620</text:p>
          </table:table-cell>
          <table:table-cell table:style-name="ce12" table:formula="of:=[.H466]*1000/(365*24)" office:value-type="float" office:value="49.5" calcext:value-type="float">
            <text:p>49.500</text:p>
          </table:table-cell>
          <table:table-cell table:style-name="ce9"/>
          <table:table-cell table:style-name="ce12" table:formula="of:=[.J466]*1000/(24*365)" office:value-type="float" office:value="0" calcext:value-type="float">
            <text:p>0.000</text:p>
          </table:table-cell>
          <table:table-cell table:style-name="ce7" office:value-type="float" office:value="19.8" calcext:value-type="float">
            <text:p>19.8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8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575:Unidade%20Santo%20In%E1cio%20-%20USI" xlink:type="simple">UNIDADE SANTO INÁCIO - USI</text:a></text:p>
          </table:table-cell>
          <table:table-cell table:style-name="ce7" office:value-type="float" office:value="-22.692" calcext:value-type="float">
            <text:p>-22.692</text:p>
          </table:table-cell>
          <table:table-cell table:style-name="ce7" office:value-type="float" office:value="-51.785" calcext:value-type="float">
            <text:p>-51.785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67]*['file:///media/leohoinaski/Backup/Downloads/Emiss%C3%B5esInd-ArtigoAna.xlsx'#$Plan1.$D$14])/10^6" office:value-type="float" office:value="196.224" calcext:value-type="float">
            <text:p>196.224</text:p>
          </table:table-cell>
          <table:table-cell table:style-name="ce12" table:formula="of:=[.F467]*1000/(24*365)" office:value-type="float" office:value="22.4" calcext:value-type="float">
            <text:p>22.400</text:p>
          </table:table-cell>
          <table:table-cell table:style-name="ce12" table:formula="of:=(((10^3)/(1/8760))*[.L467]*['file:///media/leohoinaski/Backup/Downloads/Emiss%C3%B5esInd-ArtigoAna.xlsx'#$Plan1.$D$17])/10^6" office:value-type="float" office:value="1533" calcext:value-type="float">
            <text:p>1,533.000</text:p>
          </table:table-cell>
          <table:table-cell table:style-name="ce12" table:formula="of:=[.H467]*1000/(365*24)" office:value-type="float" office:value="175" calcext:value-type="float">
            <text:p>175.000</text:p>
          </table:table-cell>
          <table:table-cell table:style-name="ce9"/>
          <table:table-cell table:style-name="ce12" table:formula="of:=[.J467]*1000/(24*365)" office:value-type="float" office:value="0" calcext:value-type="float">
            <text:p>0.000</text:p>
          </table:table-cell>
          <table:table-cell table:style-name="ce7" office:value-type="float" office:value="70" calcext:value-type="float">
            <text:p>70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8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588:Boa%20Vista" xlink:type="simple">BOA VISTA</text:a></text:p>
          </table:table-cell>
          <table:table-cell table:style-name="ce7" office:value-type="float" office:value="-18.444" calcext:value-type="float">
            <text:p>-18.444</text:p>
          </table:table-cell>
          <table:table-cell table:style-name="ce7" office:value-type="float" office:value="-50.43" calcext:value-type="float">
            <text:p>-50.430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68]*['file:///media/leohoinaski/Backup/Downloads/Emiss%C3%B5esInd-ArtigoAna.xlsx'#$Plan1.$D$14])/10^6" office:value-type="float" office:value="224.256" calcext:value-type="float">
            <text:p>224.256</text:p>
          </table:table-cell>
          <table:table-cell table:style-name="ce12" table:formula="of:=[.F468]*1000/(24*365)" office:value-type="float" office:value="25.6" calcext:value-type="float">
            <text:p>25.600</text:p>
          </table:table-cell>
          <table:table-cell table:style-name="ce12" table:formula="of:=(((10^3)/(1/8760))*[.L468]*['file:///media/leohoinaski/Backup/Downloads/Emiss%C3%B5esInd-ArtigoAna.xlsx'#$Plan1.$D$17])/10^6" office:value-type="float" office:value="1752" calcext:value-type="float">
            <text:p>1,752.000</text:p>
          </table:table-cell>
          <table:table-cell table:style-name="ce12" table:formula="of:=[.H468]*1000/(365*24)" office:value-type="float" office:value="200" calcext:value-type="float">
            <text:p>200.000</text:p>
          </table:table-cell>
          <table:table-cell table:style-name="ce9"/>
          <table:table-cell table:style-name="ce12" table:formula="of:=[.J468]*1000/(24*365)" office:value-type="float" office:value="0" calcext:value-type="float">
            <text:p>0.000</text:p>
          </table:table-cell>
          <table:table-cell table:style-name="ce7" office:value-type="float" office:value="80" calcext:value-type="float">
            <text:p>80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8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599:Energ%E9tica%20Santa%20Helena" xlink:type="simple">ENERGÉTICA SANTA HELENA</text:a></text:p>
          </table:table-cell>
          <table:table-cell table:style-name="ce7" office:value-type="float" office:value="-22.275" calcext:value-type="float">
            <text:p>-22.275</text:p>
          </table:table-cell>
          <table:table-cell table:style-name="ce7" office:value-type="float" office:value="-53.368" calcext:value-type="float">
            <text:p>-53.368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69]*['file:///media/leohoinaski/Backup/Downloads/Emiss%C3%B5esInd-ArtigoAna.xlsx'#$Plan1.$D$14])/10^6" office:value-type="float" office:value="8.97024" calcext:value-type="float">
            <text:p>8.970</text:p>
          </table:table-cell>
          <table:table-cell table:style-name="ce12" table:formula="of:=[.F469]*1000/(24*365)" office:value-type="float" office:value="1.024" calcext:value-type="float">
            <text:p>1.024</text:p>
          </table:table-cell>
          <table:table-cell table:style-name="ce12" table:formula="of:=(((10^3)/(1/8760))*[.L469]*['file:///media/leohoinaski/Backup/Downloads/Emiss%C3%B5esInd-ArtigoAna.xlsx'#$Plan1.$D$17])/10^6" office:value-type="float" office:value="70.08" calcext:value-type="float">
            <text:p>70.080</text:p>
          </table:table-cell>
          <table:table-cell table:style-name="ce12" table:formula="of:=[.H469]*1000/(365*24)" office:value-type="float" office:value="8" calcext:value-type="float">
            <text:p>8.000</text:p>
          </table:table-cell>
          <table:table-cell table:style-name="ce9"/>
          <table:table-cell table:style-name="ce12" table:formula="of:=[.J469]*1000/(24*365)" office:value-type="float" office:value="0" calcext:value-type="float">
            <text:p>0.000</text:p>
          </table:table-cell>
          <table:table-cell table:style-name="ce7" office:value-type="float" office:value="3.2" calcext:value-type="float">
            <text:p>3.2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8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607:Sali" xlink:type="simple">SALI</text:a></text:p>
          </table:table-cell>
          <table:table-cell table:style-name="ce7" office:value-type="float" office:value="-9.554" calcext:value-type="float">
            <text:p>-9.554</text:p>
          </table:table-cell>
          <table:table-cell table:style-name="ce7" office:value-type="float" office:value="-35.742" calcext:value-type="float">
            <text:p>-35.742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70]*['file:///media/leohoinaski/Backup/Downloads/Emiss%C3%B5esInd-ArtigoAna.xlsx'#$Plan1.$D$14])/10^6" office:value-type="float" office:value="27.75168" calcext:value-type="float">
            <text:p>27.752</text:p>
          </table:table-cell>
          <table:table-cell table:style-name="ce12" table:formula="of:=[.F470]*1000/(24*365)" office:value-type="float" office:value="3.168" calcext:value-type="float">
            <text:p>3.168</text:p>
          </table:table-cell>
          <table:table-cell table:style-name="ce12" table:formula="of:=(((10^3)/(1/8760))*[.L470]*['file:///media/leohoinaski/Backup/Downloads/Emiss%C3%B5esInd-ArtigoAna.xlsx'#$Plan1.$D$17])/10^6" office:value-type="float" office:value="216.81" calcext:value-type="float">
            <text:p>216.810</text:p>
          </table:table-cell>
          <table:table-cell table:style-name="ce12" table:formula="of:=[.H470]*1000/(365*24)" office:value-type="float" office:value="24.75" calcext:value-type="float">
            <text:p>24.750</text:p>
          </table:table-cell>
          <table:table-cell table:style-name="ce9"/>
          <table:table-cell table:style-name="ce12" table:formula="of:=[.J470]*1000/(24*365)" office:value-type="float" office:value="0" calcext:value-type="float">
            <text:p>0.000</text:p>
          </table:table-cell>
          <table:table-cell table:style-name="ce7" office:value-type="float" office:value="9.9" calcext:value-type="float">
            <text:p>9.9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8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608:Ver%EDssimo" xlink:type="simple">VERÍSSIMO</text:a></text:p>
          </table:table-cell>
          <table:table-cell table:style-name="ce7" office:value-type="float" office:value="-19.67" calcext:value-type="float">
            <text:p>-19.670</text:p>
          </table:table-cell>
          <table:table-cell table:style-name="ce7" office:value-type="float" office:value="-48.308" calcext:value-type="float">
            <text:p>-48.308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71]*['file:///media/leohoinaski/Backup/Downloads/Emiss%C3%B5esInd-ArtigoAna.xlsx'#$Plan1.$D$14])/10^6" office:value-type="float" office:value="14.016" calcext:value-type="float">
            <text:p>14.016</text:p>
          </table:table-cell>
          <table:table-cell table:style-name="ce12" table:formula="of:=[.F471]*1000/(24*365)" office:value-type="float" office:value="1.6" calcext:value-type="float">
            <text:p>1.600</text:p>
          </table:table-cell>
          <table:table-cell table:style-name="ce12" table:formula="of:=(((10^3)/(1/8760))*[.L471]*['file:///media/leohoinaski/Backup/Downloads/Emiss%C3%B5esInd-ArtigoAna.xlsx'#$Plan1.$D$17])/10^6" office:value-type="float" office:value="109.5" calcext:value-type="float">
            <text:p>109.500</text:p>
          </table:table-cell>
          <table:table-cell table:style-name="ce12" table:formula="of:=[.H471]*1000/(365*24)" office:value-type="float" office:value="12.5" calcext:value-type="float">
            <text:p>12.500</text:p>
          </table:table-cell>
          <table:table-cell table:style-name="ce9"/>
          <table:table-cell table:style-name="ce12" table:formula="of:=[.J471]*1000/(24*365)" office:value-type="float" office:value="0" calcext:value-type="float">
            <text:p>0.000</text:p>
          </table:table-cell>
          <table:table-cell table:style-name="ce7" office:value-type="float" office:value="5" calcext:value-type="float">
            <text:p>5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8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619:Carneirinho" xlink:type="simple">CARNEIRINHO</text:a></text:p>
          </table:table-cell>
          <table:table-cell table:style-name="ce7" office:value-type="float" office:value="-19.699" calcext:value-type="float">
            <text:p>-19.699</text:p>
          </table:table-cell>
          <table:table-cell table:style-name="ce7" office:value-type="float" office:value="-50.677" calcext:value-type="float">
            <text:p>-50.677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72]*['file:///media/leohoinaski/Backup/Downloads/Emiss%C3%B5esInd-ArtigoAna.xlsx'#$Plan1.$D$14])/10^6" office:value-type="float" office:value="67.2768" calcext:value-type="float">
            <text:p>67.277</text:p>
          </table:table-cell>
          <table:table-cell table:style-name="ce12" table:formula="of:=[.F472]*1000/(24*365)" office:value-type="float" office:value="7.68" calcext:value-type="float">
            <text:p>7.680</text:p>
          </table:table-cell>
          <table:table-cell table:style-name="ce12" table:formula="of:=(((10^3)/(1/8760))*[.L472]*['file:///media/leohoinaski/Backup/Downloads/Emiss%C3%B5esInd-ArtigoAna.xlsx'#$Plan1.$D$17])/10^6" office:value-type="float" office:value="525.6" calcext:value-type="float">
            <text:p>525.600</text:p>
          </table:table-cell>
          <table:table-cell table:style-name="ce12" table:formula="of:=[.H472]*1000/(365*24)" office:value-type="float" office:value="60" calcext:value-type="float">
            <text:p>60.000</text:p>
          </table:table-cell>
          <table:table-cell table:style-name="ce9"/>
          <table:table-cell table:style-name="ce12" table:formula="of:=[.J472]*1000/(24*365)" office:value-type="float" office:value="0" calcext:value-type="float">
            <text:p>0.000</text:p>
          </table:table-cell>
          <table:table-cell table:style-name="ce7" office:value-type="float" office:value="24" calcext:value-type="float">
            <text:p>24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9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624:Safi" xlink:type="simple">SAFI</text:a></text:p>
          </table:table-cell>
          <table:table-cell table:style-name="ce8" office:value-type="float" office:value="-21.475" calcext:value-type="float">
            <text:p>-21.475</text:p>
          </table:table-cell>
          <table:table-cell table:style-name="ce8" office:value-type="float" office:value="-54.377" calcext:value-type="float">
            <text:p>-54.377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73]*['file:///media/leohoinaski/Backup/Downloads/Emiss%C3%B5esInd-ArtigoAna.xlsx'#$Plan1.$D$14])/10^6" office:value-type="float" office:value="12.89472" calcext:value-type="float">
            <text:p>12.895</text:p>
          </table:table-cell>
          <table:table-cell table:style-name="ce12" table:formula="of:=[.F473]*1000/(24*365)" office:value-type="float" office:value="1.472" calcext:value-type="float">
            <text:p>1.472</text:p>
          </table:table-cell>
          <table:table-cell table:style-name="ce12" table:formula="of:=(((10^3)/(1/8760))*[.L473]*['file:///media/leohoinaski/Backup/Downloads/Emiss%C3%B5esInd-ArtigoAna.xlsx'#$Plan1.$D$17])/10^6" office:value-type="float" office:value="100.74" calcext:value-type="float">
            <text:p>100.740</text:p>
          </table:table-cell>
          <table:table-cell table:style-name="ce12" table:formula="of:=[.H473]*1000/(365*24)" office:value-type="float" office:value="11.5" calcext:value-type="float">
            <text:p>11.500</text:p>
          </table:table-cell>
          <table:table-cell table:style-name="ce9"/>
          <table:table-cell table:style-name="ce12" table:formula="of:=[.J473]*1000/(24*365)" office:value-type="float" office:value="0" calcext:value-type="float">
            <text:p>0.000</text:p>
          </table:table-cell>
          <table:table-cell table:style-name="ce8" office:value-type="float" office:value="4.6" calcext:value-type="float">
            <text:p>4.6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9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632:TGN" xlink:type="simple">TGN</text:a></text:p>
          </table:table-cell>
          <table:table-cell table:style-name="ce7" office:value-type="float" office:value="-23.037" calcext:value-type="float">
            <text:p>-23.037</text:p>
          </table:table-cell>
          <table:table-cell table:style-name="ce7" office:value-type="float" office:value="-49.146" calcext:value-type="float">
            <text:p>-49.146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74]*['file:///media/leohoinaski/Backup/Downloads/Emiss%C3%B5esInd-ArtigoAna.xlsx'#$Plan1.$D$14])/10^6" office:value-type="float" office:value="3.36384" calcext:value-type="float">
            <text:p>3.364</text:p>
          </table:table-cell>
          <table:table-cell table:style-name="ce12" table:formula="of:=[.F474]*1000/(24*365)" office:value-type="float" office:value="0.384" calcext:value-type="float">
            <text:p>0.384</text:p>
          </table:table-cell>
          <table:table-cell table:style-name="ce12" table:formula="of:=(((10^3)/(1/8760))*[.L474]*['file:///media/leohoinaski/Backup/Downloads/Emiss%C3%B5esInd-ArtigoAna.xlsx'#$Plan1.$D$17])/10^6" office:value-type="float" office:value="26.28" calcext:value-type="float">
            <text:p>26.280</text:p>
          </table:table-cell>
          <table:table-cell table:style-name="ce12" table:formula="of:=[.H474]*1000/(365*24)" office:value-type="float" office:value="3" calcext:value-type="float">
            <text:p>3.000</text:p>
          </table:table-cell>
          <table:table-cell table:style-name="ce9"/>
          <table:table-cell table:style-name="ce12" table:formula="of:=[.J474]*1000/(24*365)" office:value-type="float" office:value="0" calcext:value-type="float">
            <text:p>0.000</text:p>
          </table:table-cell>
          <table:table-cell table:style-name="ce7" office:value-type="float" office:value="1.2" calcext:value-type="float">
            <text:p>1.2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9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635:Destilaria%20Porto%20Alegre" xlink:type="simple">DESTILARIA PORTO ALEGRE</text:a></text:p>
          </table:table-cell>
          <table:table-cell table:style-name="ce7" office:value-type="float" office:value="-8.913" calcext:value-type="float">
            <text:p>-8.913</text:p>
          </table:table-cell>
          <table:table-cell table:style-name="ce7" office:value-type="float" office:value="-35.726" calcext:value-type="float">
            <text:p>-35.726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75]*['file:///media/leohoinaski/Backup/Downloads/Emiss%C3%B5esInd-ArtigoAna.xlsx'#$Plan1.$D$14])/10^6" office:value-type="float" office:value="6.72768" calcext:value-type="float">
            <text:p>6.728</text:p>
          </table:table-cell>
          <table:table-cell table:style-name="ce12" table:formula="of:=[.F475]*1000/(24*365)" office:value-type="float" office:value="0.768" calcext:value-type="float">
            <text:p>0.768</text:p>
          </table:table-cell>
          <table:table-cell table:style-name="ce12" table:formula="of:=(((10^3)/(1/8760))*[.L475]*['file:///media/leohoinaski/Backup/Downloads/Emiss%C3%B5esInd-ArtigoAna.xlsx'#$Plan1.$D$17])/10^6" office:value-type="float" office:value="52.56" calcext:value-type="float">
            <text:p>52.560</text:p>
          </table:table-cell>
          <table:table-cell table:style-name="ce12" table:formula="of:=[.H475]*1000/(365*24)" office:value-type="float" office:value="6" calcext:value-type="float">
            <text:p>6.000</text:p>
          </table:table-cell>
          <table:table-cell table:style-name="ce9"/>
          <table:table-cell table:style-name="ce12" table:formula="of:=[.J475]*1000/(24*365)" office:value-type="float" office:value="0" calcext:value-type="float">
            <text:p>0.000</text:p>
          </table:table-cell>
          <table:table-cell table:style-name="ce7" office:value-type="float" office:value="2.4" calcext:value-type="float">
            <text:p>2.4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9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636:Iacanga" xlink:type="simple">IACANGA</text:a></text:p>
          </table:table-cell>
          <table:table-cell table:style-name="ce7" office:value-type="float" office:value="-21.899" calcext:value-type="float">
            <text:p>-21.899</text:p>
          </table:table-cell>
          <table:table-cell table:style-name="ce7" office:value-type="float" office:value="-49.03" calcext:value-type="float">
            <text:p>-49.030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76]*['file:///media/leohoinaski/Backup/Downloads/Emiss%C3%B5esInd-ArtigoAna.xlsx'#$Plan1.$D$14])/10^6" office:value-type="float" office:value="109.3248" calcext:value-type="float">
            <text:p>109.325</text:p>
          </table:table-cell>
          <table:table-cell table:style-name="ce12" table:formula="of:=[.F476]*1000/(24*365)" office:value-type="float" office:value="12.48" calcext:value-type="float">
            <text:p>12.480</text:p>
          </table:table-cell>
          <table:table-cell table:style-name="ce12" table:formula="of:=(((10^3)/(1/8760))*[.L476]*['file:///media/leohoinaski/Backup/Downloads/Emiss%C3%B5esInd-ArtigoAna.xlsx'#$Plan1.$D$17])/10^6" office:value-type="float" office:value="854.1" calcext:value-type="float">
            <text:p>854.100</text:p>
          </table:table-cell>
          <table:table-cell table:style-name="ce12" table:formula="of:=[.H476]*1000/(365*24)" office:value-type="float" office:value="97.5" calcext:value-type="float">
            <text:p>97.500</text:p>
          </table:table-cell>
          <table:table-cell table:style-name="ce9"/>
          <table:table-cell table:style-name="ce12" table:formula="of:=[.J476]*1000/(24*365)" office:value-type="float" office:value="0" calcext:value-type="float">
            <text:p>0.000</text:p>
          </table:table-cell>
          <table:table-cell table:style-name="ce7" office:value-type="float" office:value="39" calcext:value-type="float">
            <text:p>39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9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642:Pioneiros%20II" xlink:type="simple">PIONEIROS II</text:a></text:p>
          </table:table-cell>
          <table:table-cell table:style-name="ce7" office:value-type="float" office:value="-20.685" calcext:value-type="float">
            <text:p>-20.685</text:p>
          </table:table-cell>
          <table:table-cell table:style-name="ce7" office:value-type="float" office:value="-50.923" calcext:value-type="float">
            <text:p>-50.923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77]*['file:///media/leohoinaski/Backup/Downloads/Emiss%C3%B5esInd-ArtigoAna.xlsx'#$Plan1.$D$14])/10^6" office:value-type="float" office:value="98.112" calcext:value-type="float">
            <text:p>98.112</text:p>
          </table:table-cell>
          <table:table-cell table:style-name="ce12" table:formula="of:=[.F477]*1000/(24*365)" office:value-type="float" office:value="11.2" calcext:value-type="float">
            <text:p>11.200</text:p>
          </table:table-cell>
          <table:table-cell table:style-name="ce12" table:formula="of:=(((10^3)/(1/8760))*[.L477]*['file:///media/leohoinaski/Backup/Downloads/Emiss%C3%B5esInd-ArtigoAna.xlsx'#$Plan1.$D$17])/10^6" office:value-type="float" office:value="766.5" calcext:value-type="float">
            <text:p>766.500</text:p>
          </table:table-cell>
          <table:table-cell table:style-name="ce12" table:formula="of:=[.H477]*1000/(365*24)" office:value-type="float" office:value="87.5" calcext:value-type="float">
            <text:p>87.500</text:p>
          </table:table-cell>
          <table:table-cell table:style-name="ce9"/>
          <table:table-cell table:style-name="ce12" table:formula="of:=[.J477]*1000/(24*365)" office:value-type="float" office:value="0" calcext:value-type="float">
            <text:p>0.000</text:p>
          </table:table-cell>
          <table:table-cell table:style-name="ce7" office:value-type="float" office:value="35" calcext:value-type="float">
            <text:p>35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9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645:Nova%20Moreno" xlink:type="simple">NOVA MORENO</text:a></text:p>
          </table:table-cell>
          <table:table-cell table:style-name="ce7" office:value-type="float" office:value="-20.761" calcext:value-type="float">
            <text:p>-20.761</text:p>
          </table:table-cell>
          <table:table-cell table:style-name="ce7" office:value-type="float" office:value="-49.699" calcext:value-type="float">
            <text:p>-49.699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78]*['file:///media/leohoinaski/Backup/Downloads/Emiss%C3%B5esInd-ArtigoAna.xlsx'#$Plan1.$D$14])/10^6" office:value-type="float" office:value="43.4496" calcext:value-type="float">
            <text:p>43.450</text:p>
          </table:table-cell>
          <table:table-cell table:style-name="ce12" table:formula="of:=[.F478]*1000/(24*365)" office:value-type="float" office:value="4.96" calcext:value-type="float">
            <text:p>4.960</text:p>
          </table:table-cell>
          <table:table-cell table:style-name="ce12" table:formula="of:=(((10^3)/(1/8760))*[.L478]*['file:///media/leohoinaski/Backup/Downloads/Emiss%C3%B5esInd-ArtigoAna.xlsx'#$Plan1.$D$17])/10^6" office:value-type="float" office:value="339.45" calcext:value-type="float">
            <text:p>339.450</text:p>
          </table:table-cell>
          <table:table-cell table:style-name="ce12" table:formula="of:=[.H478]*1000/(365*24)" office:value-type="float" office:value="38.75" calcext:value-type="float">
            <text:p>38.750</text:p>
          </table:table-cell>
          <table:table-cell table:style-name="ce9"/>
          <table:table-cell table:style-name="ce12" table:formula="of:=[.J478]*1000/(24*365)" office:value-type="float" office:value="0" calcext:value-type="float">
            <text:p>0.000</text:p>
          </table:table-cell>
          <table:table-cell table:style-name="ce7" office:value-type="float" office:value="15.5" calcext:value-type="float">
            <text:p>15.5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9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655:Potirendaba%20(Antiga%20Cerradinho%20Potirendaba)" xlink:type="simple">POTIRENDABA (ANTIGA CERRADINHO POTIRENDABA)</text:a></text:p>
          </table:table-cell>
          <table:table-cell table:style-name="ce7" office:value-type="float" office:value="-21.049" calcext:value-type="float">
            <text:p>-21.049</text:p>
          </table:table-cell>
          <table:table-cell table:style-name="ce7" office:value-type="float" office:value="-49.361" calcext:value-type="float">
            <text:p>-49.361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79]*['file:///media/leohoinaski/Backup/Downloads/Emiss%C3%B5esInd-ArtigoAna.xlsx'#$Plan1.$D$14])/10^6" office:value-type="float" office:value="112.68864" calcext:value-type="float">
            <text:p>112.689</text:p>
          </table:table-cell>
          <table:table-cell table:style-name="ce12" table:formula="of:=[.F479]*1000/(24*365)" office:value-type="float" office:value="12.864" calcext:value-type="float">
            <text:p>12.864</text:p>
          </table:table-cell>
          <table:table-cell table:style-name="ce12" table:formula="of:=(((10^3)/(1/8760))*[.L479]*['file:///media/leohoinaski/Backup/Downloads/Emiss%C3%B5esInd-ArtigoAna.xlsx'#$Plan1.$D$17])/10^6" office:value-type="float" office:value="880.38" calcext:value-type="float">
            <text:p>880.380</text:p>
          </table:table-cell>
          <table:table-cell table:style-name="ce12" table:formula="of:=[.H479]*1000/(365*24)" office:value-type="float" office:value="100.5" calcext:value-type="float">
            <text:p>100.500</text:p>
          </table:table-cell>
          <table:table-cell table:style-name="ce9"/>
          <table:table-cell table:style-name="ce12" table:formula="of:=[.J479]*1000/(24*365)" office:value-type="float" office:value="0" calcext:value-type="float">
            <text:p>0.000</text:p>
          </table:table-cell>
          <table:table-cell table:style-name="ce7" office:value-type="float" office:value="40.2" calcext:value-type="float">
            <text:p>40.2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9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657:Pau%20D%B4Alho" xlink:type="simple">PAU D´ALHO</text:a></text:p>
          </table:table-cell>
          <table:table-cell table:style-name="ce7" office:value-type="float" office:value="-22.814" calcext:value-type="float">
            <text:p>-22.814</text:p>
          </table:table-cell>
          <table:table-cell table:style-name="ce7" office:value-type="float" office:value="-50.06" calcext:value-type="float">
            <text:p>-50.060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80]*['file:///media/leohoinaski/Backup/Downloads/Emiss%C3%B5esInd-ArtigoAna.xlsx'#$Plan1.$D$14])/10^6" office:value-type="float" office:value="11.77344" calcext:value-type="float">
            <text:p>11.773</text:p>
          </table:table-cell>
          <table:table-cell table:style-name="ce12" table:formula="of:=[.F480]*1000/(24*365)" office:value-type="float" office:value="1.344" calcext:value-type="float">
            <text:p>1.344</text:p>
          </table:table-cell>
          <table:table-cell table:style-name="ce12" table:formula="of:=(((10^3)/(1/8760))*[.L480]*['file:///media/leohoinaski/Backup/Downloads/Emiss%C3%B5esInd-ArtigoAna.xlsx'#$Plan1.$D$17])/10^6" office:value-type="float" office:value="91.98" calcext:value-type="float">
            <text:p>91.980</text:p>
          </table:table-cell>
          <table:table-cell table:style-name="ce12" table:formula="of:=[.H480]*1000/(365*24)" office:value-type="float" office:value="10.5" calcext:value-type="float">
            <text:p>10.500</text:p>
          </table:table-cell>
          <table:table-cell table:style-name="ce9"/>
          <table:table-cell table:style-name="ce12" table:formula="of:=[.J480]*1000/(24*365)" office:value-type="float" office:value="0" calcext:value-type="float">
            <text:p>0.000</text:p>
          </table:table-cell>
          <table:table-cell table:style-name="ce7" office:value-type="float" office:value="4.2" calcext:value-type="float">
            <text:p>4.2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9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665:Usina%20Bonfim" xlink:type="simple">USINA BONFIM</text:a></text:p>
          </table:table-cell>
          <table:table-cell table:style-name="ce7" office:value-type="float" office:value="-21.347" calcext:value-type="float">
            <text:p>-21.347</text:p>
          </table:table-cell>
          <table:table-cell table:style-name="ce7" office:value-type="float" office:value="-48.226" calcext:value-type="float">
            <text:p>-48.226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81]*['file:///media/leohoinaski/Backup/Downloads/Emiss%C3%B5esInd-ArtigoAna.xlsx'#$Plan1.$D$14])/10^6" office:value-type="float" office:value="311.1552" calcext:value-type="float">
            <text:p>311.155</text:p>
          </table:table-cell>
          <table:table-cell table:style-name="ce12" table:formula="of:=[.F481]*1000/(24*365)" office:value-type="float" office:value="35.52" calcext:value-type="float">
            <text:p>35.520</text:p>
          </table:table-cell>
          <table:table-cell table:style-name="ce12" table:formula="of:=(((10^3)/(1/8760))*[.L481]*['file:///media/leohoinaski/Backup/Downloads/Emiss%C3%B5esInd-ArtigoAna.xlsx'#$Plan1.$D$17])/10^6" office:value-type="float" office:value="2430.9" calcext:value-type="float">
            <text:p>2,430.900</text:p>
          </table:table-cell>
          <table:table-cell table:style-name="ce12" table:formula="of:=[.H481]*1000/(365*24)" office:value-type="float" office:value="277.5" calcext:value-type="float">
            <text:p>277.500</text:p>
          </table:table-cell>
          <table:table-cell table:style-name="ce9"/>
          <table:table-cell table:style-name="ce12" table:formula="of:=[.J481]*1000/(24*365)" office:value-type="float" office:value="0" calcext:value-type="float">
            <text:p>0.000</text:p>
          </table:table-cell>
          <table:table-cell table:style-name="ce7" office:value-type="float" office:value="111" calcext:value-type="float">
            <text:p>111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49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669:Junco%20Novo" xlink:type="simple">JUNCO NOVO</text:a></text:p>
          </table:table-cell>
          <table:table-cell table:style-name="ce7" office:value-type="float" office:value="-10.506" calcext:value-type="float">
            <text:p>-10.506</text:p>
          </table:table-cell>
          <table:table-cell table:style-name="ce7" office:value-type="float" office:value="-37.053" calcext:value-type="float">
            <text:p>-37.053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82]*['file:///media/leohoinaski/Backup/Downloads/Emiss%C3%B5esInd-ArtigoAna.xlsx'#$Plan1.$D$14])/10^6" office:value-type="float" office:value="3.36384" calcext:value-type="float">
            <text:p>3.364</text:p>
          </table:table-cell>
          <table:table-cell table:style-name="ce12" table:formula="of:=[.F482]*1000/(24*365)" office:value-type="float" office:value="0.384" calcext:value-type="float">
            <text:p>0.384</text:p>
          </table:table-cell>
          <table:table-cell table:style-name="ce12" table:formula="of:=(((10^3)/(1/8760))*[.L482]*['file:///media/leohoinaski/Backup/Downloads/Emiss%C3%B5esInd-ArtigoAna.xlsx'#$Plan1.$D$17])/10^6" office:value-type="float" office:value="26.28" calcext:value-type="float">
            <text:p>26.280</text:p>
          </table:table-cell>
          <table:table-cell table:style-name="ce12" table:formula="of:=[.H482]*1000/(365*24)" office:value-type="float" office:value="3" calcext:value-type="float">
            <text:p>3.000</text:p>
          </table:table-cell>
          <table:table-cell table:style-name="ce9"/>
          <table:table-cell table:style-name="ce12" table:formula="of:=[.J482]*1000/(24*365)" office:value-type="float" office:value="0" calcext:value-type="float">
            <text:p>0.000</text:p>
          </table:table-cell>
          <table:table-cell table:style-name="ce7" office:value-type="float" office:value="1.2" calcext:value-type="float">
            <text:p>1.2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0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670:Ang%E9lica" xlink:type="simple">ANGÉLICA</text:a></text:p>
          </table:table-cell>
          <table:table-cell table:style-name="ce7" office:value-type="float" office:value="-22.167" calcext:value-type="float">
            <text:p>-22.167</text:p>
          </table:table-cell>
          <table:table-cell table:style-name="ce7" office:value-type="float" office:value="-53.746" calcext:value-type="float">
            <text:p>-53.746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83]*['file:///media/leohoinaski/Backup/Downloads/Emiss%C3%B5esInd-ArtigoAna.xlsx'#$Plan1.$D$14])/10^6" office:value-type="float" office:value="269.1072" calcext:value-type="float">
            <text:p>269.107</text:p>
          </table:table-cell>
          <table:table-cell table:style-name="ce12" table:formula="of:=[.F483]*1000/(24*365)" office:value-type="float" office:value="30.72" calcext:value-type="float">
            <text:p>30.720</text:p>
          </table:table-cell>
          <table:table-cell table:style-name="ce12" table:formula="of:=(((10^3)/(1/8760))*[.L483]*['file:///media/leohoinaski/Backup/Downloads/Emiss%C3%B5esInd-ArtigoAna.xlsx'#$Plan1.$D$17])/10^6" office:value-type="float" office:value="2102.4" calcext:value-type="float">
            <text:p>2,102.400</text:p>
          </table:table-cell>
          <table:table-cell table:style-name="ce12" table:formula="of:=[.H483]*1000/(365*24)" office:value-type="float" office:value="240" calcext:value-type="float">
            <text:p>240.000</text:p>
          </table:table-cell>
          <table:table-cell table:style-name="ce9"/>
          <table:table-cell table:style-name="ce12" table:formula="of:=[.J483]*1000/(24*365)" office:value-type="float" office:value="0" calcext:value-type="float">
            <text:p>0.000</text:p>
          </table:table-cell>
          <table:table-cell table:style-name="ce7" office:value-type="float" office:value="96" calcext:value-type="float">
            <text:p>96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0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678:Usina%20Vale" xlink:type="simple">USINA VALE</text:a></text:p>
          </table:table-cell>
          <table:table-cell table:style-name="ce7" office:value-type="float" office:value="-20.616" calcext:value-type="float">
            <text:p>-20.616</text:p>
          </table:table-cell>
          <table:table-cell table:style-name="ce7" office:value-type="float" office:value="-49.3" calcext:value-type="float">
            <text:p>-49.300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84]*['file:///media/leohoinaski/Backup/Downloads/Emiss%C3%B5esInd-ArtigoAna.xlsx'#$Plan1.$D$14])/10^6" office:value-type="float" office:value="12.33408" calcext:value-type="float">
            <text:p>12.334</text:p>
          </table:table-cell>
          <table:table-cell table:style-name="ce12" table:formula="of:=[.F484]*1000/(24*365)" office:value-type="float" office:value="1.408" calcext:value-type="float">
            <text:p>1.408</text:p>
          </table:table-cell>
          <table:table-cell table:style-name="ce12" table:formula="of:=(((10^3)/(1/8760))*[.L484]*['file:///media/leohoinaski/Backup/Downloads/Emiss%C3%B5esInd-ArtigoAna.xlsx'#$Plan1.$D$17])/10^6" office:value-type="float" office:value="96.36" calcext:value-type="float">
            <text:p>96.360</text:p>
          </table:table-cell>
          <table:table-cell table:style-name="ce12" table:formula="of:=[.H484]*1000/(365*24)" office:value-type="float" office:value="11" calcext:value-type="float">
            <text:p>11.000</text:p>
          </table:table-cell>
          <table:table-cell table:style-name="ce9"/>
          <table:table-cell table:style-name="ce12" table:formula="of:=[.J484]*1000/(24*365)" office:value-type="float" office:value="0" calcext:value-type="float">
            <text:p>0.000</text:p>
          </table:table-cell>
          <table:table-cell table:style-name="ce7" office:value-type="float" office:value="4.4" calcext:value-type="float">
            <text:p>4.4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0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685:S%E3o%20Jos%E9%20do%20Pinheiro" xlink:type="simple">SÃO JOSÉ DO PINHEIRO</text:a></text:p>
          </table:table-cell>
          <table:table-cell table:style-name="ce7" office:value-type="float" office:value="-10.812" calcext:value-type="float">
            <text:p>-10.812</text:p>
          </table:table-cell>
          <table:table-cell table:style-name="ce7" office:value-type="float" office:value="-37.17" calcext:value-type="float">
            <text:p>-37.170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85]*['file:///media/leohoinaski/Backup/Downloads/Emiss%C3%B5esInd-ArtigoAna.xlsx'#$Plan1.$D$14])/10^6" office:value-type="float" office:value="41.20704" calcext:value-type="float">
            <text:p>41.207</text:p>
          </table:table-cell>
          <table:table-cell table:style-name="ce12" table:formula="of:=[.F485]*1000/(24*365)" office:value-type="float" office:value="4.704" calcext:value-type="float">
            <text:p>4.704</text:p>
          </table:table-cell>
          <table:table-cell table:style-name="ce12" table:formula="of:=(((10^3)/(1/8760))*[.L485]*['file:///media/leohoinaski/Backup/Downloads/Emiss%C3%B5esInd-ArtigoAna.xlsx'#$Plan1.$D$17])/10^6" office:value-type="float" office:value="321.93" calcext:value-type="float">
            <text:p>321.930</text:p>
          </table:table-cell>
          <table:table-cell table:style-name="ce12" table:formula="of:=[.H485]*1000/(365*24)" office:value-type="float" office:value="36.75" calcext:value-type="float">
            <text:p>36.750</text:p>
          </table:table-cell>
          <table:table-cell table:style-name="ce9"/>
          <table:table-cell table:style-name="ce12" table:formula="of:=[.J485]*1000/(24*365)" office:value-type="float" office:value="0" calcext:value-type="float">
            <text:p>0.000</text:p>
          </table:table-cell>
          <table:table-cell table:style-name="ce7" office:value-type="float" office:value="14.7" calcext:value-type="float">
            <text:p>14.7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0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688:Usina%20Monte%20Alegre" xlink:type="simple">USINA MONTE ALEGRE</text:a></text:p>
          </table:table-cell>
          <table:table-cell table:style-name="ce7" office:value-type="float" office:value="-21.312" calcext:value-type="float">
            <text:p>-21.312</text:p>
          </table:table-cell>
          <table:table-cell table:style-name="ce7" office:value-type="float" office:value="-46.364" calcext:value-type="float">
            <text:p>-46.364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86]*['file:///media/leohoinaski/Backup/Downloads/Emiss%C3%B5esInd-ArtigoAna.xlsx'#$Plan1.$D$14])/10^6" office:value-type="float" office:value="51.8592" calcext:value-type="float">
            <text:p>51.859</text:p>
          </table:table-cell>
          <table:table-cell table:style-name="ce12" table:formula="of:=[.F486]*1000/(24*365)" office:value-type="float" office:value="5.92" calcext:value-type="float">
            <text:p>5.920</text:p>
          </table:table-cell>
          <table:table-cell table:style-name="ce12" table:formula="of:=(((10^3)/(1/8760))*[.L486]*['file:///media/leohoinaski/Backup/Downloads/Emiss%C3%B5esInd-ArtigoAna.xlsx'#$Plan1.$D$17])/10^6" office:value-type="float" office:value="405.15" calcext:value-type="float">
            <text:p>405.150</text:p>
          </table:table-cell>
          <table:table-cell table:style-name="ce12" table:formula="of:=[.H486]*1000/(365*24)" office:value-type="float" office:value="46.25" calcext:value-type="float">
            <text:p>46.250</text:p>
          </table:table-cell>
          <table:table-cell table:style-name="ce9"/>
          <table:table-cell table:style-name="ce12" table:formula="of:=[.J486]*1000/(24*365)" office:value-type="float" office:value="0" calcext:value-type="float">
            <text:p>0.000</text:p>
          </table:table-cell>
          <table:table-cell table:style-name="ce7" office:value-type="float" office:value="18.5" calcext:value-type="float">
            <text:p>18.5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0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703:Coruripe%20Energ%E9tica%20-%20Filial%20Campo%20Florido" xlink:type="simple">CORURIPE ENERGÉTICA - FILIAL CAMPO FLORIDO</text:a></text:p>
          </table:table-cell>
          <table:table-cell table:style-name="ce7" office:value-type="float" office:value="-19.767" calcext:value-type="float">
            <text:p>-19.767</text:p>
          </table:table-cell>
          <table:table-cell table:style-name="ce7" office:value-type="float" office:value="-48.583" calcext:value-type="float">
            <text:p>-48.583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87]*['file:///media/leohoinaski/Backup/Downloads/Emiss%C3%B5esInd-ArtigoAna.xlsx'#$Plan1.$D$14])/10^6" office:value-type="float" office:value="84.096" calcext:value-type="float">
            <text:p>84.096</text:p>
          </table:table-cell>
          <table:table-cell table:style-name="ce12" table:formula="of:=[.F487]*1000/(24*365)" office:value-type="float" office:value="9.6" calcext:value-type="float">
            <text:p>9.600</text:p>
          </table:table-cell>
          <table:table-cell table:style-name="ce12" table:formula="of:=(((10^3)/(1/8760))*[.L487]*['file:///media/leohoinaski/Backup/Downloads/Emiss%C3%B5esInd-ArtigoAna.xlsx'#$Plan1.$D$17])/10^6" office:value-type="float" office:value="657" calcext:value-type="float">
            <text:p>657.000</text:p>
          </table:table-cell>
          <table:table-cell table:style-name="ce12" table:formula="of:=[.H487]*1000/(365*24)" office:value-type="float" office:value="75" calcext:value-type="float">
            <text:p>75.000</text:p>
          </table:table-cell>
          <table:table-cell table:style-name="ce9"/>
          <table:table-cell table:style-name="ce12" table:formula="of:=[.J487]*1000/(24*365)" office:value-type="float" office:value="0" calcext:value-type="float">
            <text:p>0.000</text:p>
          </table:table-cell>
          <table:table-cell table:style-name="ce7" office:value-type="float" office:value="30" calcext:value-type="float">
            <text:p>30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0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709:Cerrad%E3o" xlink:type="simple">CERRADÃO</text:a></text:p>
          </table:table-cell>
          <table:table-cell table:style-name="ce7" office:value-type="float" office:value="-20.017" calcext:value-type="float">
            <text:p>-20.017</text:p>
          </table:table-cell>
          <table:table-cell table:style-name="ce7" office:value-type="float" office:value="-48.952" calcext:value-type="float">
            <text:p>-48.952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88]*['file:///media/leohoinaski/Backup/Downloads/Emiss%C3%B5esInd-ArtigoAna.xlsx'#$Plan1.$D$14])/10^6" office:value-type="float" office:value="151.3728" calcext:value-type="float">
            <text:p>151.373</text:p>
          </table:table-cell>
          <table:table-cell table:style-name="ce12" table:formula="of:=[.F488]*1000/(24*365)" office:value-type="float" office:value="17.28" calcext:value-type="float">
            <text:p>17.280</text:p>
          </table:table-cell>
          <table:table-cell table:style-name="ce12" table:formula="of:=(((10^3)/(1/8760))*[.L488]*['file:///media/leohoinaski/Backup/Downloads/Emiss%C3%B5esInd-ArtigoAna.xlsx'#$Plan1.$D$17])/10^6" office:value-type="float" office:value="1182.6" calcext:value-type="float">
            <text:p>1,182.600</text:p>
          </table:table-cell>
          <table:table-cell table:style-name="ce12" table:formula="of:=[.H488]*1000/(365*24)" office:value-type="float" office:value="135" calcext:value-type="float">
            <text:p>135.000</text:p>
          </table:table-cell>
          <table:table-cell table:style-name="ce9"/>
          <table:table-cell table:style-name="ce12" table:formula="of:=[.J488]*1000/(24*365)" office:value-type="float" office:value="0" calcext:value-type="float">
            <text:p>0.000</text:p>
          </table:table-cell>
          <table:table-cell table:style-name="ce7" office:value-type="float" office:value="54" calcext:value-type="float">
            <text:p>54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0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713:Cocal%20II" xlink:type="simple">COCAL II</text:a></text:p>
          </table:table-cell>
          <table:table-cell table:style-name="ce7" office:value-type="float" office:value="-22.395" calcext:value-type="float">
            <text:p>-22.395</text:p>
          </table:table-cell>
          <table:table-cell table:style-name="ce7" office:value-type="float" office:value="-51.521" calcext:value-type="float">
            <text:p>-51.521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89]*['file:///media/leohoinaski/Backup/Downloads/Emiss%C3%B5esInd-ArtigoAna.xlsx'#$Plan1.$D$14])/10^6" office:value-type="float" office:value="224.256" calcext:value-type="float">
            <text:p>224.256</text:p>
          </table:table-cell>
          <table:table-cell table:style-name="ce12" table:formula="of:=[.F489]*1000/(24*365)" office:value-type="float" office:value="25.6" calcext:value-type="float">
            <text:p>25.600</text:p>
          </table:table-cell>
          <table:table-cell table:style-name="ce12" table:formula="of:=(((10^3)/(1/8760))*[.L489]*['file:///media/leohoinaski/Backup/Downloads/Emiss%C3%B5esInd-ArtigoAna.xlsx'#$Plan1.$D$17])/10^6" office:value-type="float" office:value="1752" calcext:value-type="float">
            <text:p>1,752.000</text:p>
          </table:table-cell>
          <table:table-cell table:style-name="ce12" table:formula="of:=[.H489]*1000/(365*24)" office:value-type="float" office:value="200" calcext:value-type="float">
            <text:p>200.000</text:p>
          </table:table-cell>
          <table:table-cell table:style-name="ce9"/>
          <table:table-cell table:style-name="ce12" table:formula="of:=[.J489]*1000/(24*365)" office:value-type="float" office:value="0" calcext:value-type="float">
            <text:p>0.000</text:p>
          </table:table-cell>
          <table:table-cell table:style-name="ce7" office:value-type="float" office:value="80" calcext:value-type="float">
            <text:p>80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0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715:Pirapama" xlink:type="simple">PIRAPAMA</text:a></text:p>
          </table:table-cell>
          <table:table-cell table:style-name="ce7" office:value-type="float" office:value="-8.112" calcext:value-type="float">
            <text:p>-8.112</text:p>
          </table:table-cell>
          <table:table-cell table:style-name="ce7" office:value-type="float" office:value="-35.287" calcext:value-type="float">
            <text:p>-35.287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90]*['file:///media/leohoinaski/Backup/Downloads/Emiss%C3%B5esInd-ArtigoAna.xlsx'#$Plan1.$D$14])/10^6" office:value-type="float" office:value="70.08" calcext:value-type="float">
            <text:p>70.080</text:p>
          </table:table-cell>
          <table:table-cell table:style-name="ce12" table:formula="of:=[.F490]*1000/(24*365)" office:value-type="float" office:value="8" calcext:value-type="float">
            <text:p>8.000</text:p>
          </table:table-cell>
          <table:table-cell table:style-name="ce12" table:formula="of:=(((10^3)/(1/8760))*[.L490]*['file:///media/leohoinaski/Backup/Downloads/Emiss%C3%B5esInd-ArtigoAna.xlsx'#$Plan1.$D$17])/10^6" office:value-type="float" office:value="547.5" calcext:value-type="float">
            <text:p>547.500</text:p>
          </table:table-cell>
          <table:table-cell table:style-name="ce12" table:formula="of:=[.H490]*1000/(365*24)" office:value-type="float" office:value="62.5" calcext:value-type="float">
            <text:p>62.500</text:p>
          </table:table-cell>
          <table:table-cell table:style-name="ce9"/>
          <table:table-cell table:style-name="ce12" table:formula="of:=[.J490]*1000/(24*365)" office:value-type="float" office:value="0" calcext:value-type="float">
            <text:p>0.000</text:p>
          </table:table-cell>
          <table:table-cell table:style-name="ce7" office:value-type="float" office:value="25" calcext:value-type="float">
            <text:p>25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0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717:LDC%20Bioenergia%20Lagoa%20da%20Prata%20(Antiga%20Louis%20Dreyfus%20Lagoa%20da%20Prata)" xlink:type="simple">LDC BIOENERGIA LAGOA DA PRATA (ANTIGA LOUIS DREYFUS LAGOA DA PRATA)</text:a></text:p>
          </table:table-cell>
          <table:table-cell table:style-name="ce7" office:value-type="float" office:value="-20.019" calcext:value-type="float">
            <text:p>-20.019</text:p>
          </table:table-cell>
          <table:table-cell table:style-name="ce7" office:value-type="float" office:value="-45.514" calcext:value-type="float">
            <text:p>-45.514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91]*['file:///media/leohoinaski/Backup/Downloads/Emiss%C3%B5esInd-ArtigoAna.xlsx'#$Plan1.$D$14])/10^6" office:value-type="float" office:value="238.272" calcext:value-type="float">
            <text:p>238.272</text:p>
          </table:table-cell>
          <table:table-cell table:style-name="ce12" table:formula="of:=[.F491]*1000/(24*365)" office:value-type="float" office:value="27.2" calcext:value-type="float">
            <text:p>27.200</text:p>
          </table:table-cell>
          <table:table-cell table:style-name="ce12" table:formula="of:=(((10^3)/(1/8760))*[.L491]*['file:///media/leohoinaski/Backup/Downloads/Emiss%C3%B5esInd-ArtigoAna.xlsx'#$Plan1.$D$17])/10^6" office:value-type="float" office:value="1861.5" calcext:value-type="float">
            <text:p>1,861.500</text:p>
          </table:table-cell>
          <table:table-cell table:style-name="ce12" table:formula="of:=[.H491]*1000/(365*24)" office:value-type="float" office:value="212.5" calcext:value-type="float">
            <text:p>212.500</text:p>
          </table:table-cell>
          <table:table-cell table:style-name="ce9"/>
          <table:table-cell table:style-name="ce12" table:formula="of:=[.J491]*1000/(24*365)" office:value-type="float" office:value="0" calcext:value-type="float">
            <text:p>0.000</text:p>
          </table:table-cell>
          <table:table-cell table:style-name="ce7" office:value-type="float" office:value="85" calcext:value-type="float">
            <text:p>85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0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718:LDC%20Bioenergia%20Rio%20Brilhante%20(Antiga%20Louis%20Dreyfus%20Rio%20Brilhante)" xlink:type="simple">LDC BIOENERGIA RIO BRILHANTE (ANTIGA LOUIS DREYFUS RIO BRILHANTE)</text:a></text:p>
          </table:table-cell>
          <table:table-cell table:style-name="ce7" office:value-type="float" office:value="-21.787" calcext:value-type="float">
            <text:p>-21.787</text:p>
          </table:table-cell>
          <table:table-cell table:style-name="ce7" office:value-type="float" office:value="-54.529" calcext:value-type="float">
            <text:p>-54.529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92]*['file:///media/leohoinaski/Backup/Downloads/Emiss%C3%B5esInd-ArtigoAna.xlsx'#$Plan1.$D$14])/10^6" office:value-type="float" office:value="252.288" calcext:value-type="float">
            <text:p>252.288</text:p>
          </table:table-cell>
          <table:table-cell table:style-name="ce12" table:formula="of:=[.F492]*1000/(24*365)" office:value-type="float" office:value="28.8" calcext:value-type="float">
            <text:p>28.800</text:p>
          </table:table-cell>
          <table:table-cell table:style-name="ce12" table:formula="of:=(((10^3)/(1/8760))*[.L492]*['file:///media/leohoinaski/Backup/Downloads/Emiss%C3%B5esInd-ArtigoAna.xlsx'#$Plan1.$D$17])/10^6" office:value-type="float" office:value="1971" calcext:value-type="float">
            <text:p>1,971.000</text:p>
          </table:table-cell>
          <table:table-cell table:style-name="ce12" table:formula="of:=[.H492]*1000/(365*24)" office:value-type="float" office:value="225" calcext:value-type="float">
            <text:p>225.000</text:p>
          </table:table-cell>
          <table:table-cell table:style-name="ce9"/>
          <table:table-cell table:style-name="ce12" table:formula="of:=[.J492]*1000/(24*365)" office:value-type="float" office:value="0" calcext:value-type="float">
            <text:p>0.000</text:p>
          </table:table-cell>
          <table:table-cell table:style-name="ce7" office:value-type="float" office:value="90" calcext:value-type="float">
            <text:p>90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1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724:Total" xlink:type="simple">TOTAL</text:a></text:p>
          </table:table-cell>
          <table:table-cell table:style-name="ce7" office:value-type="float" office:value="-20.014" calcext:value-type="float">
            <text:p>-20.014</text:p>
          </table:table-cell>
          <table:table-cell table:style-name="ce7" office:value-type="float" office:value="-45.955" calcext:value-type="float">
            <text:p>-45.955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93]*['file:///media/leohoinaski/Backup/Downloads/Emiss%C3%B5esInd-ArtigoAna.xlsx'#$Plan1.$D$14])/10^6" office:value-type="float" office:value="70.08" calcext:value-type="float">
            <text:p>70.080</text:p>
          </table:table-cell>
          <table:table-cell table:style-name="ce12" table:formula="of:=[.F493]*1000/(24*365)" office:value-type="float" office:value="8" calcext:value-type="float">
            <text:p>8.000</text:p>
          </table:table-cell>
          <table:table-cell table:style-name="ce12" table:formula="of:=(((10^3)/(1/8760))*[.L493]*['file:///media/leohoinaski/Backup/Downloads/Emiss%C3%B5esInd-ArtigoAna.xlsx'#$Plan1.$D$17])/10^6" office:value-type="float" office:value="547.5" calcext:value-type="float">
            <text:p>547.500</text:p>
          </table:table-cell>
          <table:table-cell table:style-name="ce12" table:formula="of:=[.H493]*1000/(365*24)" office:value-type="float" office:value="62.5" calcext:value-type="float">
            <text:p>62.500</text:p>
          </table:table-cell>
          <table:table-cell table:style-name="ce9"/>
          <table:table-cell table:style-name="ce12" table:formula="of:=[.J493]*1000/(24*365)" office:value-type="float" office:value="0" calcext:value-type="float">
            <text:p>0.000</text:p>
          </table:table-cell>
          <table:table-cell table:style-name="ce7" office:value-type="float" office:value="25" calcext:value-type="float">
            <text:p>25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1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759:S%E3o%20Judas%20Tadeu" xlink:type="simple">SÃO JUDAS TADEU</text:a></text:p>
          </table:table-cell>
          <table:table-cell table:style-name="ce7" office:value-type="float" office:value="-15.342" calcext:value-type="float">
            <text:p>-15.342</text:p>
          </table:table-cell>
          <table:table-cell table:style-name="ce7" office:value-type="float" office:value="-43.684" calcext:value-type="float">
            <text:p>-43.684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94]*['file:///media/leohoinaski/Backup/Downloads/Emiss%C3%B5esInd-ArtigoAna.xlsx'#$Plan1.$D$14])/10^6" office:value-type="float" office:value="156.9792" calcext:value-type="float">
            <text:p>156.979</text:p>
          </table:table-cell>
          <table:table-cell table:style-name="ce12" table:formula="of:=[.F494]*1000/(24*365)" office:value-type="float" office:value="17.92" calcext:value-type="float">
            <text:p>17.920</text:p>
          </table:table-cell>
          <table:table-cell table:style-name="ce12" table:formula="of:=(((10^3)/(1/8760))*[.L494]*['file:///media/leohoinaski/Backup/Downloads/Emiss%C3%B5esInd-ArtigoAna.xlsx'#$Plan1.$D$17])/10^6" office:value-type="float" office:value="1226.4" calcext:value-type="float">
            <text:p>1,226.400</text:p>
          </table:table-cell>
          <table:table-cell table:style-name="ce12" table:formula="of:=[.H494]*1000/(365*24)" office:value-type="float" office:value="140" calcext:value-type="float">
            <text:p>140.000</text:p>
          </table:table-cell>
          <table:table-cell table:style-name="ce9"/>
          <table:table-cell table:style-name="ce12" table:formula="of:=[.J494]*1000/(24*365)" office:value-type="float" office:value="0" calcext:value-type="float">
            <text:p>0.000</text:p>
          </table:table-cell>
          <table:table-cell table:style-name="ce7" office:value-type="float" office:value="56" calcext:value-type="float">
            <text:p>56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1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765:Equipav%20II" xlink:type="simple">EQUIPAV II</text:a></text:p>
          </table:table-cell>
          <table:table-cell table:style-name="ce7" office:value-type="float" office:value="-21.563" calcext:value-type="float">
            <text:p>-21.563</text:p>
          </table:table-cell>
          <table:table-cell table:style-name="ce7" office:value-type="float" office:value="-49.851" calcext:value-type="float">
            <text:p>-49.851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95]*['file:///media/leohoinaski/Backup/Downloads/Emiss%C3%B5esInd-ArtigoAna.xlsx'#$Plan1.$D$14])/10^6" office:value-type="float" office:value="224.256" calcext:value-type="float">
            <text:p>224.256</text:p>
          </table:table-cell>
          <table:table-cell table:style-name="ce12" table:formula="of:=[.F495]*1000/(24*365)" office:value-type="float" office:value="25.6" calcext:value-type="float">
            <text:p>25.600</text:p>
          </table:table-cell>
          <table:table-cell table:style-name="ce12" table:formula="of:=(((10^3)/(1/8760))*[.L495]*['file:///media/leohoinaski/Backup/Downloads/Emiss%C3%B5esInd-ArtigoAna.xlsx'#$Plan1.$D$17])/10^6" office:value-type="float" office:value="1752" calcext:value-type="float">
            <text:p>1,752.000</text:p>
          </table:table-cell>
          <table:table-cell table:style-name="ce12" table:formula="of:=[.H495]*1000/(365*24)" office:value-type="float" office:value="200" calcext:value-type="float">
            <text:p>200.000</text:p>
          </table:table-cell>
          <table:table-cell table:style-name="ce9"/>
          <table:table-cell table:style-name="ce12" table:formula="of:=[.J495]*1000/(24*365)" office:value-type="float" office:value="0" calcext:value-type="float">
            <text:p>0.000</text:p>
          </table:table-cell>
          <table:table-cell table:style-name="ce7" office:value-type="float" office:value="80" calcext:value-type="float">
            <text:p>80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1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766:Guariroba" xlink:type="simple">GUARIROBA</text:a></text:p>
          </table:table-cell>
          <table:table-cell table:style-name="ce7" office:value-type="float" office:value="-20.186" calcext:value-type="float">
            <text:p>-20.186</text:p>
          </table:table-cell>
          <table:table-cell table:style-name="ce7" office:value-type="float" office:value="-49.698" calcext:value-type="float">
            <text:p>-49.698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96]*['file:///media/leohoinaski/Backup/Downloads/Emiss%C3%B5esInd-ArtigoAna.xlsx'#$Plan1.$D$14])/10^6" office:value-type="float" office:value="33.6384" calcext:value-type="float">
            <text:p>33.638</text:p>
          </table:table-cell>
          <table:table-cell table:style-name="ce12" table:formula="of:=[.F496]*1000/(24*365)" office:value-type="float" office:value="3.84" calcext:value-type="float">
            <text:p>3.840</text:p>
          </table:table-cell>
          <table:table-cell table:style-name="ce12" table:formula="of:=(((10^3)/(1/8760))*[.L496]*['file:///media/leohoinaski/Backup/Downloads/Emiss%C3%B5esInd-ArtigoAna.xlsx'#$Plan1.$D$17])/10^6" office:value-type="float" office:value="262.8" calcext:value-type="float">
            <text:p>262.800</text:p>
          </table:table-cell>
          <table:table-cell table:style-name="ce12" table:formula="of:=[.H496]*1000/(365*24)" office:value-type="float" office:value="30" calcext:value-type="float">
            <text:p>30.000</text:p>
          </table:table-cell>
          <table:table-cell table:style-name="ce9"/>
          <table:table-cell table:style-name="ce12" table:formula="of:=[.J496]*1000/(24*365)" office:value-type="float" office:value="0" calcext:value-type="float">
            <text:p>0.000</text:p>
          </table:table-cell>
          <table:table-cell table:style-name="ce7" office:value-type="float" office:value="12" calcext:value-type="float">
            <text:p>12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1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773:Comvap" xlink:type="simple">COMVAP</text:a></text:p>
          </table:table-cell>
          <table:table-cell table:style-name="ce7" office:value-type="float" office:value="-4.591" calcext:value-type="float">
            <text:p>-4.591</text:p>
          </table:table-cell>
          <table:table-cell table:style-name="ce7" office:value-type="float" office:value="-42.867" calcext:value-type="float">
            <text:p>-42.867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97]*['file:///media/leohoinaski/Backup/Downloads/Emiss%C3%B5esInd-ArtigoAna.xlsx'#$Plan1.$D$14])/10^6" office:value-type="float" office:value="24.66816" calcext:value-type="float">
            <text:p>24.668</text:p>
          </table:table-cell>
          <table:table-cell table:style-name="ce12" table:formula="of:=[.F497]*1000/(24*365)" office:value-type="float" office:value="2.816" calcext:value-type="float">
            <text:p>2.816</text:p>
          </table:table-cell>
          <table:table-cell table:style-name="ce12" table:formula="of:=(((10^3)/(1/8760))*[.L497]*['file:///media/leohoinaski/Backup/Downloads/Emiss%C3%B5esInd-ArtigoAna.xlsx'#$Plan1.$D$17])/10^6" office:value-type="float" office:value="192.72" calcext:value-type="float">
            <text:p>192.720</text:p>
          </table:table-cell>
          <table:table-cell table:style-name="ce12" table:formula="of:=[.H497]*1000/(365*24)" office:value-type="float" office:value="22" calcext:value-type="float">
            <text:p>22.000</text:p>
          </table:table-cell>
          <table:table-cell table:style-name="ce9"/>
          <table:table-cell table:style-name="ce12" table:formula="of:=[.J497]*1000/(24*365)" office:value-type="float" office:value="0" calcext:value-type="float">
            <text:p>0.000</text:p>
          </table:table-cell>
          <table:table-cell table:style-name="ce7" office:value-type="float" office:value="8.8" calcext:value-type="float">
            <text:p>8.8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1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774:Da%20Mata" xlink:type="simple">DA MATA</text:a></text:p>
          </table:table-cell>
          <table:table-cell table:style-name="ce7" office:value-type="float" office:value="-21.244" calcext:value-type="float">
            <text:p>-21.244</text:p>
          </table:table-cell>
          <table:table-cell table:style-name="ce7" office:value-type="float" office:value="-50.87" calcext:value-type="float">
            <text:p>-50.870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98]*['file:///media/leohoinaski/Backup/Downloads/Emiss%C3%B5esInd-ArtigoAna.xlsx'#$Plan1.$D$14])/10^6" office:value-type="float" office:value="112.128" calcext:value-type="float">
            <text:p>112.128</text:p>
          </table:table-cell>
          <table:table-cell table:style-name="ce12" table:formula="of:=[.F498]*1000/(24*365)" office:value-type="float" office:value="12.8" calcext:value-type="float">
            <text:p>12.800</text:p>
          </table:table-cell>
          <table:table-cell table:style-name="ce12" table:formula="of:=(((10^3)/(1/8760))*[.L498]*['file:///media/leohoinaski/Backup/Downloads/Emiss%C3%B5esInd-ArtigoAna.xlsx'#$Plan1.$D$17])/10^6" office:value-type="float" office:value="876" calcext:value-type="float">
            <text:p>876.000</text:p>
          </table:table-cell>
          <table:table-cell table:style-name="ce12" table:formula="of:=[.H498]*1000/(365*24)" office:value-type="float" office:value="100" calcext:value-type="float">
            <text:p>100.000</text:p>
          </table:table-cell>
          <table:table-cell table:style-name="ce9"/>
          <table:table-cell table:style-name="ce12" table:formula="of:=[.J498]*1000/(24*365)" office:value-type="float" office:value="0" calcext:value-type="float">
            <text:p>0.000</text:p>
          </table:table-cell>
          <table:table-cell table:style-name="ce7" office:value-type="float" office:value="40" calcext:value-type="float">
            <text:p>40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1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775:Noroeste%20Paulista" xlink:type="simple">NOROESTE PAULISTA</text:a></text:p>
          </table:table-cell>
          <table:table-cell table:style-name="ce7" office:value-type="float" office:value="-20.665" calcext:value-type="float">
            <text:p>-20.665</text:p>
          </table:table-cell>
          <table:table-cell table:style-name="ce7" office:value-type="float" office:value="-49.925" calcext:value-type="float">
            <text:p>-49.925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499]*['file:///media/leohoinaski/Backup/Downloads/Emiss%C3%B5esInd-ArtigoAna.xlsx'#$Plan1.$D$14])/10^6" office:value-type="float" office:value="168.192" calcext:value-type="float">
            <text:p>168.192</text:p>
          </table:table-cell>
          <table:table-cell table:style-name="ce12" table:formula="of:=[.F499]*1000/(24*365)" office:value-type="float" office:value="19.2" calcext:value-type="float">
            <text:p>19.200</text:p>
          </table:table-cell>
          <table:table-cell table:style-name="ce12" table:formula="of:=(((10^3)/(1/8760))*[.L499]*['file:///media/leohoinaski/Backup/Downloads/Emiss%C3%B5esInd-ArtigoAna.xlsx'#$Plan1.$D$17])/10^6" office:value-type="float" office:value="1314" calcext:value-type="float">
            <text:p>1,314.000</text:p>
          </table:table-cell>
          <table:table-cell table:style-name="ce12" table:formula="of:=[.H499]*1000/(365*24)" office:value-type="float" office:value="150" calcext:value-type="float">
            <text:p>150.000</text:p>
          </table:table-cell>
          <table:table-cell table:style-name="ce9"/>
          <table:table-cell table:style-name="ce12" table:formula="of:=[.J499]*1000/(24*365)" office:value-type="float" office:value="0" calcext:value-type="float">
            <text:p>0.000</text:p>
          </table:table-cell>
          <table:table-cell table:style-name="ce7" office:value-type="float" office:value="60" calcext:value-type="float">
            <text:p>60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1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776:Uberaba" xlink:type="simple">UBERABA</text:a></text:p>
          </table:table-cell>
          <table:table-cell table:style-name="ce7" office:value-type="float" office:value="-19.748" calcext:value-type="float">
            <text:p>-19.748</text:p>
          </table:table-cell>
          <table:table-cell table:style-name="ce7" office:value-type="float" office:value="-47.915" calcext:value-type="float">
            <text:p>-47.915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00]*['file:///media/leohoinaski/Backup/Downloads/Emiss%C3%B5esInd-ArtigoAna.xlsx'#$Plan1.$D$14])/10^6" office:value-type="float" office:value="33.6384" calcext:value-type="float">
            <text:p>33.638</text:p>
          </table:table-cell>
          <table:table-cell table:style-name="ce12" table:formula="of:=[.F500]*1000/(24*365)" office:value-type="float" office:value="3.84" calcext:value-type="float">
            <text:p>3.840</text:p>
          </table:table-cell>
          <table:table-cell table:style-name="ce12" table:formula="of:=(((10^3)/(1/8760))*[.L500]*['file:///media/leohoinaski/Backup/Downloads/Emiss%C3%B5esInd-ArtigoAna.xlsx'#$Plan1.$D$17])/10^6" office:value-type="float" office:value="262.8" calcext:value-type="float">
            <text:p>262.800</text:p>
          </table:table-cell>
          <table:table-cell table:style-name="ce12" table:formula="of:=[.H500]*1000/(365*24)" office:value-type="float" office:value="30" calcext:value-type="float">
            <text:p>30.000</text:p>
          </table:table-cell>
          <table:table-cell table:style-name="ce9"/>
          <table:table-cell table:style-name="ce12" table:formula="of:=[.J500]*1000/(24*365)" office:value-type="float" office:value="0" calcext:value-type="float">
            <text:p>0.000</text:p>
          </table:table-cell>
          <table:table-cell table:style-name="ce7" office:value-type="float" office:value="12" calcext:value-type="float">
            <text:p>12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1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779:Mon%E7%F5es" xlink:type="simple">MONÇÕES</text:a></text:p>
          </table:table-cell>
          <table:table-cell table:style-name="ce7" office:value-type="float" office:value="-20.876" calcext:value-type="float">
            <text:p>-20.876</text:p>
          </table:table-cell>
          <table:table-cell table:style-name="ce7" office:value-type="float" office:value="-50.129" calcext:value-type="float">
            <text:p>-50.129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01]*['file:///media/leohoinaski/Backup/Downloads/Emiss%C3%B5esInd-ArtigoAna.xlsx'#$Plan1.$D$14])/10^6" office:value-type="float" office:value="56.064" calcext:value-type="float">
            <text:p>56.064</text:p>
          </table:table-cell>
          <table:table-cell table:style-name="ce12" table:formula="of:=[.F501]*1000/(24*365)" office:value-type="float" office:value="6.4" calcext:value-type="float">
            <text:p>6.400</text:p>
          </table:table-cell>
          <table:table-cell table:style-name="ce12" table:formula="of:=(((10^3)/(1/8760))*[.L501]*['file:///media/leohoinaski/Backup/Downloads/Emiss%C3%B5esInd-ArtigoAna.xlsx'#$Plan1.$D$17])/10^6" office:value-type="float" office:value="438" calcext:value-type="float">
            <text:p>438.000</text:p>
          </table:table-cell>
          <table:table-cell table:style-name="ce12" table:formula="of:=[.H501]*1000/(365*24)" office:value-type="float" office:value="50" calcext:value-type="float">
            <text:p>50.000</text:p>
          </table:table-cell>
          <table:table-cell table:style-name="ce9"/>
          <table:table-cell table:style-name="ce12" table:formula="of:=[.J501]*1000/(24*365)" office:value-type="float" office:value="0" calcext:value-type="float">
            <text:p>0.000</text:p>
          </table:table-cell>
          <table:table-cell table:style-name="ce7" office:value-type="float" office:value="20" calcext:value-type="float">
            <text:p>20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1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780:Usa%E7%FAcar%20-%20Terra%20Rica" xlink:type="simple">USAÇÚCAR - TERRA RICA</text:a></text:p>
          </table:table-cell>
          <table:table-cell table:style-name="ce7" office:value-type="float" office:value="-22.701" calcext:value-type="float">
            <text:p>-22.701</text:p>
          </table:table-cell>
          <table:table-cell table:style-name="ce7" office:value-type="float" office:value="-52.629" calcext:value-type="float">
            <text:p>-52.629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02]*['file:///media/leohoinaski/Backup/Downloads/Emiss%C3%B5esInd-ArtigoAna.xlsx'#$Plan1.$D$14])/10^6" office:value-type="float" office:value="46.2528" calcext:value-type="float">
            <text:p>46.253</text:p>
          </table:table-cell>
          <table:table-cell table:style-name="ce12" table:formula="of:=[.F502]*1000/(24*365)" office:value-type="float" office:value="5.28" calcext:value-type="float">
            <text:p>5.280</text:p>
          </table:table-cell>
          <table:table-cell table:style-name="ce12" table:formula="of:=(((10^3)/(1/8760))*[.L502]*['file:///media/leohoinaski/Backup/Downloads/Emiss%C3%B5esInd-ArtigoAna.xlsx'#$Plan1.$D$17])/10^6" office:value-type="float" office:value="361.35" calcext:value-type="float">
            <text:p>361.350</text:p>
          </table:table-cell>
          <table:table-cell table:style-name="ce12" table:formula="of:=[.H502]*1000/(365*24)" office:value-type="float" office:value="41.25" calcext:value-type="float">
            <text:p>41.250</text:p>
          </table:table-cell>
          <table:table-cell table:style-name="ce9"/>
          <table:table-cell table:style-name="ce12" table:formula="of:=[.J502]*1000/(24*365)" office:value-type="float" office:value="0" calcext:value-type="float">
            <text:p>0.000</text:p>
          </table:table-cell>
          <table:table-cell table:style-name="ce7" office:value-type="float" office:value="16.5" calcext:value-type="float">
            <text:p>16.5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2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810:Santa%20Ines" xlink:type="simple">SANTA INES</text:a></text:p>
          </table:table-cell>
          <table:table-cell table:style-name="ce7" office:value-type="float" office:value="-21.135" calcext:value-type="float">
            <text:p>-21.135</text:p>
          </table:table-cell>
          <table:table-cell table:style-name="ce7" office:value-type="float" office:value="-48.059" calcext:value-type="float">
            <text:p>-48.059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03]*['file:///media/leohoinaski/Backup/Downloads/Emiss%C3%B5esInd-ArtigoAna.xlsx'#$Plan1.$D$14])/10^6" office:value-type="float" office:value="7.28832" calcext:value-type="float">
            <text:p>7.288</text:p>
          </table:table-cell>
          <table:table-cell table:style-name="ce12" table:formula="of:=[.F503]*1000/(24*365)" office:value-type="float" office:value="0.832" calcext:value-type="float">
            <text:p>0.832</text:p>
          </table:table-cell>
          <table:table-cell table:style-name="ce12" table:formula="of:=(((10^3)/(1/8760))*[.L503]*['file:///media/leohoinaski/Backup/Downloads/Emiss%C3%B5esInd-ArtigoAna.xlsx'#$Plan1.$D$17])/10^6" office:value-type="float" office:value="56.94" calcext:value-type="float">
            <text:p>56.940</text:p>
          </table:table-cell>
          <table:table-cell table:style-name="ce12" table:formula="of:=[.H503]*1000/(365*24)" office:value-type="float" office:value="6.5" calcext:value-type="float">
            <text:p>6.500</text:p>
          </table:table-cell>
          <table:table-cell table:style-name="ce9"/>
          <table:table-cell table:style-name="ce12" table:formula="of:=[.J503]*1000/(24*365)" office:value-type="float" office:value="0" calcext:value-type="float">
            <text:p>0.000</text:p>
          </table:table-cell>
          <table:table-cell table:style-name="ce7" office:value-type="float" office:value="2.6" calcext:value-type="float">
            <text:p>2.6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2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871:Pindorama" xlink:type="simple">PINDORAMA</text:a></text:p>
          </table:table-cell>
          <table:table-cell table:style-name="ce7" office:value-type="float" office:value="-10.119" calcext:value-type="float">
            <text:p>-10.119</text:p>
          </table:table-cell>
          <table:table-cell table:style-name="ce7" office:value-type="float" office:value="-36.168" calcext:value-type="float">
            <text:p>-36.168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04]*['file:///media/leohoinaski/Backup/Downloads/Emiss%C3%B5esInd-ArtigoAna.xlsx'#$Plan1.$D$14])/10^6" office:value-type="float" office:value="11.2128" calcext:value-type="float">
            <text:p>11.213</text:p>
          </table:table-cell>
          <table:table-cell table:style-name="ce12" table:formula="of:=[.F504]*1000/(24*365)" office:value-type="float" office:value="1.28" calcext:value-type="float">
            <text:p>1.280</text:p>
          </table:table-cell>
          <table:table-cell table:style-name="ce12" table:formula="of:=(((10^3)/(1/8760))*[.L504]*['file:///media/leohoinaski/Backup/Downloads/Emiss%C3%B5esInd-ArtigoAna.xlsx'#$Plan1.$D$17])/10^6" office:value-type="float" office:value="87.6" calcext:value-type="float">
            <text:p>87.600</text:p>
          </table:table-cell>
          <table:table-cell table:style-name="ce12" table:formula="of:=[.H504]*1000/(365*24)" office:value-type="float" office:value="10" calcext:value-type="float">
            <text:p>10.000</text:p>
          </table:table-cell>
          <table:table-cell table:style-name="ce9"/>
          <table:table-cell table:style-name="ce12" table:formula="of:=[.J504]*1000/(24*365)" office:value-type="float" office:value="0" calcext:value-type="float">
            <text:p>0.000</text:p>
          </table:table-cell>
          <table:table-cell table:style-name="ce7" office:value-type="float" office:value="4" calcext:value-type="float">
            <text:p>4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2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903:Louis%20Dreyfus%20Commodities%20Agroindustrial" xlink:type="simple">LOUIS DREYFUS COMMODITIES AGROINDUSTRIAL</text:a></text:p>
          </table:table-cell>
          <table:table-cell table:style-name="ce7" office:value-type="float" office:value="-23.582" calcext:value-type="float">
            <text:p>-23.582</text:p>
          </table:table-cell>
          <table:table-cell table:style-name="ce7" office:value-type="float" office:value="-46.832" calcext:value-type="float">
            <text:p>-46.832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05]*['file:///media/leohoinaski/Backup/Downloads/Emiss%C3%B5esInd-ArtigoAna.xlsx'#$Plan1.$D$14])/10^6" office:value-type="float" office:value="11.2128" calcext:value-type="float">
            <text:p>11.213</text:p>
          </table:table-cell>
          <table:table-cell table:style-name="ce12" table:formula="of:=[.F505]*1000/(24*365)" office:value-type="float" office:value="1.28" calcext:value-type="float">
            <text:p>1.280</text:p>
          </table:table-cell>
          <table:table-cell table:style-name="ce12" table:formula="of:=(((10^3)/(1/8760))*[.L505]*['file:///media/leohoinaski/Backup/Downloads/Emiss%C3%B5esInd-ArtigoAna.xlsx'#$Plan1.$D$17])/10^6" office:value-type="float" office:value="87.6" calcext:value-type="float">
            <text:p>87.600</text:p>
          </table:table-cell>
          <table:table-cell table:style-name="ce12" table:formula="of:=[.H505]*1000/(365*24)" office:value-type="float" office:value="10" calcext:value-type="float">
            <text:p>10.000</text:p>
          </table:table-cell>
          <table:table-cell table:style-name="ce9"/>
          <table:table-cell table:style-name="ce12" table:formula="of:=[.J505]*1000/(24*365)" office:value-type="float" office:value="0" calcext:value-type="float">
            <text:p>0.000</text:p>
          </table:table-cell>
          <table:table-cell table:style-name="ce7" office:value-type="float" office:value="4" calcext:value-type="float">
            <text:p>4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2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904:Virgolino%20de%20Oliveira%20-%20Fazenda%20Canoas" xlink:type="simple">VIRGOLINO DE OLIVEIRA - FAZENDA CANOAS</text:a></text:p>
          </table:table-cell>
          <table:table-cell table:style-name="ce7" office:value-type="float" office:value="-21.053" calcext:value-type="float">
            <text:p>-21.053</text:p>
          </table:table-cell>
          <table:table-cell table:style-name="ce7" office:value-type="float" office:value="-49.698" calcext:value-type="float">
            <text:p>-49.698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06]*['file:///media/leohoinaski/Backup/Downloads/Emiss%C3%B5esInd-ArtigoAna.xlsx'#$Plan1.$D$14])/10^6" office:value-type="float" office:value="14.016" calcext:value-type="float">
            <text:p>14.016</text:p>
          </table:table-cell>
          <table:table-cell table:style-name="ce12" table:formula="of:=[.F506]*1000/(24*365)" office:value-type="float" office:value="1.6" calcext:value-type="float">
            <text:p>1.600</text:p>
          </table:table-cell>
          <table:table-cell table:style-name="ce12" table:formula="of:=(((10^3)/(1/8760))*[.L506]*['file:///media/leohoinaski/Backup/Downloads/Emiss%C3%B5esInd-ArtigoAna.xlsx'#$Plan1.$D$17])/10^6" office:value-type="float" office:value="109.5" calcext:value-type="float">
            <text:p>109.500</text:p>
          </table:table-cell>
          <table:table-cell table:style-name="ce12" table:formula="of:=[.H506]*1000/(365*24)" office:value-type="float" office:value="12.5" calcext:value-type="float">
            <text:p>12.500</text:p>
          </table:table-cell>
          <table:table-cell table:style-name="ce9"/>
          <table:table-cell table:style-name="ce12" table:formula="of:=[.J506]*1000/(24*365)" office:value-type="float" office:value="0" calcext:value-type="float">
            <text:p>0.000</text:p>
          </table:table-cell>
          <table:table-cell table:style-name="ce7" office:value-type="float" office:value="5" calcext:value-type="float">
            <text:p>5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2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929:Agroalcool" xlink:type="simple">AGROALCOOL</text:a></text:p>
          </table:table-cell>
          <table:table-cell table:style-name="ce7" office:value-type="float" office:value="-20.749" calcext:value-type="float">
            <text:p>-20.749</text:p>
          </table:table-cell>
          <table:table-cell table:style-name="ce7" office:value-type="float" office:value="-49.719" calcext:value-type="float">
            <text:p>-49.719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07]*['file:///media/leohoinaski/Backup/Downloads/Emiss%C3%B5esInd-ArtigoAna.xlsx'#$Plan1.$D$14])/10^6" office:value-type="float" office:value="3.36384" calcext:value-type="float">
            <text:p>3.364</text:p>
          </table:table-cell>
          <table:table-cell table:style-name="ce12" table:formula="of:=[.F507]*1000/(24*365)" office:value-type="float" office:value="0.384" calcext:value-type="float">
            <text:p>0.384</text:p>
          </table:table-cell>
          <table:table-cell table:style-name="ce12" table:formula="of:=(((10^3)/(1/8760))*[.L507]*['file:///media/leohoinaski/Backup/Downloads/Emiss%C3%B5esInd-ArtigoAna.xlsx'#$Plan1.$D$17])/10^6" office:value-type="float" office:value="26.28" calcext:value-type="float">
            <text:p>26.280</text:p>
          </table:table-cell>
          <table:table-cell table:style-name="ce12" table:formula="of:=[.H507]*1000/(365*24)" office:value-type="float" office:value="3" calcext:value-type="float">
            <text:p>3.000</text:p>
          </table:table-cell>
          <table:table-cell table:style-name="ce9"/>
          <table:table-cell table:style-name="ce12" table:formula="of:=[.J507]*1000/(24*365)" office:value-type="float" office:value="0" calcext:value-type="float">
            <text:p>0.000</text:p>
          </table:table-cell>
          <table:table-cell table:style-name="ce7" office:value-type="float" office:value="1.2" calcext:value-type="float">
            <text:p>1.2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2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990:Monteverde" xlink:type="simple">MONTEVERDE</text:a></text:p>
          </table:table-cell>
          <table:table-cell table:style-name="ce7" office:value-type="float" office:value="-22.551" calcext:value-type="float">
            <text:p>-22.551</text:p>
          </table:table-cell>
          <table:table-cell table:style-name="ce7" office:value-type="float" office:value="-55.716" calcext:value-type="float">
            <text:p>-55.716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08]*['file:///media/leohoinaski/Backup/Downloads/Emiss%C3%B5esInd-ArtigoAna.xlsx'#$Plan1.$D$14])/10^6" office:value-type="float" office:value="56.064" calcext:value-type="float">
            <text:p>56.064</text:p>
          </table:table-cell>
          <table:table-cell table:style-name="ce12" table:formula="of:=[.F508]*1000/(24*365)" office:value-type="float" office:value="6.4" calcext:value-type="float">
            <text:p>6.400</text:p>
          </table:table-cell>
          <table:table-cell table:style-name="ce12" table:formula="of:=(((10^3)/(1/8760))*[.L508]*['file:///media/leohoinaski/Backup/Downloads/Emiss%C3%B5esInd-ArtigoAna.xlsx'#$Plan1.$D$17])/10^6" office:value-type="float" office:value="438" calcext:value-type="float">
            <text:p>438.000</text:p>
          </table:table-cell>
          <table:table-cell table:style-name="ce12" table:formula="of:=[.H508]*1000/(365*24)" office:value-type="float" office:value="50" calcext:value-type="float">
            <text:p>50.000</text:p>
          </table:table-cell>
          <table:table-cell table:style-name="ce9"/>
          <table:table-cell table:style-name="ce12" table:formula="of:=[.J508]*1000/(24*365)" office:value-type="float" office:value="0" calcext:value-type="float">
            <text:p>0.000</text:p>
          </table:table-cell>
          <table:table-cell table:style-name="ce7" office:value-type="float" office:value="20" calcext:value-type="float">
            <text:p>20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2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994:Vista%20Alegre%20I%20(Antiga%20Energ%E9tica%20Vista%20Alegre)" xlink:type="simple">VISTA ALEGRE I (ANTIGA ENERGÉTICA VISTA ALEGRE)</text:a></text:p>
          </table:table-cell>
          <table:table-cell table:style-name="ce7" office:value-type="float" office:value="-21.612" calcext:value-type="float">
            <text:p>-21.612</text:p>
          </table:table-cell>
          <table:table-cell table:style-name="ce7" office:value-type="float" office:value="-55.18" calcext:value-type="float">
            <text:p>-55.180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09]*['file:///media/leohoinaski/Backup/Downloads/Emiss%C3%B5esInd-ArtigoAna.xlsx'#$Plan1.$D$14])/10^6" office:value-type="float" office:value="84.096" calcext:value-type="float">
            <text:p>84.096</text:p>
          </table:table-cell>
          <table:table-cell table:style-name="ce12" table:formula="of:=[.F509]*1000/(24*365)" office:value-type="float" office:value="9.6" calcext:value-type="float">
            <text:p>9.600</text:p>
          </table:table-cell>
          <table:table-cell table:style-name="ce12" table:formula="of:=(((10^3)/(1/8760))*[.L509]*['file:///media/leohoinaski/Backup/Downloads/Emiss%C3%B5esInd-ArtigoAna.xlsx'#$Plan1.$D$17])/10^6" office:value-type="float" office:value="657" calcext:value-type="float">
            <text:p>657.000</text:p>
          </table:table-cell>
          <table:table-cell table:style-name="ce12" table:formula="of:=[.H509]*1000/(365*24)" office:value-type="float" office:value="75" calcext:value-type="float">
            <text:p>75.000</text:p>
          </table:table-cell>
          <table:table-cell table:style-name="ce9"/>
          <table:table-cell table:style-name="ce12" table:formula="of:=[.J509]*1000/(24*365)" office:value-type="float" office:value="0" calcext:value-type="float">
            <text:p>0.000</text:p>
          </table:table-cell>
          <table:table-cell table:style-name="ce7" office:value-type="float" office:value="30" calcext:value-type="float">
            <text:p>30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2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999:Porto%20das%20%C1guas" xlink:type="simple">PORTO DAS ÁGUAS</text:a></text:p>
          </table:table-cell>
          <table:table-cell table:style-name="ce7" office:value-type="float" office:value="-18.411" calcext:value-type="float">
            <text:p>-18.411</text:p>
          </table:table-cell>
          <table:table-cell table:style-name="ce7" office:value-type="float" office:value="-52.642" calcext:value-type="float">
            <text:p>-52.642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10]*['file:///media/leohoinaski/Backup/Downloads/Emiss%C3%B5esInd-ArtigoAna.xlsx'#$Plan1.$D$14])/10^6" office:value-type="float" office:value="196.224" calcext:value-type="float">
            <text:p>196.224</text:p>
          </table:table-cell>
          <table:table-cell table:style-name="ce12" table:formula="of:=[.F510]*1000/(24*365)" office:value-type="float" office:value="22.4" calcext:value-type="float">
            <text:p>22.400</text:p>
          </table:table-cell>
          <table:table-cell table:style-name="ce12" table:formula="of:=(((10^3)/(1/8760))*[.L510]*['file:///media/leohoinaski/Backup/Downloads/Emiss%C3%B5esInd-ArtigoAna.xlsx'#$Plan1.$D$17])/10^6" office:value-type="float" office:value="1533" calcext:value-type="float">
            <text:p>1,533.000</text:p>
          </table:table-cell>
          <table:table-cell table:style-name="ce12" table:formula="of:=[.H510]*1000/(365*24)" office:value-type="float" office:value="175" calcext:value-type="float">
            <text:p>175.000</text:p>
          </table:table-cell>
          <table:table-cell table:style-name="ce9"/>
          <table:table-cell table:style-name="ce12" table:formula="of:=[.J510]*1000/(24*365)" office:value-type="float" office:value="0" calcext:value-type="float">
            <text:p>0.000</text:p>
          </table:table-cell>
          <table:table-cell table:style-name="ce7" office:value-type="float" office:value="70" calcext:value-type="float">
            <text:p>70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2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004:Noble%20Energia" xlink:type="simple">NOBLE ENERGIA</text:a></text:p>
          </table:table-cell>
          <table:table-cell table:style-name="ce7" office:value-type="float" office:value="-20.66" calcext:value-type="float">
            <text:p>-20.660</text:p>
          </table:table-cell>
          <table:table-cell table:style-name="ce7" office:value-type="float" office:value="-49.928" calcext:value-type="float">
            <text:p>-49.928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11]*['file:///media/leohoinaski/Backup/Downloads/Emiss%C3%B5esInd-ArtigoAna.xlsx'#$Plan1.$D$14])/10^6" office:value-type="float" office:value="84.096" calcext:value-type="float">
            <text:p>84.096</text:p>
          </table:table-cell>
          <table:table-cell table:style-name="ce12" table:formula="of:=[.F511]*1000/(24*365)" office:value-type="float" office:value="9.6" calcext:value-type="float">
            <text:p>9.600</text:p>
          </table:table-cell>
          <table:table-cell table:style-name="ce12" table:formula="of:=(((10^3)/(1/8760))*[.L511]*['file:///media/leohoinaski/Backup/Downloads/Emiss%C3%B5esInd-ArtigoAna.xlsx'#$Plan1.$D$17])/10^6" office:value-type="float" office:value="657" calcext:value-type="float">
            <text:p>657.000</text:p>
          </table:table-cell>
          <table:table-cell table:style-name="ce12" table:formula="of:=[.H511]*1000/(365*24)" office:value-type="float" office:value="75" calcext:value-type="float">
            <text:p>75.000</text:p>
          </table:table-cell>
          <table:table-cell table:style-name="ce9"/>
          <table:table-cell table:style-name="ce12" table:formula="of:=[.J511]*1000/(24*365)" office:value-type="float" office:value="0" calcext:value-type="float">
            <text:p>0.000</text:p>
          </table:table-cell>
          <table:table-cell table:style-name="ce7" office:value-type="float" office:value="30" calcext:value-type="float">
            <text:p>30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2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006:Santa%20Luzia%20I" xlink:type="simple">SANTA LUZIA I</text:a></text:p>
          </table:table-cell>
          <table:table-cell table:style-name="ce7" office:value-type="float" office:value="-21.453" calcext:value-type="float">
            <text:p>-21.453</text:p>
          </table:table-cell>
          <table:table-cell table:style-name="ce7" office:value-type="float" office:value="-54.382" calcext:value-type="float">
            <text:p>-54.382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12]*['file:///media/leohoinaski/Backup/Downloads/Emiss%C3%B5esInd-ArtigoAna.xlsx'#$Plan1.$D$14])/10^6" office:value-type="float" office:value="364.416" calcext:value-type="float">
            <text:p>364.416</text:p>
          </table:table-cell>
          <table:table-cell table:style-name="ce12" table:formula="of:=[.F512]*1000/(24*365)" office:value-type="float" office:value="41.6" calcext:value-type="float">
            <text:p>41.600</text:p>
          </table:table-cell>
          <table:table-cell table:style-name="ce12" table:formula="of:=(((10^3)/(1/8760))*[.L512]*['file:///media/leohoinaski/Backup/Downloads/Emiss%C3%B5esInd-ArtigoAna.xlsx'#$Plan1.$D$17])/10^6" office:value-type="float" office:value="2847" calcext:value-type="float">
            <text:p>2,847.000</text:p>
          </table:table-cell>
          <table:table-cell table:style-name="ce12" table:formula="of:=[.H512]*1000/(365*24)" office:value-type="float" office:value="325" calcext:value-type="float">
            <text:p>325.000</text:p>
          </table:table-cell>
          <table:table-cell table:style-name="ce9"/>
          <table:table-cell table:style-name="ce12" table:formula="of:=[.J512]*1000/(24*365)" office:value-type="float" office:value="0" calcext:value-type="float">
            <text:p>0.000</text:p>
          </table:table-cell>
          <table:table-cell table:style-name="ce7" office:value-type="float" office:value="130" calcext:value-type="float">
            <text:p>130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3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017:Porto%20Alegre" xlink:type="simple">PORTO ALEGRE</text:a></text:p>
          </table:table-cell>
          <table:table-cell table:style-name="ce8" office:value-type="float" office:value="-8.91" calcext:value-type="float">
            <text:p>-8.910</text:p>
          </table:table-cell>
          <table:table-cell table:style-name="ce8" office:value-type="float" office:value="-35.714" calcext:value-type="float">
            <text:p>-35.714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13]*['file:///media/leohoinaski/Backup/Downloads/Emiss%C3%B5esInd-ArtigoAna.xlsx'#$Plan1.$D$14])/10^6" office:value-type="float" office:value="6.72768" calcext:value-type="float">
            <text:p>6.728</text:p>
          </table:table-cell>
          <table:table-cell table:style-name="ce12" table:formula="of:=[.F513]*1000/(24*365)" office:value-type="float" office:value="0.768" calcext:value-type="float">
            <text:p>0.768</text:p>
          </table:table-cell>
          <table:table-cell table:style-name="ce12" table:formula="of:=(((10^3)/(1/8760))*[.L513]*['file:///media/leohoinaski/Backup/Downloads/Emiss%C3%B5esInd-ArtigoAna.xlsx'#$Plan1.$D$17])/10^6" office:value-type="float" office:value="52.56" calcext:value-type="float">
            <text:p>52.560</text:p>
          </table:table-cell>
          <table:table-cell table:style-name="ce12" table:formula="of:=[.H513]*1000/(365*24)" office:value-type="float" office:value="6" calcext:value-type="float">
            <text:p>6.000</text:p>
          </table:table-cell>
          <table:table-cell table:style-name="ce9"/>
          <table:table-cell table:style-name="ce12" table:formula="of:=[.J513]*1000/(24*365)" office:value-type="float" office:value="0" calcext:value-type="float">
            <text:p>0.000</text:p>
          </table:table-cell>
          <table:table-cell table:style-name="ce8" office:value-type="float" office:value="2.4" calcext:value-type="float">
            <text:p>2.4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3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024:Conquista%20do%20Pontal" xlink:type="simple">CONQUISTA DO PONTAL</text:a></text:p>
          </table:table-cell>
          <table:table-cell table:style-name="ce7" office:value-type="float" office:value="-22.271" calcext:value-type="float">
            <text:p>-22.271</text:p>
          </table:table-cell>
          <table:table-cell table:style-name="ce7" office:value-type="float" office:value="-51.89" calcext:value-type="float">
            <text:p>-51.890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14]*['file:///media/leohoinaski/Backup/Downloads/Emiss%C3%B5esInd-ArtigoAna.xlsx'#$Plan1.$D$14])/10^6" office:value-type="float" office:value="308.352" calcext:value-type="float">
            <text:p>308.352</text:p>
          </table:table-cell>
          <table:table-cell table:style-name="ce12" table:formula="of:=[.F514]*1000/(24*365)" office:value-type="float" office:value="35.2" calcext:value-type="float">
            <text:p>35.200</text:p>
          </table:table-cell>
          <table:table-cell table:style-name="ce12" table:formula="of:=(((10^3)/(1/8760))*[.L514]*['file:///media/leohoinaski/Backup/Downloads/Emiss%C3%B5esInd-ArtigoAna.xlsx'#$Plan1.$D$17])/10^6" office:value-type="float" office:value="2409" calcext:value-type="float">
            <text:p>2,409.000</text:p>
          </table:table-cell>
          <table:table-cell table:style-name="ce12" table:formula="of:=[.H514]*1000/(365*24)" office:value-type="float" office:value="275" calcext:value-type="float">
            <text:p>275.000</text:p>
          </table:table-cell>
          <table:table-cell table:style-name="ce9"/>
          <table:table-cell table:style-name="ce12" table:formula="of:=[.J514]*1000/(24*365)" office:value-type="float" office:value="0" calcext:value-type="float">
            <text:p>0.000</text:p>
          </table:table-cell>
          <table:table-cell table:style-name="ce7" office:value-type="float" office:value="110" calcext:value-type="float">
            <text:p>110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3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025:Ca%E7%FA%20I" xlink:type="simple">CAÇÚ I</text:a></text:p>
          </table:table-cell>
          <table:table-cell table:style-name="ce7" office:value-type="float" office:value="-18.576" calcext:value-type="float">
            <text:p>-18.576</text:p>
          </table:table-cell>
          <table:table-cell table:style-name="ce7" office:value-type="float" office:value="-51.132" calcext:value-type="float">
            <text:p>-51.132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15]*['file:///media/leohoinaski/Backup/Downloads/Emiss%C3%B5esInd-ArtigoAna.xlsx'#$Plan1.$D$14])/10^6" office:value-type="float" office:value="364.416" calcext:value-type="float">
            <text:p>364.416</text:p>
          </table:table-cell>
          <table:table-cell table:style-name="ce12" table:formula="of:=[.F515]*1000/(24*365)" office:value-type="float" office:value="41.6" calcext:value-type="float">
            <text:p>41.600</text:p>
          </table:table-cell>
          <table:table-cell table:style-name="ce12" table:formula="of:=(((10^3)/(1/8760))*[.L515]*['file:///media/leohoinaski/Backup/Downloads/Emiss%C3%B5esInd-ArtigoAna.xlsx'#$Plan1.$D$17])/10^6" office:value-type="float" office:value="2847" calcext:value-type="float">
            <text:p>2,847.000</text:p>
          </table:table-cell>
          <table:table-cell table:style-name="ce12" table:formula="of:=[.H515]*1000/(365*24)" office:value-type="float" office:value="325" calcext:value-type="float">
            <text:p>325.000</text:p>
          </table:table-cell>
          <table:table-cell table:style-name="ce9"/>
          <table:table-cell table:style-name="ce12" table:formula="of:=[.J515]*1000/(24*365)" office:value-type="float" office:value="0" calcext:value-type="float">
            <text:p>0.000</text:p>
          </table:table-cell>
          <table:table-cell table:style-name="ce7" office:value-type="float" office:value="130" calcext:value-type="float">
            <text:p>130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3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026:Gua%EDra%20Energ%E9tica" xlink:type="simple">GUAÍRA ENERGÉTICA</text:a></text:p>
          </table:table-cell>
          <table:table-cell table:style-name="ce7" office:value-type="float" office:value="-20.313" calcext:value-type="float">
            <text:p>-20.313</text:p>
          </table:table-cell>
          <table:table-cell table:style-name="ce7" office:value-type="float" office:value="-48.298" calcext:value-type="float">
            <text:p>-48.298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16]*['file:///media/leohoinaski/Backup/Downloads/Emiss%C3%B5esInd-ArtigoAna.xlsx'#$Plan1.$D$14])/10^6" office:value-type="float" office:value="154.176" calcext:value-type="float">
            <text:p>154.176</text:p>
          </table:table-cell>
          <table:table-cell table:style-name="ce12" table:formula="of:=[.F516]*1000/(24*365)" office:value-type="float" office:value="17.6" calcext:value-type="float">
            <text:p>17.600</text:p>
          </table:table-cell>
          <table:table-cell table:style-name="ce12" table:formula="of:=(((10^3)/(1/8760))*[.L516]*['file:///media/leohoinaski/Backup/Downloads/Emiss%C3%B5esInd-ArtigoAna.xlsx'#$Plan1.$D$17])/10^6" office:value-type="float" office:value="1204.5" calcext:value-type="float">
            <text:p>1,204.500</text:p>
          </table:table-cell>
          <table:table-cell table:style-name="ce12" table:formula="of:=[.H516]*1000/(365*24)" office:value-type="float" office:value="137.5" calcext:value-type="float">
            <text:p>137.500</text:p>
          </table:table-cell>
          <table:table-cell table:style-name="ce9"/>
          <table:table-cell table:style-name="ce12" table:formula="of:=[.J516]*1000/(24*365)" office:value-type="float" office:value="0" calcext:value-type="float">
            <text:p>0.000</text:p>
          </table:table-cell>
          <table:table-cell table:style-name="ce7" office:value-type="float" office:value="55" calcext:value-type="float">
            <text:p>55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3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032:Colombo%20Palestina" xlink:type="simple">COLOMBO PALESTINA</text:a></text:p>
          </table:table-cell>
          <table:table-cell table:style-name="ce7" office:value-type="float" office:value="-20.39" calcext:value-type="float">
            <text:p>-20.390</text:p>
          </table:table-cell>
          <table:table-cell table:style-name="ce7" office:value-type="float" office:value="-49.446" calcext:value-type="float">
            <text:p>-49.446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17]*['file:///media/leohoinaski/Backup/Downloads/Emiss%C3%B5esInd-ArtigoAna.xlsx'#$Plan1.$D$14])/10^6" office:value-type="float" office:value="42.048" calcext:value-type="float">
            <text:p>42.048</text:p>
          </table:table-cell>
          <table:table-cell table:style-name="ce12" table:formula="of:=[.F517]*1000/(24*365)" office:value-type="float" office:value="4.8" calcext:value-type="float">
            <text:p>4.800</text:p>
          </table:table-cell>
          <table:table-cell table:style-name="ce12" table:formula="of:=(((10^3)/(1/8760))*[.L517]*['file:///media/leohoinaski/Backup/Downloads/Emiss%C3%B5esInd-ArtigoAna.xlsx'#$Plan1.$D$17])/10^6" office:value-type="float" office:value="328.5" calcext:value-type="float">
            <text:p>328.500</text:p>
          </table:table-cell>
          <table:table-cell table:style-name="ce12" table:formula="of:=[.H517]*1000/(365*24)" office:value-type="float" office:value="37.5" calcext:value-type="float">
            <text:p>37.500</text:p>
          </table:table-cell>
          <table:table-cell table:style-name="ce9"/>
          <table:table-cell table:style-name="ce12" table:formula="of:=[.J517]*1000/(24*365)" office:value-type="float" office:value="0" calcext:value-type="float">
            <text:p>0.000</text:p>
          </table:table-cell>
          <table:table-cell table:style-name="ce7" office:value-type="float" office:value="15" calcext:value-type="float">
            <text:p>15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3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033:Cachoeira%20Dourada" xlink:type="simple">CACHOEIRA DOURADA</text:a></text:p>
          </table:table-cell>
          <table:table-cell table:style-name="ce7" office:value-type="float" office:value="-18.489" calcext:value-type="float">
            <text:p>-18.489</text:p>
          </table:table-cell>
          <table:table-cell table:style-name="ce7" office:value-type="float" office:value="-49.47" calcext:value-type="float">
            <text:p>-49.470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18]*['file:///media/leohoinaski/Backup/Downloads/Emiss%C3%B5esInd-ArtigoAna.xlsx'#$Plan1.$D$14])/10^6" office:value-type="float" office:value="112.128" calcext:value-type="float">
            <text:p>112.128</text:p>
          </table:table-cell>
          <table:table-cell table:style-name="ce12" table:formula="of:=[.F518]*1000/(24*365)" office:value-type="float" office:value="12.8" calcext:value-type="float">
            <text:p>12.800</text:p>
          </table:table-cell>
          <table:table-cell table:style-name="ce12" table:formula="of:=(((10^3)/(1/8760))*[.L518]*['file:///media/leohoinaski/Backup/Downloads/Emiss%C3%B5esInd-ArtigoAna.xlsx'#$Plan1.$D$17])/10^6" office:value-type="float" office:value="876" calcext:value-type="float">
            <text:p>876.000</text:p>
          </table:table-cell>
          <table:table-cell table:style-name="ce12" table:formula="of:=[.H518]*1000/(365*24)" office:value-type="float" office:value="100" calcext:value-type="float">
            <text:p>100.000</text:p>
          </table:table-cell>
          <table:table-cell table:style-name="ce9"/>
          <table:table-cell table:style-name="ce12" table:formula="of:=[.J518]*1000/(24*365)" office:value-type="float" office:value="0" calcext:value-type="float">
            <text:p>0.000</text:p>
          </table:table-cell>
          <table:table-cell table:style-name="ce7" office:value-type="float" office:value="40" calcext:value-type="float">
            <text:p>40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3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034:Vale%20do%20Tijuco" xlink:type="simple">VALE DO TIJUCO</text:a></text:p>
          </table:table-cell>
          <table:table-cell table:style-name="ce7" office:value-type="float" office:value="-19.741" calcext:value-type="float">
            <text:p>-19.741</text:p>
          </table:table-cell>
          <table:table-cell table:style-name="ce7" office:value-type="float" office:value="-47.878" calcext:value-type="float">
            <text:p>-47.878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19]*['file:///media/leohoinaski/Backup/Downloads/Emiss%C3%B5esInd-ArtigoAna.xlsx'#$Plan1.$D$14])/10^6" office:value-type="float" office:value="126.144" calcext:value-type="float">
            <text:p>126.144</text:p>
          </table:table-cell>
          <table:table-cell table:style-name="ce12" table:formula="of:=[.F519]*1000/(24*365)" office:value-type="float" office:value="14.4" calcext:value-type="float">
            <text:p>14.400</text:p>
          </table:table-cell>
          <table:table-cell table:style-name="ce12" table:formula="of:=(((10^3)/(1/8760))*[.L519]*['file:///media/leohoinaski/Backup/Downloads/Emiss%C3%B5esInd-ArtigoAna.xlsx'#$Plan1.$D$17])/10^6" office:value-type="float" office:value="985.5" calcext:value-type="float">
            <text:p>985.500</text:p>
          </table:table-cell>
          <table:table-cell table:style-name="ce12" table:formula="of:=[.H519]*1000/(365*24)" office:value-type="float" office:value="112.5" calcext:value-type="float">
            <text:p>112.500</text:p>
          </table:table-cell>
          <table:table-cell table:style-name="ce9"/>
          <table:table-cell table:style-name="ce12" table:formula="of:=[.J519]*1000/(24*365)" office:value-type="float" office:value="0" calcext:value-type="float">
            <text:p>0.000</text:p>
          </table:table-cell>
          <table:table-cell table:style-name="ce7" office:value-type="float" office:value="45" calcext:value-type="float">
            <text:p>45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3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036:Clealco-Queiroz" xlink:type="simple">CLEALCO-QUEIROZ</text:a></text:p>
          </table:table-cell>
          <table:table-cell table:style-name="ce7" office:value-type="float" office:value="-21.805" calcext:value-type="float">
            <text:p>-21.805</text:p>
          </table:table-cell>
          <table:table-cell table:style-name="ce7" office:value-type="float" office:value="-50.218" calcext:value-type="float">
            <text:p>-50.218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20]*['file:///media/leohoinaski/Backup/Downloads/Emiss%C3%B5esInd-ArtigoAna.xlsx'#$Plan1.$D$14])/10^6" office:value-type="float" office:value="126.144" calcext:value-type="float">
            <text:p>126.144</text:p>
          </table:table-cell>
          <table:table-cell table:style-name="ce12" table:formula="of:=[.F520]*1000/(24*365)" office:value-type="float" office:value="14.4" calcext:value-type="float">
            <text:p>14.400</text:p>
          </table:table-cell>
          <table:table-cell table:style-name="ce12" table:formula="of:=(((10^3)/(1/8760))*[.L520]*['file:///media/leohoinaski/Backup/Downloads/Emiss%C3%B5esInd-ArtigoAna.xlsx'#$Plan1.$D$17])/10^6" office:value-type="float" office:value="985.5" calcext:value-type="float">
            <text:p>985.500</text:p>
          </table:table-cell>
          <table:table-cell table:style-name="ce12" table:formula="of:=[.H520]*1000/(365*24)" office:value-type="float" office:value="112.5" calcext:value-type="float">
            <text:p>112.500</text:p>
          </table:table-cell>
          <table:table-cell table:style-name="ce9"/>
          <table:table-cell table:style-name="ce12" table:formula="of:=[.J520]*1000/(24*365)" office:value-type="float" office:value="0" calcext:value-type="float">
            <text:p>0.000</text:p>
          </table:table-cell>
          <table:table-cell table:style-name="ce7" office:value-type="float" office:value="45" calcext:value-type="float">
            <text:p>45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3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037:Unidade%20de%20Bioenergia%20Costa%20Rica" xlink:type="simple">UNIDADE DE BIOENERGIA COSTA RICA</text:a></text:p>
          </table:table-cell>
          <table:table-cell table:style-name="ce7" office:value-type="float" office:value="-18.552" calcext:value-type="float">
            <text:p>-18.552</text:p>
          </table:table-cell>
          <table:table-cell table:style-name="ce7" office:value-type="float" office:value="-53.139" calcext:value-type="float">
            <text:p>-53.139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21]*['file:///media/leohoinaski/Backup/Downloads/Emiss%C3%B5esInd-ArtigoAna.xlsx'#$Plan1.$D$14])/10^6" office:value-type="float" office:value="223.69536" calcext:value-type="float">
            <text:p>223.695</text:p>
          </table:table-cell>
          <table:table-cell table:style-name="ce12" table:formula="of:=[.F521]*1000/(24*365)" office:value-type="float" office:value="25.536" calcext:value-type="float">
            <text:p>25.536</text:p>
          </table:table-cell>
          <table:table-cell table:style-name="ce12" table:formula="of:=(((10^3)/(1/8760))*[.L521]*['file:///media/leohoinaski/Backup/Downloads/Emiss%C3%B5esInd-ArtigoAna.xlsx'#$Plan1.$D$17])/10^6" office:value-type="float" office:value="1747.62" calcext:value-type="float">
            <text:p>1,747.620</text:p>
          </table:table-cell>
          <table:table-cell table:style-name="ce12" table:formula="of:=[.H521]*1000/(365*24)" office:value-type="float" office:value="199.5" calcext:value-type="float">
            <text:p>199.500</text:p>
          </table:table-cell>
          <table:table-cell table:style-name="ce9"/>
          <table:table-cell table:style-name="ce12" table:formula="of:=[.J521]*1000/(24*365)" office:value-type="float" office:value="0" calcext:value-type="float">
            <text:p>0.000</text:p>
          </table:table-cell>
          <table:table-cell table:style-name="ce7" office:value-type="float" office:value="79.8" calcext:value-type="float">
            <text:p>79.8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3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038:Unidade%20de%20Bioenergia%20Alto%20Taquari" xlink:type="simple">UNIDADE DE BIOENERGIA ALTO TAQUARI</text:a></text:p>
          </table:table-cell>
          <table:table-cell table:style-name="ce7" office:value-type="float" office:value="-17.812" calcext:value-type="float">
            <text:p>-17.812</text:p>
          </table:table-cell>
          <table:table-cell table:style-name="ce7" office:value-type="float" office:value="-53.289" calcext:value-type="float">
            <text:p>-53.289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22]*['file:///media/leohoinaski/Backup/Downloads/Emiss%C3%B5esInd-ArtigoAna.xlsx'#$Plan1.$D$14])/10^6" office:value-type="float" office:value="203.79264" calcext:value-type="float">
            <text:p>203.793</text:p>
          </table:table-cell>
          <table:table-cell table:style-name="ce12" table:formula="of:=[.F522]*1000/(24*365)" office:value-type="float" office:value="23.264" calcext:value-type="float">
            <text:p>23.264</text:p>
          </table:table-cell>
          <table:table-cell table:style-name="ce12" table:formula="of:=(((10^3)/(1/8760))*[.L522]*['file:///media/leohoinaski/Backup/Downloads/Emiss%C3%B5esInd-ArtigoAna.xlsx'#$Plan1.$D$17])/10^6" office:value-type="float" office:value="1592.13" calcext:value-type="float">
            <text:p>1,592.130</text:p>
          </table:table-cell>
          <table:table-cell table:style-name="ce12" table:formula="of:=[.H522]*1000/(365*24)" office:value-type="float" office:value="181.75" calcext:value-type="float">
            <text:p>181.750</text:p>
          </table:table-cell>
          <table:table-cell table:style-name="ce9"/>
          <table:table-cell table:style-name="ce12" table:formula="of:=[.J522]*1000/(24*365)" office:value-type="float" office:value="0" calcext:value-type="float">
            <text:p>0.000</text:p>
          </table:table-cell>
          <table:table-cell table:style-name="ce7" office:value-type="float" office:value="72.7" calcext:value-type="float">
            <text:p>72.7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4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039:Unidade%20de%20Bioenergia%20%C1gua%20Emendada" xlink:type="simple">UNIDADE DE BIOENERGIA ÁGUA EMENDADA</text:a></text:p>
          </table:table-cell>
          <table:table-cell table:style-name="ce7" office:value-type="float" office:value="-17.526" calcext:value-type="float">
            <text:p>-17.526</text:p>
          </table:table-cell>
          <table:table-cell table:style-name="ce7" office:value-type="float" office:value="-52.085" calcext:value-type="float">
            <text:p>-52.085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23]*['file:///media/leohoinaski/Backup/Downloads/Emiss%C3%B5esInd-ArtigoAna.xlsx'#$Plan1.$D$14])/10^6" office:value-type="float" office:value="223.69536" calcext:value-type="float">
            <text:p>223.695</text:p>
          </table:table-cell>
          <table:table-cell table:style-name="ce12" table:formula="of:=[.F523]*1000/(24*365)" office:value-type="float" office:value="25.536" calcext:value-type="float">
            <text:p>25.536</text:p>
          </table:table-cell>
          <table:table-cell table:style-name="ce12" table:formula="of:=(((10^3)/(1/8760))*[.L523]*['file:///media/leohoinaski/Backup/Downloads/Emiss%C3%B5esInd-ArtigoAna.xlsx'#$Plan1.$D$17])/10^6" office:value-type="float" office:value="1747.62" calcext:value-type="float">
            <text:p>1,747.620</text:p>
          </table:table-cell>
          <table:table-cell table:style-name="ce12" table:formula="of:=[.H523]*1000/(365*24)" office:value-type="float" office:value="199.5" calcext:value-type="float">
            <text:p>199.500</text:p>
          </table:table-cell>
          <table:table-cell table:style-name="ce9"/>
          <table:table-cell table:style-name="ce12" table:formula="of:=[.J523]*1000/(24*365)" office:value-type="float" office:value="0" calcext:value-type="float">
            <text:p>0.000</text:p>
          </table:table-cell>
          <table:table-cell table:style-name="ce7" office:value-type="float" office:value="79.8" calcext:value-type="float">
            <text:p>79.8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4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040:Unidade%20de%20Bioenergia%20Morro%20Vermelho" xlink:type="simple">UNIDADE DE BIOENERGIA MORRO VERMELHO</text:a></text:p>
          </table:table-cell>
          <table:table-cell table:style-name="ce7" office:value-type="float" office:value="-17.581" calcext:value-type="float">
            <text:p>-17.581</text:p>
          </table:table-cell>
          <table:table-cell table:style-name="ce7" office:value-type="float" office:value="-52.541" calcext:value-type="float">
            <text:p>-52.541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24]*['file:///media/leohoinaski/Backup/Downloads/Emiss%C3%B5esInd-ArtigoAna.xlsx'#$Plan1.$D$14])/10^6" office:value-type="float" office:value="203.79264" calcext:value-type="float">
            <text:p>203.793</text:p>
          </table:table-cell>
          <table:table-cell table:style-name="ce12" table:formula="of:=[.F524]*1000/(24*365)" office:value-type="float" office:value="23.264" calcext:value-type="float">
            <text:p>23.264</text:p>
          </table:table-cell>
          <table:table-cell table:style-name="ce12" table:formula="of:=(((10^3)/(1/8760))*[.L524]*['file:///media/leohoinaski/Backup/Downloads/Emiss%C3%B5esInd-ArtigoAna.xlsx'#$Plan1.$D$17])/10^6" office:value-type="float" office:value="1592.13" calcext:value-type="float">
            <text:p>1,592.130</text:p>
          </table:table-cell>
          <table:table-cell table:style-name="ce12" table:formula="of:=[.H524]*1000/(365*24)" office:value-type="float" office:value="181.75" calcext:value-type="float">
            <text:p>181.750</text:p>
          </table:table-cell>
          <table:table-cell table:style-name="ce9"/>
          <table:table-cell table:style-name="ce12" table:formula="of:=[.J524]*1000/(24*365)" office:value-type="float" office:value="0" calcext:value-type="float">
            <text:p>0.000</text:p>
          </table:table-cell>
          <table:table-cell table:style-name="ce7" office:value-type="float" office:value="72.7" calcext:value-type="float">
            <text:p>72.7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4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041:Chapad%E3o%20Agroenergia" xlink:type="simple">CHAPADÃO AGROENERGIA</text:a></text:p>
          </table:table-cell>
          <table:table-cell table:style-name="ce7" office:value-type="float" office:value="-21.167" calcext:value-type="float">
            <text:p>-21.167</text:p>
          </table:table-cell>
          <table:table-cell table:style-name="ce7" office:value-type="float" office:value="-50.181" calcext:value-type="float">
            <text:p>-50.181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25]*['file:///media/leohoinaski/Backup/Downloads/Emiss%C3%B5esInd-ArtigoAna.xlsx'#$Plan1.$D$14])/10^6" office:value-type="float" office:value="257.8944" calcext:value-type="float">
            <text:p>257.894</text:p>
          </table:table-cell>
          <table:table-cell table:style-name="ce12" table:formula="of:=[.F525]*1000/(24*365)" office:value-type="float" office:value="29.44" calcext:value-type="float">
            <text:p>29.440</text:p>
          </table:table-cell>
          <table:table-cell table:style-name="ce12" table:formula="of:=(((10^3)/(1/8760))*[.L525]*['file:///media/leohoinaski/Backup/Downloads/Emiss%C3%B5esInd-ArtigoAna.xlsx'#$Plan1.$D$17])/10^6" office:value-type="float" office:value="2014.8" calcext:value-type="float">
            <text:p>2,014.800</text:p>
          </table:table-cell>
          <table:table-cell table:style-name="ce12" table:formula="of:=[.H525]*1000/(365*24)" office:value-type="float" office:value="230" calcext:value-type="float">
            <text:p>230.000</text:p>
          </table:table-cell>
          <table:table-cell table:style-name="ce9"/>
          <table:table-cell table:style-name="ce12" table:formula="of:=[.J525]*1000/(24*365)" office:value-type="float" office:value="0" calcext:value-type="float">
            <text:p>0.000</text:p>
          </table:table-cell>
          <table:table-cell table:style-name="ce7" office:value-type="float" office:value="92" calcext:value-type="float">
            <text:p>92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4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043:Jata%ED" xlink:type="simple">JATAÍ</text:a></text:p>
          </table:table-cell>
          <table:table-cell table:style-name="ce7" office:value-type="float" office:value="-17.908" calcext:value-type="float">
            <text:p>-17.908</text:p>
          </table:table-cell>
          <table:table-cell table:style-name="ce7" office:value-type="float" office:value="-51.682" calcext:value-type="float">
            <text:p>-51.682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26]*['file:///media/leohoinaski/Backup/Downloads/Emiss%C3%B5esInd-ArtigoAna.xlsx'#$Plan1.$D$14])/10^6" office:value-type="float" office:value="294.336" calcext:value-type="float">
            <text:p>294.336</text:p>
          </table:table-cell>
          <table:table-cell table:style-name="ce12" table:formula="of:=[.F526]*1000/(24*365)" office:value-type="float" office:value="33.6" calcext:value-type="float">
            <text:p>33.600</text:p>
          </table:table-cell>
          <table:table-cell table:style-name="ce12" table:formula="of:=(((10^3)/(1/8760))*[.L526]*['file:///media/leohoinaski/Backup/Downloads/Emiss%C3%B5esInd-ArtigoAna.xlsx'#$Plan1.$D$17])/10^6" office:value-type="float" office:value="2299.5" calcext:value-type="float">
            <text:p>2,299.500</text:p>
          </table:table-cell>
          <table:table-cell table:style-name="ce12" table:formula="of:=[.H526]*1000/(365*24)" office:value-type="float" office:value="262.5" calcext:value-type="float">
            <text:p>262.500</text:p>
          </table:table-cell>
          <table:table-cell table:style-name="ce9"/>
          <table:table-cell table:style-name="ce12" table:formula="of:=[.J526]*1000/(24*365)" office:value-type="float" office:value="0" calcext:value-type="float">
            <text:p>0.000</text:p>
          </table:table-cell>
          <table:table-cell table:style-name="ce7" office:value-type="float" office:value="105" calcext:value-type="float">
            <text:p>105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4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044:S%E3o%20Fernando%20A%E7%FAcar%20e%20%C1lcool" xlink:type="simple">SÃO FERNANDO AÇÚCAR E ÁLCOOL</text:a></text:p>
          </table:table-cell>
          <table:table-cell table:style-name="ce7" office:value-type="float" office:value="-22.221" calcext:value-type="float">
            <text:p>-22.221</text:p>
          </table:table-cell>
          <table:table-cell table:style-name="ce7" office:value-type="float" office:value="-54.723" calcext:value-type="float">
            <text:p>-54.723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27]*['file:///media/leohoinaski/Backup/Downloads/Emiss%C3%B5esInd-ArtigoAna.xlsx'#$Plan1.$D$14])/10^6" office:value-type="float" office:value="134.5536" calcext:value-type="float">
            <text:p>134.554</text:p>
          </table:table-cell>
          <table:table-cell table:style-name="ce12" table:formula="of:=[.F527]*1000/(24*365)" office:value-type="float" office:value="15.36" calcext:value-type="float">
            <text:p>15.360</text:p>
          </table:table-cell>
          <table:table-cell table:style-name="ce12" table:formula="of:=(((10^3)/(1/8760))*[.L527]*['file:///media/leohoinaski/Backup/Downloads/Emiss%C3%B5esInd-ArtigoAna.xlsx'#$Plan1.$D$17])/10^6" office:value-type="float" office:value="1051.2" calcext:value-type="float">
            <text:p>1,051.200</text:p>
          </table:table-cell>
          <table:table-cell table:style-name="ce12" table:formula="of:=[.H527]*1000/(365*24)" office:value-type="float" office:value="120" calcext:value-type="float">
            <text:p>120.000</text:p>
          </table:table-cell>
          <table:table-cell table:style-name="ce9"/>
          <table:table-cell table:style-name="ce12" table:formula="of:=[.J527]*1000/(24*365)" office:value-type="float" office:value="0" calcext:value-type="float">
            <text:p>0.000</text:p>
          </table:table-cell>
          <table:table-cell table:style-name="ce7" office:value-type="float" office:value="48" calcext:value-type="float">
            <text:p>48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4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046:Vale%20do%20S%E3o%20Sim%E3o" xlink:type="simple">VALE DO SÃO SIMÃO</text:a></text:p>
          </table:table-cell>
          <table:table-cell table:style-name="ce7" office:value-type="float" office:value="-18.857" calcext:value-type="float">
            <text:p>-18.857</text:p>
          </table:table-cell>
          <table:table-cell table:style-name="ce7" office:value-type="float" office:value="-50.131" calcext:value-type="float">
            <text:p>-50.131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28]*['file:///media/leohoinaski/Backup/Downloads/Emiss%C3%B5esInd-ArtigoAna.xlsx'#$Plan1.$D$14])/10^6" office:value-type="float" office:value="154.176" calcext:value-type="float">
            <text:p>154.176</text:p>
          </table:table-cell>
          <table:table-cell table:style-name="ce12" table:formula="of:=[.F528]*1000/(24*365)" office:value-type="float" office:value="17.6" calcext:value-type="float">
            <text:p>17.600</text:p>
          </table:table-cell>
          <table:table-cell table:style-name="ce12" table:formula="of:=(((10^3)/(1/8760))*[.L528]*['file:///media/leohoinaski/Backup/Downloads/Emiss%C3%B5esInd-ArtigoAna.xlsx'#$Plan1.$D$17])/10^6" office:value-type="float" office:value="1204.5" calcext:value-type="float">
            <text:p>1,204.500</text:p>
          </table:table-cell>
          <table:table-cell table:style-name="ce12" table:formula="of:=[.H528]*1000/(365*24)" office:value-type="float" office:value="137.5" calcext:value-type="float">
            <text:p>137.500</text:p>
          </table:table-cell>
          <table:table-cell table:style-name="ce9"/>
          <table:table-cell table:style-name="ce12" table:formula="of:=[.J528]*1000/(24*365)" office:value-type="float" office:value="0" calcext:value-type="float">
            <text:p>0.000</text:p>
          </table:table-cell>
          <table:table-cell table:style-name="ce7" office:value-type="float" office:value="55" calcext:value-type="float">
            <text:p>55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4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047:Barra%20Bioenergia" xlink:type="simple">BARRA BIOENERGIA</text:a></text:p>
          </table:table-cell>
          <table:table-cell table:style-name="ce7" office:value-type="float" office:value="-22.477" calcext:value-type="float">
            <text:p>-22.477</text:p>
          </table:table-cell>
          <table:table-cell table:style-name="ce7" office:value-type="float" office:value="-48.537" calcext:value-type="float">
            <text:p>-48.537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29]*['file:///media/leohoinaski/Backup/Downloads/Emiss%C3%B5esInd-ArtigoAna.xlsx'#$Plan1.$D$14])/10^6" office:value-type="float" office:value="381.2352" calcext:value-type="float">
            <text:p>381.235</text:p>
          </table:table-cell>
          <table:table-cell table:style-name="ce12" table:formula="of:=[.F529]*1000/(24*365)" office:value-type="float" office:value="43.52" calcext:value-type="float">
            <text:p>43.520</text:p>
          </table:table-cell>
          <table:table-cell table:style-name="ce12" table:formula="of:=(((10^3)/(1/8760))*[.L529]*['file:///media/leohoinaski/Backup/Downloads/Emiss%C3%B5esInd-ArtigoAna.xlsx'#$Plan1.$D$17])/10^6" office:value-type="float" office:value="2978.4" calcext:value-type="float">
            <text:p>2,978.400</text:p>
          </table:table-cell>
          <table:table-cell table:style-name="ce12" table:formula="of:=[.H529]*1000/(365*24)" office:value-type="float" office:value="340" calcext:value-type="float">
            <text:p>340.000</text:p>
          </table:table-cell>
          <table:table-cell table:style-name="ce9"/>
          <table:table-cell table:style-name="ce12" table:formula="of:=[.J529]*1000/(24*365)" office:value-type="float" office:value="0" calcext:value-type="float">
            <text:p>0.000</text:p>
          </table:table-cell>
          <table:table-cell table:style-name="ce7" office:value-type="float" office:value="136" calcext:value-type="float">
            <text:p>136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4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048:BEN%20Bioenergia" xlink:type="simple">BEN BIOENERGIA</text:a></text:p>
          </table:table-cell>
          <table:table-cell table:style-name="ce7" office:value-type="float" office:value="-9.915" calcext:value-type="float">
            <text:p>-9.915</text:p>
          </table:table-cell>
          <table:table-cell table:style-name="ce7" office:value-type="float" office:value="-36.333" calcext:value-type="float">
            <text:p>-36.333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30]*['file:///media/leohoinaski/Backup/Downloads/Emiss%C3%B5esInd-ArtigoAna.xlsx'#$Plan1.$D$14])/10^6" office:value-type="float" office:value="148.5696" calcext:value-type="float">
            <text:p>148.570</text:p>
          </table:table-cell>
          <table:table-cell table:style-name="ce12" table:formula="of:=[.F530]*1000/(24*365)" office:value-type="float" office:value="16.96" calcext:value-type="float">
            <text:p>16.960</text:p>
          </table:table-cell>
          <table:table-cell table:style-name="ce12" table:formula="of:=(((10^3)/(1/8760))*[.L530]*['file:///media/leohoinaski/Backup/Downloads/Emiss%C3%B5esInd-ArtigoAna.xlsx'#$Plan1.$D$17])/10^6" office:value-type="float" office:value="1160.7" calcext:value-type="float">
            <text:p>1,160.700</text:p>
          </table:table-cell>
          <table:table-cell table:style-name="ce12" table:formula="of:=[.H530]*1000/(365*24)" office:value-type="float" office:value="132.5" calcext:value-type="float">
            <text:p>132.500</text:p>
          </table:table-cell>
          <table:table-cell table:style-name="ce9"/>
          <table:table-cell table:style-name="ce12" table:formula="of:=[.J530]*1000/(24*365)" office:value-type="float" office:value="0" calcext:value-type="float">
            <text:p>0.000</text:p>
          </table:table-cell>
          <table:table-cell table:style-name="ce7" office:value-type="float" office:value="53" calcext:value-type="float">
            <text:p>53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4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053:Biopav%20II" xlink:type="simple">BIOPAV II</text:a></text:p>
          </table:table-cell>
          <table:table-cell table:style-name="ce7" office:value-type="float" office:value="-21.161" calcext:value-type="float">
            <text:p>-21.161</text:p>
          </table:table-cell>
          <table:table-cell table:style-name="ce7" office:value-type="float" office:value="-50.183" calcext:value-type="float">
            <text:p>-50.183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31]*['file:///media/leohoinaski/Backup/Downloads/Emiss%C3%B5esInd-ArtigoAna.xlsx'#$Plan1.$D$14])/10^6" office:value-type="float" office:value="182.208" calcext:value-type="float">
            <text:p>182.208</text:p>
          </table:table-cell>
          <table:table-cell table:style-name="ce12" table:formula="of:=[.F531]*1000/(24*365)" office:value-type="float" office:value="20.8" calcext:value-type="float">
            <text:p>20.800</text:p>
          </table:table-cell>
          <table:table-cell table:style-name="ce12" table:formula="of:=(((10^3)/(1/8760))*[.L531]*['file:///media/leohoinaski/Backup/Downloads/Emiss%C3%B5esInd-ArtigoAna.xlsx'#$Plan1.$D$17])/10^6" office:value-type="float" office:value="1423.5" calcext:value-type="float">
            <text:p>1,423.500</text:p>
          </table:table-cell>
          <table:table-cell table:style-name="ce12" table:formula="of:=[.H531]*1000/(365*24)" office:value-type="float" office:value="162.5" calcext:value-type="float">
            <text:p>162.500</text:p>
          </table:table-cell>
          <table:table-cell table:style-name="ce9"/>
          <table:table-cell table:style-name="ce12" table:formula="of:=[.J531]*1000/(24*365)" office:value-type="float" office:value="0" calcext:value-type="float">
            <text:p>0.000</text:p>
          </table:table-cell>
          <table:table-cell table:style-name="ce7" office:value-type="float" office:value="65" calcext:value-type="float">
            <text:p>65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4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063:Bioenerg%E9tica%20Vale%20do%20Paracatu%20-%20BEVAP" xlink:type="simple">BIOENERGÉTICA VALE DO PARACATU - BEVAP</text:a></text:p>
          </table:table-cell>
          <table:table-cell table:style-name="ce7" office:value-type="float" office:value="-17.734" calcext:value-type="float">
            <text:p>-17.734</text:p>
          </table:table-cell>
          <table:table-cell table:style-name="ce7" office:value-type="float" office:value="-46.172" calcext:value-type="float">
            <text:p>-46.172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32]*['file:///media/leohoinaski/Backup/Downloads/Emiss%C3%B5esInd-ArtigoAna.xlsx'#$Plan1.$D$14])/10^6" office:value-type="float" office:value="154.176" calcext:value-type="float">
            <text:p>154.176</text:p>
          </table:table-cell>
          <table:table-cell table:style-name="ce12" table:formula="of:=[.F532]*1000/(24*365)" office:value-type="float" office:value="17.6" calcext:value-type="float">
            <text:p>17.600</text:p>
          </table:table-cell>
          <table:table-cell table:style-name="ce12" table:formula="of:=(((10^3)/(1/8760))*[.L532]*['file:///media/leohoinaski/Backup/Downloads/Emiss%C3%B5esInd-ArtigoAna.xlsx'#$Plan1.$D$17])/10^6" office:value-type="float" office:value="1204.5" calcext:value-type="float">
            <text:p>1,204.500</text:p>
          </table:table-cell>
          <table:table-cell table:style-name="ce12" table:formula="of:=[.H532]*1000/(365*24)" office:value-type="float" office:value="137.5" calcext:value-type="float">
            <text:p>137.500</text:p>
          </table:table-cell>
          <table:table-cell table:style-name="ce9"/>
          <table:table-cell table:style-name="ce12" table:formula="of:=[.J532]*1000/(24*365)" office:value-type="float" office:value="0" calcext:value-type="float">
            <text:p>0.000</text:p>
          </table:table-cell>
          <table:table-cell table:style-name="ce7" office:value-type="float" office:value="55" calcext:value-type="float">
            <text:p>55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5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065:Rio%20Pardo" xlink:type="simple">RIO PARDO</text:a></text:p>
          </table:table-cell>
          <table:table-cell table:style-name="ce7" office:value-type="float" office:value="-23.053" calcext:value-type="float">
            <text:p>-23.053</text:p>
          </table:table-cell>
          <table:table-cell table:style-name="ce7" office:value-type="float" office:value="-49.13" calcext:value-type="float">
            <text:p>-49.130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33]*['file:///media/leohoinaski/Backup/Downloads/Emiss%C3%B5esInd-ArtigoAna.xlsx'#$Plan1.$D$14])/10^6" office:value-type="float" office:value="168.192" calcext:value-type="float">
            <text:p>168.192</text:p>
          </table:table-cell>
          <table:table-cell table:style-name="ce12" table:formula="of:=[.F533]*1000/(24*365)" office:value-type="float" office:value="19.2" calcext:value-type="float">
            <text:p>19.200</text:p>
          </table:table-cell>
          <table:table-cell table:style-name="ce12" table:formula="of:=(((10^3)/(1/8760))*[.L533]*['file:///media/leohoinaski/Backup/Downloads/Emiss%C3%B5esInd-ArtigoAna.xlsx'#$Plan1.$D$17])/10^6" office:value-type="float" office:value="1314" calcext:value-type="float">
            <text:p>1,314.000</text:p>
          </table:table-cell>
          <table:table-cell table:style-name="ce12" table:formula="of:=[.H533]*1000/(365*24)" office:value-type="float" office:value="150" calcext:value-type="float">
            <text:p>150.000</text:p>
          </table:table-cell>
          <table:table-cell table:style-name="ce9"/>
          <table:table-cell table:style-name="ce12" table:formula="of:=[.J533]*1000/(24*365)" office:value-type="float" office:value="0" calcext:value-type="float">
            <text:p>0.000</text:p>
          </table:table-cell>
          <table:table-cell table:style-name="ce7" office:value-type="float" office:value="60" calcext:value-type="float">
            <text:p>60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5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066:Canabrava" xlink:type="simple">CANABRAVA</text:a></text:p>
          </table:table-cell>
          <table:table-cell table:style-name="ce7" office:value-type="float" office:value="-21.673" calcext:value-type="float">
            <text:p>-21.673</text:p>
          </table:table-cell>
          <table:table-cell table:style-name="ce7" office:value-type="float" office:value="-41.312" calcext:value-type="float">
            <text:p>-41.312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34]*['file:///media/leohoinaski/Backup/Downloads/Emiss%C3%B5esInd-ArtigoAna.xlsx'#$Plan1.$D$14])/10^6" office:value-type="float" office:value="123.3408" calcext:value-type="float">
            <text:p>123.341</text:p>
          </table:table-cell>
          <table:table-cell table:style-name="ce12" table:formula="of:=[.F534]*1000/(24*365)" office:value-type="float" office:value="14.08" calcext:value-type="float">
            <text:p>14.080</text:p>
          </table:table-cell>
          <table:table-cell table:style-name="ce12" table:formula="of:=(((10^3)/(1/8760))*[.L534]*['file:///media/leohoinaski/Backup/Downloads/Emiss%C3%B5esInd-ArtigoAna.xlsx'#$Plan1.$D$17])/10^6" office:value-type="float" office:value="963.6" calcext:value-type="float">
            <text:p>963.600</text:p>
          </table:table-cell>
          <table:table-cell table:style-name="ce12" table:formula="of:=[.H534]*1000/(365*24)" office:value-type="float" office:value="110" calcext:value-type="float">
            <text:p>110.000</text:p>
          </table:table-cell>
          <table:table-cell table:style-name="ce9"/>
          <table:table-cell table:style-name="ce12" table:formula="of:=[.J534]*1000/(24*365)" office:value-type="float" office:value="0" calcext:value-type="float">
            <text:p>0.000</text:p>
          </table:table-cell>
          <table:table-cell table:style-name="ce7" office:value-type="float" office:value="44" calcext:value-type="float">
            <text:p>44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5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080:Tropical%20Bioenergia" xlink:type="simple">TROPICAL BIOENERGIA</text:a></text:p>
          </table:table-cell>
          <table:table-cell table:style-name="ce7" office:value-type="float" office:value="-17.368" calcext:value-type="float">
            <text:p>-17.368</text:p>
          </table:table-cell>
          <table:table-cell table:style-name="ce7" office:value-type="float" office:value="-49.905" calcext:value-type="float">
            <text:p>-49.905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35]*['file:///media/leohoinaski/Backup/Downloads/Emiss%C3%B5esInd-ArtigoAna.xlsx'#$Plan1.$D$14])/10^6" office:value-type="float" office:value="154.176" calcext:value-type="float">
            <text:p>154.176</text:p>
          </table:table-cell>
          <table:table-cell table:style-name="ce12" table:formula="of:=[.F535]*1000/(24*365)" office:value-type="float" office:value="17.6" calcext:value-type="float">
            <text:p>17.600</text:p>
          </table:table-cell>
          <table:table-cell table:style-name="ce12" table:formula="of:=(((10^3)/(1/8760))*[.L535]*['file:///media/leohoinaski/Backup/Downloads/Emiss%C3%B5esInd-ArtigoAna.xlsx'#$Plan1.$D$17])/10^6" office:value-type="float" office:value="1204.5" calcext:value-type="float">
            <text:p>1,204.500</text:p>
          </table:table-cell>
          <table:table-cell table:style-name="ce12" table:formula="of:=[.H535]*1000/(365*24)" office:value-type="float" office:value="137.5" calcext:value-type="float">
            <text:p>137.500</text:p>
          </table:table-cell>
          <table:table-cell table:style-name="ce9"/>
          <table:table-cell table:style-name="ce12" table:formula="of:=[.J535]*1000/(24*365)" office:value-type="float" office:value="0" calcext:value-type="float">
            <text:p>0.000</text:p>
          </table:table-cell>
          <table:table-cell table:style-name="ce7" office:value-type="float" office:value="55" calcext:value-type="float">
            <text:p>55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5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090:Itumbiara" xlink:type="simple">ITUMBIARA</text:a></text:p>
          </table:table-cell>
          <table:table-cell table:style-name="ce7" office:value-type="float" office:value="-18.376" calcext:value-type="float">
            <text:p>-18.376</text:p>
          </table:table-cell>
          <table:table-cell table:style-name="ce7" office:value-type="float" office:value="-49.204" calcext:value-type="float">
            <text:p>-49.204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36]*['file:///media/leohoinaski/Backup/Downloads/Emiss%C3%B5esInd-ArtigoAna.xlsx'#$Plan1.$D$14])/10^6" office:value-type="float" office:value="156.9792" calcext:value-type="float">
            <text:p>156.979</text:p>
          </table:table-cell>
          <table:table-cell table:style-name="ce12" table:formula="of:=[.F536]*1000/(24*365)" office:value-type="float" office:value="17.92" calcext:value-type="float">
            <text:p>17.920</text:p>
          </table:table-cell>
          <table:table-cell table:style-name="ce12" table:formula="of:=(((10^3)/(1/8760))*[.L536]*['file:///media/leohoinaski/Backup/Downloads/Emiss%C3%B5esInd-ArtigoAna.xlsx'#$Plan1.$D$17])/10^6" office:value-type="float" office:value="1226.4" calcext:value-type="float">
            <text:p>1,226.400</text:p>
          </table:table-cell>
          <table:table-cell table:style-name="ce12" table:formula="of:=[.H536]*1000/(365*24)" office:value-type="float" office:value="140" calcext:value-type="float">
            <text:p>140.000</text:p>
          </table:table-cell>
          <table:table-cell table:style-name="ce9"/>
          <table:table-cell table:style-name="ce12" table:formula="of:=[.J536]*1000/(24*365)" office:value-type="float" office:value="0" calcext:value-type="float">
            <text:p>0.000</text:p>
          </table:table-cell>
          <table:table-cell table:style-name="ce7" office:value-type="float" office:value="56" calcext:value-type="float">
            <text:p>56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5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094:Ituiutaba" xlink:type="simple">ITUIUTABA</text:a></text:p>
          </table:table-cell>
          <table:table-cell table:style-name="ce7" office:value-type="float" office:value="-18.965" calcext:value-type="float">
            <text:p>-18.965</text:p>
          </table:table-cell>
          <table:table-cell table:style-name="ce7" office:value-type="float" office:value="-49.489" calcext:value-type="float">
            <text:p>-49.489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37]*['file:///media/leohoinaski/Backup/Downloads/Emiss%C3%B5esInd-ArtigoAna.xlsx'#$Plan1.$D$14])/10^6" office:value-type="float" office:value="156.9792" calcext:value-type="float">
            <text:p>156.979</text:p>
          </table:table-cell>
          <table:table-cell table:style-name="ce12" table:formula="of:=[.F537]*1000/(24*365)" office:value-type="float" office:value="17.92" calcext:value-type="float">
            <text:p>17.920</text:p>
          </table:table-cell>
          <table:table-cell table:style-name="ce12" table:formula="of:=(((10^3)/(1/8760))*[.L537]*['file:///media/leohoinaski/Backup/Downloads/Emiss%C3%B5esInd-ArtigoAna.xlsx'#$Plan1.$D$17])/10^6" office:value-type="float" office:value="1226.4" calcext:value-type="float">
            <text:p>1,226.400</text:p>
          </table:table-cell>
          <table:table-cell table:style-name="ce12" table:formula="of:=[.H537]*1000/(365*24)" office:value-type="float" office:value="140" calcext:value-type="float">
            <text:p>140.000</text:p>
          </table:table-cell>
          <table:table-cell table:style-name="ce9"/>
          <table:table-cell table:style-name="ce12" table:formula="of:=[.J537]*1000/(24*365)" office:value-type="float" office:value="0" calcext:value-type="float">
            <text:p>0.000</text:p>
          </table:table-cell>
          <table:table-cell table:style-name="ce7" office:value-type="float" office:value="56" calcext:value-type="float">
            <text:p>56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5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095:Guarani%20-%20Tanabi" xlink:type="simple">GUARANI - TANABI</text:a></text:p>
          </table:table-cell>
          <table:table-cell table:style-name="ce7" office:value-type="float" office:value="-20.618" calcext:value-type="float">
            <text:p>-20.618</text:p>
          </table:table-cell>
          <table:table-cell table:style-name="ce7" office:value-type="float" office:value="-49.665" calcext:value-type="float">
            <text:p>-49.665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38]*['file:///media/leohoinaski/Backup/Downloads/Emiss%C3%B5esInd-ArtigoAna.xlsx'#$Plan1.$D$14])/10^6" office:value-type="float" office:value="106.5216" calcext:value-type="float">
            <text:p>106.522</text:p>
          </table:table-cell>
          <table:table-cell table:style-name="ce12" table:formula="of:=[.F538]*1000/(24*365)" office:value-type="float" office:value="12.16" calcext:value-type="float">
            <text:p>12.160</text:p>
          </table:table-cell>
          <table:table-cell table:style-name="ce12" table:formula="of:=(((10^3)/(1/8760))*[.L538]*['file:///media/leohoinaski/Backup/Downloads/Emiss%C3%B5esInd-ArtigoAna.xlsx'#$Plan1.$D$17])/10^6" office:value-type="float" office:value="832.2" calcext:value-type="float">
            <text:p>832.200</text:p>
          </table:table-cell>
          <table:table-cell table:style-name="ce12" table:formula="of:=[.H538]*1000/(365*24)" office:value-type="float" office:value="95" calcext:value-type="float">
            <text:p>95.000</text:p>
          </table:table-cell>
          <table:table-cell table:style-name="ce9"/>
          <table:table-cell table:style-name="ce12" table:formula="of:=[.J538]*1000/(24*365)" office:value-type="float" office:value="0" calcext:value-type="float">
            <text:p>0.000</text:p>
          </table:table-cell>
          <table:table-cell table:style-name="ce7" office:value-type="float" office:value="38" calcext:value-type="float">
            <text:p>38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5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099:Tabu" xlink:type="simple">TABU</text:a></text:p>
          </table:table-cell>
          <table:table-cell table:style-name="ce7" office:value-type="float" office:value="-7.509" calcext:value-type="float">
            <text:p>-7.509</text:p>
          </table:table-cell>
          <table:table-cell table:style-name="ce7" office:value-type="float" office:value="-34.878" calcext:value-type="float">
            <text:p>-34.878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39]*['file:///media/leohoinaski/Backup/Downloads/Emiss%C3%B5esInd-ArtigoAna.xlsx'#$Plan1.$D$14])/10^6" office:value-type="float" office:value="23.54688" calcext:value-type="float">
            <text:p>23.547</text:p>
          </table:table-cell>
          <table:table-cell table:style-name="ce12" table:formula="of:=[.F539]*1000/(24*365)" office:value-type="float" office:value="2.688" calcext:value-type="float">
            <text:p>2.688</text:p>
          </table:table-cell>
          <table:table-cell table:style-name="ce12" table:formula="of:=(((10^3)/(1/8760))*[.L539]*['file:///media/leohoinaski/Backup/Downloads/Emiss%C3%B5esInd-ArtigoAna.xlsx'#$Plan1.$D$17])/10^6" office:value-type="float" office:value="183.96" calcext:value-type="float">
            <text:p>183.960</text:p>
          </table:table-cell>
          <table:table-cell table:style-name="ce12" table:formula="of:=[.H539]*1000/(365*24)" office:value-type="float" office:value="21" calcext:value-type="float">
            <text:p>21.000</text:p>
          </table:table-cell>
          <table:table-cell table:style-name="ce9"/>
          <table:table-cell table:style-name="ce12" table:formula="of:=[.J539]*1000/(24*365)" office:value-type="float" office:value="0" calcext:value-type="float">
            <text:p>0.000</text:p>
          </table:table-cell>
          <table:table-cell table:style-name="ce7" office:value-type="float" office:value="8.4" calcext:value-type="float">
            <text:p>8.4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5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104:Caarap%F3" xlink:type="simple">CAARAPÓ</text:a></text:p>
          </table:table-cell>
          <table:table-cell table:style-name="ce7" office:value-type="float" office:value="-22.61" calcext:value-type="float">
            <text:p>-22.610</text:p>
          </table:table-cell>
          <table:table-cell table:style-name="ce7" office:value-type="float" office:value="-54.814" calcext:value-type="float">
            <text:p>-54.814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40]*['file:///media/leohoinaski/Backup/Downloads/Emiss%C3%B5esInd-ArtigoAna.xlsx'#$Plan1.$D$14])/10^6" office:value-type="float" office:value="213.0432" calcext:value-type="float">
            <text:p>213.043</text:p>
          </table:table-cell>
          <table:table-cell table:style-name="ce12" table:formula="of:=[.F540]*1000/(24*365)" office:value-type="float" office:value="24.32" calcext:value-type="float">
            <text:p>24.320</text:p>
          </table:table-cell>
          <table:table-cell table:style-name="ce12" table:formula="of:=(((10^3)/(1/8760))*[.L540]*['file:///media/leohoinaski/Backup/Downloads/Emiss%C3%B5esInd-ArtigoAna.xlsx'#$Plan1.$D$17])/10^6" office:value-type="float" office:value="1664.4" calcext:value-type="float">
            <text:p>1,664.400</text:p>
          </table:table-cell>
          <table:table-cell table:style-name="ce12" table:formula="of:=[.H540]*1000/(365*24)" office:value-type="float" office:value="190" calcext:value-type="float">
            <text:p>190.000</text:p>
          </table:table-cell>
          <table:table-cell table:style-name="ce9"/>
          <table:table-cell table:style-name="ce12" table:formula="of:=[.J540]*1000/(24*365)" office:value-type="float" office:value="0" calcext:value-type="float">
            <text:p>0.000</text:p>
          </table:table-cell>
          <table:table-cell table:style-name="ce7" office:value-type="float" office:value="76" calcext:value-type="float">
            <text:p>76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5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115:Amandina" xlink:type="simple">AMANDINA</text:a></text:p>
          </table:table-cell>
          <table:table-cell table:style-name="ce7" office:value-type="float" office:value="-22.306" calcext:value-type="float">
            <text:p>-22.306</text:p>
          </table:table-cell>
          <table:table-cell table:style-name="ce7" office:value-type="float" office:value="-53.848" calcext:value-type="float">
            <text:p>-53.848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41]*['file:///media/leohoinaski/Backup/Downloads/Emiss%C3%B5esInd-ArtigoAna.xlsx'#$Plan1.$D$14])/10^6" office:value-type="float" office:value="112.128" calcext:value-type="float">
            <text:p>112.128</text:p>
          </table:table-cell>
          <table:table-cell table:style-name="ce12" table:formula="of:=[.F541]*1000/(24*365)" office:value-type="float" office:value="12.8" calcext:value-type="float">
            <text:p>12.800</text:p>
          </table:table-cell>
          <table:table-cell table:style-name="ce12" table:formula="of:=(((10^3)/(1/8760))*[.L541]*['file:///media/leohoinaski/Backup/Downloads/Emiss%C3%B5esInd-ArtigoAna.xlsx'#$Plan1.$D$17])/10^6" office:value-type="float" office:value="876" calcext:value-type="float">
            <text:p>876.000</text:p>
          </table:table-cell>
          <table:table-cell table:style-name="ce12" table:formula="of:=[.H541]*1000/(365*24)" office:value-type="float" office:value="100" calcext:value-type="float">
            <text:p>100.000</text:p>
          </table:table-cell>
          <table:table-cell table:style-name="ce9"/>
          <table:table-cell table:style-name="ce12" table:formula="of:=[.J541]*1000/(24*365)" office:value-type="float" office:value="0" calcext:value-type="float">
            <text:p>0.000</text:p>
          </table:table-cell>
          <table:table-cell table:style-name="ce7" office:value-type="float" office:value="40" calcext:value-type="float">
            <text:p>40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5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125:Biolins" xlink:type="simple">BIOLINS</text:a></text:p>
          </table:table-cell>
          <table:table-cell table:style-name="ce7" office:value-type="float" office:value="-21.675" calcext:value-type="float">
            <text:p>-21.675</text:p>
          </table:table-cell>
          <table:table-cell table:style-name="ce7" office:value-type="float" office:value="-49.78" calcext:value-type="float">
            <text:p>-49.780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42]*['file:///media/leohoinaski/Backup/Downloads/Emiss%C3%B5esInd-ArtigoAna.xlsx'#$Plan1.$D$14])/10^6" office:value-type="float" office:value="78.4896" calcext:value-type="float">
            <text:p>78.490</text:p>
          </table:table-cell>
          <table:table-cell table:style-name="ce12" table:formula="of:=[.F542]*1000/(24*365)" office:value-type="float" office:value="8.96" calcext:value-type="float">
            <text:p>8.960</text:p>
          </table:table-cell>
          <table:table-cell table:style-name="ce12" table:formula="of:=(((10^3)/(1/8760))*[.L542]*['file:///media/leohoinaski/Backup/Downloads/Emiss%C3%B5esInd-ArtigoAna.xlsx'#$Plan1.$D$17])/10^6" office:value-type="float" office:value="613.2" calcext:value-type="float">
            <text:p>613.200</text:p>
          </table:table-cell>
          <table:table-cell table:style-name="ce12" table:formula="of:=[.H542]*1000/(365*24)" office:value-type="float" office:value="70" calcext:value-type="float">
            <text:p>70.000</text:p>
          </table:table-cell>
          <table:table-cell table:style-name="ce9"/>
          <table:table-cell table:style-name="ce12" table:formula="of:=[.J542]*1000/(24*365)" office:value-type="float" office:value="0" calcext:value-type="float">
            <text:p>0.000</text:p>
          </table:table-cell>
          <table:table-cell table:style-name="ce7" office:value-type="float" office:value="28" calcext:value-type="float">
            <text:p>28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6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126:Passos" xlink:type="simple">PASSOS</text:a></text:p>
          </table:table-cell>
          <table:table-cell table:style-name="ce7" office:value-type="float" office:value="-20.733" calcext:value-type="float">
            <text:p>-20.733</text:p>
          </table:table-cell>
          <table:table-cell table:style-name="ce7" office:value-type="float" office:value="-46.573" calcext:value-type="float">
            <text:p>-46.573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43]*['file:///media/leohoinaski/Backup/Downloads/Emiss%C3%B5esInd-ArtigoAna.xlsx'#$Plan1.$D$14])/10^6" office:value-type="float" office:value="39.52512" calcext:value-type="float">
            <text:p>39.525</text:p>
          </table:table-cell>
          <table:table-cell table:style-name="ce12" table:formula="of:=[.F543]*1000/(24*365)" office:value-type="float" office:value="4.512" calcext:value-type="float">
            <text:p>4.512</text:p>
          </table:table-cell>
          <table:table-cell table:style-name="ce12" table:formula="of:=(((10^3)/(1/8760))*[.L543]*['file:///media/leohoinaski/Backup/Downloads/Emiss%C3%B5esInd-ArtigoAna.xlsx'#$Plan1.$D$17])/10^6" office:value-type="float" office:value="308.79" calcext:value-type="float">
            <text:p>308.790</text:p>
          </table:table-cell>
          <table:table-cell table:style-name="ce12" table:formula="of:=[.H543]*1000/(365*24)" office:value-type="float" office:value="35.25" calcext:value-type="float">
            <text:p>35.250</text:p>
          </table:table-cell>
          <table:table-cell table:style-name="ce9"/>
          <table:table-cell table:style-name="ce12" table:formula="of:=[.J543]*1000/(24*365)" office:value-type="float" office:value="0" calcext:value-type="float">
            <text:p>0.000</text:p>
          </table:table-cell>
          <table:table-cell table:style-name="ce7" office:value-type="float" office:value="14.1" calcext:value-type="float">
            <text:p>14.1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6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149:Madecal" xlink:type="simple">MADECAL</text:a></text:p>
          </table:table-cell>
          <table:table-cell table:style-name="ce7" office:value-type="float" office:value="-26.784" calcext:value-type="float">
            <text:p>-26.784</text:p>
          </table:table-cell>
          <table:table-cell table:style-name="ce7" office:value-type="float" office:value="-50.955" calcext:value-type="float">
            <text:p>-50.955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44]*['file:///media/leohoinaski/Backup/Downloads/Emiss%C3%B5esInd-ArtigoAna.xlsx'#$Plan1.$D$14])/10^6" office:value-type="float" office:value="8.97024" calcext:value-type="float">
            <text:p>8.970</text:p>
          </table:table-cell>
          <table:table-cell table:style-name="ce12" table:formula="of:=[.F544]*1000/(24*365)" office:value-type="float" office:value="1.024" calcext:value-type="float">
            <text:p>1.024</text:p>
          </table:table-cell>
          <table:table-cell table:style-name="ce12" table:formula="of:=(((10^3)/(1/8760))*[.L544]*['file:///media/leohoinaski/Backup/Downloads/Emiss%C3%B5esInd-ArtigoAna.xlsx'#$Plan1.$D$17])/10^6" office:value-type="float" office:value="70.08" calcext:value-type="float">
            <text:p>70.080</text:p>
          </table:table-cell>
          <table:table-cell table:style-name="ce12" table:formula="of:=[.H544]*1000/(365*24)" office:value-type="float" office:value="8" calcext:value-type="float">
            <text:p>8.000</text:p>
          </table:table-cell>
          <table:table-cell table:style-name="ce9"/>
          <table:table-cell table:style-name="ce12" table:formula="of:=[.J544]*1000/(24*365)" office:value-type="float" office:value="0" calcext:value-type="float">
            <text:p>0.000</text:p>
          </table:table-cell>
          <table:table-cell table:style-name="ce7" office:value-type="float" office:value="3.2" calcext:value-type="float">
            <text:p>3.2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6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152:S%E3o%20Miguel" xlink:type="simple">SÃO MIGUEL</text:a></text:p>
          </table:table-cell>
          <table:table-cell table:style-name="ce7" office:value-type="float" office:value="-9.794" calcext:value-type="float">
            <text:p>-9.794</text:p>
          </table:table-cell>
          <table:table-cell table:style-name="ce7" office:value-type="float" office:value="-36.049" calcext:value-type="float">
            <text:p>-36.049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45]*['file:///media/leohoinaski/Backup/Downloads/Emiss%C3%B5esInd-ArtigoAna.xlsx'#$Plan1.$D$14])/10^6" office:value-type="float" office:value="37.00224" calcext:value-type="float">
            <text:p>37.002</text:p>
          </table:table-cell>
          <table:table-cell table:style-name="ce12" table:formula="of:=[.F545]*1000/(24*365)" office:value-type="float" office:value="4.224" calcext:value-type="float">
            <text:p>4.224</text:p>
          </table:table-cell>
          <table:table-cell table:style-name="ce12" table:formula="of:=(((10^3)/(1/8760))*[.L545]*['file:///media/leohoinaski/Backup/Downloads/Emiss%C3%B5esInd-ArtigoAna.xlsx'#$Plan1.$D$17])/10^6" office:value-type="float" office:value="289.08" calcext:value-type="float">
            <text:p>289.080</text:p>
          </table:table-cell>
          <table:table-cell table:style-name="ce12" table:formula="of:=[.H545]*1000/(365*24)" office:value-type="float" office:value="33" calcext:value-type="float">
            <text:p>33.000</text:p>
          </table:table-cell>
          <table:table-cell table:style-name="ce9"/>
          <table:table-cell table:style-name="ce12" table:formula="of:=[.J545]*1000/(24*365)" office:value-type="float" office:value="0" calcext:value-type="float">
            <text:p>0.000</text:p>
          </table:table-cell>
          <table:table-cell table:style-name="ce7" office:value-type="float" office:value="13.2" calcext:value-type="float">
            <text:p>13.2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6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162:Monterrey" xlink:type="simple">MONTERREY</text:a></text:p>
          </table:table-cell>
          <table:table-cell table:style-name="ce7" office:value-type="float" office:value="-23.387" calcext:value-type="float">
            <text:p>-23.387</text:p>
          </table:table-cell>
          <table:table-cell table:style-name="ce7" office:value-type="float" office:value="-46.51" calcext:value-type="float">
            <text:p>-46.510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46]*['file:///media/leohoinaski/Backup/Downloads/Emiss%C3%B5esInd-ArtigoAna.xlsx'#$Plan1.$D$14])/10^6" office:value-type="float" office:value="9.8112" calcext:value-type="float">
            <text:p>9.811</text:p>
          </table:table-cell>
          <table:table-cell table:style-name="ce12" table:formula="of:=[.F546]*1000/(24*365)" office:value-type="float" office:value="1.12" calcext:value-type="float">
            <text:p>1.120</text:p>
          </table:table-cell>
          <table:table-cell table:style-name="ce12" table:formula="of:=(((10^3)/(1/8760))*[.L546]*['file:///media/leohoinaski/Backup/Downloads/Emiss%C3%B5esInd-ArtigoAna.xlsx'#$Plan1.$D$17])/10^6" office:value-type="float" office:value="76.65" calcext:value-type="float">
            <text:p>76.650</text:p>
          </table:table-cell>
          <table:table-cell table:style-name="ce12" table:formula="of:=[.H546]*1000/(365*24)" office:value-type="float" office:value="8.75" calcext:value-type="float">
            <text:p>8.750</text:p>
          </table:table-cell>
          <table:table-cell table:style-name="ce9"/>
          <table:table-cell table:style-name="ce12" table:formula="of:=[.J546]*1000/(24*365)" office:value-type="float" office:value="0" calcext:value-type="float">
            <text:p>0.000</text:p>
          </table:table-cell>
          <table:table-cell table:style-name="ce7" office:value-type="float" office:value="3.5" calcext:value-type="float">
            <text:p>3.5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6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166:Santa%20Juliana" xlink:type="simple">SANTA JULIANA</text:a></text:p>
          </table:table-cell>
          <table:table-cell table:style-name="ce7" office:value-type="float" office:value="-19.317" calcext:value-type="float">
            <text:p>-19.317</text:p>
          </table:table-cell>
          <table:table-cell table:style-name="ce7" office:value-type="float" office:value="-47.547" calcext:value-type="float">
            <text:p>-47.547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47]*['file:///media/leohoinaski/Backup/Downloads/Emiss%C3%B5esInd-ArtigoAna.xlsx'#$Plan1.$D$14])/10^6" office:value-type="float" office:value="246.6816" calcext:value-type="float">
            <text:p>246.682</text:p>
          </table:table-cell>
          <table:table-cell table:style-name="ce12" table:formula="of:=[.F547]*1000/(24*365)" office:value-type="float" office:value="28.16" calcext:value-type="float">
            <text:p>28.160</text:p>
          </table:table-cell>
          <table:table-cell table:style-name="ce12" table:formula="of:=(((10^3)/(1/8760))*[.L547]*['file:///media/leohoinaski/Backup/Downloads/Emiss%C3%B5esInd-ArtigoAna.xlsx'#$Plan1.$D$17])/10^6" office:value-type="float" office:value="1927.2" calcext:value-type="float">
            <text:p>1,927.200</text:p>
          </table:table-cell>
          <table:table-cell table:style-name="ce12" table:formula="of:=[.H547]*1000/(365*24)" office:value-type="float" office:value="220" calcext:value-type="float">
            <text:p>220.000</text:p>
          </table:table-cell>
          <table:table-cell table:style-name="ce9"/>
          <table:table-cell table:style-name="ce12" table:formula="of:=[.J547]*1000/(24*365)" office:value-type="float" office:value="0" calcext:value-type="float">
            <text:p>0.000</text:p>
          </table:table-cell>
          <table:table-cell table:style-name="ce7" office:value-type="float" office:value="88" calcext:value-type="float">
            <text:p>88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6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169:Baldin" xlink:type="simple">BALDIN</text:a></text:p>
          </table:table-cell>
          <table:table-cell table:style-name="ce7" office:value-type="float" office:value="-22.012" calcext:value-type="float">
            <text:p>-22.012</text:p>
          </table:table-cell>
          <table:table-cell table:style-name="ce7" office:value-type="float" office:value="-47.446" calcext:value-type="float">
            <text:p>-47.446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48]*['file:///media/leohoinaski/Backup/Downloads/Emiss%C3%B5esInd-ArtigoAna.xlsx'#$Plan1.$D$14])/10^6" office:value-type="float" office:value="126.144" calcext:value-type="float">
            <text:p>126.144</text:p>
          </table:table-cell>
          <table:table-cell table:style-name="ce12" table:formula="of:=[.F548]*1000/(24*365)" office:value-type="float" office:value="14.4" calcext:value-type="float">
            <text:p>14.400</text:p>
          </table:table-cell>
          <table:table-cell table:style-name="ce12" table:formula="of:=(((10^3)/(1/8760))*[.L548]*['file:///media/leohoinaski/Backup/Downloads/Emiss%C3%B5esInd-ArtigoAna.xlsx'#$Plan1.$D$17])/10^6" office:value-type="float" office:value="985.5" calcext:value-type="float">
            <text:p>985.500</text:p>
          </table:table-cell>
          <table:table-cell table:style-name="ce12" table:formula="of:=[.H548]*1000/(365*24)" office:value-type="float" office:value="112.5" calcext:value-type="float">
            <text:p>112.500</text:p>
          </table:table-cell>
          <table:table-cell table:style-name="ce9"/>
          <table:table-cell table:style-name="ce12" table:formula="of:=[.J548]*1000/(24*365)" office:value-type="float" office:value="0" calcext:value-type="float">
            <text:p>0.000</text:p>
          </table:table-cell>
          <table:table-cell table:style-name="ce7" office:value-type="float" office:value="45" calcext:value-type="float">
            <text:p>45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6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190:Laranjeiras" xlink:type="simple">LARANJEIRAS</text:a></text:p>
          </table:table-cell>
          <table:table-cell table:style-name="ce7" office:value-type="float" office:value="-7.659" calcext:value-type="float">
            <text:p>-7.659</text:p>
          </table:table-cell>
          <table:table-cell table:style-name="ce7" office:value-type="float" office:value="-35.322" calcext:value-type="float">
            <text:p>-35.322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49]*['file:///media/leohoinaski/Backup/Downloads/Emiss%C3%B5esInd-ArtigoAna.xlsx'#$Plan1.$D$14])/10^6" office:value-type="float" office:value="13.45536" calcext:value-type="float">
            <text:p>13.455</text:p>
          </table:table-cell>
          <table:table-cell table:style-name="ce12" table:formula="of:=[.F549]*1000/(24*365)" office:value-type="float" office:value="1.536" calcext:value-type="float">
            <text:p>1.536</text:p>
          </table:table-cell>
          <table:table-cell table:style-name="ce12" table:formula="of:=(((10^3)/(1/8760))*[.L549]*['file:///media/leohoinaski/Backup/Downloads/Emiss%C3%B5esInd-ArtigoAna.xlsx'#$Plan1.$D$17])/10^6" office:value-type="float" office:value="105.12" calcext:value-type="float">
            <text:p>105.120</text:p>
          </table:table-cell>
          <table:table-cell table:style-name="ce12" table:formula="of:=[.H549]*1000/(365*24)" office:value-type="float" office:value="12" calcext:value-type="float">
            <text:p>12.000</text:p>
          </table:table-cell>
          <table:table-cell table:style-name="ce9"/>
          <table:table-cell table:style-name="ce12" table:formula="of:=[.J549]*1000/(24*365)" office:value-type="float" office:value="0" calcext:value-type="float">
            <text:p>0.000</text:p>
          </table:table-cell>
          <table:table-cell table:style-name="ce7" office:value-type="float" office:value="4.8" calcext:value-type="float">
            <text:p>4.8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6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192:Mundial" xlink:type="simple">MUNDIAL</text:a></text:p>
          </table:table-cell>
          <table:table-cell table:style-name="ce7" office:value-type="float" office:value="-21.153" calcext:value-type="float">
            <text:p>-21.153</text:p>
          </table:table-cell>
          <table:table-cell table:style-name="ce7" office:value-type="float" office:value="-51.114" calcext:value-type="float">
            <text:p>-51.114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50]*['file:///media/leohoinaski/Backup/Downloads/Emiss%C3%B5esInd-ArtigoAna.xlsx'#$Plan1.$D$14])/10^6" office:value-type="float" office:value="10.09152" calcext:value-type="float">
            <text:p>10.092</text:p>
          </table:table-cell>
          <table:table-cell table:style-name="ce12" table:formula="of:=[.F550]*1000/(24*365)" office:value-type="float" office:value="1.152" calcext:value-type="float">
            <text:p>1.152</text:p>
          </table:table-cell>
          <table:table-cell table:style-name="ce12" table:formula="of:=(((10^3)/(1/8760))*[.L550]*['file:///media/leohoinaski/Backup/Downloads/Emiss%C3%B5esInd-ArtigoAna.xlsx'#$Plan1.$D$17])/10^6" office:value-type="float" office:value="78.84" calcext:value-type="float">
            <text:p>78.840</text:p>
          </table:table-cell>
          <table:table-cell table:style-name="ce12" table:formula="of:=[.H550]*1000/(365*24)" office:value-type="float" office:value="9" calcext:value-type="float">
            <text:p>9.000</text:p>
          </table:table-cell>
          <table:table-cell table:style-name="ce9"/>
          <table:table-cell table:style-name="ce12" table:formula="of:=[.J550]*1000/(24*365)" office:value-type="float" office:value="0" calcext:value-type="float">
            <text:p>0.000</text:p>
          </table:table-cell>
          <table:table-cell table:style-name="ce7" office:value-type="float" office:value="3.6" calcext:value-type="float">
            <text:p>3.6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6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199:Ipaussu%20Bioenergia" xlink:type="simple">IPAUSSU BIOENERGIA</text:a></text:p>
          </table:table-cell>
          <table:table-cell table:style-name="ce7" office:value-type="float" office:value="-23.074" calcext:value-type="float">
            <text:p>-23.074</text:p>
          </table:table-cell>
          <table:table-cell table:style-name="ce7" office:value-type="float" office:value="-49.591" calcext:value-type="float">
            <text:p>-49.591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51]*['file:///media/leohoinaski/Backup/Downloads/Emiss%C3%B5esInd-ArtigoAna.xlsx'#$Plan1.$D$14])/10^6" office:value-type="float" office:value="213.0432" calcext:value-type="float">
            <text:p>213.043</text:p>
          </table:table-cell>
          <table:table-cell table:style-name="ce12" table:formula="of:=[.F551]*1000/(24*365)" office:value-type="float" office:value="24.32" calcext:value-type="float">
            <text:p>24.320</text:p>
          </table:table-cell>
          <table:table-cell table:style-name="ce12" table:formula="of:=(((10^3)/(1/8760))*[.L551]*['file:///media/leohoinaski/Backup/Downloads/Emiss%C3%B5esInd-ArtigoAna.xlsx'#$Plan1.$D$17])/10^6" office:value-type="float" office:value="1664.4" calcext:value-type="float">
            <text:p>1,664.400</text:p>
          </table:table-cell>
          <table:table-cell table:style-name="ce12" table:formula="of:=[.H551]*1000/(365*24)" office:value-type="float" office:value="190" calcext:value-type="float">
            <text:p>190.000</text:p>
          </table:table-cell>
          <table:table-cell table:style-name="ce9"/>
          <table:table-cell table:style-name="ce12" table:formula="of:=[.J551]*1000/(24*365)" office:value-type="float" office:value="0" calcext:value-type="float">
            <text:p>0.000</text:p>
          </table:table-cell>
          <table:table-cell table:style-name="ce7" office:value-type="float" office:value="76" calcext:value-type="float">
            <text:p>76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6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226:Bom%20Jesus" xlink:type="simple">BOM JESUS</text:a></text:p>
          </table:table-cell>
          <table:table-cell table:style-name="ce7" office:value-type="float" office:value="-8.267" calcext:value-type="float">
            <text:p>-8.267</text:p>
          </table:table-cell>
          <table:table-cell table:style-name="ce7" office:value-type="float" office:value="-35.022" calcext:value-type="float">
            <text:p>-35.022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52]*['file:///media/leohoinaski/Backup/Downloads/Emiss%C3%B5esInd-ArtigoAna.xlsx'#$Plan1.$D$14])/10^6" office:value-type="float" office:value="8.97024" calcext:value-type="float">
            <text:p>8.970</text:p>
          </table:table-cell>
          <table:table-cell table:style-name="ce12" table:formula="of:=[.F552]*1000/(24*365)" office:value-type="float" office:value="1.024" calcext:value-type="float">
            <text:p>1.024</text:p>
          </table:table-cell>
          <table:table-cell table:style-name="ce12" table:formula="of:=(((10^3)/(1/8760))*[.L552]*['file:///media/leohoinaski/Backup/Downloads/Emiss%C3%B5esInd-ArtigoAna.xlsx'#$Plan1.$D$17])/10^6" office:value-type="float" office:value="70.08" calcext:value-type="float">
            <text:p>70.080</text:p>
          </table:table-cell>
          <table:table-cell table:style-name="ce12" table:formula="of:=[.H552]*1000/(365*24)" office:value-type="float" office:value="8" calcext:value-type="float">
            <text:p>8.000</text:p>
          </table:table-cell>
          <table:table-cell table:style-name="ce9"/>
          <table:table-cell table:style-name="ce12" table:formula="of:=[.J552]*1000/(24*365)" office:value-type="float" office:value="0" calcext:value-type="float">
            <text:p>0.000</text:p>
          </table:table-cell>
          <table:table-cell table:style-name="ce7" office:value-type="float" office:value="3.2" calcext:value-type="float">
            <text:p>3.2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7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229:Itapuranga" xlink:type="simple">ITAPURANGA</text:a></text:p>
          </table:table-cell>
          <table:table-cell table:style-name="ce7" office:value-type="float" office:value="-15.557" calcext:value-type="float">
            <text:p>-15.557</text:p>
          </table:table-cell>
          <table:table-cell table:style-name="ce7" office:value-type="float" office:value="-49.929" calcext:value-type="float">
            <text:p>-49.929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53]*['file:///media/leohoinaski/Backup/Downloads/Emiss%C3%B5esInd-ArtigoAna.xlsx'#$Plan1.$D$14])/10^6" office:value-type="float" office:value="7.84896" calcext:value-type="float">
            <text:p>7.849</text:p>
          </table:table-cell>
          <table:table-cell table:style-name="ce12" table:formula="of:=[.F553]*1000/(24*365)" office:value-type="float" office:value="0.896" calcext:value-type="float">
            <text:p>0.896</text:p>
          </table:table-cell>
          <table:table-cell table:style-name="ce12" table:formula="of:=(((10^3)/(1/8760))*[.L553]*['file:///media/leohoinaski/Backup/Downloads/Emiss%C3%B5esInd-ArtigoAna.xlsx'#$Plan1.$D$17])/10^6" office:value-type="float" office:value="61.32" calcext:value-type="float">
            <text:p>61.320</text:p>
          </table:table-cell>
          <table:table-cell table:style-name="ce12" table:formula="of:=[.H553]*1000/(365*24)" office:value-type="float" office:value="7" calcext:value-type="float">
            <text:p>7.000</text:p>
          </table:table-cell>
          <table:table-cell table:style-name="ce9"/>
          <table:table-cell table:style-name="ce12" table:formula="of:=[.J553]*1000/(24*365)" office:value-type="float" office:value="0" calcext:value-type="float">
            <text:p>0.000</text:p>
          </table:table-cell>
          <table:table-cell table:style-name="ce7" office:value-type="float" office:value="2.8" calcext:value-type="float">
            <text:p>2.8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7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264:Univalem%20Bioenergia" xlink:type="simple">UNIVALEM BIOENERGIA</text:a></text:p>
          </table:table-cell>
          <table:table-cell table:style-name="ce7" office:value-type="float" office:value="-21.213" calcext:value-type="float">
            <text:p>-21.213</text:p>
          </table:table-cell>
          <table:table-cell table:style-name="ce7" office:value-type="float" office:value="-50.868" calcext:value-type="float">
            <text:p>-50.868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54]*['file:///media/leohoinaski/Backup/Downloads/Emiss%C3%B5esInd-ArtigoAna.xlsx'#$Plan1.$D$14])/10^6" office:value-type="float" office:value="126.144" calcext:value-type="float">
            <text:p>126.144</text:p>
          </table:table-cell>
          <table:table-cell table:style-name="ce12" table:formula="of:=[.F554]*1000/(24*365)" office:value-type="float" office:value="14.4" calcext:value-type="float">
            <text:p>14.400</text:p>
          </table:table-cell>
          <table:table-cell table:style-name="ce12" table:formula="of:=(((10^3)/(1/8760))*[.L554]*['file:///media/leohoinaski/Backup/Downloads/Emiss%C3%B5esInd-ArtigoAna.xlsx'#$Plan1.$D$17])/10^6" office:value-type="float" office:value="985.5" calcext:value-type="float">
            <text:p>985.500</text:p>
          </table:table-cell>
          <table:table-cell table:style-name="ce12" table:formula="of:=[.H554]*1000/(365*24)" office:value-type="float" office:value="112.5" calcext:value-type="float">
            <text:p>112.500</text:p>
          </table:table-cell>
          <table:table-cell table:style-name="ce9"/>
          <table:table-cell table:style-name="ce12" table:formula="of:=[.J554]*1000/(24*365)" office:value-type="float" office:value="0" calcext:value-type="float">
            <text:p>0.000</text:p>
          </table:table-cell>
          <table:table-cell table:style-name="ce7" office:value-type="float" office:value="45" calcext:value-type="float">
            <text:p>45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7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266:DVPA" xlink:type="simple">DVPA</text:a></text:p>
          </table:table-cell>
          <table:table-cell table:style-name="ce8" office:value-type="float" office:value="-17.237" calcext:value-type="float">
            <text:p>-17.237</text:p>
          </table:table-cell>
          <table:table-cell table:style-name="ce8" office:value-type="float" office:value="-46.849" calcext:value-type="float">
            <text:p>-46.849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55]*['file:///media/leohoinaski/Backup/Downloads/Emiss%C3%B5esInd-ArtigoAna.xlsx'#$Plan1.$D$14])/10^6" office:value-type="float" office:value="78.4896" calcext:value-type="float">
            <text:p>78.490</text:p>
          </table:table-cell>
          <table:table-cell table:style-name="ce12" table:formula="of:=[.F555]*1000/(24*365)" office:value-type="float" office:value="8.96" calcext:value-type="float">
            <text:p>8.960</text:p>
          </table:table-cell>
          <table:table-cell table:style-name="ce12" table:formula="of:=(((10^3)/(1/8760))*[.L555]*['file:///media/leohoinaski/Backup/Downloads/Emiss%C3%B5esInd-ArtigoAna.xlsx'#$Plan1.$D$17])/10^6" office:value-type="float" office:value="613.2" calcext:value-type="float">
            <text:p>613.200</text:p>
          </table:table-cell>
          <table:table-cell table:style-name="ce12" table:formula="of:=[.H555]*1000/(365*24)" office:value-type="float" office:value="70" calcext:value-type="float">
            <text:p>70.000</text:p>
          </table:table-cell>
          <table:table-cell table:style-name="ce9"/>
          <table:table-cell table:style-name="ce12" table:formula="of:=[.J555]*1000/(24*365)" office:value-type="float" office:value="0" calcext:value-type="float">
            <text:p>0.000</text:p>
          </table:table-cell>
          <table:table-cell table:style-name="ce8" office:value-type="float" office:value="28" calcext:value-type="float">
            <text:p>28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7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267:Colombo%20Santa%20Albertina" xlink:type="simple">COLOMBO SANTA ALBERTINA</text:a></text:p>
          </table:table-cell>
          <table:table-cell table:style-name="ce7" office:value-type="float" office:value="-20.032" calcext:value-type="float">
            <text:p>-20.032</text:p>
          </table:table-cell>
          <table:table-cell table:style-name="ce7" office:value-type="float" office:value="-50.737" calcext:value-type="float">
            <text:p>-50.737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56]*['file:///media/leohoinaski/Backup/Downloads/Emiss%C3%B5esInd-ArtigoAna.xlsx'#$Plan1.$D$14])/10^6" office:value-type="float" office:value="140.16" calcext:value-type="float">
            <text:p>140.160</text:p>
          </table:table-cell>
          <table:table-cell table:style-name="ce12" table:formula="of:=[.F556]*1000/(24*365)" office:value-type="float" office:value="16" calcext:value-type="float">
            <text:p>16.000</text:p>
          </table:table-cell>
          <table:table-cell table:style-name="ce12" table:formula="of:=(((10^3)/(1/8760))*[.L556]*['file:///media/leohoinaski/Backup/Downloads/Emiss%C3%B5esInd-ArtigoAna.xlsx'#$Plan1.$D$17])/10^6" office:value-type="float" office:value="1095" calcext:value-type="float">
            <text:p>1,095.000</text:p>
          </table:table-cell>
          <table:table-cell table:style-name="ce12" table:formula="of:=[.H556]*1000/(365*24)" office:value-type="float" office:value="125" calcext:value-type="float">
            <text:p>125.000</text:p>
          </table:table-cell>
          <table:table-cell table:style-name="ce9"/>
          <table:table-cell table:style-name="ce12" table:formula="of:=[.J556]*1000/(24*365)" office:value-type="float" office:value="0" calcext:value-type="float">
            <text:p>0.000</text:p>
          </table:table-cell>
          <table:table-cell table:style-name="ce7" office:value-type="float" office:value="50" calcext:value-type="float">
            <text:p>50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7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268:Ip%EA%20(Antiga%20Ceni)" xlink:type="simple">IPÊ (ANTIGA CENI)</text:a></text:p>
          </table:table-cell>
          <table:table-cell table:style-name="ce7" office:value-type="float" office:value="-21.117" calcext:value-type="float">
            <text:p>-21.117</text:p>
          </table:table-cell>
          <table:table-cell table:style-name="ce7" office:value-type="float" office:value="-51.479" calcext:value-type="float">
            <text:p>-51.479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57]*['file:///media/leohoinaski/Backup/Downloads/Emiss%C3%B5esInd-ArtigoAna.xlsx'#$Plan1.$D$14])/10^6" office:value-type="float" office:value="70.08" calcext:value-type="float">
            <text:p>70.080</text:p>
          </table:table-cell>
          <table:table-cell table:style-name="ce12" table:formula="of:=[.F557]*1000/(24*365)" office:value-type="float" office:value="8" calcext:value-type="float">
            <text:p>8.000</text:p>
          </table:table-cell>
          <table:table-cell table:style-name="ce12" table:formula="of:=(((10^3)/(1/8760))*[.L557]*['file:///media/leohoinaski/Backup/Downloads/Emiss%C3%B5esInd-ArtigoAna.xlsx'#$Plan1.$D$17])/10^6" office:value-type="float" office:value="547.5" calcext:value-type="float">
            <text:p>547.500</text:p>
          </table:table-cell>
          <table:table-cell table:style-name="ce12" table:formula="of:=[.H557]*1000/(365*24)" office:value-type="float" office:value="62.5" calcext:value-type="float">
            <text:p>62.500</text:p>
          </table:table-cell>
          <table:table-cell table:style-name="ce9"/>
          <table:table-cell table:style-name="ce12" table:formula="of:=[.J557]*1000/(24*365)" office:value-type="float" office:value="0" calcext:value-type="float">
            <text:p>0.000</text:p>
          </table:table-cell>
          <table:table-cell table:style-name="ce7" office:value-type="float" office:value="25" calcext:value-type="float">
            <text:p>25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7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269:Iaco%20Agr%EDcola" xlink:type="simple">IACO AGRÍCOLA</text:a></text:p>
          </table:table-cell>
          <table:table-cell table:style-name="ce7" office:value-type="float" office:value="-18.803" calcext:value-type="float">
            <text:p>-18.803</text:p>
          </table:table-cell>
          <table:table-cell table:style-name="ce7" office:value-type="float" office:value="-52.604" calcext:value-type="float">
            <text:p>-52.604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58]*['file:///media/leohoinaski/Backup/Downloads/Emiss%C3%B5esInd-ArtigoAna.xlsx'#$Plan1.$D$14])/10^6" office:value-type="float" office:value="84.096" calcext:value-type="float">
            <text:p>84.096</text:p>
          </table:table-cell>
          <table:table-cell table:style-name="ce12" table:formula="of:=[.F558]*1000/(24*365)" office:value-type="float" office:value="9.6" calcext:value-type="float">
            <text:p>9.600</text:p>
          </table:table-cell>
          <table:table-cell table:style-name="ce12" table:formula="of:=(((10^3)/(1/8760))*[.L558]*['file:///media/leohoinaski/Backup/Downloads/Emiss%C3%B5esInd-ArtigoAna.xlsx'#$Plan1.$D$17])/10^6" office:value-type="float" office:value="657" calcext:value-type="float">
            <text:p>657.000</text:p>
          </table:table-cell>
          <table:table-cell table:style-name="ce12" table:formula="of:=[.H558]*1000/(365*24)" office:value-type="float" office:value="75" calcext:value-type="float">
            <text:p>75.000</text:p>
          </table:table-cell>
          <table:table-cell table:style-name="ce9"/>
          <table:table-cell table:style-name="ce12" table:formula="of:=[.J558]*1000/(24*365)" office:value-type="float" office:value="0" calcext:value-type="float">
            <text:p>0.000</text:p>
          </table:table-cell>
          <table:table-cell table:style-name="ce7" office:value-type="float" office:value="30" calcext:value-type="float">
            <text:p>30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7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270:Jos%E9%20Bonif%E1cio" xlink:type="simple">JOSÉ BONIFÁCIO</text:a></text:p>
          </table:table-cell>
          <table:table-cell table:style-name="ce7" office:value-type="float" office:value="-21.054" calcext:value-type="float">
            <text:p>-21.054</text:p>
          </table:table-cell>
          <table:table-cell table:style-name="ce7" office:value-type="float" office:value="-49.697" calcext:value-type="float">
            <text:p>-49.697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59]*['file:///media/leohoinaski/Backup/Downloads/Emiss%C3%B5esInd-ArtigoAna.xlsx'#$Plan1.$D$14])/10^6" office:value-type="float" office:value="53.2608" calcext:value-type="float">
            <text:p>53.261</text:p>
          </table:table-cell>
          <table:table-cell table:style-name="ce12" table:formula="of:=[.F559]*1000/(24*365)" office:value-type="float" office:value="6.08" calcext:value-type="float">
            <text:p>6.080</text:p>
          </table:table-cell>
          <table:table-cell table:style-name="ce12" table:formula="of:=(((10^3)/(1/8760))*[.L559]*['file:///media/leohoinaski/Backup/Downloads/Emiss%C3%B5esInd-ArtigoAna.xlsx'#$Plan1.$D$17])/10^6" office:value-type="float" office:value="416.1" calcext:value-type="float">
            <text:p>416.100</text:p>
          </table:table-cell>
          <table:table-cell table:style-name="ce12" table:formula="of:=[.H559]*1000/(365*24)" office:value-type="float" office:value="47.5" calcext:value-type="float">
            <text:p>47.500</text:p>
          </table:table-cell>
          <table:table-cell table:style-name="ce9"/>
          <table:table-cell table:style-name="ce12" table:formula="of:=[.J559]*1000/(24*365)" office:value-type="float" office:value="0" calcext:value-type="float">
            <text:p>0.000</text:p>
          </table:table-cell>
          <table:table-cell table:style-name="ce7" office:value-type="float" office:value="19" calcext:value-type="float">
            <text:p>19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7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271:Noble%20Energia%20II" xlink:type="simple">NOBLE ENERGIA II</text:a></text:p>
          </table:table-cell>
          <table:table-cell table:style-name="ce7" office:value-type="float" office:value="-20.353" calcext:value-type="float">
            <text:p>-20.353</text:p>
          </table:table-cell>
          <table:table-cell table:style-name="ce7" office:value-type="float" office:value="-50.188" calcext:value-type="float">
            <text:p>-50.188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60]*['file:///media/leohoinaski/Backup/Downloads/Emiss%C3%B5esInd-ArtigoAna.xlsx'#$Plan1.$D$14])/10^6" office:value-type="float" office:value="84.096" calcext:value-type="float">
            <text:p>84.096</text:p>
          </table:table-cell>
          <table:table-cell table:style-name="ce12" table:formula="of:=[.F560]*1000/(24*365)" office:value-type="float" office:value="9.6" calcext:value-type="float">
            <text:p>9.600</text:p>
          </table:table-cell>
          <table:table-cell table:style-name="ce12" table:formula="of:=(((10^3)/(1/8760))*[.L560]*['file:///media/leohoinaski/Backup/Downloads/Emiss%C3%B5esInd-ArtigoAna.xlsx'#$Plan1.$D$17])/10^6" office:value-type="float" office:value="657" calcext:value-type="float">
            <text:p>657.000</text:p>
          </table:table-cell>
          <table:table-cell table:style-name="ce12" table:formula="of:=[.H560]*1000/(365*24)" office:value-type="float" office:value="75" calcext:value-type="float">
            <text:p>75.000</text:p>
          </table:table-cell>
          <table:table-cell table:style-name="ce9"/>
          <table:table-cell table:style-name="ce12" table:formula="of:=[.J560]*1000/(24*365)" office:value-type="float" office:value="0" calcext:value-type="float">
            <text:p>0.000</text:p>
          </table:table-cell>
          <table:table-cell table:style-name="ce7" office:value-type="float" office:value="30" calcext:value-type="float">
            <text:p>30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7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298:Vicentina" xlink:type="simple">VICENTINA</text:a></text:p>
          </table:table-cell>
          <table:table-cell table:style-name="ce7" office:value-type="float" office:value="-22.404" calcext:value-type="float">
            <text:p>-22.404</text:p>
          </table:table-cell>
          <table:table-cell table:style-name="ce7" office:value-type="float" office:value="-54.446" calcext:value-type="float">
            <text:p>-54.446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61]*['file:///media/leohoinaski/Backup/Downloads/Emiss%C3%B5esInd-ArtigoAna.xlsx'#$Plan1.$D$14])/10^6" office:value-type="float" office:value="5.6064" calcext:value-type="float">
            <text:p>5.606</text:p>
          </table:table-cell>
          <table:table-cell table:style-name="ce12" table:formula="of:=[.F561]*1000/(24*365)" office:value-type="float" office:value="0.64" calcext:value-type="float">
            <text:p>0.640</text:p>
          </table:table-cell>
          <table:table-cell table:style-name="ce12" table:formula="of:=(((10^3)/(1/8760))*[.L561]*['file:///media/leohoinaski/Backup/Downloads/Emiss%C3%B5esInd-ArtigoAna.xlsx'#$Plan1.$D$17])/10^6" office:value-type="float" office:value="43.8" calcext:value-type="float">
            <text:p>43.800</text:p>
          </table:table-cell>
          <table:table-cell table:style-name="ce12" table:formula="of:=[.H561]*1000/(365*24)" office:value-type="float" office:value="5" calcext:value-type="float">
            <text:p>5.000</text:p>
          </table:table-cell>
          <table:table-cell table:style-name="ce9"/>
          <table:table-cell table:style-name="ce12" table:formula="of:=[.J561]*1000/(24*365)" office:value-type="float" office:value="0" calcext:value-type="float">
            <text:p>0.000</text:p>
          </table:table-cell>
          <table:table-cell table:style-name="ce7" office:value-type="float" office:value="2" calcext:value-type="float">
            <text:p>2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7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303:Meridiano" xlink:type="simple">MERIDIANO</text:a></text:p>
          </table:table-cell>
          <table:table-cell table:style-name="ce7" office:value-type="float" office:value="-20.457" calcext:value-type="float">
            <text:p>-20.457</text:p>
          </table:table-cell>
          <table:table-cell table:style-name="ce7" office:value-type="float" office:value="-50.207" calcext:value-type="float">
            <text:p>-50.207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62]*['file:///media/leohoinaski/Backup/Downloads/Emiss%C3%B5esInd-ArtigoAna.xlsx'#$Plan1.$D$14])/10^6" office:value-type="float" office:value="168.192" calcext:value-type="float">
            <text:p>168.192</text:p>
          </table:table-cell>
          <table:table-cell table:style-name="ce12" table:formula="of:=[.F562]*1000/(24*365)" office:value-type="float" office:value="19.2" calcext:value-type="float">
            <text:p>19.200</text:p>
          </table:table-cell>
          <table:table-cell table:style-name="ce12" table:formula="of:=(((10^3)/(1/8760))*[.L562]*['file:///media/leohoinaski/Backup/Downloads/Emiss%C3%B5esInd-ArtigoAna.xlsx'#$Plan1.$D$17])/10^6" office:value-type="float" office:value="1314" calcext:value-type="float">
            <text:p>1,314.000</text:p>
          </table:table-cell>
          <table:table-cell table:style-name="ce12" table:formula="of:=[.H562]*1000/(365*24)" office:value-type="float" office:value="150" calcext:value-type="float">
            <text:p>150.000</text:p>
          </table:table-cell>
          <table:table-cell table:style-name="ce9"/>
          <table:table-cell table:style-name="ce12" table:formula="of:=[.J562]*1000/(24*365)" office:value-type="float" office:value="0" calcext:value-type="float">
            <text:p>0.000</text:p>
          </table:table-cell>
          <table:table-cell table:style-name="ce7" office:value-type="float" office:value="60" calcext:value-type="float">
            <text:p>60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8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313:Bioenerg%E9tica%20Aroeira" xlink:type="simple">BIOENERGÉTICA AROEIRA</text:a></text:p>
          </table:table-cell>
          <table:table-cell table:style-name="ce7" office:value-type="float" office:value="-18.621" calcext:value-type="float">
            <text:p>-18.621</text:p>
          </table:table-cell>
          <table:table-cell table:style-name="ce7" office:value-type="float" office:value="-48.686" calcext:value-type="float">
            <text:p>-48.686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63]*['file:///media/leohoinaski/Backup/Downloads/Emiss%C3%B5esInd-ArtigoAna.xlsx'#$Plan1.$D$14])/10^6" office:value-type="float" office:value="44.8512" calcext:value-type="float">
            <text:p>44.851</text:p>
          </table:table-cell>
          <table:table-cell table:style-name="ce12" table:formula="of:=[.F563]*1000/(24*365)" office:value-type="float" office:value="5.12" calcext:value-type="float">
            <text:p>5.120</text:p>
          </table:table-cell>
          <table:table-cell table:style-name="ce12" table:formula="of:=(((10^3)/(1/8760))*[.L563]*['file:///media/leohoinaski/Backup/Downloads/Emiss%C3%B5esInd-ArtigoAna.xlsx'#$Plan1.$D$17])/10^6" office:value-type="float" office:value="350.4" calcext:value-type="float">
            <text:p>350.400</text:p>
          </table:table-cell>
          <table:table-cell table:style-name="ce12" table:formula="of:=[.H563]*1000/(365*24)" office:value-type="float" office:value="40" calcext:value-type="float">
            <text:p>40.000</text:p>
          </table:table-cell>
          <table:table-cell table:style-name="ce9"/>
          <table:table-cell table:style-name="ce12" table:formula="of:=[.J563]*1000/(24*365)" office:value-type="float" office:value="0" calcext:value-type="float">
            <text:p>0.000</text:p>
          </table:table-cell>
          <table:table-cell table:style-name="ce7" office:value-type="float" office:value="16" calcext:value-type="float">
            <text:p>16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8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355:Codora" xlink:type="simple">CODORA</text:a></text:p>
          </table:table-cell>
          <table:table-cell table:style-name="ce7" office:value-type="float" office:value="-15.302" calcext:value-type="float">
            <text:p>-15.302</text:p>
          </table:table-cell>
          <table:table-cell table:style-name="ce7" office:value-type="float" office:value="-49.084" calcext:value-type="float">
            <text:p>-49.084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64]*['file:///media/leohoinaski/Backup/Downloads/Emiss%C3%B5esInd-ArtigoAna.xlsx'#$Plan1.$D$14])/10^6" office:value-type="float" office:value="134.5536" calcext:value-type="float">
            <text:p>134.554</text:p>
          </table:table-cell>
          <table:table-cell table:style-name="ce12" table:formula="of:=[.F564]*1000/(24*365)" office:value-type="float" office:value="15.36" calcext:value-type="float">
            <text:p>15.360</text:p>
          </table:table-cell>
          <table:table-cell table:style-name="ce12" table:formula="of:=(((10^3)/(1/8760))*[.L564]*['file:///media/leohoinaski/Backup/Downloads/Emiss%C3%B5esInd-ArtigoAna.xlsx'#$Plan1.$D$17])/10^6" office:value-type="float" office:value="1051.2" calcext:value-type="float">
            <text:p>1,051.200</text:p>
          </table:table-cell>
          <table:table-cell table:style-name="ce12" table:formula="of:=[.H564]*1000/(365*24)" office:value-type="float" office:value="120" calcext:value-type="float">
            <text:p>120.000</text:p>
          </table:table-cell>
          <table:table-cell table:style-name="ce9"/>
          <table:table-cell table:style-name="ce12" table:formula="of:=[.J564]*1000/(24*365)" office:value-type="float" office:value="0" calcext:value-type="float">
            <text:p>0.000</text:p>
          </table:table-cell>
          <table:table-cell table:style-name="ce7" office:value-type="float" office:value="48" calcext:value-type="float">
            <text:p>48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8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359:Vit%F3ria" xlink:type="simple">VITÓRIA</text:a></text:p>
          </table:table-cell>
          <table:table-cell table:style-name="ce7" office:value-type="float" office:value="-8.687" calcext:value-type="float">
            <text:p>-8.687</text:p>
          </table:table-cell>
          <table:table-cell table:style-name="ce7" office:value-type="float" office:value="-35.581" calcext:value-type="float">
            <text:p>-35.581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65]*['file:///media/leohoinaski/Backup/Downloads/Emiss%C3%B5esInd-ArtigoAna.xlsx'#$Plan1.$D$14])/10^6" office:value-type="float" office:value="11.77344" calcext:value-type="float">
            <text:p>11.773</text:p>
          </table:table-cell>
          <table:table-cell table:style-name="ce12" table:formula="of:=[.F565]*1000/(24*365)" office:value-type="float" office:value="1.344" calcext:value-type="float">
            <text:p>1.344</text:p>
          </table:table-cell>
          <table:table-cell table:style-name="ce12" table:formula="of:=(((10^3)/(1/8760))*[.L565]*['file:///media/leohoinaski/Backup/Downloads/Emiss%C3%B5esInd-ArtigoAna.xlsx'#$Plan1.$D$17])/10^6" office:value-type="float" office:value="91.98" calcext:value-type="float">
            <text:p>91.980</text:p>
          </table:table-cell>
          <table:table-cell table:style-name="ce12" table:formula="of:=[.H565]*1000/(365*24)" office:value-type="float" office:value="10.5" calcext:value-type="float">
            <text:p>10.500</text:p>
          </table:table-cell>
          <table:table-cell table:style-name="ce9"/>
          <table:table-cell table:style-name="ce12" table:formula="of:=[.J565]*1000/(24*365)" office:value-type="float" office:value="0" calcext:value-type="float">
            <text:p>0.000</text:p>
          </table:table-cell>
          <table:table-cell table:style-name="ce7" office:value-type="float" office:value="4.2" calcext:value-type="float">
            <text:p>4.2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8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364:Vale%20do%20Iva%ED%20-%20Cambu%ED" xlink:type="simple">VALE DO IVAÍ - CAMBUÍ</text:a></text:p>
          </table:table-cell>
          <table:table-cell table:style-name="ce7" office:value-type="float" office:value="-24.003" calcext:value-type="float">
            <text:p>-24.003</text:p>
          </table:table-cell>
          <table:table-cell table:style-name="ce7" office:value-type="float" office:value="-51.822" calcext:value-type="float">
            <text:p>-51.822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66]*['file:///media/leohoinaski/Backup/Downloads/Emiss%C3%B5esInd-ArtigoAna.xlsx'#$Plan1.$D$14])/10^6" office:value-type="float" office:value="10.09152" calcext:value-type="float">
            <text:p>10.092</text:p>
          </table:table-cell>
          <table:table-cell table:style-name="ce12" table:formula="of:=[.F566]*1000/(24*365)" office:value-type="float" office:value="1.152" calcext:value-type="float">
            <text:p>1.152</text:p>
          </table:table-cell>
          <table:table-cell table:style-name="ce12" table:formula="of:=(((10^3)/(1/8760))*[.L566]*['file:///media/leohoinaski/Backup/Downloads/Emiss%C3%B5esInd-ArtigoAna.xlsx'#$Plan1.$D$17])/10^6" office:value-type="float" office:value="78.84" calcext:value-type="float">
            <text:p>78.840</text:p>
          </table:table-cell>
          <table:table-cell table:style-name="ce12" table:formula="of:=[.H566]*1000/(365*24)" office:value-type="float" office:value="9" calcext:value-type="float">
            <text:p>9.000</text:p>
          </table:table-cell>
          <table:table-cell table:style-name="ce9"/>
          <table:table-cell table:style-name="ce12" table:formula="of:=[.J566]*1000/(24*365)" office:value-type="float" office:value="0" calcext:value-type="float">
            <text:p>0.000</text:p>
          </table:table-cell>
          <table:table-cell table:style-name="ce7" office:value-type="float" office:value="3.6" calcext:value-type="float">
            <text:p>3.6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8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371:Cabrera" xlink:type="simple">CABRERA</text:a></text:p>
          </table:table-cell>
          <table:table-cell table:style-name="ce7" office:value-type="float" office:value="-19.542" calcext:value-type="float">
            <text:p>-19.542</text:p>
          </table:table-cell>
          <table:table-cell table:style-name="ce7" office:value-type="float" office:value="-50.581" calcext:value-type="float">
            <text:p>-50.581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67]*['file:///media/leohoinaski/Backup/Downloads/Emiss%C3%B5esInd-ArtigoAna.xlsx'#$Plan1.$D$14])/10^6" office:value-type="float" office:value="70.08" calcext:value-type="float">
            <text:p>70.080</text:p>
          </table:table-cell>
          <table:table-cell table:style-name="ce12" table:formula="of:=[.F567]*1000/(24*365)" office:value-type="float" office:value="8" calcext:value-type="float">
            <text:p>8.000</text:p>
          </table:table-cell>
          <table:table-cell table:style-name="ce12" table:formula="of:=(((10^3)/(1/8760))*[.L567]*['file:///media/leohoinaski/Backup/Downloads/Emiss%C3%B5esInd-ArtigoAna.xlsx'#$Plan1.$D$17])/10^6" office:value-type="float" office:value="547.5" calcext:value-type="float">
            <text:p>547.500</text:p>
          </table:table-cell>
          <table:table-cell table:style-name="ce12" table:formula="of:=[.H567]*1000/(365*24)" office:value-type="float" office:value="62.5" calcext:value-type="float">
            <text:p>62.500</text:p>
          </table:table-cell>
          <table:table-cell table:style-name="ce9"/>
          <table:table-cell table:style-name="ce12" table:formula="of:=[.J567]*1000/(24*365)" office:value-type="float" office:value="0" calcext:value-type="float">
            <text:p>0.000</text:p>
          </table:table-cell>
          <table:table-cell table:style-name="ce7" office:value-type="float" office:value="25" calcext:value-type="float">
            <text:p>25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8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383:Salgado" xlink:type="simple">SALGADO</text:a></text:p>
          </table:table-cell>
          <table:table-cell table:style-name="ce7" office:value-type="float" office:value="-8.396" calcext:value-type="float">
            <text:p>-8.396</text:p>
          </table:table-cell>
          <table:table-cell table:style-name="ce7" office:value-type="float" office:value="-35.058" calcext:value-type="float">
            <text:p>-35.058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68]*['file:///media/leohoinaski/Backup/Downloads/Emiss%C3%B5esInd-ArtigoAna.xlsx'#$Plan1.$D$14])/10^6" office:value-type="float" office:value="10.09152" calcext:value-type="float">
            <text:p>10.092</text:p>
          </table:table-cell>
          <table:table-cell table:style-name="ce12" table:formula="of:=[.F568]*1000/(24*365)" office:value-type="float" office:value="1.152" calcext:value-type="float">
            <text:p>1.152</text:p>
          </table:table-cell>
          <table:table-cell table:style-name="ce12" table:formula="of:=(((10^3)/(1/8760))*[.L568]*['file:///media/leohoinaski/Backup/Downloads/Emiss%C3%B5esInd-ArtigoAna.xlsx'#$Plan1.$D$17])/10^6" office:value-type="float" office:value="78.84" calcext:value-type="float">
            <text:p>78.840</text:p>
          </table:table-cell>
          <table:table-cell table:style-name="ce12" table:formula="of:=[.H568]*1000/(365*24)" office:value-type="float" office:value="9" calcext:value-type="float">
            <text:p>9.000</text:p>
          </table:table-cell>
          <table:table-cell table:style-name="ce9"/>
          <table:table-cell table:style-name="ce12" table:formula="of:=[.J568]*1000/(24*365)" office:value-type="float" office:value="0" calcext:value-type="float">
            <text:p>0.000</text:p>
          </table:table-cell>
          <table:table-cell table:style-name="ce7" office:value-type="float" office:value="3.6" calcext:value-type="float">
            <text:p>3.6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8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395:Coplasa" xlink:type="simple">COPLASA</text:a></text:p>
          </table:table-cell>
          <table:table-cell table:style-name="ce7" office:value-type="float" office:value="-21.025" calcext:value-type="float">
            <text:p>-21.025</text:p>
          </table:table-cell>
          <table:table-cell table:style-name="ce7" office:value-type="float" office:value="-49.919" calcext:value-type="float">
            <text:p>-49.919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69]*['file:///media/leohoinaski/Backup/Downloads/Emiss%C3%B5esInd-ArtigoAna.xlsx'#$Plan1.$D$14])/10^6" office:value-type="float" office:value="28.032" calcext:value-type="float">
            <text:p>28.032</text:p>
          </table:table-cell>
          <table:table-cell table:style-name="ce12" table:formula="of:=[.F569]*1000/(24*365)" office:value-type="float" office:value="3.2" calcext:value-type="float">
            <text:p>3.200</text:p>
          </table:table-cell>
          <table:table-cell table:style-name="ce12" table:formula="of:=(((10^3)/(1/8760))*[.L569]*['file:///media/leohoinaski/Backup/Downloads/Emiss%C3%B5esInd-ArtigoAna.xlsx'#$Plan1.$D$17])/10^6" office:value-type="float" office:value="219" calcext:value-type="float">
            <text:p>219.000</text:p>
          </table:table-cell>
          <table:table-cell table:style-name="ce12" table:formula="of:=[.H569]*1000/(365*24)" office:value-type="float" office:value="25" calcext:value-type="float">
            <text:p>25.000</text:p>
          </table:table-cell>
          <table:table-cell table:style-name="ce9"/>
          <table:table-cell table:style-name="ce12" table:formula="of:=[.J569]*1000/(24*365)" office:value-type="float" office:value="0" calcext:value-type="float">
            <text:p>0.000</text:p>
          </table:table-cell>
          <table:table-cell table:style-name="ce7" office:value-type="float" office:value="10" calcext:value-type="float">
            <text:p>10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8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396:Campo%20Lindo" xlink:type="simple">CAMPO LINDO</text:a></text:p>
          </table:table-cell>
          <table:table-cell table:style-name="ce7" office:value-type="float" office:value="-10.488" calcext:value-type="float">
            <text:p>-10.488</text:p>
          </table:table-cell>
          <table:table-cell table:style-name="ce7" office:value-type="float" office:value="-37.192" calcext:value-type="float">
            <text:p>-37.192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70]*['file:///media/leohoinaski/Backup/Downloads/Emiss%C3%B5esInd-ArtigoAna.xlsx'#$Plan1.$D$14])/10^6" office:value-type="float" office:value="70.08" calcext:value-type="float">
            <text:p>70.080</text:p>
          </table:table-cell>
          <table:table-cell table:style-name="ce12" table:formula="of:=[.F570]*1000/(24*365)" office:value-type="float" office:value="8" calcext:value-type="float">
            <text:p>8.000</text:p>
          </table:table-cell>
          <table:table-cell table:style-name="ce12" table:formula="of:=(((10^3)/(1/8760))*[.L570]*['file:///media/leohoinaski/Backup/Downloads/Emiss%C3%B5esInd-ArtigoAna.xlsx'#$Plan1.$D$17])/10^6" office:value-type="float" office:value="547.5" calcext:value-type="float">
            <text:p>547.500</text:p>
          </table:table-cell>
          <table:table-cell table:style-name="ce12" table:formula="of:=[.H570]*1000/(365*24)" office:value-type="float" office:value="62.5" calcext:value-type="float">
            <text:p>62.500</text:p>
          </table:table-cell>
          <table:table-cell table:style-name="ce9"/>
          <table:table-cell table:style-name="ce12" table:formula="of:=[.J570]*1000/(24*365)" office:value-type="float" office:value="0" calcext:value-type="float">
            <text:p>0.000</text:p>
          </table:table-cell>
          <table:table-cell table:style-name="ce7" office:value-type="float" office:value="25" calcext:value-type="float">
            <text:p>25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8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418:Manac%E1" xlink:type="simple">MANACÁ</text:a></text:p>
          </table:table-cell>
          <table:table-cell table:style-name="ce7" office:value-type="float" office:value="-18.384" calcext:value-type="float">
            <text:p>-18.384</text:p>
          </table:table-cell>
          <table:table-cell table:style-name="ce7" office:value-type="float" office:value="-49.202" calcext:value-type="float">
            <text:p>-49.202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71]*['file:///media/leohoinaski/Backup/Downloads/Emiss%C3%B5esInd-ArtigoAna.xlsx'#$Plan1.$D$14])/10^6" office:value-type="float" office:value="14.016" calcext:value-type="float">
            <text:p>14.016</text:p>
          </table:table-cell>
          <table:table-cell table:style-name="ce12" table:formula="of:=[.F571]*1000/(24*365)" office:value-type="float" office:value="1.6" calcext:value-type="float">
            <text:p>1.600</text:p>
          </table:table-cell>
          <table:table-cell table:style-name="ce12" table:formula="of:=(((10^3)/(1/8760))*[.L571]*['file:///media/leohoinaski/Backup/Downloads/Emiss%C3%B5esInd-ArtigoAna.xlsx'#$Plan1.$D$17])/10^6" office:value-type="float" office:value="109.5" calcext:value-type="float">
            <text:p>109.500</text:p>
          </table:table-cell>
          <table:table-cell table:style-name="ce12" table:formula="of:=[.H571]*1000/(365*24)" office:value-type="float" office:value="12.5" calcext:value-type="float">
            <text:p>12.500</text:p>
          </table:table-cell>
          <table:table-cell table:style-name="ce9"/>
          <table:table-cell table:style-name="ce12" table:formula="of:=[.J571]*1000/(24*365)" office:value-type="float" office:value="0" calcext:value-type="float">
            <text:p>0.000</text:p>
          </table:table-cell>
          <table:table-cell table:style-name="ce7" office:value-type="float" office:value="5" calcext:value-type="float">
            <text:p>5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8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420:Buriti" xlink:type="simple">BURITI</text:a></text:p>
          </table:table-cell>
          <table:table-cell table:style-name="ce7" office:value-type="float" office:value="-20.182" calcext:value-type="float">
            <text:p>-20.182</text:p>
          </table:table-cell>
          <table:table-cell table:style-name="ce7" office:value-type="float" office:value="-47.717" calcext:value-type="float">
            <text:p>-47.717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72]*['file:///media/leohoinaski/Backup/Downloads/Emiss%C3%B5esInd-ArtigoAna.xlsx'#$Plan1.$D$14])/10^6" office:value-type="float" office:value="140.16" calcext:value-type="float">
            <text:p>140.160</text:p>
          </table:table-cell>
          <table:table-cell table:style-name="ce12" table:formula="of:=[.F572]*1000/(24*365)" office:value-type="float" office:value="16" calcext:value-type="float">
            <text:p>16.000</text:p>
          </table:table-cell>
          <table:table-cell table:style-name="ce12" table:formula="of:=(((10^3)/(1/8760))*[.L572]*['file:///media/leohoinaski/Backup/Downloads/Emiss%C3%B5esInd-ArtigoAna.xlsx'#$Plan1.$D$17])/10^6" office:value-type="float" office:value="1095" calcext:value-type="float">
            <text:p>1,095.000</text:p>
          </table:table-cell>
          <table:table-cell table:style-name="ce12" table:formula="of:=[.H572]*1000/(365*24)" office:value-type="float" office:value="125" calcext:value-type="float">
            <text:p>125.000</text:p>
          </table:table-cell>
          <table:table-cell table:style-name="ce9"/>
          <table:table-cell table:style-name="ce12" table:formula="of:=[.J572]*1000/(24*365)" office:value-type="float" office:value="0" calcext:value-type="float">
            <text:p>0.000</text:p>
          </table:table-cell>
          <table:table-cell table:style-name="ce7" office:value-type="float" office:value="50" calcext:value-type="float">
            <text:p>50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9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439:Ib%E9ria" xlink:type="simple">IBÉRIA</text:a></text:p>
          </table:table-cell>
          <table:table-cell table:style-name="ce7" office:value-type="float" office:value="-22.252" calcext:value-type="float">
            <text:p>-22.252</text:p>
          </table:table-cell>
          <table:table-cell table:style-name="ce7" office:value-type="float" office:value="-50.546" calcext:value-type="float">
            <text:p>-50.546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73]*['file:///media/leohoinaski/Backup/Downloads/Emiss%C3%B5esInd-ArtigoAna.xlsx'#$Plan1.$D$14])/10^6" office:value-type="float" office:value="18.2208" calcext:value-type="float">
            <text:p>18.221</text:p>
          </table:table-cell>
          <table:table-cell table:style-name="ce12" table:formula="of:=[.F573]*1000/(24*365)" office:value-type="float" office:value="2.08" calcext:value-type="float">
            <text:p>2.080</text:p>
          </table:table-cell>
          <table:table-cell table:style-name="ce12" table:formula="of:=(((10^3)/(1/8760))*[.L573]*['file:///media/leohoinaski/Backup/Downloads/Emiss%C3%B5esInd-ArtigoAna.xlsx'#$Plan1.$D$17])/10^6" office:value-type="float" office:value="142.35" calcext:value-type="float">
            <text:p>142.350</text:p>
          </table:table-cell>
          <table:table-cell table:style-name="ce12" table:formula="of:=[.H573]*1000/(365*24)" office:value-type="float" office:value="16.25" calcext:value-type="float">
            <text:p>16.250</text:p>
          </table:table-cell>
          <table:table-cell table:style-name="ce9"/>
          <table:table-cell table:style-name="ce12" table:formula="of:=[.J573]*1000/(24*365)" office:value-type="float" office:value="0" calcext:value-type="float">
            <text:p>0.000</text:p>
          </table:table-cell>
          <table:table-cell table:style-name="ce7" office:value-type="float" office:value="6.5" calcext:value-type="float">
            <text:p>6.5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9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445:Viralcool%20Castilho" xlink:type="simple">VIRALCOOL CASTILHO</text:a></text:p>
          </table:table-cell>
          <table:table-cell table:style-name="ce7" office:value-type="float" office:value="-20.891" calcext:value-type="float">
            <text:p>-20.891</text:p>
          </table:table-cell>
          <table:table-cell table:style-name="ce7" office:value-type="float" office:value="-51.502" calcext:value-type="float">
            <text:p>-51.502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74]*['file:///media/leohoinaski/Backup/Downloads/Emiss%C3%B5esInd-ArtigoAna.xlsx'#$Plan1.$D$14])/10^6" office:value-type="float" office:value="140.16" calcext:value-type="float">
            <text:p>140.160</text:p>
          </table:table-cell>
          <table:table-cell table:style-name="ce12" table:formula="of:=[.F574]*1000/(24*365)" office:value-type="float" office:value="16" calcext:value-type="float">
            <text:p>16.000</text:p>
          </table:table-cell>
          <table:table-cell table:style-name="ce12" table:formula="of:=(((10^3)/(1/8760))*[.L574]*['file:///media/leohoinaski/Backup/Downloads/Emiss%C3%B5esInd-ArtigoAna.xlsx'#$Plan1.$D$17])/10^6" office:value-type="float" office:value="1095" calcext:value-type="float">
            <text:p>1,095.000</text:p>
          </table:table-cell>
          <table:table-cell table:style-name="ce12" table:formula="of:=[.H574]*1000/(365*24)" office:value-type="float" office:value="125" calcext:value-type="float">
            <text:p>125.000</text:p>
          </table:table-cell>
          <table:table-cell table:style-name="ce9"/>
          <table:table-cell table:style-name="ce12" table:formula="of:=[.J574]*1000/(24*365)" office:value-type="float" office:value="0" calcext:value-type="float">
            <text:p>0.000</text:p>
          </table:table-cell>
          <table:table-cell table:style-name="ce7" office:value-type="float" office:value="50" calcext:value-type="float">
            <text:p>50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9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447:Mogiana%20Bio-Energia" xlink:type="simple">MOGIANA BIO-ENERGIA</text:a></text:p>
          </table:table-cell>
          <table:table-cell table:style-name="ce7" office:value-type="float" office:value="-20.587" calcext:value-type="float">
            <text:p>-20.587</text:p>
          </table:table-cell>
          <table:table-cell table:style-name="ce7" office:value-type="float" office:value="-47.88" calcext:value-type="float">
            <text:p>-47.880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75]*['file:///media/leohoinaski/Backup/Downloads/Emiss%C3%B5esInd-ArtigoAna.xlsx'#$Plan1.$D$14])/10^6" office:value-type="float" office:value="11.2128" calcext:value-type="float">
            <text:p>11.213</text:p>
          </table:table-cell>
          <table:table-cell table:style-name="ce12" table:formula="of:=[.F575]*1000/(24*365)" office:value-type="float" office:value="1.28" calcext:value-type="float">
            <text:p>1.280</text:p>
          </table:table-cell>
          <table:table-cell table:style-name="ce12" table:formula="of:=(((10^3)/(1/8760))*[.L575]*['file:///media/leohoinaski/Backup/Downloads/Emiss%C3%B5esInd-ArtigoAna.xlsx'#$Plan1.$D$17])/10^6" office:value-type="float" office:value="87.6" calcext:value-type="float">
            <text:p>87.600</text:p>
          </table:table-cell>
          <table:table-cell table:style-name="ce12" table:formula="of:=[.H575]*1000/(365*24)" office:value-type="float" office:value="10" calcext:value-type="float">
            <text:p>10.000</text:p>
          </table:table-cell>
          <table:table-cell table:style-name="ce9"/>
          <table:table-cell table:style-name="ce12" table:formula="of:=[.J575]*1000/(24*365)" office:value-type="float" office:value="0" calcext:value-type="float">
            <text:p>0.000</text:p>
          </table:table-cell>
          <table:table-cell table:style-name="ce7" office:value-type="float" office:value="4" calcext:value-type="float">
            <text:p>4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9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450:Selecta" xlink:type="simple">SELECTA</text:a></text:p>
          </table:table-cell>
          <table:table-cell table:style-name="ce7" office:value-type="float" office:value="-18.643" calcext:value-type="float">
            <text:p>-18.643</text:p>
          </table:table-cell>
          <table:table-cell table:style-name="ce7" office:value-type="float" office:value="-48.161" calcext:value-type="float">
            <text:p>-48.161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76]*['file:///media/leohoinaski/Backup/Downloads/Emiss%C3%B5esInd-ArtigoAna.xlsx'#$Plan1.$D$14])/10^6" office:value-type="float" office:value="31.95648" calcext:value-type="float">
            <text:p>31.956</text:p>
          </table:table-cell>
          <table:table-cell table:style-name="ce12" table:formula="of:=[.F576]*1000/(24*365)" office:value-type="float" office:value="3.648" calcext:value-type="float">
            <text:p>3.648</text:p>
          </table:table-cell>
          <table:table-cell table:style-name="ce12" table:formula="of:=(((10^3)/(1/8760))*[.L576]*['file:///media/leohoinaski/Backup/Downloads/Emiss%C3%B5esInd-ArtigoAna.xlsx'#$Plan1.$D$17])/10^6" office:value-type="float" office:value="249.66" calcext:value-type="float">
            <text:p>249.660</text:p>
          </table:table-cell>
          <table:table-cell table:style-name="ce12" table:formula="of:=[.H576]*1000/(365*24)" office:value-type="float" office:value="28.5" calcext:value-type="float">
            <text:p>28.500</text:p>
          </table:table-cell>
          <table:table-cell table:style-name="ce9"/>
          <table:table-cell table:style-name="ce12" table:formula="of:=[.J576]*1000/(24*365)" office:value-type="float" office:value="0" calcext:value-type="float">
            <text:p>0.000</text:p>
          </table:table-cell>
          <table:table-cell table:style-name="ce7" office:value-type="float" office:value="11.4" calcext:value-type="float">
            <text:p>11.4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9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453:Da%20Pedra" xlink:type="simple">DA PEDRA</text:a></text:p>
          </table:table-cell>
          <table:table-cell table:style-name="ce7" office:value-type="float" office:value="-21.175" calcext:value-type="float">
            <text:p>-21.175</text:p>
          </table:table-cell>
          <table:table-cell table:style-name="ce7" office:value-type="float" office:value="-47.63" calcext:value-type="float">
            <text:p>-47.630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77]*['file:///media/leohoinaski/Backup/Downloads/Emiss%C3%B5esInd-ArtigoAna.xlsx'#$Plan1.$D$14])/10^6" office:value-type="float" office:value="196.224" calcext:value-type="float">
            <text:p>196.224</text:p>
          </table:table-cell>
          <table:table-cell table:style-name="ce12" table:formula="of:=[.F577]*1000/(24*365)" office:value-type="float" office:value="22.4" calcext:value-type="float">
            <text:p>22.400</text:p>
          </table:table-cell>
          <table:table-cell table:style-name="ce12" table:formula="of:=(((10^3)/(1/8760))*[.L577]*['file:///media/leohoinaski/Backup/Downloads/Emiss%C3%B5esInd-ArtigoAna.xlsx'#$Plan1.$D$17])/10^6" office:value-type="float" office:value="1533" calcext:value-type="float">
            <text:p>1,533.000</text:p>
          </table:table-cell>
          <table:table-cell table:style-name="ce12" table:formula="of:=[.H577]*1000/(365*24)" office:value-type="float" office:value="175" calcext:value-type="float">
            <text:p>175.000</text:p>
          </table:table-cell>
          <table:table-cell table:style-name="ce9"/>
          <table:table-cell table:style-name="ce12" table:formula="of:=[.J577]*1000/(24*365)" office:value-type="float" office:value="0" calcext:value-type="float">
            <text:p>0.000</text:p>
          </table:table-cell>
          <table:table-cell table:style-name="ce7" office:value-type="float" office:value="70" calcext:value-type="float">
            <text:p>70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9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466:Rosa%20S.A.%20Ind%FAstria%20e%20Com%E9rcio%20de%20Produtos%20Agr%EDcolas" xlink:type="simple">ROSA SA INDÚSTRIA E COMÉRCIO DE PRODUTOS AGRÍCOLAS</text:a></text:p>
          </table:table-cell>
          <table:table-cell table:style-name="ce7" office:value-type="float" office:value="-23.275" calcext:value-type="float">
            <text:p>-23.275</text:p>
          </table:table-cell>
          <table:table-cell table:style-name="ce7" office:value-type="float" office:value="-47.699" calcext:value-type="float">
            <text:p>-47.699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78]*['file:///media/leohoinaski/Backup/Downloads/Emiss%C3%B5esInd-ArtigoAna.xlsx'#$Plan1.$D$14])/10^6" office:value-type="float" office:value="3.64416" calcext:value-type="float">
            <text:p>3.644</text:p>
          </table:table-cell>
          <table:table-cell table:style-name="ce12" table:formula="of:=[.F578]*1000/(24*365)" office:value-type="float" office:value="0.416" calcext:value-type="float">
            <text:p>0.416</text:p>
          </table:table-cell>
          <table:table-cell table:style-name="ce12" table:formula="of:=(((10^3)/(1/8760))*[.L578]*['file:///media/leohoinaski/Backup/Downloads/Emiss%C3%B5esInd-ArtigoAna.xlsx'#$Plan1.$D$17])/10^6" office:value-type="float" office:value="28.47" calcext:value-type="float">
            <text:p>28.470</text:p>
          </table:table-cell>
          <table:table-cell table:style-name="ce12" table:formula="of:=[.H578]*1000/(365*24)" office:value-type="float" office:value="3.25" calcext:value-type="float">
            <text:p>3.250</text:p>
          </table:table-cell>
          <table:table-cell table:style-name="ce9"/>
          <table:table-cell table:style-name="ce12" table:formula="of:=[.J578]*1000/(24*365)" office:value-type="float" office:value="0" calcext:value-type="float">
            <text:p>0.000</text:p>
          </table:table-cell>
          <table:table-cell table:style-name="ce7" office:value-type="float" office:value="1.3" calcext:value-type="float">
            <text:p>1.3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9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473:Vale%20do%20Tijuco%20II" xlink:type="simple">VALE DO TIJUCO II</text:a></text:p>
          </table:table-cell>
          <table:table-cell table:style-name="ce7" office:value-type="float" office:value="-19.701" calcext:value-type="float">
            <text:p>-19.701</text:p>
          </table:table-cell>
          <table:table-cell table:style-name="ce7" office:value-type="float" office:value="-47.974" calcext:value-type="float">
            <text:p>-47.974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79]*['file:///media/leohoinaski/Backup/Downloads/Emiss%C3%B5esInd-ArtigoAna.xlsx'#$Plan1.$D$14])/10^6" office:value-type="float" office:value="112.128" calcext:value-type="float">
            <text:p>112.128</text:p>
          </table:table-cell>
          <table:table-cell table:style-name="ce12" table:formula="of:=[.F579]*1000/(24*365)" office:value-type="float" office:value="12.8" calcext:value-type="float">
            <text:p>12.800</text:p>
          </table:table-cell>
          <table:table-cell table:style-name="ce12" table:formula="of:=(((10^3)/(1/8760))*[.L579]*['file:///media/leohoinaski/Backup/Downloads/Emiss%C3%B5esInd-ArtigoAna.xlsx'#$Plan1.$D$17])/10^6" office:value-type="float" office:value="876" calcext:value-type="float">
            <text:p>876.000</text:p>
          </table:table-cell>
          <table:table-cell table:style-name="ce12" table:formula="of:=[.H579]*1000/(365*24)" office:value-type="float" office:value="100" calcext:value-type="float">
            <text:p>100.000</text:p>
          </table:table-cell>
          <table:table-cell table:style-name="ce9"/>
          <table:table-cell table:style-name="ce12" table:formula="of:=[.J579]*1000/(24*365)" office:value-type="float" office:value="0" calcext:value-type="float">
            <text:p>0.000</text:p>
          </table:table-cell>
          <table:table-cell table:style-name="ce7" office:value-type="float" office:value="40" calcext:value-type="float">
            <text:p>40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9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479:S%E3o%20Fernando%20Energia%20I" xlink:type="simple">SÃO FERNANDO ENERGIA I</text:a></text:p>
          </table:table-cell>
          <table:table-cell table:style-name="ce7" office:value-type="float" office:value="-22.221" calcext:value-type="float">
            <text:p>-22.221</text:p>
          </table:table-cell>
          <table:table-cell table:style-name="ce7" office:value-type="float" office:value="-54.722" calcext:value-type="float">
            <text:p>-54.722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80]*['file:///media/leohoinaski/Backup/Downloads/Emiss%C3%B5esInd-ArtigoAna.xlsx'#$Plan1.$D$14])/10^6" office:value-type="float" office:value="140.16" calcext:value-type="float">
            <text:p>140.160</text:p>
          </table:table-cell>
          <table:table-cell table:style-name="ce12" table:formula="of:=[.F580]*1000/(24*365)" office:value-type="float" office:value="16" calcext:value-type="float">
            <text:p>16.000</text:p>
          </table:table-cell>
          <table:table-cell table:style-name="ce12" table:formula="of:=(((10^3)/(1/8760))*[.L580]*['file:///media/leohoinaski/Backup/Downloads/Emiss%C3%B5esInd-ArtigoAna.xlsx'#$Plan1.$D$17])/10^6" office:value-type="float" office:value="1095" calcext:value-type="float">
            <text:p>1,095.000</text:p>
          </table:table-cell>
          <table:table-cell table:style-name="ce12" table:formula="of:=[.H580]*1000/(365*24)" office:value-type="float" office:value="125" calcext:value-type="float">
            <text:p>125.000</text:p>
          </table:table-cell>
          <table:table-cell table:style-name="ce9"/>
          <table:table-cell table:style-name="ce12" table:formula="of:=[.J580]*1000/(24*365)" office:value-type="float" office:value="0" calcext:value-type="float">
            <text:p>0.000</text:p>
          </table:table-cell>
          <table:table-cell table:style-name="ce7" office:value-type="float" office:value="50" calcext:value-type="float">
            <text:p>50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9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482:Usina%20Laguna%20A%E7%FAcar%20e%20%C1lcool" xlink:type="simple">USINA LAGUNA AÇÚCAR E ÁLCOOL</text:a></text:p>
          </table:table-cell>
          <table:table-cell table:style-name="ce7" office:value-type="float" office:value="-22.478" calcext:value-type="float">
            <text:p>-22.478</text:p>
          </table:table-cell>
          <table:table-cell table:style-name="ce7" office:value-type="float" office:value="-55.746" calcext:value-type="float">
            <text:p>-55.746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81]*['file:///media/leohoinaski/Backup/Downloads/Emiss%C3%B5esInd-ArtigoAna.xlsx'#$Plan1.$D$14])/10^6" office:value-type="float" office:value="6.72768" calcext:value-type="float">
            <text:p>6.728</text:p>
          </table:table-cell>
          <table:table-cell table:style-name="ce12" table:formula="of:=[.F581]*1000/(24*365)" office:value-type="float" office:value="0.768" calcext:value-type="float">
            <text:p>0.768</text:p>
          </table:table-cell>
          <table:table-cell table:style-name="ce12" table:formula="of:=(((10^3)/(1/8760))*[.L581]*['file:///media/leohoinaski/Backup/Downloads/Emiss%C3%B5esInd-ArtigoAna.xlsx'#$Plan1.$D$17])/10^6" office:value-type="float" office:value="52.56" calcext:value-type="float">
            <text:p>52.560</text:p>
          </table:table-cell>
          <table:table-cell table:style-name="ce12" table:formula="of:=[.H581]*1000/(365*24)" office:value-type="float" office:value="6" calcext:value-type="float">
            <text:p>6.000</text:p>
          </table:table-cell>
          <table:table-cell table:style-name="ce9"/>
          <table:table-cell table:style-name="ce12" table:formula="of:=[.J581]*1000/(24*365)" office:value-type="float" office:value="0" calcext:value-type="float">
            <text:p>0.000</text:p>
          </table:table-cell>
          <table:table-cell table:style-name="ce7" office:value-type="float" office:value="2.4" calcext:value-type="float">
            <text:p>2.4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59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492:Unidade%20Bom%20Sucesso" xlink:type="simple">UNIDADE BOM SUCESSO</text:a></text:p>
          </table:table-cell>
          <table:table-cell table:style-name="ce7" office:value-type="float" office:value="-17.98" calcext:value-type="float">
            <text:p>-17.980</text:p>
          </table:table-cell>
          <table:table-cell table:style-name="ce7" office:value-type="float" office:value="-49.375" calcext:value-type="float">
            <text:p>-49.375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82]*['file:///media/leohoinaski/Backup/Downloads/Emiss%C3%B5esInd-ArtigoAna.xlsx'#$Plan1.$D$14])/10^6" office:value-type="float" office:value="12.6144" calcext:value-type="float">
            <text:p>12.614</text:p>
          </table:table-cell>
          <table:table-cell table:style-name="ce12" table:formula="of:=[.F582]*1000/(24*365)" office:value-type="float" office:value="1.44" calcext:value-type="float">
            <text:p>1.440</text:p>
          </table:table-cell>
          <table:table-cell table:style-name="ce12" table:formula="of:=(((10^3)/(1/8760))*[.L582]*['file:///media/leohoinaski/Backup/Downloads/Emiss%C3%B5esInd-ArtigoAna.xlsx'#$Plan1.$D$17])/10^6" office:value-type="float" office:value="98.55" calcext:value-type="float">
            <text:p>98.550</text:p>
          </table:table-cell>
          <table:table-cell table:style-name="ce12" table:formula="of:=[.H582]*1000/(365*24)" office:value-type="float" office:value="11.25" calcext:value-type="float">
            <text:p>11.250</text:p>
          </table:table-cell>
          <table:table-cell table:style-name="ce9"/>
          <table:table-cell table:style-name="ce12" table:formula="of:=[.J582]*1000/(24*365)" office:value-type="float" office:value="0" calcext:value-type="float">
            <text:p>0.000</text:p>
          </table:table-cell>
          <table:table-cell table:style-name="ce7" office:value-type="float" office:value="4.5" calcext:value-type="float">
            <text:p>4.5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0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518:Pedro%20Afonso" xlink:type="simple">PEDRO AFONSO</text:a></text:p>
          </table:table-cell>
          <table:table-cell table:style-name="ce7" office:value-type="float" office:value="-8.999" calcext:value-type="float">
            <text:p>-8.999</text:p>
          </table:table-cell>
          <table:table-cell table:style-name="ce7" office:value-type="float" office:value="-48.167" calcext:value-type="float">
            <text:p>-48.167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83]*['file:///media/leohoinaski/Backup/Downloads/Emiss%C3%B5esInd-ArtigoAna.xlsx'#$Plan1.$D$14])/10^6" office:value-type="float" office:value="224.256" calcext:value-type="float">
            <text:p>224.256</text:p>
          </table:table-cell>
          <table:table-cell table:style-name="ce12" table:formula="of:=[.F583]*1000/(24*365)" office:value-type="float" office:value="25.6" calcext:value-type="float">
            <text:p>25.600</text:p>
          </table:table-cell>
          <table:table-cell table:style-name="ce12" table:formula="of:=(((10^3)/(1/8760))*[.L583]*['file:///media/leohoinaski/Backup/Downloads/Emiss%C3%B5esInd-ArtigoAna.xlsx'#$Plan1.$D$17])/10^6" office:value-type="float" office:value="1752" calcext:value-type="float">
            <text:p>1,752.000</text:p>
          </table:table-cell>
          <table:table-cell table:style-name="ce12" table:formula="of:=[.H583]*1000/(365*24)" office:value-type="float" office:value="200" calcext:value-type="float">
            <text:p>200.000</text:p>
          </table:table-cell>
          <table:table-cell table:style-name="ce9"/>
          <table:table-cell table:style-name="ce12" table:formula="of:=[.J583]*1000/(24*365)" office:value-type="float" office:value="0" calcext:value-type="float">
            <text:p>0.000</text:p>
          </table:table-cell>
          <table:table-cell table:style-name="ce7" office:value-type="float" office:value="80" calcext:value-type="float">
            <text:p>80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0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530:Bom%20Sucesso" xlink:type="simple">BOM SUCESSO</text:a></text:p>
          </table:table-cell>
          <table:table-cell table:style-name="ce7" office:value-type="float" office:value="-17.993" calcext:value-type="float">
            <text:p>-17.993</text:p>
          </table:table-cell>
          <table:table-cell table:style-name="ce7" office:value-type="float" office:value="-49.366" calcext:value-type="float">
            <text:p>-49.366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84]*['file:///media/leohoinaski/Backup/Downloads/Emiss%C3%B5esInd-ArtigoAna.xlsx'#$Plan1.$D$14])/10^6" office:value-type="float" office:value="4.2048" calcext:value-type="float">
            <text:p>4.205</text:p>
          </table:table-cell>
          <table:table-cell table:style-name="ce12" table:formula="of:=[.F584]*1000/(24*365)" office:value-type="float" office:value="0.48" calcext:value-type="float">
            <text:p>0.480</text:p>
          </table:table-cell>
          <table:table-cell table:style-name="ce12" table:formula="of:=(((10^3)/(1/8760))*[.L584]*['file:///media/leohoinaski/Backup/Downloads/Emiss%C3%B5esInd-ArtigoAna.xlsx'#$Plan1.$D$17])/10^6" office:value-type="float" office:value="32.85" calcext:value-type="float">
            <text:p>32.850</text:p>
          </table:table-cell>
          <table:table-cell table:style-name="ce12" table:formula="of:=[.H584]*1000/(365*24)" office:value-type="float" office:value="3.75" calcext:value-type="float">
            <text:p>3.750</text:p>
          </table:table-cell>
          <table:table-cell table:style-name="ce9"/>
          <table:table-cell table:style-name="ce12" table:formula="of:=[.J584]*1000/(24*365)" office:value-type="float" office:value="0" calcext:value-type="float">
            <text:p>0.000</text:p>
          </table:table-cell>
          <table:table-cell table:style-name="ce7" office:value-type="float" office:value="1.5" calcext:value-type="float">
            <text:p>1.5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0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533:Usina%20Coruripe%20A%E7%FAcar%20e%20%C1lcool" xlink:type="simple">USINA CORURIPE AÇÚCAR E ÁLCOOL</text:a></text:p>
          </table:table-cell>
          <table:table-cell table:style-name="ce7" office:value-type="float" office:value="-19.728" calcext:value-type="float">
            <text:p>-19.728</text:p>
          </table:table-cell>
          <table:table-cell table:style-name="ce7" office:value-type="float" office:value="-50.225" calcext:value-type="float">
            <text:p>-50.225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85]*['file:///media/leohoinaski/Backup/Downloads/Emiss%C3%B5esInd-ArtigoAna.xlsx'#$Plan1.$D$14])/10^6" office:value-type="float" office:value="56.064" calcext:value-type="float">
            <text:p>56.064</text:p>
          </table:table-cell>
          <table:table-cell table:style-name="ce12" table:formula="of:=[.F585]*1000/(24*365)" office:value-type="float" office:value="6.4" calcext:value-type="float">
            <text:p>6.400</text:p>
          </table:table-cell>
          <table:table-cell table:style-name="ce12" table:formula="of:=(((10^3)/(1/8760))*[.L585]*['file:///media/leohoinaski/Backup/Downloads/Emiss%C3%B5esInd-ArtigoAna.xlsx'#$Plan1.$D$17])/10^6" office:value-type="float" office:value="438" calcext:value-type="float">
            <text:p>438.000</text:p>
          </table:table-cell>
          <table:table-cell table:style-name="ce12" table:formula="of:=[.H585]*1000/(365*24)" office:value-type="float" office:value="50" calcext:value-type="float">
            <text:p>50.000</text:p>
          </table:table-cell>
          <table:table-cell table:style-name="ce9"/>
          <table:table-cell table:style-name="ce12" table:formula="of:=[.J585]*1000/(24*365)" office:value-type="float" office:value="0" calcext:value-type="float">
            <text:p>0.000</text:p>
          </table:table-cell>
          <table:table-cell table:style-name="ce7" office:value-type="float" office:value="20" calcext:value-type="float">
            <text:p>20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0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543:Rio%20Vermelho" xlink:type="simple">RIO VERMELHO</text:a></text:p>
          </table:table-cell>
          <table:table-cell table:style-name="ce7" office:value-type="float" office:value="-21.527" calcext:value-type="float">
            <text:p>-21.527</text:p>
          </table:table-cell>
          <table:table-cell table:style-name="ce7" office:value-type="float" office:value="-51.439" calcext:value-type="float">
            <text:p>-51.439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86]*['file:///media/leohoinaski/Backup/Downloads/Emiss%C3%B5esInd-ArtigoAna.xlsx'#$Plan1.$D$14])/10^6" office:value-type="float" office:value="112.128" calcext:value-type="float">
            <text:p>112.128</text:p>
          </table:table-cell>
          <table:table-cell table:style-name="ce12" table:formula="of:=[.F586]*1000/(24*365)" office:value-type="float" office:value="12.8" calcext:value-type="float">
            <text:p>12.800</text:p>
          </table:table-cell>
          <table:table-cell table:style-name="ce12" table:formula="of:=(((10^3)/(1/8760))*[.L586]*['file:///media/leohoinaski/Backup/Downloads/Emiss%C3%B5esInd-ArtigoAna.xlsx'#$Plan1.$D$17])/10^6" office:value-type="float" office:value="876" calcext:value-type="float">
            <text:p>876.000</text:p>
          </table:table-cell>
          <table:table-cell table:style-name="ce12" table:formula="of:=[.H586]*1000/(365*24)" office:value-type="float" office:value="100" calcext:value-type="float">
            <text:p>100.000</text:p>
          </table:table-cell>
          <table:table-cell table:style-name="ce9"/>
          <table:table-cell table:style-name="ce12" table:formula="of:=[.J586]*1000/(24*365)" office:value-type="float" office:value="0" calcext:value-type="float">
            <text:p>0.000</text:p>
          </table:table-cell>
          <table:table-cell table:style-name="ce7" office:value-type="float" office:value="40" calcext:value-type="float">
            <text:p>40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0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561:Paranapanema" xlink:type="simple">PARANAPANEMA</text:a></text:p>
          </table:table-cell>
          <table:table-cell table:style-name="ce7" office:value-type="float" office:value="-22.463" calcext:value-type="float">
            <text:p>-22.463</text:p>
          </table:table-cell>
          <table:table-cell table:style-name="ce7" office:value-type="float" office:value="-51.761" calcext:value-type="float">
            <text:p>-51.761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87]*['file:///media/leohoinaski/Backup/Downloads/Emiss%C3%B5esInd-ArtigoAna.xlsx'#$Plan1.$D$14])/10^6" office:value-type="float" office:value="168.192" calcext:value-type="float">
            <text:p>168.192</text:p>
          </table:table-cell>
          <table:table-cell table:style-name="ce12" table:formula="of:=[.F587]*1000/(24*365)" office:value-type="float" office:value="19.2" calcext:value-type="float">
            <text:p>19.200</text:p>
          </table:table-cell>
          <table:table-cell table:style-name="ce12" table:formula="of:=(((10^3)/(1/8760))*[.L587]*['file:///media/leohoinaski/Backup/Downloads/Emiss%C3%B5esInd-ArtigoAna.xlsx'#$Plan1.$D$17])/10^6" office:value-type="float" office:value="1314" calcext:value-type="float">
            <text:p>1,314.000</text:p>
          </table:table-cell>
          <table:table-cell table:style-name="ce12" table:formula="of:=[.H587]*1000/(365*24)" office:value-type="float" office:value="150" calcext:value-type="float">
            <text:p>150.000</text:p>
          </table:table-cell>
          <table:table-cell table:style-name="ce9"/>
          <table:table-cell table:style-name="ce12" table:formula="of:=[.J587]*1000/(24*365)" office:value-type="float" office:value="0" calcext:value-type="float">
            <text:p>0.000</text:p>
          </table:table-cell>
          <table:table-cell table:style-name="ce7" office:value-type="float" office:value="60" calcext:value-type="float">
            <text:p>60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0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580:Figueira%20Ind%FAstria%20e%20Com%E9rcio" xlink:type="simple">FIGUEIRA INDÚSTRIA E COMÉRCIO</text:a></text:p>
          </table:table-cell>
          <table:table-cell table:style-name="ce7" office:value-type="float" office:value="-21.077" calcext:value-type="float">
            <text:p>-21.077</text:p>
          </table:table-cell>
          <table:table-cell table:style-name="ce7" office:value-type="float" office:value="-50.122" calcext:value-type="float">
            <text:p>-50.122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88]*['file:///media/leohoinaski/Backup/Downloads/Emiss%C3%B5esInd-ArtigoAna.xlsx'#$Plan1.$D$14])/10^6" office:value-type="float" office:value="12.33408" calcext:value-type="float">
            <text:p>12.334</text:p>
          </table:table-cell>
          <table:table-cell table:style-name="ce12" table:formula="of:=[.F588]*1000/(24*365)" office:value-type="float" office:value="1.408" calcext:value-type="float">
            <text:p>1.408</text:p>
          </table:table-cell>
          <table:table-cell table:style-name="ce12" table:formula="of:=(((10^3)/(1/8760))*[.L588]*['file:///media/leohoinaski/Backup/Downloads/Emiss%C3%B5esInd-ArtigoAna.xlsx'#$Plan1.$D$17])/10^6" office:value-type="float" office:value="96.36" calcext:value-type="float">
            <text:p>96.360</text:p>
          </table:table-cell>
          <table:table-cell table:style-name="ce12" table:formula="of:=[.H588]*1000/(365*24)" office:value-type="float" office:value="11" calcext:value-type="float">
            <text:p>11.000</text:p>
          </table:table-cell>
          <table:table-cell table:style-name="ce9"/>
          <table:table-cell table:style-name="ce12" table:formula="of:=[.J588]*1000/(24*365)" office:value-type="float" office:value="0" calcext:value-type="float">
            <text:p>0.000</text:p>
          </table:table-cell>
          <table:table-cell table:style-name="ce7" office:value-type="float" office:value="4.4" calcext:value-type="float">
            <text:p>4.4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0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603:Fischer" xlink:type="simple">FISCHER</text:a></text:p>
          </table:table-cell>
          <table:table-cell table:style-name="ce7" office:value-type="float" office:value="-22.527" calcext:value-type="float">
            <text:p>-22.527</text:p>
          </table:table-cell>
          <table:table-cell table:style-name="ce7" office:value-type="float" office:value="-47.393" calcext:value-type="float">
            <text:p>-47.393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89]*['file:///media/leohoinaski/Backup/Downloads/Emiss%C3%B5esInd-ArtigoAna.xlsx'#$Plan1.$D$14])/10^6" office:value-type="float" office:value="14.016" calcext:value-type="float">
            <text:p>14.016</text:p>
          </table:table-cell>
          <table:table-cell table:style-name="ce12" table:formula="of:=[.F589]*1000/(24*365)" office:value-type="float" office:value="1.6" calcext:value-type="float">
            <text:p>1.600</text:p>
          </table:table-cell>
          <table:table-cell table:style-name="ce12" table:formula="of:=(((10^3)/(1/8760))*[.L589]*['file:///media/leohoinaski/Backup/Downloads/Emiss%C3%B5esInd-ArtigoAna.xlsx'#$Plan1.$D$17])/10^6" office:value-type="float" office:value="109.5" calcext:value-type="float">
            <text:p>109.500</text:p>
          </table:table-cell>
          <table:table-cell table:style-name="ce12" table:formula="of:=[.H589]*1000/(365*24)" office:value-type="float" office:value="12.5" calcext:value-type="float">
            <text:p>12.500</text:p>
          </table:table-cell>
          <table:table-cell table:style-name="ce9"/>
          <table:table-cell table:style-name="ce12" table:formula="of:=[.J589]*1000/(24*365)" office:value-type="float" office:value="0" calcext:value-type="float">
            <text:p>0.000</text:p>
          </table:table-cell>
          <table:table-cell table:style-name="ce7" office:value-type="float" office:value="5" calcext:value-type="float">
            <text:p>5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0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627:Costa%20Bioenergia" xlink:type="simple">COSTA BIOENERGIA</text:a></text:p>
          </table:table-cell>
          <table:table-cell table:style-name="ce7" office:value-type="float" office:value="-23.775" calcext:value-type="float">
            <text:p>-23.775</text:p>
          </table:table-cell>
          <table:table-cell table:style-name="ce7" office:value-type="float" office:value="-53.253" calcext:value-type="float">
            <text:p>-53.253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90]*['file:///media/leohoinaski/Backup/Downloads/Emiss%C3%B5esInd-ArtigoAna.xlsx'#$Plan1.$D$14])/10^6" office:value-type="float" office:value="42.048" calcext:value-type="float">
            <text:p>42.048</text:p>
          </table:table-cell>
          <table:table-cell table:style-name="ce12" table:formula="of:=[.F590]*1000/(24*365)" office:value-type="float" office:value="4.8" calcext:value-type="float">
            <text:p>4.800</text:p>
          </table:table-cell>
          <table:table-cell table:style-name="ce12" table:formula="of:=(((10^3)/(1/8760))*[.L590]*['file:///media/leohoinaski/Backup/Downloads/Emiss%C3%B5esInd-ArtigoAna.xlsx'#$Plan1.$D$17])/10^6" office:value-type="float" office:value="328.5" calcext:value-type="float">
            <text:p>328.500</text:p>
          </table:table-cell>
          <table:table-cell table:style-name="ce12" table:formula="of:=[.H590]*1000/(365*24)" office:value-type="float" office:value="37.5" calcext:value-type="float">
            <text:p>37.500</text:p>
          </table:table-cell>
          <table:table-cell table:style-name="ce9"/>
          <table:table-cell table:style-name="ce12" table:formula="of:=[.J590]*1000/(24*365)" office:value-type="float" office:value="0" calcext:value-type="float">
            <text:p>0.000</text:p>
          </table:table-cell>
          <table:table-cell table:style-name="ce7" office:value-type="float" office:value="15" calcext:value-type="float">
            <text:p>15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0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667:Alcoeste%20Destilaria%20Fernand%F3polis" xlink:type="simple">ALCOESTE DESTILARIA FERNANDÓPOLIS</text:a></text:p>
          </table:table-cell>
          <table:table-cell table:style-name="ce7" office:value-type="float" office:value="-20.273" calcext:value-type="float">
            <text:p>-20.273</text:p>
          </table:table-cell>
          <table:table-cell table:style-name="ce7" office:value-type="float" office:value="-50.246" calcext:value-type="float">
            <text:p>-50.246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91]*['file:///media/leohoinaski/Backup/Downloads/Emiss%C3%B5esInd-ArtigoAna.xlsx'#$Plan1.$D$14])/10^6" office:value-type="float" office:value="12.05376" calcext:value-type="float">
            <text:p>12.054</text:p>
          </table:table-cell>
          <table:table-cell table:style-name="ce12" table:formula="of:=[.F591]*1000/(24*365)" office:value-type="float" office:value="1.376" calcext:value-type="float">
            <text:p>1.376</text:p>
          </table:table-cell>
          <table:table-cell table:style-name="ce12" table:formula="of:=(((10^3)/(1/8760))*[.L591]*['file:///media/leohoinaski/Backup/Downloads/Emiss%C3%B5esInd-ArtigoAna.xlsx'#$Plan1.$D$17])/10^6" office:value-type="float" office:value="94.17" calcext:value-type="float">
            <text:p>94.170</text:p>
          </table:table-cell>
          <table:table-cell table:style-name="ce12" table:formula="of:=[.H591]*1000/(365*24)" office:value-type="float" office:value="10.75" calcext:value-type="float">
            <text:p>10.750</text:p>
          </table:table-cell>
          <table:table-cell table:style-name="ce9"/>
          <table:table-cell table:style-name="ce12" table:formula="of:=[.J591]*1000/(24*365)" office:value-type="float" office:value="0" calcext:value-type="float">
            <text:p>0.000</text:p>
          </table:table-cell>
          <table:table-cell table:style-name="ce7" office:value-type="float" office:value="4.3" calcext:value-type="float">
            <text:p>4.3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0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677:Taquari" xlink:type="simple">TAQUARI</text:a></text:p>
          </table:table-cell>
          <table:table-cell table:style-name="ce7" office:value-type="float" office:value="-10.499" calcext:value-type="float">
            <text:p>-10.499</text:p>
          </table:table-cell>
          <table:table-cell table:style-name="ce7" office:value-type="float" office:value="-37.06" calcext:value-type="float">
            <text:p>-37.060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92]*['file:///media/leohoinaski/Backup/Downloads/Emiss%C3%B5esInd-ArtigoAna.xlsx'#$Plan1.$D$14])/10^6" office:value-type="float" office:value="22.4256" calcext:value-type="float">
            <text:p>22.426</text:p>
          </table:table-cell>
          <table:table-cell table:style-name="ce12" table:formula="of:=[.F592]*1000/(24*365)" office:value-type="float" office:value="2.56" calcext:value-type="float">
            <text:p>2.560</text:p>
          </table:table-cell>
          <table:table-cell table:style-name="ce12" table:formula="of:=(((10^3)/(1/8760))*[.L592]*['file:///media/leohoinaski/Backup/Downloads/Emiss%C3%B5esInd-ArtigoAna.xlsx'#$Plan1.$D$17])/10^6" office:value-type="float" office:value="175.2" calcext:value-type="float">
            <text:p>175.200</text:p>
          </table:table-cell>
          <table:table-cell table:style-name="ce12" table:formula="of:=[.H592]*1000/(365*24)" office:value-type="float" office:value="20" calcext:value-type="float">
            <text:p>20.000</text:p>
          </table:table-cell>
          <table:table-cell table:style-name="ce9"/>
          <table:table-cell table:style-name="ce12" table:formula="of:=[.J592]*1000/(24*365)" office:value-type="float" office:value="0" calcext:value-type="float">
            <text:p>0.000</text:p>
          </table:table-cell>
          <table:table-cell table:style-name="ce7" office:value-type="float" office:value="8" calcext:value-type="float">
            <text:p>8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1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683:Paulic%E9ia" xlink:type="simple">PAULICÉIA</text:a></text:p>
          </table:table-cell>
          <table:table-cell table:style-name="ce7" office:value-type="float" office:value="-21.305" calcext:value-type="float">
            <text:p>-21.305</text:p>
          </table:table-cell>
          <table:table-cell table:style-name="ce7" office:value-type="float" office:value="-51.832" calcext:value-type="float">
            <text:p>-51.832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93]*['file:///media/leohoinaski/Backup/Downloads/Emiss%C3%B5esInd-ArtigoAna.xlsx'#$Plan1.$D$14])/10^6" office:value-type="float" office:value="94.74816" calcext:value-type="float">
            <text:p>94.748</text:p>
          </table:table-cell>
          <table:table-cell table:style-name="ce12" table:formula="of:=[.F593]*1000/(24*365)" office:value-type="float" office:value="10.816" calcext:value-type="float">
            <text:p>10.816</text:p>
          </table:table-cell>
          <table:table-cell table:style-name="ce12" table:formula="of:=(((10^3)/(1/8760))*[.L593]*['file:///media/leohoinaski/Backup/Downloads/Emiss%C3%B5esInd-ArtigoAna.xlsx'#$Plan1.$D$17])/10^6" office:value-type="float" office:value="740.22" calcext:value-type="float">
            <text:p>740.220</text:p>
          </table:table-cell>
          <table:table-cell table:style-name="ce12" table:formula="of:=[.H593]*1000/(365*24)" office:value-type="float" office:value="84.5" calcext:value-type="float">
            <text:p>84.500</text:p>
          </table:table-cell>
          <table:table-cell table:style-name="ce9"/>
          <table:table-cell table:style-name="ce12" table:formula="of:=[.J593]*1000/(24*365)" office:value-type="float" office:value="0" calcext:value-type="float">
            <text:p>0.000</text:p>
          </table:table-cell>
          <table:table-cell table:style-name="ce7" office:value-type="float" office:value="33.8" calcext:value-type="float">
            <text:p>33.8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1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761:S%E3o%20Sim%E3o" xlink:type="simple">SÃO SIMÃO</text:a></text:p>
          </table:table-cell>
          <table:table-cell table:style-name="ce7" office:value-type="float" office:value="-18.984" calcext:value-type="float">
            <text:p>-18.984</text:p>
          </table:table-cell>
          <table:table-cell table:style-name="ce7" office:value-type="float" office:value="-50.575" calcext:value-type="float">
            <text:p>-50.575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94]*['file:///media/leohoinaski/Backup/Downloads/Emiss%C3%B5esInd-ArtigoAna.xlsx'#$Plan1.$D$14])/10^6" office:value-type="float" office:value="11.77344" calcext:value-type="float">
            <text:p>11.773</text:p>
          </table:table-cell>
          <table:table-cell table:style-name="ce12" table:formula="of:=[.F594]*1000/(24*365)" office:value-type="float" office:value="1.344" calcext:value-type="float">
            <text:p>1.344</text:p>
          </table:table-cell>
          <table:table-cell table:style-name="ce12" table:formula="of:=(((10^3)/(1/8760))*[.L594]*['file:///media/leohoinaski/Backup/Downloads/Emiss%C3%B5esInd-ArtigoAna.xlsx'#$Plan1.$D$17])/10^6" office:value-type="float" office:value="91.98" calcext:value-type="float">
            <text:p>91.980</text:p>
          </table:table-cell>
          <table:table-cell table:style-name="ce12" table:formula="of:=[.H594]*1000/(365*24)" office:value-type="float" office:value="10.5" calcext:value-type="float">
            <text:p>10.500</text:p>
          </table:table-cell>
          <table:table-cell table:style-name="ce9"/>
          <table:table-cell table:style-name="ce12" table:formula="of:=[.J594]*1000/(24*365)" office:value-type="float" office:value="0" calcext:value-type="float">
            <text:p>0.000</text:p>
          </table:table-cell>
          <table:table-cell table:style-name="ce7" office:value-type="float" office:value="4.2" calcext:value-type="float">
            <text:p>4.2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1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782:Brotas" xlink:type="simple">BROTAS</text:a></text:p>
          </table:table-cell>
          <table:table-cell table:style-name="ce7" office:value-type="float" office:value="-22.267" calcext:value-type="float">
            <text:p>-22.267</text:p>
          </table:table-cell>
          <table:table-cell table:style-name="ce7" office:value-type="float" office:value="-48.154" calcext:value-type="float">
            <text:p>-48.154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95]*['file:///media/leohoinaski/Backup/Downloads/Emiss%C3%B5esInd-ArtigoAna.xlsx'#$Plan1.$D$14])/10^6" office:value-type="float" office:value="196.224" calcext:value-type="float">
            <text:p>196.224</text:p>
          </table:table-cell>
          <table:table-cell table:style-name="ce12" table:formula="of:=[.F595]*1000/(24*365)" office:value-type="float" office:value="22.4" calcext:value-type="float">
            <text:p>22.400</text:p>
          </table:table-cell>
          <table:table-cell table:style-name="ce12" table:formula="of:=(((10^3)/(1/8760))*[.L595]*['file:///media/leohoinaski/Backup/Downloads/Emiss%C3%B5esInd-ArtigoAna.xlsx'#$Plan1.$D$17])/10^6" office:value-type="float" office:value="1533" calcext:value-type="float">
            <text:p>1,533.000</text:p>
          </table:table-cell>
          <table:table-cell table:style-name="ce12" table:formula="of:=[.H595]*1000/(365*24)" office:value-type="float" office:value="175" calcext:value-type="float">
            <text:p>175.000</text:p>
          </table:table-cell>
          <table:table-cell table:style-name="ce9"/>
          <table:table-cell table:style-name="ce12" table:formula="of:=[.J595]*1000/(24*365)" office:value-type="float" office:value="0" calcext:value-type="float">
            <text:p>0.000</text:p>
          </table:table-cell>
          <table:table-cell table:style-name="ce7" office:value-type="float" office:value="70" calcext:value-type="float">
            <text:p>70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1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798:Conquista%20de%20Minas" xlink:type="simple">CONQUISTA DE MINAS</text:a></text:p>
          </table:table-cell>
          <table:table-cell table:style-name="ce7" office:value-type="float" office:value="-19.933" calcext:value-type="float">
            <text:p>-19.933</text:p>
          </table:table-cell>
          <table:table-cell table:style-name="ce7" office:value-type="float" office:value="-47.539" calcext:value-type="float">
            <text:p>-47.539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96]*['file:///media/leohoinaski/Backup/Downloads/Emiss%C3%B5esInd-ArtigoAna.xlsx'#$Plan1.$D$14])/10^6" office:value-type="float" office:value="10.09152" calcext:value-type="float">
            <text:p>10.092</text:p>
          </table:table-cell>
          <table:table-cell table:style-name="ce12" table:formula="of:=[.F596]*1000/(24*365)" office:value-type="float" office:value="1.152" calcext:value-type="float">
            <text:p>1.152</text:p>
          </table:table-cell>
          <table:table-cell table:style-name="ce12" table:formula="of:=(((10^3)/(1/8760))*[.L596]*['file:///media/leohoinaski/Backup/Downloads/Emiss%C3%B5esInd-ArtigoAna.xlsx'#$Plan1.$D$17])/10^6" office:value-type="float" office:value="78.84" calcext:value-type="float">
            <text:p>78.840</text:p>
          </table:table-cell>
          <table:table-cell table:style-name="ce12" table:formula="of:=[.H596]*1000/(365*24)" office:value-type="float" office:value="9" calcext:value-type="float">
            <text:p>9.000</text:p>
          </table:table-cell>
          <table:table-cell table:style-name="ce9"/>
          <table:table-cell table:style-name="ce12" table:formula="of:=[.J596]*1000/(24*365)" office:value-type="float" office:value="0" calcext:value-type="float">
            <text:p>0.000</text:p>
          </table:table-cell>
          <table:table-cell table:style-name="ce7" office:value-type="float" office:value="3.6" calcext:value-type="float">
            <text:p>3.6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1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850:Enervale" xlink:type="simple">ENERVALE</text:a></text:p>
          </table:table-cell>
          <table:table-cell table:style-name="ce8" office:value-type="float" office:value="-17.73" calcext:value-type="float">
            <text:p>-17.730</text:p>
          </table:table-cell>
          <table:table-cell table:style-name="ce8" office:value-type="float" office:value="-46.153" calcext:value-type="float">
            <text:p>-46.153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97]*['file:///media/leohoinaski/Backup/Downloads/Emiss%C3%B5esInd-ArtigoAna.xlsx'#$Plan1.$D$14])/10^6" office:value-type="float" office:value="84.096" calcext:value-type="float">
            <text:p>84.096</text:p>
          </table:table-cell>
          <table:table-cell table:style-name="ce12" table:formula="of:=[.F597]*1000/(24*365)" office:value-type="float" office:value="9.6" calcext:value-type="float">
            <text:p>9.600</text:p>
          </table:table-cell>
          <table:table-cell table:style-name="ce12" table:formula="of:=(((10^3)/(1/8760))*[.L597]*['file:///media/leohoinaski/Backup/Downloads/Emiss%C3%B5esInd-ArtigoAna.xlsx'#$Plan1.$D$17])/10^6" office:value-type="float" office:value="657" calcext:value-type="float">
            <text:p>657.000</text:p>
          </table:table-cell>
          <table:table-cell table:style-name="ce12" table:formula="of:=[.H597]*1000/(365*24)" office:value-type="float" office:value="75" calcext:value-type="float">
            <text:p>75.000</text:p>
          </table:table-cell>
          <table:table-cell table:style-name="ce9"/>
          <table:table-cell table:style-name="ce12" table:formula="of:=[.J597]*1000/(24*365)" office:value-type="float" office:value="0" calcext:value-type="float">
            <text:p>0.000</text:p>
          </table:table-cell>
          <table:table-cell table:style-name="ce8" office:value-type="float" office:value="30" calcext:value-type="float">
            <text:p>30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1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851:Vir%E1lcool%202" xlink:type="simple">VIRÁLCOOL 2</text:a></text:p>
          </table:table-cell>
          <table:table-cell table:style-name="ce7" office:value-type="float" office:value="-20.996" calcext:value-type="float">
            <text:p>-20.996</text:p>
          </table:table-cell>
          <table:table-cell table:style-name="ce7" office:value-type="float" office:value="-48.219" calcext:value-type="float">
            <text:p>-48.219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98]*['file:///media/leohoinaski/Backup/Downloads/Emiss%C3%B5esInd-ArtigoAna.xlsx'#$Plan1.$D$14])/10^6" office:value-type="float" office:value="84.096" calcext:value-type="float">
            <text:p>84.096</text:p>
          </table:table-cell>
          <table:table-cell table:style-name="ce12" table:formula="of:=[.F598]*1000/(24*365)" office:value-type="float" office:value="9.6" calcext:value-type="float">
            <text:p>9.600</text:p>
          </table:table-cell>
          <table:table-cell table:style-name="ce12" table:formula="of:=(((10^3)/(1/8760))*[.L598]*['file:///media/leohoinaski/Backup/Downloads/Emiss%C3%B5esInd-ArtigoAna.xlsx'#$Plan1.$D$17])/10^6" office:value-type="float" office:value="657" calcext:value-type="float">
            <text:p>657.000</text:p>
          </table:table-cell>
          <table:table-cell table:style-name="ce12" table:formula="of:=[.H598]*1000/(365*24)" office:value-type="float" office:value="75" calcext:value-type="float">
            <text:p>75.000</text:p>
          </table:table-cell>
          <table:table-cell table:style-name="ce9"/>
          <table:table-cell table:style-name="ce12" table:formula="of:=[.J598]*1000/(24*365)" office:value-type="float" office:value="0" calcext:value-type="float">
            <text:p>0.000</text:p>
          </table:table-cell>
          <table:table-cell table:style-name="ce7" office:value-type="float" office:value="30" calcext:value-type="float">
            <text:p>30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1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969:Energ%E9tica%20Itajubara" xlink:type="simple">ENERGÉTICA ITAJUBARA</text:a></text:p>
          </table:table-cell>
          <table:table-cell table:style-name="ce7" office:value-type="float" office:value="-4.237" calcext:value-type="float">
            <text:p>-4.237</text:p>
          </table:table-cell>
          <table:table-cell table:style-name="ce7" office:value-type="float" office:value="-43.014" calcext:value-type="float">
            <text:p>-43.014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599]*['file:///media/leohoinaski/Backup/Downloads/Emiss%C3%B5esInd-ArtigoAna.xlsx'#$Plan1.$D$14])/10^6" office:value-type="float" office:value="8.97024" calcext:value-type="float">
            <text:p>8.970</text:p>
          </table:table-cell>
          <table:table-cell table:style-name="ce12" table:formula="of:=[.F599]*1000/(24*365)" office:value-type="float" office:value="1.024" calcext:value-type="float">
            <text:p>1.024</text:p>
          </table:table-cell>
          <table:table-cell table:style-name="ce12" table:formula="of:=(((10^3)/(1/8760))*[.L599]*['file:///media/leohoinaski/Backup/Downloads/Emiss%C3%B5esInd-ArtigoAna.xlsx'#$Plan1.$D$17])/10^6" office:value-type="float" office:value="70.08" calcext:value-type="float">
            <text:p>70.080</text:p>
          </table:table-cell>
          <table:table-cell table:style-name="ce12" table:formula="of:=[.H599]*1000/(365*24)" office:value-type="float" office:value="8" calcext:value-type="float">
            <text:p>8.000</text:p>
          </table:table-cell>
          <table:table-cell table:style-name="ce9"/>
          <table:table-cell table:style-name="ce12" table:formula="of:=[.J599]*1000/(24*365)" office:value-type="float" office:value="0" calcext:value-type="float">
            <text:p>0.000</text:p>
          </table:table-cell>
          <table:table-cell table:style-name="ce7" office:value-type="float" office:value="3.2" calcext:value-type="float">
            <text:p>3.2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1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975:Bio%20Alvorada" xlink:type="simple">BIO ALVORADA</text:a></text:p>
          </table:table-cell>
          <table:table-cell table:style-name="ce7" office:value-type="float" office:value="-18.426" calcext:value-type="float">
            <text:p>-18.426</text:p>
          </table:table-cell>
          <table:table-cell table:style-name="ce7" office:value-type="float" office:value="-49.193" calcext:value-type="float">
            <text:p>-49.193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600]*['file:///media/leohoinaski/Backup/Downloads/Emiss%C3%B5esInd-ArtigoAna.xlsx'#$Plan1.$D$14])/10^6" office:value-type="float" office:value="140.16" calcext:value-type="float">
            <text:p>140.160</text:p>
          </table:table-cell>
          <table:table-cell table:style-name="ce12" table:formula="of:=[.F600]*1000/(24*365)" office:value-type="float" office:value="16" calcext:value-type="float">
            <text:p>16.000</text:p>
          </table:table-cell>
          <table:table-cell table:style-name="ce12" table:formula="of:=(((10^3)/(1/8760))*[.L600]*['file:///media/leohoinaski/Backup/Downloads/Emiss%C3%B5esInd-ArtigoAna.xlsx'#$Plan1.$D$17])/10^6" office:value-type="float" office:value="1095" calcext:value-type="float">
            <text:p>1,095.000</text:p>
          </table:table-cell>
          <table:table-cell table:style-name="ce12" table:formula="of:=[.H600]*1000/(365*24)" office:value-type="float" office:value="125" calcext:value-type="float">
            <text:p>125.000</text:p>
          </table:table-cell>
          <table:table-cell table:style-name="ce9"/>
          <table:table-cell table:style-name="ce12" table:formula="of:=[.J600]*1000/(24*365)" office:value-type="float" office:value="0" calcext:value-type="float">
            <text:p>0.000</text:p>
          </table:table-cell>
          <table:table-cell table:style-name="ce7" office:value-type="float" office:value="50" calcext:value-type="float">
            <text:p>50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1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994:S%E3o%20Martinho%20Energia" xlink:type="simple">SÃO MARTINHO ENERGIA</text:a></text:p>
          </table:table-cell>
          <table:table-cell table:style-name="ce7" office:value-type="float" office:value="-21.34" calcext:value-type="float">
            <text:p>-21.340</text:p>
          </table:table-cell>
          <table:table-cell table:style-name="ce7" office:value-type="float" office:value="-48.116" calcext:value-type="float">
            <text:p>-48.116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601]*['file:///media/leohoinaski/Backup/Downloads/Emiss%C3%B5esInd-ArtigoAna.xlsx'#$Plan1.$D$14])/10^6" office:value-type="float" office:value="110.7264" calcext:value-type="float">
            <text:p>110.726</text:p>
          </table:table-cell>
          <table:table-cell table:style-name="ce12" table:formula="of:=[.F601]*1000/(24*365)" office:value-type="float" office:value="12.64" calcext:value-type="float">
            <text:p>12.640</text:p>
          </table:table-cell>
          <table:table-cell table:style-name="ce12" table:formula="of:=(((10^3)/(1/8760))*[.L601]*['file:///media/leohoinaski/Backup/Downloads/Emiss%C3%B5esInd-ArtigoAna.xlsx'#$Plan1.$D$17])/10^6" office:value-type="float" office:value="865.05" calcext:value-type="float">
            <text:p>865.050</text:p>
          </table:table-cell>
          <table:table-cell table:style-name="ce12" table:formula="of:=[.H601]*1000/(365*24)" office:value-type="float" office:value="98.75" calcext:value-type="float">
            <text:p>98.750</text:p>
          </table:table-cell>
          <table:table-cell table:style-name="ce9"/>
          <table:table-cell table:style-name="ce12" table:formula="of:=[.J601]*1000/(24*365)" office:value-type="float" office:value="0" calcext:value-type="float">
            <text:p>0.000</text:p>
          </table:table-cell>
          <table:table-cell table:style-name="ce7" office:value-type="float" office:value="39.5" calcext:value-type="float">
            <text:p>39.5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1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1034:UFL" xlink:type="simple">UFL</text:a></text:p>
          </table:table-cell>
          <table:table-cell table:style-name="ce7" office:value-type="float" office:value="-22.859" calcext:value-type="float">
            <text:p>-22.859</text:p>
          </table:table-cell>
          <table:table-cell table:style-name="ce7" office:value-type="float" office:value="-51.387" calcext:value-type="float">
            <text:p>-51.387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602]*['file:///media/leohoinaski/Backup/Downloads/Emiss%C3%B5esInd-ArtigoAna.xlsx'#$Plan1.$D$14])/10^6" office:value-type="float" office:value="117.7344" calcext:value-type="float">
            <text:p>117.734</text:p>
          </table:table-cell>
          <table:table-cell table:style-name="ce12" table:formula="of:=[.F602]*1000/(24*365)" office:value-type="float" office:value="13.44" calcext:value-type="float">
            <text:p>13.440</text:p>
          </table:table-cell>
          <table:table-cell table:style-name="ce12" table:formula="of:=(((10^3)/(1/8760))*[.L602]*['file:///media/leohoinaski/Backup/Downloads/Emiss%C3%B5esInd-ArtigoAna.xlsx'#$Plan1.$D$17])/10^6" office:value-type="float" office:value="919.8" calcext:value-type="float">
            <text:p>919.800</text:p>
          </table:table-cell>
          <table:table-cell table:style-name="ce12" table:formula="of:=[.H602]*1000/(365*24)" office:value-type="float" office:value="105" calcext:value-type="float">
            <text:p>105.000</text:p>
          </table:table-cell>
          <table:table-cell table:style-name="ce9"/>
          <table:table-cell table:style-name="ce12" table:formula="of:=[.J602]*1000/(24*365)" office:value-type="float" office:value="0" calcext:value-type="float">
            <text:p>0.000</text:p>
          </table:table-cell>
          <table:table-cell table:style-name="ce7" office:value-type="float" office:value="42" calcext:value-type="float">
            <text:p>42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2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1036:Uni%E3o" xlink:type="simple">UNIÃO</text:a></text:p>
          </table:table-cell>
          <table:table-cell table:style-name="ce7" office:value-type="float" office:value="-8.333" calcext:value-type="float">
            <text:p>-8.333</text:p>
          </table:table-cell>
          <table:table-cell table:style-name="ce7" office:value-type="float" office:value="-35.354" calcext:value-type="float">
            <text:p>-35.354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603]*['file:///media/leohoinaski/Backup/Downloads/Emiss%C3%B5esInd-ArtigoAna.xlsx'#$Plan1.$D$14])/10^6" office:value-type="float" office:value="28.032" calcext:value-type="float">
            <text:p>28.032</text:p>
          </table:table-cell>
          <table:table-cell table:style-name="ce12" table:formula="of:=[.F603]*1000/(24*365)" office:value-type="float" office:value="3.2" calcext:value-type="float">
            <text:p>3.200</text:p>
          </table:table-cell>
          <table:table-cell table:style-name="ce12" table:formula="of:=(((10^3)/(1/8760))*[.L603]*['file:///media/leohoinaski/Backup/Downloads/Emiss%C3%B5esInd-ArtigoAna.xlsx'#$Plan1.$D$17])/10^6" office:value-type="float" office:value="219" calcext:value-type="float">
            <text:p>219.000</text:p>
          </table:table-cell>
          <table:table-cell table:style-name="ce12" table:formula="of:=[.H603]*1000/(365*24)" office:value-type="float" office:value="25" calcext:value-type="float">
            <text:p>25.000</text:p>
          </table:table-cell>
          <table:table-cell table:style-name="ce9"/>
          <table:table-cell table:style-name="ce12" table:formula="of:=[.J603]*1000/(24*365)" office:value-type="float" office:value="0" calcext:value-type="float">
            <text:p>0.000</text:p>
          </table:table-cell>
          <table:table-cell table:style-name="ce7" office:value-type="float" office:value="10" calcext:value-type="float">
            <text:p>10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2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1065:Usalpa" xlink:type="simple">USALPA</text:a></text:p>
          </table:table-cell>
          <table:table-cell table:style-name="ce7" office:value-type="float" office:value="-21.501" calcext:value-type="float">
            <text:p>-21.501</text:p>
          </table:table-cell>
          <table:table-cell table:style-name="ce7" office:value-type="float" office:value="-51.421" calcext:value-type="float">
            <text:p>-51.421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604]*['file:///media/leohoinaski/Backup/Downloads/Emiss%C3%B5esInd-ArtigoAna.xlsx'#$Plan1.$D$14])/10^6" office:value-type="float" office:value="8.4096" calcext:value-type="float">
            <text:p>8.410</text:p>
          </table:table-cell>
          <table:table-cell table:style-name="ce12" table:formula="of:=[.F604]*1000/(24*365)" office:value-type="float" office:value="0.96" calcext:value-type="float">
            <text:p>0.960</text:p>
          </table:table-cell>
          <table:table-cell table:style-name="ce12" table:formula="of:=(((10^3)/(1/8760))*[.L604]*['file:///media/leohoinaski/Backup/Downloads/Emiss%C3%B5esInd-ArtigoAna.xlsx'#$Plan1.$D$17])/10^6" office:value-type="float" office:value="65.7" calcext:value-type="float">
            <text:p>65.700</text:p>
          </table:table-cell>
          <table:table-cell table:style-name="ce12" table:formula="of:=[.H604]*1000/(365*24)" office:value-type="float" office:value="7.5" calcext:value-type="float">
            <text:p>7.500</text:p>
          </table:table-cell>
          <table:table-cell table:style-name="ce9"/>
          <table:table-cell table:style-name="ce12" table:formula="of:=[.J604]*1000/(24*365)" office:value-type="float" office:value="0" calcext:value-type="float">
            <text:p>0.000</text:p>
          </table:table-cell>
          <table:table-cell table:style-name="ce7" office:value-type="float" office:value="3" calcext:value-type="float">
            <text:p>3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2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1133:PAM%20Destilaria" xlink:type="simple">PAM DESTILARIA</text:a></text:p>
          </table:table-cell>
          <table:table-cell table:style-name="ce7" office:value-type="float" office:value="-17.219" calcext:value-type="float">
            <text:p>-17.219</text:p>
          </table:table-cell>
          <table:table-cell table:style-name="ce7" office:value-type="float" office:value="-46.84" calcext:value-type="float">
            <text:p>-46.840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605]*['file:///media/leohoinaski/Backup/Downloads/Emiss%C3%B5esInd-ArtigoAna.xlsx'#$Plan1.$D$14])/10^6" office:value-type="float" office:value="3.36384" calcext:value-type="float">
            <text:p>3.364</text:p>
          </table:table-cell>
          <table:table-cell table:style-name="ce12" table:formula="of:=[.F605]*1000/(24*365)" office:value-type="float" office:value="0.384" calcext:value-type="float">
            <text:p>0.384</text:p>
          </table:table-cell>
          <table:table-cell table:style-name="ce12" table:formula="of:=(((10^3)/(1/8760))*[.L605]*['file:///media/leohoinaski/Backup/Downloads/Emiss%C3%B5esInd-ArtigoAna.xlsx'#$Plan1.$D$17])/10^6" office:value-type="float" office:value="26.28" calcext:value-type="float">
            <text:p>26.280</text:p>
          </table:table-cell>
          <table:table-cell table:style-name="ce12" table:formula="of:=[.H605]*1000/(365*24)" office:value-type="float" office:value="3" calcext:value-type="float">
            <text:p>3.000</text:p>
          </table:table-cell>
          <table:table-cell table:style-name="ce9"/>
          <table:table-cell table:style-name="ce12" table:formula="of:=[.J605]*1000/(24*365)" office:value-type="float" office:value="0" calcext:value-type="float">
            <text:p>0.000</text:p>
          </table:table-cell>
          <table:table-cell table:style-name="ce7" office:value-type="float" office:value="1.2" calcext:value-type="float">
            <text:p>1.2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2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1179:Santa%20Maria%20A%E7ucareira" xlink:type="simple">SANTA MARIA AÇUCAREIRA</text:a></text:p>
          </table:table-cell>
          <table:table-cell table:style-name="ce7" office:value-type="float" office:value="-9.046" calcext:value-type="float">
            <text:p>-9.046</text:p>
          </table:table-cell>
          <table:table-cell table:style-name="ce7" office:value-type="float" office:value="-35.402" calcext:value-type="float">
            <text:p>-35.402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606]*['file:///media/leohoinaski/Backup/Downloads/Emiss%C3%B5esInd-ArtigoAna.xlsx'#$Plan1.$D$14])/10^6" office:value-type="float" office:value="12.89472" calcext:value-type="float">
            <text:p>12.895</text:p>
          </table:table-cell>
          <table:table-cell table:style-name="ce12" table:formula="of:=[.F606]*1000/(24*365)" office:value-type="float" office:value="1.472" calcext:value-type="float">
            <text:p>1.472</text:p>
          </table:table-cell>
          <table:table-cell table:style-name="ce12" table:formula="of:=(((10^3)/(1/8760))*[.L606]*['file:///media/leohoinaski/Backup/Downloads/Emiss%C3%B5esInd-ArtigoAna.xlsx'#$Plan1.$D$17])/10^6" office:value-type="float" office:value="100.74" calcext:value-type="float">
            <text:p>100.740</text:p>
          </table:table-cell>
          <table:table-cell table:style-name="ce12" table:formula="of:=[.H606]*1000/(365*24)" office:value-type="float" office:value="11.5" calcext:value-type="float">
            <text:p>11.500</text:p>
          </table:table-cell>
          <table:table-cell table:style-name="ce9"/>
          <table:table-cell table:style-name="ce12" table:formula="of:=[.J606]*1000/(24*365)" office:value-type="float" office:value="0" calcext:value-type="float">
            <text:p>0.000</text:p>
          </table:table-cell>
          <table:table-cell table:style-name="ce7" office:value-type="float" office:value="4.6" calcext:value-type="float">
            <text:p>4.6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2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1189:Furlan%20Avar%E9" xlink:type="simple">FURLAN AVARÉ</text:a></text:p>
          </table:table-cell>
          <table:table-cell table:style-name="ce7" office:value-type="float" office:value="-23.112" calcext:value-type="float">
            <text:p>-23.112</text:p>
          </table:table-cell>
          <table:table-cell table:style-name="ce7" office:value-type="float" office:value="-48.906" calcext:value-type="float">
            <text:p>-48.906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607]*['file:///media/leohoinaski/Backup/Downloads/Emiss%C3%B5esInd-ArtigoAna.xlsx'#$Plan1.$D$14])/10^6" office:value-type="float" office:value="84.096" calcext:value-type="float">
            <text:p>84.096</text:p>
          </table:table-cell>
          <table:table-cell table:style-name="ce12" table:formula="of:=[.F607]*1000/(24*365)" office:value-type="float" office:value="9.6" calcext:value-type="float">
            <text:p>9.600</text:p>
          </table:table-cell>
          <table:table-cell table:style-name="ce12" table:formula="of:=(((10^3)/(1/8760))*[.L607]*['file:///media/leohoinaski/Backup/Downloads/Emiss%C3%B5esInd-ArtigoAna.xlsx'#$Plan1.$D$17])/10^6" office:value-type="float" office:value="657" calcext:value-type="float">
            <text:p>657.000</text:p>
          </table:table-cell>
          <table:table-cell table:style-name="ce12" table:formula="of:=[.H607]*1000/(365*24)" office:value-type="float" office:value="75" calcext:value-type="float">
            <text:p>75.000</text:p>
          </table:table-cell>
          <table:table-cell table:style-name="ce9"/>
          <table:table-cell table:style-name="ce12" table:formula="of:=[.J607]*1000/(24*365)" office:value-type="float" office:value="0" calcext:value-type="float">
            <text:p>0.000</text:p>
          </table:table-cell>
          <table:table-cell table:style-name="ce7" office:value-type="float" office:value="30" calcext:value-type="float">
            <text:p>30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2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1413:Bambu%ED" xlink:type="simple">BAMBUÍ</text:a></text:p>
          </table:table-cell>
          <table:table-cell table:style-name="ce7" office:value-type="float" office:value="-20.016" calcext:value-type="float">
            <text:p>-20.016</text:p>
          </table:table-cell>
          <table:table-cell table:style-name="ce7" office:value-type="float" office:value="-45.981" calcext:value-type="float">
            <text:p>-45.981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608]*['file:///media/leohoinaski/Backup/Downloads/Emiss%C3%B5esInd-ArtigoAna.xlsx'#$Plan1.$D$14])/10^6" office:value-type="float" office:value="84.096" calcext:value-type="float">
            <text:p>84.096</text:p>
          </table:table-cell>
          <table:table-cell table:style-name="ce12" table:formula="of:=[.F608]*1000/(24*365)" office:value-type="float" office:value="9.6" calcext:value-type="float">
            <text:p>9.600</text:p>
          </table:table-cell>
          <table:table-cell table:style-name="ce12" table:formula="of:=(((10^3)/(1/8760))*[.L608]*['file:///media/leohoinaski/Backup/Downloads/Emiss%C3%B5esInd-ArtigoAna.xlsx'#$Plan1.$D$17])/10^6" office:value-type="float" office:value="657" calcext:value-type="float">
            <text:p>657.000</text:p>
          </table:table-cell>
          <table:table-cell table:style-name="ce12" table:formula="of:=[.H608]*1000/(365*24)" office:value-type="float" office:value="75" calcext:value-type="float">
            <text:p>75.000</text:p>
          </table:table-cell>
          <table:table-cell table:style-name="ce9"/>
          <table:table-cell table:style-name="ce12" table:formula="of:=[.J608]*1000/(24*365)" office:value-type="float" office:value="0" calcext:value-type="float">
            <text:p>0.000</text:p>
          </table:table-cell>
          <table:table-cell table:style-name="ce7" office:value-type="float" office:value="30" calcext:value-type="float">
            <text:p>30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2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1479:Cepasa" xlink:type="simple">CEPASA</text:a></text:p>
          </table:table-cell>
          <table:table-cell table:style-name="ce8" office:value-type="float" office:value="-8.127" calcext:value-type="float">
            <text:p>-8.127</text:p>
          </table:table-cell>
          <table:table-cell table:style-name="ce8" office:value-type="float" office:value="-34.997" calcext:value-type="float">
            <text:p>-34.997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2" table:formula="of:=(((10^3)/(1/8760))*[.L609]*['file:///media/leohoinaski/Backup/Downloads/Emiss%C3%B5esInd-ArtigoAna.xlsx'#$Plan1.$D$14])/10^6" office:value-type="float" office:value="14.016" calcext:value-type="float">
            <text:p>14.016</text:p>
          </table:table-cell>
          <table:table-cell table:style-name="ce12" table:formula="of:=[.F609]*1000/(24*365)" office:value-type="float" office:value="1.6" calcext:value-type="float">
            <text:p>1.600</text:p>
          </table:table-cell>
          <table:table-cell table:style-name="ce12" table:formula="of:=(((10^3)/(1/8760))*[.L609]*['file:///media/leohoinaski/Backup/Downloads/Emiss%C3%B5esInd-ArtigoAna.xlsx'#$Plan1.$D$17])/10^6" office:value-type="float" office:value="109.5" calcext:value-type="float">
            <text:p>109.500</text:p>
          </table:table-cell>
          <table:table-cell table:style-name="ce12" table:formula="of:=[.H609]*1000/(365*24)" office:value-type="float" office:value="12.5" calcext:value-type="float">
            <text:p>12.500</text:p>
          </table:table-cell>
          <table:table-cell table:style-name="ce9"/>
          <table:table-cell table:style-name="ce12" table:formula="of:=[.J609]*1000/(24*365)" office:value-type="float" office:value="0" calcext:value-type="float">
            <text:p>0.000</text:p>
          </table:table-cell>
          <table:table-cell table:style-name="ce8" office:value-type="float" office:value="5" calcext:value-type="float">
            <text:p>5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2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92:Anam%E3" xlink:type="simple">ANAMÃ</text:a></text:p>
          </table:table-cell>
          <table:table-cell table:style-name="ce7" office:value-type="float" office:value="-3.616" calcext:value-type="float">
            <text:p>-3.616</text:p>
          </table:table-cell>
          <table:table-cell table:style-name="ce7" office:value-type="float" office:value="-61.448" calcext:value-type="float">
            <text:p>-61.448</text:p>
          </table:table-cell>
          <table:table-cell table:style-name="ce9" table:formula="of:=(((10^3)/(1/8760))*[.L610]*['file:///media/leohoinaski/Backup/Downloads/Emiss%C3%B5esInd-ArtigoAna.xlsx'#$Plan1.$P$6])/10^6" office:value-type="float" office:value="1.059084" calcext:value-type="float">
            <text:p>1.059</text:p>
          </table:table-cell>
          <table:table-cell table:style-name="ce12" table:formula="of:=[.D610]*1000/(365*24)" office:value-type="float" office:value="0.1209" calcext:value-type="float">
            <text:p>0.121</text:p>
          </table:table-cell>
          <table:table-cell table:style-name="ce12" table:formula="of:=(((10^3)/(1/8760))*[.L610]*['file:///media/leohoinaski/Backup/Downloads/Emiss%C3%B5esInd-ArtigoAna.xlsx'#$Plan1.$P$4])/10^6" office:value-type="float" office:value="2.727426" calcext:value-type="float">
            <text:p>2.727</text:p>
          </table:table-cell>
          <table:table-cell table:style-name="ce12" table:formula="of:=[.F610]*1000/(24*365)" office:value-type="float" office:value="0.31135" calcext:value-type="float">
            <text:p>0.311</text:p>
          </table:table-cell>
          <table:table-cell table:style-name="ce9" table:formula="of:=(((10^3)/(1/8760))*[.L610]*['file:///media/leohoinaski/Backup/Downloads/Emiss%C3%B5esInd-ArtigoAna.xlsx'#$Plan1.$N$7])/10^6" office:value-type="float" office:value="0.136656" calcext:value-type="float">
            <text:p>0.137</text:p>
          </table:table-cell>
          <table:table-cell table:style-name="ce12" table:formula="of:=[.H610]*1000/(365*24)" office:value-type="float" office:value="0.0156" calcext:value-type="float">
            <text:p>0.016</text:p>
          </table:table-cell>
          <table:table-cell table:style-name="ce9" table:formula="of:=(((10^3)/(1/8760))*[.L610]*['file:///media/leohoinaski/Backup/Downloads/Emiss%C3%B5esInd-ArtigoAna.xlsx'#$Plan1.$N$5])/10^6" office:value-type="float" office:value="0.0102492" calcext:value-type="float">
            <text:p>0.010</text:p>
          </table:table-cell>
          <table:table-cell table:style-name="ce12" table:formula="of:=[.J610]*1000/(24*365)" office:value-type="float" office:value="0.00117" calcext:value-type="float">
            <text:p>0.001</text:p>
          </table:table-cell>
          <table:table-cell table:style-name="ce7" office:value-type="float" office:value="1.3" calcext:value-type="float">
            <text:p>1.3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2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105:Anori" xlink:type="simple">ANORI</text:a></text:p>
          </table:table-cell>
          <table:table-cell table:style-name="ce7" office:value-type="float" office:value="-3.741" calcext:value-type="float">
            <text:p>-3.741</text:p>
          </table:table-cell>
          <table:table-cell table:style-name="ce7" office:value-type="float" office:value="-61.659" calcext:value-type="float">
            <text:p>-61.659</text:p>
          </table:table-cell>
          <table:table-cell table:style-name="ce9" table:formula="of:=(((10^3)/(1/8760))*[.L611]*['file:///media/leohoinaski/Backup/Downloads/Emiss%C3%B5esInd-ArtigoAna.xlsx'#$Plan1.$P$6])/10^6" office:value-type="float" office:value="2.199636" calcext:value-type="float">
            <text:p>2.200</text:p>
          </table:table-cell>
          <table:table-cell table:style-name="ce12" table:formula="of:=[.D611]*1000/(365*24)" office:value-type="float" office:value="0.2511" calcext:value-type="float">
            <text:p>0.251</text:p>
          </table:table-cell>
          <table:table-cell table:style-name="ce12" table:formula="of:=(((10^3)/(1/8760))*[.L611]*['file:///media/leohoinaski/Backup/Downloads/Emiss%C3%B5esInd-ArtigoAna.xlsx'#$Plan1.$P$4])/10^6" office:value-type="float" office:value="5.664654" calcext:value-type="float">
            <text:p>5.665</text:p>
          </table:table-cell>
          <table:table-cell table:style-name="ce12" table:formula="of:=[.F611]*1000/(24*365)" office:value-type="float" office:value="0.64665" calcext:value-type="float">
            <text:p>0.647</text:p>
          </table:table-cell>
          <table:table-cell table:style-name="ce9" table:formula="of:=(((10^3)/(1/8760))*[.L611]*['file:///media/leohoinaski/Backup/Downloads/Emiss%C3%B5esInd-ArtigoAna.xlsx'#$Plan1.$N$7])/10^6" office:value-type="float" office:value="0.283824" calcext:value-type="float">
            <text:p>0.284</text:p>
          </table:table-cell>
          <table:table-cell table:style-name="ce12" table:formula="of:=[.H611]*1000/(365*24)" office:value-type="float" office:value="0.0324" calcext:value-type="float">
            <text:p>0.032</text:p>
          </table:table-cell>
          <table:table-cell table:style-name="ce9" table:formula="of:=(((10^3)/(1/8760))*[.L611]*['file:///media/leohoinaski/Backup/Downloads/Emiss%C3%B5esInd-ArtigoAna.xlsx'#$Plan1.$N$5])/10^6" office:value-type="float" office:value="0.0212868" calcext:value-type="float">
            <text:p>0.021</text:p>
          </table:table-cell>
          <table:table-cell table:style-name="ce12" table:formula="of:=[.J611]*1000/(24*365)" office:value-type="float" office:value="0.00243" calcext:value-type="float">
            <text:p>0.002</text:p>
          </table:table-cell>
          <table:table-cell table:style-name="ce7" office:value-type="float" office:value="2.7" calcext:value-type="float">
            <text:p>2.7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2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162:Asfor" xlink:type="simple">ASFOR</text:a></text:p>
          </table:table-cell>
          <table:table-cell table:style-name="ce7" office:value-type="float" office:value="-3.756" calcext:value-type="float">
            <text:p>-3.756</text:p>
          </table:table-cell>
          <table:table-cell table:style-name="ce7" office:value-type="float" office:value="-38.522" calcext:value-type="float">
            <text:p>-38.522</text:p>
          </table:table-cell>
          <table:table-cell table:style-name="ce9" table:formula="of:=(((10^3)/(1/8760))*[.L612]*['file:///media/leohoinaski/Backup/Downloads/Emiss%C3%B5esInd-ArtigoAna.xlsx'#$Plan1.$P$6])/10^6" office:value-type="float" office:value="2.769912" calcext:value-type="float">
            <text:p>2.770</text:p>
          </table:table-cell>
          <table:table-cell table:style-name="ce12" table:formula="of:=[.D612]*1000/(365*24)" office:value-type="float" office:value="0.3162" calcext:value-type="float">
            <text:p>0.316</text:p>
          </table:table-cell>
          <table:table-cell table:style-name="ce12" table:formula="of:=(((10^3)/(1/8760))*[.L612]*['file:///media/leohoinaski/Backup/Downloads/Emiss%C3%B5esInd-ArtigoAna.xlsx'#$Plan1.$P$4])/10^6" office:value-type="float" office:value="7.133268" calcext:value-type="float">
            <text:p>7.133</text:p>
          </table:table-cell>
          <table:table-cell table:style-name="ce12" table:formula="of:=[.F612]*1000/(24*365)" office:value-type="float" office:value="0.8143" calcext:value-type="float">
            <text:p>0.814</text:p>
          </table:table-cell>
          <table:table-cell table:style-name="ce9" table:formula="of:=(((10^3)/(1/8760))*[.L612]*['file:///media/leohoinaski/Backup/Downloads/Emiss%C3%B5esInd-ArtigoAna.xlsx'#$Plan1.$N$7])/10^6" office:value-type="float" office:value="0.357408" calcext:value-type="float">
            <text:p>0.357</text:p>
          </table:table-cell>
          <table:table-cell table:style-name="ce12" table:formula="of:=[.H612]*1000/(365*24)" office:value-type="float" office:value="0.0408" calcext:value-type="float">
            <text:p>0.041</text:p>
          </table:table-cell>
          <table:table-cell table:style-name="ce9" table:formula="of:=(((10^3)/(1/8760))*[.L612]*['file:///media/leohoinaski/Backup/Downloads/Emiss%C3%B5esInd-ArtigoAna.xlsx'#$Plan1.$N$5])/10^6" office:value-type="float" office:value="0.0268056" calcext:value-type="float">
            <text:p>0.027</text:p>
          </table:table-cell>
          <table:table-cell table:style-name="ce12" table:formula="of:=[.J612]*1000/(24*365)" office:value-type="float" office:value="0.00306" calcext:value-type="float">
            <text:p>0.003</text:p>
          </table:table-cell>
          <table:table-cell table:style-name="ce7" office:value-type="float" office:value="3.4" calcext:value-type="float">
            <text:p>3.4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3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40:Caapiranga" xlink:type="simple">CAAPIRANGA</text:a></text:p>
          </table:table-cell>
          <table:table-cell table:style-name="ce7" office:value-type="float" office:value="-3.756" calcext:value-type="float">
            <text:p>-3.756</text:p>
          </table:table-cell>
          <table:table-cell table:style-name="ce7" office:value-type="float" office:value="-38.522" calcext:value-type="float">
            <text:p>-38.522</text:p>
          </table:table-cell>
          <table:table-cell table:style-name="ce9" table:formula="of:=(((10^3)/(1/8760))*[.L613]*['file:///media/leohoinaski/Backup/Downloads/Emiss%C3%B5esInd-ArtigoAna.xlsx'#$Plan1.$P$6])/10^6" office:value-type="float" office:value="1.059084" calcext:value-type="float">
            <text:p>1.059</text:p>
          </table:table-cell>
          <table:table-cell table:style-name="ce12" table:formula="of:=[.D613]*1000/(365*24)" office:value-type="float" office:value="0.1209" calcext:value-type="float">
            <text:p>0.121</text:p>
          </table:table-cell>
          <table:table-cell table:style-name="ce12" table:formula="of:=(((10^3)/(1/8760))*[.L613]*['file:///media/leohoinaski/Backup/Downloads/Emiss%C3%B5esInd-ArtigoAna.xlsx'#$Plan1.$P$4])/10^6" office:value-type="float" office:value="2.727426" calcext:value-type="float">
            <text:p>2.727</text:p>
          </table:table-cell>
          <table:table-cell table:style-name="ce12" table:formula="of:=[.F613]*1000/(24*365)" office:value-type="float" office:value="0.31135" calcext:value-type="float">
            <text:p>0.311</text:p>
          </table:table-cell>
          <table:table-cell table:style-name="ce9" table:formula="of:=(((10^3)/(1/8760))*[.L613]*['file:///media/leohoinaski/Backup/Downloads/Emiss%C3%B5esInd-ArtigoAna.xlsx'#$Plan1.$N$7])/10^6" office:value-type="float" office:value="0.136656" calcext:value-type="float">
            <text:p>0.137</text:p>
          </table:table-cell>
          <table:table-cell table:style-name="ce12" table:formula="of:=[.H613]*1000/(365*24)" office:value-type="float" office:value="0.0156" calcext:value-type="float">
            <text:p>0.016</text:p>
          </table:table-cell>
          <table:table-cell table:style-name="ce9" table:formula="of:=(((10^3)/(1/8760))*[.L613]*['file:///media/leohoinaski/Backup/Downloads/Emiss%C3%B5esInd-ArtigoAna.xlsx'#$Plan1.$N$5])/10^6" office:value-type="float" office:value="0.0102492" calcext:value-type="float">
            <text:p>0.010</text:p>
          </table:table-cell>
          <table:table-cell table:style-name="ce12" table:formula="of:=[.J613]*1000/(24*365)" office:value-type="float" office:value="0.00117" calcext:value-type="float">
            <text:p>0.001</text:p>
          </table:table-cell>
          <table:table-cell table:style-name="ce7" office:value-type="float" office:value="1.3" calcext:value-type="float">
            <text:p>1.3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3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602:Cama%E7ari" xlink:type="simple">CAMAÇARI</text:a></text:p>
          </table:table-cell>
          <table:table-cell table:style-name="ce7" office:value-type="float" office:value="-12.706" calcext:value-type="float">
            <text:p>-12.706</text:p>
          </table:table-cell>
          <table:table-cell table:style-name="ce7" office:value-type="float" office:value="-38.303" calcext:value-type="float">
            <text:p>-38.303</text:p>
          </table:table-cell>
          <table:table-cell table:style-name="ce9" table:formula="of:=(((10^3)/(1/8760))*[.L614]*['file:///media/leohoinaski/Backup/Downloads/Emiss%C3%B5esInd-ArtigoAna.xlsx'#$Plan1.$P$6])/10^6" office:value-type="float" office:value="106.478676" calcext:value-type="float">
            <text:p>106.479</text:p>
          </table:table-cell>
          <table:table-cell table:style-name="ce12" table:formula="of:=[.D614]*1000/(365*24)" office:value-type="float" office:value="12.1551" calcext:value-type="float">
            <text:p>12.155</text:p>
          </table:table-cell>
          <table:table-cell table:style-name="ce12" table:formula="of:=(((10^3)/(1/8760))*[.L614]*['file:///media/leohoinaski/Backup/Downloads/Emiss%C3%B5esInd-ArtigoAna.xlsx'#$Plan1.$P$4])/10^6" office:value-type="float" office:value="274.211214" calcext:value-type="float">
            <text:p>274.211</text:p>
          </table:table-cell>
          <table:table-cell table:style-name="ce12" table:formula="of:=[.F614]*1000/(24*365)" office:value-type="float" office:value="31.30265" calcext:value-type="float">
            <text:p>31.303</text:p>
          </table:table-cell>
          <table:table-cell table:style-name="ce9" table:formula="of:=(((10^3)/(1/8760))*[.L614]*['file:///media/leohoinaski/Backup/Downloads/Emiss%C3%B5esInd-ArtigoAna.xlsx'#$Plan1.$N$7])/10^6" office:value-type="float" office:value="13.739184" calcext:value-type="float">
            <text:p>13.739</text:p>
          </table:table-cell>
          <table:table-cell table:style-name="ce12" table:formula="of:=[.H614]*1000/(365*24)" office:value-type="float" office:value="1.5684" calcext:value-type="float">
            <text:p>1.568</text:p>
          </table:table-cell>
          <table:table-cell table:style-name="ce9" table:formula="of:=(((10^3)/(1/8760))*[.L614]*['file:///media/leohoinaski/Backup/Downloads/Emiss%C3%B5esInd-ArtigoAna.xlsx'#$Plan1.$N$5])/10^6" office:value-type="float" office:value="1.0304388" calcext:value-type="float">
            <text:p>1.030</text:p>
          </table:table-cell>
          <table:table-cell table:style-name="ce12" table:formula="of:=[.J614]*1000/(24*365)" office:value-type="float" office:value="0.11763" calcext:value-type="float">
            <text:p>0.118</text:p>
          </table:table-cell>
          <table:table-cell table:style-name="ce7" office:value-type="float" office:value="130.7" calcext:value-type="float">
            <text:p>130.7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3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788:Codaj%E1s" xlink:type="simple">CODAJÁS</text:a></text:p>
          </table:table-cell>
          <table:table-cell table:style-name="ce7" office:value-type="float" office:value="-3.839" calcext:value-type="float">
            <text:p>-3.839</text:p>
          </table:table-cell>
          <table:table-cell table:style-name="ce7" office:value-type="float" office:value="-62.058" calcext:value-type="float">
            <text:p>-62.058</text:p>
          </table:table-cell>
          <table:table-cell table:style-name="ce9" table:formula="of:=(((10^3)/(1/8760))*[.L615]*['file:///media/leohoinaski/Backup/Downloads/Emiss%C3%B5esInd-ArtigoAna.xlsx'#$Plan1.$P$6])/10^6" office:value-type="float" office:value="3.014316" calcext:value-type="float">
            <text:p>3.014</text:p>
          </table:table-cell>
          <table:table-cell table:style-name="ce12" table:formula="of:=[.D615]*1000/(365*24)" office:value-type="float" office:value="0.3441" calcext:value-type="float">
            <text:p>0.344</text:p>
          </table:table-cell>
          <table:table-cell table:style-name="ce12" table:formula="of:=(((10^3)/(1/8760))*[.L615]*['file:///media/leohoinaski/Backup/Downloads/Emiss%C3%B5esInd-ArtigoAna.xlsx'#$Plan1.$P$4])/10^6" office:value-type="float" office:value="7.762674" calcext:value-type="float">
            <text:p>7.763</text:p>
          </table:table-cell>
          <table:table-cell table:style-name="ce12" table:formula="of:=[.F615]*1000/(24*365)" office:value-type="float" office:value="0.88615" calcext:value-type="float">
            <text:p>0.886</text:p>
          </table:table-cell>
          <table:table-cell table:style-name="ce9" table:formula="of:=(((10^3)/(1/8760))*[.L615]*['file:///media/leohoinaski/Backup/Downloads/Emiss%C3%B5esInd-ArtigoAna.xlsx'#$Plan1.$N$7])/10^6" office:value-type="float" office:value="0.388944" calcext:value-type="float">
            <text:p>0.389</text:p>
          </table:table-cell>
          <table:table-cell table:style-name="ce12" table:formula="of:=[.H615]*1000/(365*24)" office:value-type="float" office:value="0.0444" calcext:value-type="float">
            <text:p>0.044</text:p>
          </table:table-cell>
          <table:table-cell table:style-name="ce9" table:formula="of:=(((10^3)/(1/8760))*[.L615]*['file:///media/leohoinaski/Backup/Downloads/Emiss%C3%B5esInd-ArtigoAna.xlsx'#$Plan1.$N$5])/10^6" office:value-type="float" office:value="0.0291708" calcext:value-type="float">
            <text:p>0.029</text:p>
          </table:table-cell>
          <table:table-cell table:style-name="ce12" table:formula="of:=[.J615]*1000/(24*365)" office:value-type="float" office:value="0.00333" calcext:value-type="float">
            <text:p>0.003</text:p>
          </table:table-cell>
          <table:table-cell table:style-name="ce7" office:value-type="float" office:value="3.7" calcext:value-type="float">
            <text:p>3.7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3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806:Energy%20Works%20Kaiser%20Pacatuba" xlink:type="simple">ENERGY WORKS KAISER PACATUBA</text:a></text:p>
          </table:table-cell>
          <table:table-cell table:style-name="ce7" office:value-type="float" office:value="-3.93" calcext:value-type="float">
            <text:p>-3.930</text:p>
          </table:table-cell>
          <table:table-cell table:style-name="ce7" office:value-type="float" office:value="-38.607" calcext:value-type="float">
            <text:p>-38.607</text:p>
          </table:table-cell>
          <table:table-cell table:style-name="ce9" table:formula="of:=(((10^3)/(1/8760))*[.L616]*['file:///media/leohoinaski/Backup/Downloads/Emiss%C3%B5esInd-ArtigoAna.xlsx'#$Plan1.$P$6])/10^6" office:value-type="float" office:value="4.562208" calcext:value-type="float">
            <text:p>4.562</text:p>
          </table:table-cell>
          <table:table-cell table:style-name="ce12" table:formula="of:=[.D616]*1000/(365*24)" office:value-type="float" office:value="0.5208" calcext:value-type="float">
            <text:p>0.521</text:p>
          </table:table-cell>
          <table:table-cell table:style-name="ce12" table:formula="of:=(((10^3)/(1/8760))*[.L616]*['file:///media/leohoinaski/Backup/Downloads/Emiss%C3%B5esInd-ArtigoAna.xlsx'#$Plan1.$P$4])/10^6" office:value-type="float" office:value="11.748912" calcext:value-type="float">
            <text:p>11.749</text:p>
          </table:table-cell>
          <table:table-cell table:style-name="ce12" table:formula="of:=[.F616]*1000/(24*365)" office:value-type="float" office:value="1.3412" calcext:value-type="float">
            <text:p>1.341</text:p>
          </table:table-cell>
          <table:table-cell table:style-name="ce9" table:formula="of:=(((10^3)/(1/8760))*[.L616]*['file:///media/leohoinaski/Backup/Downloads/Emiss%C3%B5esInd-ArtigoAna.xlsx'#$Plan1.$N$7])/10^6" office:value-type="float" office:value="0.588672" calcext:value-type="float">
            <text:p>0.589</text:p>
          </table:table-cell>
          <table:table-cell table:style-name="ce12" table:formula="of:=[.H616]*1000/(365*24)" office:value-type="float" office:value="0.0672" calcext:value-type="float">
            <text:p>0.067</text:p>
          </table:table-cell>
          <table:table-cell table:style-name="ce9" table:formula="of:=(((10^3)/(1/8760))*[.L616]*['file:///media/leohoinaski/Backup/Downloads/Emiss%C3%B5esInd-ArtigoAna.xlsx'#$Plan1.$N$5])/10^6" office:value-type="float" office:value="0.0441504" calcext:value-type="float">
            <text:p>0.044</text:p>
          </table:table-cell>
          <table:table-cell table:style-name="ce12" table:formula="of:=[.J616]*1000/(24*365)" office:value-type="float" office:value="0.00504" calcext:value-type="float">
            <text:p>0.005</text:p>
          </table:table-cell>
          <table:table-cell table:style-name="ce7" office:value-type="float" office:value="5.6" calcext:value-type="float">
            <text:p>5.6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3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1033:Globo" xlink:type="simple">GLOBO</text:a></text:p>
          </table:table-cell>
          <table:table-cell table:style-name="ce7" office:value-type="float" office:value="-22.789" calcext:value-type="float">
            <text:p>-22.789</text:p>
          </table:table-cell>
          <table:table-cell table:style-name="ce7" office:value-type="float" office:value="-43.302" calcext:value-type="float">
            <text:p>-43.302</text:p>
          </table:table-cell>
          <table:table-cell table:style-name="ce9" table:formula="of:=(((10^3)/(1/8760))*[.L617]*['file:///media/leohoinaski/Backup/Downloads/Emiss%C3%B5esInd-ArtigoAna.xlsx'#$Plan1.$P$6])/10^6" office:value-type="float" office:value="4.236336" calcext:value-type="float">
            <text:p>4.236</text:p>
          </table:table-cell>
          <table:table-cell table:style-name="ce12" table:formula="of:=[.D617]*1000/(365*24)" office:value-type="float" office:value="0.4836" calcext:value-type="float">
            <text:p>0.484</text:p>
          </table:table-cell>
          <table:table-cell table:style-name="ce12" table:formula="of:=(((10^3)/(1/8760))*[.L617]*['file:///media/leohoinaski/Backup/Downloads/Emiss%C3%B5esInd-ArtigoAna.xlsx'#$Plan1.$P$4])/10^6" office:value-type="float" office:value="10.909704" calcext:value-type="float">
            <text:p>10.910</text:p>
          </table:table-cell>
          <table:table-cell table:style-name="ce12" table:formula="of:=[.F617]*1000/(24*365)" office:value-type="float" office:value="1.2454" calcext:value-type="float">
            <text:p>1.245</text:p>
          </table:table-cell>
          <table:table-cell table:style-name="ce9" table:formula="of:=(((10^3)/(1/8760))*[.L617]*['file:///media/leohoinaski/Backup/Downloads/Emiss%C3%B5esInd-ArtigoAna.xlsx'#$Plan1.$N$7])/10^6" office:value-type="float" office:value="0.546624" calcext:value-type="float">
            <text:p>0.547</text:p>
          </table:table-cell>
          <table:table-cell table:style-name="ce12" table:formula="of:=[.H617]*1000/(365*24)" office:value-type="float" office:value="0.0624" calcext:value-type="float">
            <text:p>0.062</text:p>
          </table:table-cell>
          <table:table-cell table:style-name="ce9" table:formula="of:=(((10^3)/(1/8760))*[.L617]*['file:///media/leohoinaski/Backup/Downloads/Emiss%C3%B5esInd-ArtigoAna.xlsx'#$Plan1.$N$5])/10^6" office:value-type="float" office:value="0.0409968" calcext:value-type="float">
            <text:p>0.041</text:p>
          </table:table-cell>
          <table:table-cell table:style-name="ce12" table:formula="of:=[.J617]*1000/(24*365)" office:value-type="float" office:value="0.00468" calcext:value-type="float">
            <text:p>0.005</text:p>
          </table:table-cell>
          <table:table-cell table:style-name="ce7" office:value-type="float" office:value="5.2" calcext:value-type="float">
            <text:p>5.2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3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1096:Aureliano%20Chaves%20(Antiga%20Ibirit%E9)" xlink:type="simple">AURELIANO CHAVES (ANTIGA IBIRITÉ)</text:a></text:p>
          </table:table-cell>
          <table:table-cell table:style-name="ce7" office:value-type="float" office:value="-20.029" calcext:value-type="float">
            <text:p>-20.029</text:p>
          </table:table-cell>
          <table:table-cell table:style-name="ce7" office:value-type="float" office:value="-44.056" calcext:value-type="float">
            <text:p>-44.056</text:p>
          </table:table-cell>
          <table:table-cell table:style-name="ce9" table:formula="of:=(((10^3)/(1/8760))*[.L618]*['file:///media/leohoinaski/Backup/Downloads/Emiss%C3%B5esInd-ArtigoAna.xlsx'#$Plan1.$P$6])/10^6" office:value-type="float" office:value="184.11768" calcext:value-type="float">
            <text:p>184.118</text:p>
          </table:table-cell>
          <table:table-cell table:style-name="ce12" table:formula="of:=[.D618]*1000/(365*24)" office:value-type="float" office:value="21.018" calcext:value-type="float">
            <text:p>21.018</text:p>
          </table:table-cell>
          <table:table-cell table:style-name="ce12" table:formula="of:=(((10^3)/(1/8760))*[.L618]*['file:///media/leohoinaski/Backup/Downloads/Emiss%C3%B5esInd-ArtigoAna.xlsx'#$Plan1.$P$4])/10^6" office:value-type="float" office:value="474.15252" calcext:value-type="float">
            <text:p>474.153</text:p>
          </table:table-cell>
          <table:table-cell table:style-name="ce12" table:formula="of:=[.F618]*1000/(24*365)" office:value-type="float" office:value="54.127" calcext:value-type="float">
            <text:p>54.127</text:p>
          </table:table-cell>
          <table:table-cell table:style-name="ce9" table:formula="of:=(((10^3)/(1/8760))*[.L618]*['file:///media/leohoinaski/Backup/Downloads/Emiss%C3%B5esInd-ArtigoAna.xlsx'#$Plan1.$N$7])/10^6" office:value-type="float" office:value="23.75712" calcext:value-type="float">
            <text:p>23.757</text:p>
          </table:table-cell>
          <table:table-cell table:style-name="ce12" table:formula="of:=[.H618]*1000/(365*24)" office:value-type="float" office:value="2.712" calcext:value-type="float">
            <text:p>2.712</text:p>
          </table:table-cell>
          <table:table-cell table:style-name="ce9" table:formula="of:=(((10^3)/(1/8760))*[.L618]*['file:///media/leohoinaski/Backup/Downloads/Emiss%C3%B5esInd-ArtigoAna.xlsx'#$Plan1.$N$5])/10^6" office:value-type="float" office:value="1.781784" calcext:value-type="float">
            <text:p>1.782</text:p>
          </table:table-cell>
          <table:table-cell table:style-name="ce12" table:formula="of:=[.J618]*1000/(24*365)" office:value-type="float" office:value="0.2034" calcext:value-type="float">
            <text:p>0.203</text:p>
          </table:table-cell>
          <table:table-cell table:style-name="ce7" office:value-type="float" office:value="226" calcext:value-type="float">
            <text:p>226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3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1119:Ilha%20Plaza%20Shopping" xlink:type="simple">ILHA PLAZA SHOPPING</text:a></text:p>
          </table:table-cell>
          <table:table-cell table:style-name="ce7" office:value-type="float" office:value="-22.989" calcext:value-type="float">
            <text:p>-22.989</text:p>
          </table:table-cell>
          <table:table-cell table:style-name="ce7" office:value-type="float" office:value="-43.433" calcext:value-type="float">
            <text:p>-43.433</text:p>
          </table:table-cell>
          <table:table-cell table:style-name="ce9" table:formula="of:=(((10^3)/(1/8760))*[.L619]*['file:///media/leohoinaski/Backup/Downloads/Emiss%C3%B5esInd-ArtigoAna.xlsx'#$Plan1.$P$6])/10^6" office:value-type="float" office:value="1.059084" calcext:value-type="float">
            <text:p>1.059</text:p>
          </table:table-cell>
          <table:table-cell table:style-name="ce12" table:formula="of:=[.D619]*1000/(365*24)" office:value-type="float" office:value="0.1209" calcext:value-type="float">
            <text:p>0.121</text:p>
          </table:table-cell>
          <table:table-cell table:style-name="ce12" table:formula="of:=(((10^3)/(1/8760))*[.L619]*['file:///media/leohoinaski/Backup/Downloads/Emiss%C3%B5esInd-ArtigoAna.xlsx'#$Plan1.$P$4])/10^6" office:value-type="float" office:value="2.727426" calcext:value-type="float">
            <text:p>2.727</text:p>
          </table:table-cell>
          <table:table-cell table:style-name="ce12" table:formula="of:=[.F619]*1000/(24*365)" office:value-type="float" office:value="0.31135" calcext:value-type="float">
            <text:p>0.311</text:p>
          </table:table-cell>
          <table:table-cell table:style-name="ce9" table:formula="of:=(((10^3)/(1/8760))*[.L619]*['file:///media/leohoinaski/Backup/Downloads/Emiss%C3%B5esInd-ArtigoAna.xlsx'#$Plan1.$N$7])/10^6" office:value-type="float" office:value="0.136656" calcext:value-type="float">
            <text:p>0.137</text:p>
          </table:table-cell>
          <table:table-cell table:style-name="ce12" table:formula="of:=[.H619]*1000/(365*24)" office:value-type="float" office:value="0.0156" calcext:value-type="float">
            <text:p>0.016</text:p>
          </table:table-cell>
          <table:table-cell table:style-name="ce9" table:formula="of:=(((10^3)/(1/8760))*[.L619]*['file:///media/leohoinaski/Backup/Downloads/Emiss%C3%B5esInd-ArtigoAna.xlsx'#$Plan1.$N$5])/10^6" office:value-type="float" office:value="0.0102492" calcext:value-type="float">
            <text:p>0.010</text:p>
          </table:table-cell>
          <table:table-cell table:style-name="ce12" table:formula="of:=[.J619]*1000/(24*365)" office:value-type="float" office:value="0.00117" calcext:value-type="float">
            <text:p>0.001</text:p>
          </table:table-cell>
          <table:table-cell table:style-name="ce7" office:value-type="float" office:value="1.3" calcext:value-type="float">
            <text:p>1.3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3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1276:Juiz%20de%20Fora" xlink:type="simple">JUIZ DE FORA</text:a></text:p>
          </table:table-cell>
          <table:table-cell table:style-name="ce7" office:value-type="float" office:value="-21.751" calcext:value-type="float">
            <text:p>-21.751</text:p>
          </table:table-cell>
          <table:table-cell table:style-name="ce7" office:value-type="float" office:value="-43.36" calcext:value-type="float">
            <text:p>-43.360</text:p>
          </table:table-cell>
          <table:table-cell table:style-name="ce9" table:formula="of:=(((10^3)/(1/8760))*[.L620]*['file:///media/leohoinaski/Backup/Downloads/Emiss%C3%B5esInd-ArtigoAna.xlsx'#$Plan1.$P$6])/10^6" office:value-type="float" office:value="70.87716" calcext:value-type="float">
            <text:p>70.877</text:p>
          </table:table-cell>
          <table:table-cell table:style-name="ce12" table:formula="of:=[.D620]*1000/(365*24)" office:value-type="float" office:value="8.091" calcext:value-type="float">
            <text:p>8.091</text:p>
          </table:table-cell>
          <table:table-cell table:style-name="ce12" table:formula="of:=(((10^3)/(1/8760))*[.L620]*['file:///media/leohoinaski/Backup/Downloads/Emiss%C3%B5esInd-ArtigoAna.xlsx'#$Plan1.$P$4])/10^6" office:value-type="float" office:value="182.52774" calcext:value-type="float">
            <text:p>182.528</text:p>
          </table:table-cell>
          <table:table-cell table:style-name="ce12" table:formula="of:=[.F620]*1000/(24*365)" office:value-type="float" office:value="20.8365" calcext:value-type="float">
            <text:p>20.837</text:p>
          </table:table-cell>
          <table:table-cell table:style-name="ce9" table:formula="of:=(((10^3)/(1/8760))*[.L620]*['file:///media/leohoinaski/Backup/Downloads/Emiss%C3%B5esInd-ArtigoAna.xlsx'#$Plan1.$N$7])/10^6" office:value-type="float" office:value="9.14544" calcext:value-type="float">
            <text:p>9.145</text:p>
          </table:table-cell>
          <table:table-cell table:style-name="ce12" table:formula="of:=[.H620]*1000/(365*24)" office:value-type="float" office:value="1.044" calcext:value-type="float">
            <text:p>1.044</text:p>
          </table:table-cell>
          <table:table-cell table:style-name="ce9" table:formula="of:=(((10^3)/(1/8760))*[.L620]*['file:///media/leohoinaski/Backup/Downloads/Emiss%C3%B5esInd-ArtigoAna.xlsx'#$Plan1.$N$5])/10^6" office:value-type="float" office:value="0.685908" calcext:value-type="float">
            <text:p>0.686</text:p>
          </table:table-cell>
          <table:table-cell table:style-name="ce12" table:formula="of:=[.J620]*1000/(24*365)" office:value-type="float" office:value="0.0783" calcext:value-type="float">
            <text:p>0.078</text:p>
          </table:table-cell>
          <table:table-cell table:style-name="ce7" office:value-type="float" office:value="87" calcext:value-type="float">
            <text:p>87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3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1544:Norte%20Fluminense" xlink:type="simple">NORTE FLUMINENSE</text:a></text:p>
          </table:table-cell>
          <table:table-cell table:style-name="ce7" office:value-type="float" office:value="-22.379" calcext:value-type="float">
            <text:p>-22.379</text:p>
          </table:table-cell>
          <table:table-cell table:style-name="ce7" office:value-type="float" office:value="-41.798" calcext:value-type="float">
            <text:p>-41.798</text:p>
          </table:table-cell>
          <table:table-cell table:style-name="ce9" table:formula="of:=(((10^3)/(1/8760))*[.L621]*['file:///media/leohoinaski/Backup/Downloads/Emiss%C3%B5esInd-ArtigoAna.xlsx'#$Plan1.$P$6])/10^6" office:value-type="float" office:value="707.875452" calcext:value-type="float">
            <text:p>707.875</text:p>
          </table:table-cell>
          <table:table-cell table:style-name="ce12" table:formula="of:=[.D621]*1000/(365*24)" office:value-type="float" office:value="80.8077" calcext:value-type="float">
            <text:p>80.808</text:p>
          </table:table-cell>
          <table:table-cell table:style-name="ce12" table:formula="of:=(((10^3)/(1/8760))*[.L621]*['file:///media/leohoinaski/Backup/Downloads/Emiss%C3%B5esInd-ArtigoAna.xlsx'#$Plan1.$P$4])/10^6" office:value-type="float" office:value="1822.969578" calcext:value-type="float">
            <text:p>1,822.970</text:p>
          </table:table-cell>
          <table:table-cell table:style-name="ce12" table:formula="of:=[.F621]*1000/(24*365)" office:value-type="float" office:value="208.10155" calcext:value-type="float">
            <text:p>208.102</text:p>
          </table:table-cell>
          <table:table-cell table:style-name="ce9" table:formula="of:=(((10^3)/(1/8760))*[.L621]*['file:///media/leohoinaski/Backup/Downloads/Emiss%C3%B5esInd-ArtigoAna.xlsx'#$Plan1.$N$7])/10^6" office:value-type="float" office:value="91.338768" calcext:value-type="float">
            <text:p>91.339</text:p>
          </table:table-cell>
          <table:table-cell table:style-name="ce12" table:formula="of:=[.H621]*1000/(365*24)" office:value-type="float" office:value="10.4268" calcext:value-type="float">
            <text:p>10.427</text:p>
          </table:table-cell>
          <table:table-cell table:style-name="ce9" table:formula="of:=(((10^3)/(1/8760))*[.L621]*['file:///media/leohoinaski/Backup/Downloads/Emiss%C3%B5esInd-ArtigoAna.xlsx'#$Plan1.$N$5])/10^6" office:value-type="float" office:value="6.8504076" calcext:value-type="float">
            <text:p>6.850</text:p>
          </table:table-cell>
          <table:table-cell table:style-name="ce12" table:formula="of:=[.J621]*1000/(24*365)" office:value-type="float" office:value="0.78201" calcext:value-type="float">
            <text:p>0.782</text:p>
          </table:table-cell>
          <table:table-cell table:style-name="ce7" office:value-type="float" office:value="868.9" calcext:value-type="float">
            <text:p>868.9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3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205:CTS-Central%20Termel%E9trica%20Sul%20(Antiga%20Rhodia%20Santo%20Andr%E9)" xlink:type="simple">CTS-CENTRAL TERMELÉTRICA SUL (ANTIGA RHODIA SANTO ANDRÉ)</text:a></text:p>
          </table:table-cell>
          <table:table-cell table:style-name="ce7" office:value-type="float" office:value="-23.647" calcext:value-type="float">
            <text:p>-23.647</text:p>
          </table:table-cell>
          <table:table-cell table:style-name="ce7" office:value-type="float" office:value="-46.513" calcext:value-type="float">
            <text:p>-46.513</text:p>
          </table:table-cell>
          <table:table-cell table:style-name="ce9" table:formula="of:=(((10^3)/(1/8760))*[.L622]*['file:///media/leohoinaski/Backup/Downloads/Emiss%C3%B5esInd-ArtigoAna.xlsx'#$Plan1.$P$6])/10^6" office:value-type="float" office:value="8.96148" calcext:value-type="float">
            <text:p>8.961</text:p>
          </table:table-cell>
          <table:table-cell table:style-name="ce12" table:formula="of:=[.D622]*1000/(365*24)" office:value-type="float" office:value="1.023" calcext:value-type="float">
            <text:p>1.023</text:p>
          </table:table-cell>
          <table:table-cell table:style-name="ce12" table:formula="of:=(((10^3)/(1/8760))*[.L622]*['file:///media/leohoinaski/Backup/Downloads/Emiss%C3%B5esInd-ArtigoAna.xlsx'#$Plan1.$P$4])/10^6" office:value-type="float" office:value="23.07822" calcext:value-type="float">
            <text:p>23.078</text:p>
          </table:table-cell>
          <table:table-cell table:style-name="ce12" table:formula="of:=[.F622]*1000/(24*365)" office:value-type="float" office:value="2.6345" calcext:value-type="float">
            <text:p>2.635</text:p>
          </table:table-cell>
          <table:table-cell table:style-name="ce9" table:formula="of:=(((10^3)/(1/8760))*[.L622]*['file:///media/leohoinaski/Backup/Downloads/Emiss%C3%B5esInd-ArtigoAna.xlsx'#$Plan1.$N$7])/10^6" office:value-type="float" office:value="1.15632" calcext:value-type="float">
            <text:p>1.156</text:p>
          </table:table-cell>
          <table:table-cell table:style-name="ce12" table:formula="of:=[.H622]*1000/(365*24)" office:value-type="float" office:value="0.132" calcext:value-type="float">
            <text:p>0.132</text:p>
          </table:table-cell>
          <table:table-cell table:style-name="ce9" table:formula="of:=(((10^3)/(1/8760))*[.L622]*['file:///media/leohoinaski/Backup/Downloads/Emiss%C3%B5esInd-ArtigoAna.xlsx'#$Plan1.$N$5])/10^6" office:value-type="float" office:value="0.086724" calcext:value-type="float">
            <text:p>0.087</text:p>
          </table:table-cell>
          <table:table-cell table:style-name="ce12" table:formula="of:=[.J622]*1000/(24*365)" office:value-type="float" office:value="0.0099" calcext:value-type="float">
            <text:p>0.010</text:p>
          </table:table-cell>
          <table:table-cell table:style-name="ce7" office:value-type="float" office:value="11" calcext:value-type="float">
            <text:p>11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4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67:Solvay" xlink:type="simple">SOLVAY</text:a></text:p>
          </table:table-cell>
          <table:table-cell table:style-name="ce7" office:value-type="float" office:value="-23.624" calcext:value-type="float">
            <text:p>-23.624</text:p>
          </table:table-cell>
          <table:table-cell table:style-name="ce7" office:value-type="float" office:value="-46.516" calcext:value-type="float">
            <text:p>-46.516</text:p>
          </table:table-cell>
          <table:table-cell table:style-name="ce9" table:formula="of:=(((10^3)/(1/8760))*[.L623]*['file:///media/leohoinaski/Backup/Downloads/Emiss%C3%B5esInd-ArtigoAna.xlsx'#$Plan1.$P$6])/10^6" office:value-type="float" office:value="10.264968" calcext:value-type="float">
            <text:p>10.265</text:p>
          </table:table-cell>
          <table:table-cell table:style-name="ce12" table:formula="of:=[.D623]*1000/(365*24)" office:value-type="float" office:value="1.1718" calcext:value-type="float">
            <text:p>1.172</text:p>
          </table:table-cell>
          <table:table-cell table:style-name="ce12" table:formula="of:=(((10^3)/(1/8760))*[.L623]*['file:///media/leohoinaski/Backup/Downloads/Emiss%C3%B5esInd-ArtigoAna.xlsx'#$Plan1.$P$4])/10^6" office:value-type="float" office:value="26.435052" calcext:value-type="float">
            <text:p>26.435</text:p>
          </table:table-cell>
          <table:table-cell table:style-name="ce12" table:formula="of:=[.F623]*1000/(24*365)" office:value-type="float" office:value="3.0177" calcext:value-type="float">
            <text:p>3.018</text:p>
          </table:table-cell>
          <table:table-cell table:style-name="ce9" table:formula="of:=(((10^3)/(1/8760))*[.L623]*['file:///media/leohoinaski/Backup/Downloads/Emiss%C3%B5esInd-ArtigoAna.xlsx'#$Plan1.$N$7])/10^6" office:value-type="float" office:value="1.324512" calcext:value-type="float">
            <text:p>1.325</text:p>
          </table:table-cell>
          <table:table-cell table:style-name="ce12" table:formula="of:=[.H623]*1000/(365*24)" office:value-type="float" office:value="0.1512" calcext:value-type="float">
            <text:p>0.151</text:p>
          </table:table-cell>
          <table:table-cell table:style-name="ce9" table:formula="of:=(((10^3)/(1/8760))*[.L623]*['file:///media/leohoinaski/Backup/Downloads/Emiss%C3%B5esInd-ArtigoAna.xlsx'#$Plan1.$N$5])/10^6" office:value-type="float" office:value="0.0993384" calcext:value-type="float">
            <text:p>0.099</text:p>
          </table:table-cell>
          <table:table-cell table:style-name="ce12" table:formula="of:=[.J623]*1000/(24*365)" office:value-type="float" office:value="0.01134" calcext:value-type="float">
            <text:p>0.011</text:p>
          </table:table-cell>
          <table:table-cell table:style-name="ce7" office:value-type="float" office:value="12.6" calcext:value-type="float">
            <text:p>12.6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4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80:Suape,%20CGDe,%20Koblitz%20Energia%20Ltda." xlink:type="simple">SUAPE, CGDE, KOBLITZ ENERGIA LTDA</text:a></text:p>
          </table:table-cell>
          <table:table-cell table:style-name="ce7" office:value-type="float" office:value="-8.288" calcext:value-type="float">
            <text:p>-8.288</text:p>
          </table:table-cell>
          <table:table-cell table:style-name="ce7" office:value-type="float" office:value="-35.034" calcext:value-type="float">
            <text:p>-35.034</text:p>
          </table:table-cell>
          <table:table-cell table:style-name="ce9" table:formula="of:=(((10^3)/(1/8760))*[.L624]*['file:///media/leohoinaski/Backup/Downloads/Emiss%C3%B5esInd-ArtigoAna.xlsx'#$Plan1.$P$6])/10^6" office:value-type="float" office:value="3.25872" calcext:value-type="float">
            <text:p>3.259</text:p>
          </table:table-cell>
          <table:table-cell table:style-name="ce12" table:formula="of:=[.D624]*1000/(365*24)" office:value-type="float" office:value="0.372" calcext:value-type="float">
            <text:p>0.372</text:p>
          </table:table-cell>
          <table:table-cell table:style-name="ce12" table:formula="of:=(((10^3)/(1/8760))*[.L624]*['file:///media/leohoinaski/Backup/Downloads/Emiss%C3%B5esInd-ArtigoAna.xlsx'#$Plan1.$P$4])/10^6" office:value-type="float" office:value="8.39208" calcext:value-type="float">
            <text:p>8.392</text:p>
          </table:table-cell>
          <table:table-cell table:style-name="ce12" table:formula="of:=[.F624]*1000/(24*365)" office:value-type="float" office:value="0.958" calcext:value-type="float">
            <text:p>0.958</text:p>
          </table:table-cell>
          <table:table-cell table:style-name="ce9" table:formula="of:=(((10^3)/(1/8760))*[.L624]*['file:///media/leohoinaski/Backup/Downloads/Emiss%C3%B5esInd-ArtigoAna.xlsx'#$Plan1.$N$7])/10^6" office:value-type="float" office:value="0.42048" calcext:value-type="float">
            <text:p>0.420</text:p>
          </table:table-cell>
          <table:table-cell table:style-name="ce12" table:formula="of:=[.H624]*1000/(365*24)" office:value-type="float" office:value="0.048" calcext:value-type="float">
            <text:p>0.048</text:p>
          </table:table-cell>
          <table:table-cell table:style-name="ce9" table:formula="of:=(((10^3)/(1/8760))*[.L624]*['file:///media/leohoinaski/Backup/Downloads/Emiss%C3%B5esInd-ArtigoAna.xlsx'#$Plan1.$N$5])/10^6" office:value-type="float" office:value="0.031536" calcext:value-type="float">
            <text:p>0.032</text:p>
          </table:table-cell>
          <table:table-cell table:style-name="ce12" table:formula="of:=[.J624]*1000/(24*365)" office:value-type="float" office:value="0.0036" calcext:value-type="float">
            <text:p>0.004</text:p>
          </table:table-cell>
          <table:table-cell table:style-name="ce7" office:value-type="float" office:value="4" calcext:value-type="float">
            <text:p>4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4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87:Suzano" xlink:type="simple">SUZANO</text:a></text:p>
          </table:table-cell>
          <table:table-cell table:style-name="ce7" office:value-type="float" office:value="-23.553" calcext:value-type="float">
            <text:p>-23.553</text:p>
          </table:table-cell>
          <table:table-cell table:style-name="ce7" office:value-type="float" office:value="-46.315" calcext:value-type="float">
            <text:p>-46.315</text:p>
          </table:table-cell>
          <table:table-cell table:style-name="ce9" table:formula="of:=(((10^3)/(1/8760))*[.L625]*['file:///media/leohoinaski/Backup/Downloads/Emiss%C3%B5esInd-ArtigoAna.xlsx'#$Plan1.$P$6])/10^6" office:value-type="float" office:value="31.283712" calcext:value-type="float">
            <text:p>31.284</text:p>
          </table:table-cell>
          <table:table-cell table:style-name="ce12" table:formula="of:=[.D625]*1000/(365*24)" office:value-type="float" office:value="3.5712" calcext:value-type="float">
            <text:p>3.571</text:p>
          </table:table-cell>
          <table:table-cell table:style-name="ce12" table:formula="of:=(((10^3)/(1/8760))*[.L625]*['file:///media/leohoinaski/Backup/Downloads/Emiss%C3%B5esInd-ArtigoAna.xlsx'#$Plan1.$P$4])/10^6" office:value-type="float" office:value="80.563968" calcext:value-type="float">
            <text:p>80.564</text:p>
          </table:table-cell>
          <table:table-cell table:style-name="ce12" table:formula="of:=[.F625]*1000/(24*365)" office:value-type="float" office:value="9.1968" calcext:value-type="float">
            <text:p>9.197</text:p>
          </table:table-cell>
          <table:table-cell table:style-name="ce9" table:formula="of:=(((10^3)/(1/8760))*[.L625]*['file:///media/leohoinaski/Backup/Downloads/Emiss%C3%B5esInd-ArtigoAna.xlsx'#$Plan1.$N$7])/10^6" office:value-type="float" office:value="4.036608" calcext:value-type="float">
            <text:p>4.037</text:p>
          </table:table-cell>
          <table:table-cell table:style-name="ce12" table:formula="of:=[.H625]*1000/(365*24)" office:value-type="float" office:value="0.4608" calcext:value-type="float">
            <text:p>0.461</text:p>
          </table:table-cell>
          <table:table-cell table:style-name="ce9" table:formula="of:=(((10^3)/(1/8760))*[.L625]*['file:///media/leohoinaski/Backup/Downloads/Emiss%C3%B5esInd-ArtigoAna.xlsx'#$Plan1.$N$5])/10^6" office:value-type="float" office:value="0.3027456" calcext:value-type="float">
            <text:p>0.303</text:p>
          </table:table-cell>
          <table:table-cell table:style-name="ce12" table:formula="of:=[.J625]*1000/(24*365)" office:value-type="float" office:value="0.03456" calcext:value-type="float">
            <text:p>0.035</text:p>
          </table:table-cell>
          <table:table-cell table:style-name="ce7" office:value-type="float" office:value="38.4" calcext:value-type="float">
            <text:p>38.4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4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04:Celpav%20IV" xlink:type="simple">CELPAV IV</text:a></text:p>
          </table:table-cell>
          <table:table-cell table:style-name="ce7" office:value-type="float" office:value="-23.309" calcext:value-type="float">
            <text:p>-23.309</text:p>
          </table:table-cell>
          <table:table-cell table:style-name="ce7" office:value-type="float" office:value="-45.962" calcext:value-type="float">
            <text:p>-45.962</text:p>
          </table:table-cell>
          <table:table-cell table:style-name="ce9" table:formula="of:=(((10^3)/(1/8760))*[.L626]*['file:///media/leohoinaski/Backup/Downloads/Emiss%C3%B5esInd-ArtigoAna.xlsx'#$Plan1.$P$6])/10^6" office:value-type="float" office:value="113.566392" calcext:value-type="float">
            <text:p>113.566</text:p>
          </table:table-cell>
          <table:table-cell table:style-name="ce12" table:formula="of:=[.D626]*1000/(365*24)" office:value-type="float" office:value="12.9642" calcext:value-type="float">
            <text:p>12.964</text:p>
          </table:table-cell>
          <table:table-cell table:style-name="ce12" table:formula="of:=(((10^3)/(1/8760))*[.L626]*['file:///media/leohoinaski/Backup/Downloads/Emiss%C3%B5esInd-ArtigoAna.xlsx'#$Plan1.$P$4])/10^6" office:value-type="float" office:value="292.463988" calcext:value-type="float">
            <text:p>292.464</text:p>
          </table:table-cell>
          <table:table-cell table:style-name="ce12" table:formula="of:=[.F626]*1000/(24*365)" office:value-type="float" office:value="33.3863" calcext:value-type="float">
            <text:p>33.386</text:p>
          </table:table-cell>
          <table:table-cell table:style-name="ce9" table:formula="of:=(((10^3)/(1/8760))*[.L626]*['file:///media/leohoinaski/Backup/Downloads/Emiss%C3%B5esInd-ArtigoAna.xlsx'#$Plan1.$N$7])/10^6" office:value-type="float" office:value="14.653728" calcext:value-type="float">
            <text:p>14.654</text:p>
          </table:table-cell>
          <table:table-cell table:style-name="ce12" table:formula="of:=[.H626]*1000/(365*24)" office:value-type="float" office:value="1.6728" calcext:value-type="float">
            <text:p>1.673</text:p>
          </table:table-cell>
          <table:table-cell table:style-name="ce9" table:formula="of:=(((10^3)/(1/8760))*[.L626]*['file:///media/leohoinaski/Backup/Downloads/Emiss%C3%B5esInd-ArtigoAna.xlsx'#$Plan1.$N$5])/10^6" office:value-type="float" office:value="1.0990296" calcext:value-type="float">
            <text:p>1.099</text:p>
          </table:table-cell>
          <table:table-cell table:style-name="ce12" table:formula="of:=[.J626]*1000/(24*365)" office:value-type="float" office:value="0.12546" calcext:value-type="float">
            <text:p>0.125</text:p>
          </table:table-cell>
          <table:table-cell table:style-name="ce7" office:value-type="float" office:value="139.4" calcext:value-type="float">
            <text:p>139.4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4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13:Uruguaiana" xlink:type="simple">URUGUAIANA</text:a></text:p>
          </table:table-cell>
          <table:table-cell table:style-name="ce7" office:value-type="float" office:value="-29.776" calcext:value-type="float">
            <text:p>-29.776</text:p>
          </table:table-cell>
          <table:table-cell table:style-name="ce7" office:value-type="float" office:value="-57.09" calcext:value-type="float">
            <text:p>-57.090</text:p>
          </table:table-cell>
          <table:table-cell table:style-name="ce9" table:formula="of:=(((10^3)/(1/8760))*[.L627]*['file:///media/leohoinaski/Backup/Downloads/Emiss%C3%B5esInd-ArtigoAna.xlsx'#$Plan1.$P$6])/10^6" office:value-type="float" office:value="521.313732" calcext:value-type="float">
            <text:p>521.314</text:p>
          </table:table-cell>
          <table:table-cell table:style-name="ce12" table:formula="of:=[.D627]*1000/(365*24)" office:value-type="float" office:value="59.5107" calcext:value-type="float">
            <text:p>59.511</text:p>
          </table:table-cell>
          <table:table-cell table:style-name="ce12" table:formula="of:=(((10^3)/(1/8760))*[.L627]*['file:///media/leohoinaski/Backup/Downloads/Emiss%C3%B5esInd-ArtigoAna.xlsx'#$Plan1.$P$4])/10^6" office:value-type="float" office:value="1342.522998" calcext:value-type="float">
            <text:p>1,342.523</text:p>
          </table:table-cell>
          <table:table-cell table:style-name="ce12" table:formula="of:=[.F627]*1000/(24*365)" office:value-type="float" office:value="153.25605" calcext:value-type="float">
            <text:p>153.256</text:p>
          </table:table-cell>
          <table:table-cell table:style-name="ce9" table:formula="of:=(((10^3)/(1/8760))*[.L627]*['file:///media/leohoinaski/Backup/Downloads/Emiss%C3%B5esInd-ArtigoAna.xlsx'#$Plan1.$N$7])/10^6" office:value-type="float" office:value="67.266288" calcext:value-type="float">
            <text:p>67.266</text:p>
          </table:table-cell>
          <table:table-cell table:style-name="ce12" table:formula="of:=[.H627]*1000/(365*24)" office:value-type="float" office:value="7.6788" calcext:value-type="float">
            <text:p>7.679</text:p>
          </table:table-cell>
          <table:table-cell table:style-name="ce9" table:formula="of:=(((10^3)/(1/8760))*[.L627]*['file:///media/leohoinaski/Backup/Downloads/Emiss%C3%B5esInd-ArtigoAna.xlsx'#$Plan1.$N$5])/10^6" office:value-type="float" office:value="5.0449716" calcext:value-type="float">
            <text:p>5.045</text:p>
          </table:table-cell>
          <table:table-cell table:style-name="ce12" table:formula="of:=[.J627]*1000/(24*365)" office:value-type="float" office:value="0.57591" calcext:value-type="float">
            <text:p>0.576</text:p>
          </table:table-cell>
          <table:table-cell table:style-name="ce7" office:value-type="float" office:value="639.9" calcext:value-type="float">
            <text:p>639.9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4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003:Cuiab%E1%20(M%E1rio%20Covas)" xlink:type="simple">CUIABÁ (MÁRIO COVAS)</text:a></text:p>
          </table:table-cell>
          <table:table-cell table:style-name="ce7" office:value-type="float" office:value="-15.6" calcext:value-type="float">
            <text:p>-15.600</text:p>
          </table:table-cell>
          <table:table-cell table:style-name="ce7" office:value-type="float" office:value="-56.065" calcext:value-type="float">
            <text:p>-56.065</text:p>
          </table:table-cell>
          <table:table-cell table:style-name="ce9" table:formula="of:=(((10^3)/(1/8760))*[.L628]*['file:///media/leohoinaski/Backup/Downloads/Emiss%C3%B5esInd-ArtigoAna.xlsx'#$Plan1.$P$6])/10^6" office:value-type="float" office:value="431.128656" calcext:value-type="float">
            <text:p>431.129</text:p>
          </table:table-cell>
          <table:table-cell table:style-name="ce12" table:formula="of:=[.D628]*1000/(365*24)" office:value-type="float" office:value="49.2156" calcext:value-type="float">
            <text:p>49.216</text:p>
          </table:table-cell>
          <table:table-cell table:style-name="ce12" table:formula="of:=(((10^3)/(1/8760))*[.L628]*['file:///media/leohoinaski/Backup/Downloads/Emiss%C3%B5esInd-ArtigoAna.xlsx'#$Plan1.$P$4])/10^6" office:value-type="float" office:value="1110.272184" calcext:value-type="float">
            <text:p>1,110.272</text:p>
          </table:table-cell>
          <table:table-cell table:style-name="ce12" table:formula="of:=[.F628]*1000/(24*365)" office:value-type="float" office:value="126.7434" calcext:value-type="float">
            <text:p>126.743</text:p>
          </table:table-cell>
          <table:table-cell table:style-name="ce9" table:formula="of:=(((10^3)/(1/8760))*[.L628]*['file:///media/leohoinaski/Backup/Downloads/Emiss%C3%B5esInd-ArtigoAna.xlsx'#$Plan1.$N$7])/10^6" office:value-type="float" office:value="55.629504" calcext:value-type="float">
            <text:p>55.630</text:p>
          </table:table-cell>
          <table:table-cell table:style-name="ce12" table:formula="of:=[.H628]*1000/(365*24)" office:value-type="float" office:value="6.3504" calcext:value-type="float">
            <text:p>6.350</text:p>
          </table:table-cell>
          <table:table-cell table:style-name="ce9" table:formula="of:=(((10^3)/(1/8760))*[.L628]*['file:///media/leohoinaski/Backup/Downloads/Emiss%C3%B5esInd-ArtigoAna.xlsx'#$Plan1.$N$5])/10^6" office:value-type="float" office:value="4.1722128" calcext:value-type="float">
            <text:p>4.172</text:p>
          </table:table-cell>
          <table:table-cell table:style-name="ce12" table:formula="of:=[.J628]*1000/(24*365)" office:value-type="float" office:value="0.47628" calcext:value-type="float">
            <text:p>0.476</text:p>
          </table:table-cell>
          <table:table-cell table:style-name="ce7" office:value-type="float" office:value="529.2" calcext:value-type="float">
            <text:p>529.2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4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061:CTE%20II" xlink:type="simple">CTE II</text:a></text:p>
          </table:table-cell>
          <table:table-cell table:style-name="ce7" office:value-type="float" office:value="-22.505" calcext:value-type="float">
            <text:p>-22.505</text:p>
          </table:table-cell>
          <table:table-cell table:style-name="ce7" office:value-type="float" office:value="-44.093" calcext:value-type="float">
            <text:p>-44.093</text:p>
          </table:table-cell>
          <table:table-cell table:style-name="ce9" table:formula="of:=(((10^3)/(1/8760))*[.L629]*['file:///media/leohoinaski/Backup/Downloads/Emiss%C3%B5esInd-ArtigoAna.xlsx'#$Plan1.$P$6])/10^6" office:value-type="float" office:value="145.01304" calcext:value-type="float">
            <text:p>145.013</text:p>
          </table:table-cell>
          <table:table-cell table:style-name="ce12" table:formula="of:=[.D629]*1000/(365*24)" office:value-type="float" office:value="16.554" calcext:value-type="float">
            <text:p>16.554</text:p>
          </table:table-cell>
          <table:table-cell table:style-name="ce12" table:formula="of:=(((10^3)/(1/8760))*[.L629]*['file:///media/leohoinaski/Backup/Downloads/Emiss%C3%B5esInd-ArtigoAna.xlsx'#$Plan1.$P$4])/10^6" office:value-type="float" office:value="373.44756" calcext:value-type="float">
            <text:p>373.448</text:p>
          </table:table-cell>
          <table:table-cell table:style-name="ce12" table:formula="of:=[.F629]*1000/(24*365)" office:value-type="float" office:value="42.631" calcext:value-type="float">
            <text:p>42.631</text:p>
          </table:table-cell>
          <table:table-cell table:style-name="ce9" table:formula="of:=(((10^3)/(1/8760))*[.L629]*['file:///media/leohoinaski/Backup/Downloads/Emiss%C3%B5esInd-ArtigoAna.xlsx'#$Plan1.$N$7])/10^6" office:value-type="float" office:value="18.71136" calcext:value-type="float">
            <text:p>18.711</text:p>
          </table:table-cell>
          <table:table-cell table:style-name="ce12" table:formula="of:=[.H629]*1000/(365*24)" office:value-type="float" office:value="2.136" calcext:value-type="float">
            <text:p>2.136</text:p>
          </table:table-cell>
          <table:table-cell table:style-name="ce9" table:formula="of:=(((10^3)/(1/8760))*[.L629]*['file:///media/leohoinaski/Backup/Downloads/Emiss%C3%B5esInd-ArtigoAna.xlsx'#$Plan1.$N$5])/10^6" office:value-type="float" office:value="1.403352" calcext:value-type="float">
            <text:p>1.403</text:p>
          </table:table-cell>
          <table:table-cell table:style-name="ce12" table:formula="of:=[.J629]*1000/(24*365)" office:value-type="float" office:value="0.1602" calcext:value-type="float">
            <text:p>0.160</text:p>
          </table:table-cell>
          <table:table-cell table:style-name="ce7" office:value-type="float" office:value="178" calcext:value-type="float">
            <text:p>178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4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075:Modular%20de%20Campo%20Grande%20(Willian%20Arjona)" xlink:type="simple">MODULAR DE CAMPO GRANDE (WILLIAN ARJONA)</text:a></text:p>
          </table:table-cell>
          <table:table-cell table:style-name="ce7" office:value-type="float" office:value="-20.512" calcext:value-type="float">
            <text:p>-20.512</text:p>
          </table:table-cell>
          <table:table-cell table:style-name="ce7" office:value-type="float" office:value="-54.635" calcext:value-type="float">
            <text:p>-54.635</text:p>
          </table:table-cell>
          <table:table-cell table:style-name="ce9" table:formula="of:=(((10^3)/(1/8760))*[.L630]*['file:///media/leohoinaski/Backup/Downloads/Emiss%C3%B5esInd-ArtigoAna.xlsx'#$Plan1.$P$6])/10^6" office:value-type="float" office:value="168.149952" calcext:value-type="float">
            <text:p>168.150</text:p>
          </table:table-cell>
          <table:table-cell table:style-name="ce12" table:formula="of:=[.D630]*1000/(365*24)" office:value-type="float" office:value="19.1952" calcext:value-type="float">
            <text:p>19.195</text:p>
          </table:table-cell>
          <table:table-cell table:style-name="ce12" table:formula="of:=(((10^3)/(1/8760))*[.L630]*['file:///media/leohoinaski/Backup/Downloads/Emiss%C3%B5esInd-ArtigoAna.xlsx'#$Plan1.$P$4])/10^6" office:value-type="float" office:value="433.031328" calcext:value-type="float">
            <text:p>433.031</text:p>
          </table:table-cell>
          <table:table-cell table:style-name="ce12" table:formula="of:=[.F630]*1000/(24*365)" office:value-type="float" office:value="49.4328" calcext:value-type="float">
            <text:p>49.433</text:p>
          </table:table-cell>
          <table:table-cell table:style-name="ce9" table:formula="of:=(((10^3)/(1/8760))*[.L630]*['file:///media/leohoinaski/Backup/Downloads/Emiss%C3%B5esInd-ArtigoAna.xlsx'#$Plan1.$N$7])/10^6" office:value-type="float" office:value="21.696768" calcext:value-type="float">
            <text:p>21.697</text:p>
          </table:table-cell>
          <table:table-cell table:style-name="ce12" table:formula="of:=[.H630]*1000/(365*24)" office:value-type="float" office:value="2.4768" calcext:value-type="float">
            <text:p>2.477</text:p>
          </table:table-cell>
          <table:table-cell table:style-name="ce9" table:formula="of:=(((10^3)/(1/8760))*[.L630]*['file:///media/leohoinaski/Backup/Downloads/Emiss%C3%B5esInd-ArtigoAna.xlsx'#$Plan1.$N$5])/10^6" office:value-type="float" office:value="1.6272576" calcext:value-type="float">
            <text:p>1.627</text:p>
          </table:table-cell>
          <table:table-cell table:style-name="ce12" table:formula="of:=[.J630]*1000/(24*365)" office:value-type="float" office:value="0.18576" calcext:value-type="float">
            <text:p>0.186</text:p>
          </table:table-cell>
          <table:table-cell table:style-name="ce7" office:value-type="float" office:value="206.4" calcext:value-type="float">
            <text:p>206.4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4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079:Energy%20Works%20Kaiser%20Jacare%ED" xlink:type="simple">ENERGY WORKS KAISER JACAREÍ</text:a></text:p>
          </table:table-cell>
          <table:table-cell table:style-name="ce8" office:value-type="float" office:value="-23.303" calcext:value-type="float">
            <text:p>-23.303</text:p>
          </table:table-cell>
          <table:table-cell table:style-name="ce8" office:value-type="float" office:value="-45.967" calcext:value-type="float">
            <text:p>-45.967</text:p>
          </table:table-cell>
          <table:table-cell table:style-name="ce9" table:formula="of:=(((10^3)/(1/8760))*[.L631]*['file:///media/leohoinaski/Backup/Downloads/Emiss%C3%B5esInd-ArtigoAna.xlsx'#$Plan1.$P$6])/10^6" office:value-type="float" office:value="7.006248" calcext:value-type="float">
            <text:p>7.006</text:p>
          </table:table-cell>
          <table:table-cell table:style-name="ce12" table:formula="of:=[.D631]*1000/(365*24)" office:value-type="float" office:value="0.7998" calcext:value-type="float">
            <text:p>0.800</text:p>
          </table:table-cell>
          <table:table-cell table:style-name="ce12" table:formula="of:=(((10^3)/(1/8760))*[.L631]*['file:///media/leohoinaski/Backup/Downloads/Emiss%C3%B5esInd-ArtigoAna.xlsx'#$Plan1.$P$4])/10^6" office:value-type="float" office:value="18.042972" calcext:value-type="float">
            <text:p>18.043</text:p>
          </table:table-cell>
          <table:table-cell table:style-name="ce12" table:formula="of:=[.F631]*1000/(24*365)" office:value-type="float" office:value="2.0597" calcext:value-type="float">
            <text:p>2.060</text:p>
          </table:table-cell>
          <table:table-cell table:style-name="ce9" table:formula="of:=(((10^3)/(1/8760))*[.L631]*['file:///media/leohoinaski/Backup/Downloads/Emiss%C3%B5esInd-ArtigoAna.xlsx'#$Plan1.$N$7])/10^6" office:value-type="float" office:value="0.904032" calcext:value-type="float">
            <text:p>0.904</text:p>
          </table:table-cell>
          <table:table-cell table:style-name="ce12" table:formula="of:=[.H631]*1000/(365*24)" office:value-type="float" office:value="0.1032" calcext:value-type="float">
            <text:p>0.103</text:p>
          </table:table-cell>
          <table:table-cell table:style-name="ce9" table:formula="of:=(((10^3)/(1/8760))*[.L631]*['file:///media/leohoinaski/Backup/Downloads/Emiss%C3%B5esInd-ArtigoAna.xlsx'#$Plan1.$N$5])/10^6" office:value-type="float" office:value="0.0678024" calcext:value-type="float">
            <text:p>0.068</text:p>
          </table:table-cell>
          <table:table-cell table:style-name="ce12" table:formula="of:=[.J631]*1000/(24*365)" office:value-type="float" office:value="0.00774" calcext:value-type="float">
            <text:p>0.008</text:p>
          </table:table-cell>
          <table:table-cell table:style-name="ce8" office:value-type="float" office:value="8.6" calcext:value-type="float">
            <text:p>8.6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4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243:Santa%20Cruz" xlink:type="simple">SANTA CRUZ</text:a></text:p>
          </table:table-cell>
          <table:table-cell table:style-name="ce7" office:value-type="float" office:value="-23" calcext:value-type="float">
            <text:p>-23.000</text:p>
          </table:table-cell>
          <table:table-cell table:style-name="ce7" office:value-type="float" office:value="-43.422" calcext:value-type="float">
            <text:p>-43.422</text:p>
          </table:table-cell>
          <table:table-cell table:style-name="ce9" table:formula="of:=(((10^3)/(1/8760))*[.L632]*['file:///media/leohoinaski/Backup/Downloads/Emiss%C3%B5esInd-ArtigoAna.xlsx'#$Plan1.$P$6])/10^6" office:value-type="float" office:value="681.07248" calcext:value-type="float">
            <text:p>681.072</text:p>
          </table:table-cell>
          <table:table-cell table:style-name="ce12" table:formula="of:=[.D632]*1000/(365*24)" office:value-type="float" office:value="77.748" calcext:value-type="float">
            <text:p>77.748</text:p>
          </table:table-cell>
          <table:table-cell table:style-name="ce12" table:formula="of:=(((10^3)/(1/8760))*[.L632]*['file:///media/leohoinaski/Backup/Downloads/Emiss%C3%B5esInd-ArtigoAna.xlsx'#$Plan1.$P$4])/10^6" office:value-type="float" office:value="1753.94472" calcext:value-type="float">
            <text:p>1,753.945</text:p>
          </table:table-cell>
          <table:table-cell table:style-name="ce12" table:formula="of:=[.F632]*1000/(24*365)" office:value-type="float" office:value="200.222" calcext:value-type="float">
            <text:p>200.222</text:p>
          </table:table-cell>
          <table:table-cell table:style-name="ce9" table:formula="of:=(((10^3)/(1/8760))*[.L632]*['file:///media/leohoinaski/Backup/Downloads/Emiss%C3%B5esInd-ArtigoAna.xlsx'#$Plan1.$N$7])/10^6" office:value-type="float" office:value="87.88032" calcext:value-type="float">
            <text:p>87.880</text:p>
          </table:table-cell>
          <table:table-cell table:style-name="ce12" table:formula="of:=[.H632]*1000/(365*24)" office:value-type="float" office:value="10.032" calcext:value-type="float">
            <text:p>10.032</text:p>
          </table:table-cell>
          <table:table-cell table:style-name="ce9" table:formula="of:=(((10^3)/(1/8760))*[.L632]*['file:///media/leohoinaski/Backup/Downloads/Emiss%C3%B5esInd-ArtigoAna.xlsx'#$Plan1.$N$5])/10^6" office:value-type="float" office:value="6.591024" calcext:value-type="float">
            <text:p>6.591</text:p>
          </table:table-cell>
          <table:table-cell table:style-name="ce12" table:formula="of:=[.J632]*1000/(24*365)" office:value-type="float" office:value="0.7524" calcext:value-type="float">
            <text:p>0.752</text:p>
          </table:table-cell>
          <table:table-cell table:style-name="ce7" office:value-type="float" office:value="836" calcext:value-type="float">
            <text:p>836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5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263:Celso%20Furtado%20(Antiga%20Termobahia%20Fase%20I)" xlink:type="simple">CELSO FURTADO (ANTIGA TERMOBAHIA FASE I)</text:a></text:p>
          </table:table-cell>
          <table:table-cell table:style-name="ce7" office:value-type="float" office:value="-12.622" calcext:value-type="float">
            <text:p>-12.622</text:p>
          </table:table-cell>
          <table:table-cell table:style-name="ce7" office:value-type="float" office:value="-38.679" calcext:value-type="float">
            <text:p>-38.679</text:p>
          </table:table-cell>
          <table:table-cell table:style-name="ce9" table:formula="of:=(((10^3)/(1/8760))*[.L633]*['file:///media/leohoinaski/Backup/Downloads/Emiss%C3%B5esInd-ArtigoAna.xlsx'#$Plan1.$P$6])/10^6" office:value-type="float" office:value="151.449012" calcext:value-type="float">
            <text:p>151.449</text:p>
          </table:table-cell>
          <table:table-cell table:style-name="ce12" table:formula="of:=[.D633]*1000/(365*24)" office:value-type="float" office:value="17.2887" calcext:value-type="float">
            <text:p>17.289</text:p>
          </table:table-cell>
          <table:table-cell table:style-name="ce12" table:formula="of:=(((10^3)/(1/8760))*[.L633]*['file:///media/leohoinaski/Backup/Downloads/Emiss%C3%B5esInd-ArtigoAna.xlsx'#$Plan1.$P$4])/10^6" office:value-type="float" office:value="390.021918" calcext:value-type="float">
            <text:p>390.022</text:p>
          </table:table-cell>
          <table:table-cell table:style-name="ce12" table:formula="of:=[.F633]*1000/(24*365)" office:value-type="float" office:value="44.52305" calcext:value-type="float">
            <text:p>44.523</text:p>
          </table:table-cell>
          <table:table-cell table:style-name="ce9" table:formula="of:=(((10^3)/(1/8760))*[.L633]*['file:///media/leohoinaski/Backup/Downloads/Emiss%C3%B5esInd-ArtigoAna.xlsx'#$Plan1.$N$7])/10^6" office:value-type="float" office:value="19.541808" calcext:value-type="float">
            <text:p>19.542</text:p>
          </table:table-cell>
          <table:table-cell table:style-name="ce12" table:formula="of:=[.H633]*1000/(365*24)" office:value-type="float" office:value="2.2308" calcext:value-type="float">
            <text:p>2.231</text:p>
          </table:table-cell>
          <table:table-cell table:style-name="ce9" table:formula="of:=(((10^3)/(1/8760))*[.L633]*['file:///media/leohoinaski/Backup/Downloads/Emiss%C3%B5esInd-ArtigoAna.xlsx'#$Plan1.$N$5])/10^6" office:value-type="float" office:value="1.4656356" calcext:value-type="float">
            <text:p>1.466</text:p>
          </table:table-cell>
          <table:table-cell table:style-name="ce12" table:formula="of:=[.J633]*1000/(24*365)" office:value-type="float" office:value="0.16731" calcext:value-type="float">
            <text:p>0.167</text:p>
          </table:table-cell>
          <table:table-cell table:style-name="ce7" office:value-type="float" office:value="185.9" calcext:value-type="float">
            <text:p>185.9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5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352:Brahma" xlink:type="simple">BRAHMA</text:a></text:p>
          </table:table-cell>
          <table:table-cell table:style-name="ce7" office:value-type="float" office:value="-22.991" calcext:value-type="float">
            <text:p>-22.991</text:p>
          </table:table-cell>
          <table:table-cell table:style-name="ce7" office:value-type="float" office:value="-43.402" calcext:value-type="float">
            <text:p>-43.402</text:p>
          </table:table-cell>
          <table:table-cell table:style-name="ce9" table:formula="of:=(((10^3)/(1/8760))*[.L634]*['file:///media/leohoinaski/Backup/Downloads/Emiss%C3%B5esInd-ArtigoAna.xlsx'#$Plan1.$P$6])/10^6" office:value-type="float" office:value="10.672308" calcext:value-type="float">
            <text:p>10.672</text:p>
          </table:table-cell>
          <table:table-cell table:style-name="ce12" table:formula="of:=[.D634]*1000/(365*24)" office:value-type="float" office:value="1.2183" calcext:value-type="float">
            <text:p>1.218</text:p>
          </table:table-cell>
          <table:table-cell table:style-name="ce12" table:formula="of:=(((10^3)/(1/8760))*[.L634]*['file:///media/leohoinaski/Backup/Downloads/Emiss%C3%B5esInd-ArtigoAna.xlsx'#$Plan1.$P$4])/10^6" office:value-type="float" office:value="27.484062" calcext:value-type="float">
            <text:p>27.484</text:p>
          </table:table-cell>
          <table:table-cell table:style-name="ce12" table:formula="of:=[.F634]*1000/(24*365)" office:value-type="float" office:value="3.13745" calcext:value-type="float">
            <text:p>3.137</text:p>
          </table:table-cell>
          <table:table-cell table:style-name="ce9" table:formula="of:=(((10^3)/(1/8760))*[.L634]*['file:///media/leohoinaski/Backup/Downloads/Emiss%C3%B5esInd-ArtigoAna.xlsx'#$Plan1.$N$7])/10^6" office:value-type="float" office:value="1.377072" calcext:value-type="float">
            <text:p>1.377</text:p>
          </table:table-cell>
          <table:table-cell table:style-name="ce12" table:formula="of:=[.H634]*1000/(365*24)" office:value-type="float" office:value="0.1572" calcext:value-type="float">
            <text:p>0.157</text:p>
          </table:table-cell>
          <table:table-cell table:style-name="ce9" table:formula="of:=(((10^3)/(1/8760))*[.L634]*['file:///media/leohoinaski/Backup/Downloads/Emiss%C3%B5esInd-ArtigoAna.xlsx'#$Plan1.$N$5])/10^6" office:value-type="float" office:value="0.1032804" calcext:value-type="float">
            <text:p>0.103</text:p>
          </table:table-cell>
          <table:table-cell table:style-name="ce12" table:formula="of:=[.J634]*1000/(24*365)" office:value-type="float" office:value="0.01179" calcext:value-type="float">
            <text:p>0.012</text:p>
          </table:table-cell>
          <table:table-cell table:style-name="ce7" office:value-type="float" office:value="13.1" calcext:value-type="float">
            <text:p>13.1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5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354:Refinaria%20Duque%20de%20Caxias%20-%20REDUC" xlink:type="simple">REFINARIA DUQUE DE CAXIAS - REDUC</text:a></text:p>
          </table:table-cell>
          <table:table-cell table:style-name="ce7" office:value-type="float" office:value="-22.787" calcext:value-type="float">
            <text:p>-22.787</text:p>
          </table:table-cell>
          <table:table-cell table:style-name="ce7" office:value-type="float" office:value="-43.297" calcext:value-type="float">
            <text:p>-43.297</text:p>
          </table:table-cell>
          <table:table-cell table:style-name="ce9" table:formula="of:=(((10^3)/(1/8760))*[.L635]*['file:///media/leohoinaski/Backup/Downloads/Emiss%C3%B5esInd-ArtigoAna.xlsx'#$Plan1.$P$6])/10^6" office:value-type="float" office:value="51.569244" calcext:value-type="float">
            <text:p>51.569</text:p>
          </table:table-cell>
          <table:table-cell table:style-name="ce12" table:formula="of:=[.D635]*1000/(365*24)" office:value-type="float" office:value="5.8869" calcext:value-type="float">
            <text:p>5.887</text:p>
          </table:table-cell>
          <table:table-cell table:style-name="ce12" table:formula="of:=(((10^3)/(1/8760))*[.L635]*['file:///media/leohoinaski/Backup/Downloads/Emiss%C3%B5esInd-ArtigoAna.xlsx'#$Plan1.$P$4])/10^6" office:value-type="float" office:value="132.804666" calcext:value-type="float">
            <text:p>132.805</text:p>
          </table:table-cell>
          <table:table-cell table:style-name="ce12" table:formula="of:=[.F635]*1000/(24*365)" office:value-type="float" office:value="15.16035" calcext:value-type="float">
            <text:p>15.160</text:p>
          </table:table-cell>
          <table:table-cell table:style-name="ce9" table:formula="of:=(((10^3)/(1/8760))*[.L635]*['file:///media/leohoinaski/Backup/Downloads/Emiss%C3%B5esInd-ArtigoAna.xlsx'#$Plan1.$N$7])/10^6" office:value-type="float" office:value="6.654096" calcext:value-type="float">
            <text:p>6.654</text:p>
          </table:table-cell>
          <table:table-cell table:style-name="ce12" table:formula="of:=[.H635]*1000/(365*24)" office:value-type="float" office:value="0.7596" calcext:value-type="float">
            <text:p>0.760</text:p>
          </table:table-cell>
          <table:table-cell table:style-name="ce9" table:formula="of:=(((10^3)/(1/8760))*[.L635]*['file:///media/leohoinaski/Backup/Downloads/Emiss%C3%B5esInd-ArtigoAna.xlsx'#$Plan1.$N$5])/10^6" office:value-type="float" office:value="0.4990572" calcext:value-type="float">
            <text:p>0.499</text:p>
          </table:table-cell>
          <table:table-cell table:style-name="ce12" table:formula="of:=[.J635]*1000/(24*365)" office:value-type="float" office:value="0.05697" calcext:value-type="float">
            <text:p>0.057</text:p>
          </table:table-cell>
          <table:table-cell table:style-name="ce7" office:value-type="float" office:value="63.3" calcext:value-type="float">
            <text:p>63.3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5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391:UGPU" xlink:type="simple">UGPU</text:a></text:p>
          </table:table-cell>
          <table:table-cell table:style-name="ce7" office:value-type="float" office:value="-23.192" calcext:value-type="float">
            <text:p>-23.192</text:p>
          </table:table-cell>
          <table:table-cell table:style-name="ce7" office:value-type="float" office:value="-46.877" calcext:value-type="float">
            <text:p>-46.877</text:p>
          </table:table-cell>
          <table:table-cell table:style-name="ce9" table:formula="of:=(((10^3)/(1/8760))*[.L636]*['file:///media/leohoinaski/Backup/Downloads/Emiss%C3%B5esInd-ArtigoAna.xlsx'#$Plan1.$P$6])/10^6" office:value-type="float" office:value="6.273036" calcext:value-type="float">
            <text:p>6.273</text:p>
          </table:table-cell>
          <table:table-cell table:style-name="ce12" table:formula="of:=[.D636]*1000/(365*24)" office:value-type="float" office:value="0.7161" calcext:value-type="float">
            <text:p>0.716</text:p>
          </table:table-cell>
          <table:table-cell table:style-name="ce12" table:formula="of:=(((10^3)/(1/8760))*[.L636]*['file:///media/leohoinaski/Backup/Downloads/Emiss%C3%B5esInd-ArtigoAna.xlsx'#$Plan1.$P$4])/10^6" office:value-type="float" office:value="16.154754" calcext:value-type="float">
            <text:p>16.155</text:p>
          </table:table-cell>
          <table:table-cell table:style-name="ce12" table:formula="of:=[.F636]*1000/(24*365)" office:value-type="float" office:value="1.84415" calcext:value-type="float">
            <text:p>1.844</text:p>
          </table:table-cell>
          <table:table-cell table:style-name="ce9" table:formula="of:=(((10^3)/(1/8760))*[.L636]*['file:///media/leohoinaski/Backup/Downloads/Emiss%C3%B5esInd-ArtigoAna.xlsx'#$Plan1.$N$7])/10^6" office:value-type="float" office:value="0.809424" calcext:value-type="float">
            <text:p>0.809</text:p>
          </table:table-cell>
          <table:table-cell table:style-name="ce12" table:formula="of:=[.H636]*1000/(365*24)" office:value-type="float" office:value="0.0924" calcext:value-type="float">
            <text:p>0.092</text:p>
          </table:table-cell>
          <table:table-cell table:style-name="ce9" table:formula="of:=(((10^3)/(1/8760))*[.L636]*['file:///media/leohoinaski/Backup/Downloads/Emiss%C3%B5esInd-ArtigoAna.xlsx'#$Plan1.$N$5])/10^6" office:value-type="float" office:value="0.0607068" calcext:value-type="float">
            <text:p>0.061</text:p>
          </table:table-cell>
          <table:table-cell table:style-name="ce12" table:formula="of:=[.J636]*1000/(24*365)" office:value-type="float" office:value="0.00693" calcext:value-type="float">
            <text:p>0.007</text:p>
          </table:table-cell>
          <table:table-cell table:style-name="ce7" office:value-type="float" office:value="7.7" calcext:value-type="float">
            <text:p>7.7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5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733:Arauc%E1ria" xlink:type="simple">ARAUCÁRIA</text:a></text:p>
          </table:table-cell>
          <table:table-cell table:style-name="ce7" office:value-type="float" office:value="-25.573" calcext:value-type="float">
            <text:p>-25.573</text:p>
          </table:table-cell>
          <table:table-cell table:style-name="ce7" office:value-type="float" office:value="-49.403" calcext:value-type="float">
            <text:p>-49.403</text:p>
          </table:table-cell>
          <table:table-cell table:style-name="ce9" table:formula="of:=(((10^3)/(1/8760))*[.L637]*['file:///media/leohoinaski/Backup/Downloads/Emiss%C3%B5esInd-ArtigoAna.xlsx'#$Plan1.$P$6])/10^6" office:value-type="float" office:value="394.468056" calcext:value-type="float">
            <text:p>394.468</text:p>
          </table:table-cell>
          <table:table-cell table:style-name="ce12" table:formula="of:=[.D637]*1000/(365*24)" office:value-type="float" office:value="45.0306" calcext:value-type="float">
            <text:p>45.031</text:p>
          </table:table-cell>
          <table:table-cell table:style-name="ce12" table:formula="of:=(((10^3)/(1/8760))*[.L637]*['file:///media/leohoinaski/Backup/Downloads/Emiss%C3%B5esInd-ArtigoAna.xlsx'#$Plan1.$P$4])/10^6" office:value-type="float" office:value="1015.861284" calcext:value-type="float">
            <text:p>1,015.861</text:p>
          </table:table-cell>
          <table:table-cell table:style-name="ce12" table:formula="of:=[.F637]*1000/(24*365)" office:value-type="float" office:value="115.9659" calcext:value-type="float">
            <text:p>115.966</text:p>
          </table:table-cell>
          <table:table-cell table:style-name="ce9" table:formula="of:=(((10^3)/(1/8760))*[.L637]*['file:///media/leohoinaski/Backup/Downloads/Emiss%C3%B5esInd-ArtigoAna.xlsx'#$Plan1.$N$7])/10^6" office:value-type="float" office:value="50.899104" calcext:value-type="float">
            <text:p>50.899</text:p>
          </table:table-cell>
          <table:table-cell table:style-name="ce12" table:formula="of:=[.H637]*1000/(365*24)" office:value-type="float" office:value="5.8104" calcext:value-type="float">
            <text:p>5.810</text:p>
          </table:table-cell>
          <table:table-cell table:style-name="ce9" table:formula="of:=(((10^3)/(1/8760))*[.L637]*['file:///media/leohoinaski/Backup/Downloads/Emiss%C3%B5esInd-ArtigoAna.xlsx'#$Plan1.$N$5])/10^6" office:value-type="float" office:value="3.8174328" calcext:value-type="float">
            <text:p>3.817</text:p>
          </table:table-cell>
          <table:table-cell table:style-name="ce12" table:formula="of:=[.J637]*1000/(24*365)" office:value-type="float" office:value="0.43578" calcext:value-type="float">
            <text:p>0.436</text:p>
          </table:table-cell>
          <table:table-cell table:style-name="ce7" office:value-type="float" office:value="484.2" calcext:value-type="float">
            <text:p>484.2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5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875:PROJAC%20Central%20Globo%20de%20Produ%E7%E3o" xlink:type="simple">PROJAC CENTRAL GLOBO DE PRODUÇÃO</text:a></text:p>
          </table:table-cell>
          <table:table-cell table:style-name="ce7" office:value-type="float" office:value="-22.998" calcext:value-type="float">
            <text:p>-22.998</text:p>
          </table:table-cell>
          <table:table-cell table:style-name="ce7" office:value-type="float" office:value="-43.399" calcext:value-type="float">
            <text:p>-43.399</text:p>
          </table:table-cell>
          <table:table-cell table:style-name="ce9" table:formula="of:=(((10^3)/(1/8760))*[.L638]*['file:///media/leohoinaski/Backup/Downloads/Emiss%C3%B5esInd-ArtigoAna.xlsx'#$Plan1.$P$6])/10^6" office:value-type="float" office:value="4.0734" calcext:value-type="float">
            <text:p>4.073</text:p>
          </table:table-cell>
          <table:table-cell table:style-name="ce12" table:formula="of:=[.D638]*1000/(365*24)" office:value-type="float" office:value="0.465" calcext:value-type="float">
            <text:p>0.465</text:p>
          </table:table-cell>
          <table:table-cell table:style-name="ce12" table:formula="of:=(((10^3)/(1/8760))*[.L638]*['file:///media/leohoinaski/Backup/Downloads/Emiss%C3%B5esInd-ArtigoAna.xlsx'#$Plan1.$P$4])/10^6" office:value-type="float" office:value="10.4901" calcext:value-type="float">
            <text:p>10.490</text:p>
          </table:table-cell>
          <table:table-cell table:style-name="ce12" table:formula="of:=[.F638]*1000/(24*365)" office:value-type="float" office:value="1.1975" calcext:value-type="float">
            <text:p>1.198</text:p>
          </table:table-cell>
          <table:table-cell table:style-name="ce9" table:formula="of:=(((10^3)/(1/8760))*[.L638]*['file:///media/leohoinaski/Backup/Downloads/Emiss%C3%B5esInd-ArtigoAna.xlsx'#$Plan1.$N$7])/10^6" office:value-type="float" office:value="0.5256" calcext:value-type="float">
            <text:p>0.526</text:p>
          </table:table-cell>
          <table:table-cell table:style-name="ce12" table:formula="of:=[.H638]*1000/(365*24)" office:value-type="float" office:value="0.06" calcext:value-type="float">
            <text:p>0.060</text:p>
          </table:table-cell>
          <table:table-cell table:style-name="ce9" table:formula="of:=(((10^3)/(1/8760))*[.L638]*['file:///media/leohoinaski/Backup/Downloads/Emiss%C3%B5esInd-ArtigoAna.xlsx'#$Plan1.$N$5])/10^6" office:value-type="float" office:value="0.03942" calcext:value-type="float">
            <text:p>0.039</text:p>
          </table:table-cell>
          <table:table-cell table:style-name="ce12" table:formula="of:=[.J638]*1000/(24*365)" office:value-type="float" office:value="0.0045" calcext:value-type="float">
            <text:p>0.005</text:p>
          </table:table-cell>
          <table:table-cell table:style-name="ce7" office:value-type="float" office:value="5" calcext:value-type="float">
            <text:p>5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5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888:Governador%20Leonel%20Brizola%20(Antiga%20TermoRio)" xlink:type="simple">GOVERNADOR LEONEL BRIZOLA (ANTIGA TERMORIO)</text:a></text:p>
          </table:table-cell>
          <table:table-cell table:style-name="ce7" office:value-type="float" office:value="-22.78" calcext:value-type="float">
            <text:p>-22.780</text:p>
          </table:table-cell>
          <table:table-cell table:style-name="ce7" office:value-type="float" office:value="-43.316" calcext:value-type="float">
            <text:p>-43.316</text:p>
          </table:table-cell>
          <table:table-cell table:style-name="ce9" table:formula="of:=(((10^3)/(1/8760))*[.L639]*['file:///media/leohoinaski/Backup/Downloads/Emiss%C3%B5esInd-ArtigoAna.xlsx'#$Plan1.$P$6])/10^6" office:value-type="float" office:value="862.175844" calcext:value-type="float">
            <text:p>862.176</text:p>
          </table:table-cell>
          <table:table-cell table:style-name="ce12" table:formula="of:=[.D639]*1000/(365*24)" office:value-type="float" office:value="98.4219" calcext:value-type="float">
            <text:p>98.422</text:p>
          </table:table-cell>
          <table:table-cell table:style-name="ce12" table:formula="of:=(((10^3)/(1/8760))*[.L639]*['file:///media/leohoinaski/Backup/Downloads/Emiss%C3%B5esInd-ArtigoAna.xlsx'#$Plan1.$P$4])/10^6" office:value-type="float" office:value="2220.334566" calcext:value-type="float">
            <text:p>2,220.335</text:p>
          </table:table-cell>
          <table:table-cell table:style-name="ce12" table:formula="of:=[.F639]*1000/(24*365)" office:value-type="float" office:value="253.46285" calcext:value-type="float">
            <text:p>253.463</text:p>
          </table:table-cell>
          <table:table-cell table:style-name="ce9" table:formula="of:=(((10^3)/(1/8760))*[.L639]*['file:///media/leohoinaski/Backup/Downloads/Emiss%C3%B5esInd-ArtigoAna.xlsx'#$Plan1.$N$7])/10^6" office:value-type="float" office:value="111.248496" calcext:value-type="float">
            <text:p>111.248</text:p>
          </table:table-cell>
          <table:table-cell table:style-name="ce12" table:formula="of:=[.H639]*1000/(365*24)" office:value-type="float" office:value="12.6996" calcext:value-type="float">
            <text:p>12.700</text:p>
          </table:table-cell>
          <table:table-cell table:style-name="ce9" table:formula="of:=(((10^3)/(1/8760))*[.L639]*['file:///media/leohoinaski/Backup/Downloads/Emiss%C3%B5esInd-ArtigoAna.xlsx'#$Plan1.$N$5])/10^6" office:value-type="float" office:value="8.3436372" calcext:value-type="float">
            <text:p>8.344</text:p>
          </table:table-cell>
          <table:table-cell table:style-name="ce12" table:formula="of:=[.J639]*1000/(24*365)" office:value-type="float" office:value="0.95247" calcext:value-type="float">
            <text:p>0.952</text:p>
          </table:table-cell>
          <table:table-cell table:style-name="ce7" office:value-type="float" office:value="1058.3" calcext:value-type="float">
            <text:p>1,058.3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5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933:Cama%E7ari" xlink:type="simple">CAMAÇARI</text:a></text:p>
          </table:table-cell>
          <table:table-cell table:style-name="ce7" office:value-type="float" office:value="-12.602" calcext:value-type="float">
            <text:p>-12.602</text:p>
          </table:table-cell>
          <table:table-cell table:style-name="ce7" office:value-type="float" office:value="-38.304" calcext:value-type="float">
            <text:p>-38.304</text:p>
          </table:table-cell>
          <table:table-cell table:style-name="ce9" table:formula="of:=(((10^3)/(1/8760))*[.L640]*['file:///media/leohoinaski/Backup/Downloads/Emiss%C3%B5esInd-ArtigoAna.xlsx'#$Plan1.$P$6])/10^6" office:value-type="float" office:value="282.531024" calcext:value-type="float">
            <text:p>282.531</text:p>
          </table:table-cell>
          <table:table-cell table:style-name="ce12" table:formula="of:=[.D640]*1000/(365*24)" office:value-type="float" office:value="32.2524" calcext:value-type="float">
            <text:p>32.252</text:p>
          </table:table-cell>
          <table:table-cell table:style-name="ce12" table:formula="of:=(((10^3)/(1/8760))*[.L640]*['file:///media/leohoinaski/Backup/Downloads/Emiss%C3%B5esInd-ArtigoAna.xlsx'#$Plan1.$P$4])/10^6" office:value-type="float" office:value="727.593336" calcext:value-type="float">
            <text:p>727.593</text:p>
          </table:table-cell>
          <table:table-cell table:style-name="ce12" table:formula="of:=[.F640]*1000/(24*365)" office:value-type="float" office:value="83.0586" calcext:value-type="float">
            <text:p>83.059</text:p>
          </table:table-cell>
          <table:table-cell table:style-name="ce9" table:formula="of:=(((10^3)/(1/8760))*[.L640]*['file:///media/leohoinaski/Backup/Downloads/Emiss%C3%B5esInd-ArtigoAna.xlsx'#$Plan1.$N$7])/10^6" office:value-type="float" office:value="36.455616" calcext:value-type="float">
            <text:p>36.456</text:p>
          </table:table-cell>
          <table:table-cell table:style-name="ce12" table:formula="of:=[.H640]*1000/(365*24)" office:value-type="float" office:value="4.1616" calcext:value-type="float">
            <text:p>4.162</text:p>
          </table:table-cell>
          <table:table-cell table:style-name="ce9" table:formula="of:=(((10^3)/(1/8760))*[.L640]*['file:///media/leohoinaski/Backup/Downloads/Emiss%C3%B5esInd-ArtigoAna.xlsx'#$Plan1.$N$5])/10^6" office:value-type="float" office:value="2.7341712" calcext:value-type="float">
            <text:p>2.734</text:p>
          </table:table-cell>
          <table:table-cell table:style-name="ce12" table:formula="of:=[.J640]*1000/(24*365)" office:value-type="float" office:value="0.31212" calcext:value-type="float">
            <text:p>0.312</text:p>
          </table:table-cell>
          <table:table-cell table:style-name="ce7" office:value-type="float" office:value="346.8" calcext:value-type="float">
            <text:p>346.8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5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935:Campos%20(Antiga%20Roberto%20Silveira)" xlink:type="simple">CAMPOS (ANTIGA ROBERTO SILVEIRA)</text:a></text:p>
          </table:table-cell>
          <table:table-cell table:style-name="ce7" office:value-type="float" office:value="-21.726" calcext:value-type="float">
            <text:p>-21.726</text:p>
          </table:table-cell>
          <table:table-cell table:style-name="ce7" office:value-type="float" office:value="-41.311" calcext:value-type="float">
            <text:p>-41.311</text:p>
          </table:table-cell>
          <table:table-cell table:style-name="ce9" table:formula="of:=(((10^3)/(1/8760))*[.L641]*['file:///media/leohoinaski/Backup/Downloads/Emiss%C3%B5esInd-ArtigoAna.xlsx'#$Plan1.$P$6])/10^6" office:value-type="float" office:value="24.4404" calcext:value-type="float">
            <text:p>24.440</text:p>
          </table:table-cell>
          <table:table-cell table:style-name="ce12" table:formula="of:=[.D641]*1000/(365*24)" office:value-type="float" office:value="2.79" calcext:value-type="float">
            <text:p>2.790</text:p>
          </table:table-cell>
          <table:table-cell table:style-name="ce12" table:formula="of:=(((10^3)/(1/8760))*[.L641]*['file:///media/leohoinaski/Backup/Downloads/Emiss%C3%B5esInd-ArtigoAna.xlsx'#$Plan1.$P$4])/10^6" office:value-type="float" office:value="62.9406" calcext:value-type="float">
            <text:p>62.941</text:p>
          </table:table-cell>
          <table:table-cell table:style-name="ce12" table:formula="of:=[.F641]*1000/(24*365)" office:value-type="float" office:value="7.185" calcext:value-type="float">
            <text:p>7.185</text:p>
          </table:table-cell>
          <table:table-cell table:style-name="ce9" table:formula="of:=(((10^3)/(1/8760))*[.L641]*['file:///media/leohoinaski/Backup/Downloads/Emiss%C3%B5esInd-ArtigoAna.xlsx'#$Plan1.$N$7])/10^6" office:value-type="float" office:value="3.1536" calcext:value-type="float">
            <text:p>3.154</text:p>
          </table:table-cell>
          <table:table-cell table:style-name="ce12" table:formula="of:=[.H641]*1000/(365*24)" office:value-type="float" office:value="0.36" calcext:value-type="float">
            <text:p>0.360</text:p>
          </table:table-cell>
          <table:table-cell table:style-name="ce9" table:formula="of:=(((10^3)/(1/8760))*[.L641]*['file:///media/leohoinaski/Backup/Downloads/Emiss%C3%B5esInd-ArtigoAna.xlsx'#$Plan1.$N$5])/10^6" office:value-type="float" office:value="0.23652" calcext:value-type="float">
            <text:p>0.237</text:p>
          </table:table-cell>
          <table:table-cell table:style-name="ce12" table:formula="of:=[.J641]*1000/(24*365)" office:value-type="float" office:value="0.027" calcext:value-type="float">
            <text:p>0.027</text:p>
          </table:table-cell>
          <table:table-cell table:style-name="ce7" office:value-type="float" office:value="30" calcext:value-type="float">
            <text:p>30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5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952:Barbosa%20Lima%20Sobrinho%20(Antiga%20Eletrobolt)" xlink:type="simple">BARBOSA LIMA SOBRINHO (ANTIGA ELETROBOLT)</text:a></text:p>
          </table:table-cell>
          <table:table-cell table:style-name="ce7" office:value-type="float" office:value="-22.739" calcext:value-type="float">
            <text:p>-22.739</text:p>
          </table:table-cell>
          <table:table-cell table:style-name="ce7" office:value-type="float" office:value="-43.709" calcext:value-type="float">
            <text:p>-43.709</text:p>
          </table:table-cell>
          <table:table-cell table:style-name="ce9" table:formula="of:=(((10^3)/(1/8760))*[.L642]*['file:///media/leohoinaski/Backup/Downloads/Emiss%C3%B5esInd-ArtigoAna.xlsx'#$Plan1.$P$6])/10^6" office:value-type="float" office:value="305.586468" calcext:value-type="float">
            <text:p>305.586</text:p>
          </table:table-cell>
          <table:table-cell table:style-name="ce12" table:formula="of:=[.D642]*1000/(365*24)" office:value-type="float" office:value="34.8843" calcext:value-type="float">
            <text:p>34.884</text:p>
          </table:table-cell>
          <table:table-cell table:style-name="ce12" table:formula="of:=(((10^3)/(1/8760))*[.L642]*['file:///media/leohoinaski/Backup/Downloads/Emiss%C3%B5esInd-ArtigoAna.xlsx'#$Plan1.$P$4])/10^6" office:value-type="float" office:value="786.967302" calcext:value-type="float">
            <text:p>786.967</text:p>
          </table:table-cell>
          <table:table-cell table:style-name="ce12" table:formula="of:=[.F642]*1000/(24*365)" office:value-type="float" office:value="89.83645" calcext:value-type="float">
            <text:p>89.836</text:p>
          </table:table-cell>
          <table:table-cell table:style-name="ce9" table:formula="of:=(((10^3)/(1/8760))*[.L642]*['file:///media/leohoinaski/Backup/Downloads/Emiss%C3%B5esInd-ArtigoAna.xlsx'#$Plan1.$N$7])/10^6" office:value-type="float" office:value="39.430512" calcext:value-type="float">
            <text:p>39.431</text:p>
          </table:table-cell>
          <table:table-cell table:style-name="ce12" table:formula="of:=[.H642]*1000/(365*24)" office:value-type="float" office:value="4.5012" calcext:value-type="float">
            <text:p>4.501</text:p>
          </table:table-cell>
          <table:table-cell table:style-name="ce9" table:formula="of:=(((10^3)/(1/8760))*[.L642]*['file:///media/leohoinaski/Backup/Downloads/Emiss%C3%B5esInd-ArtigoAna.xlsx'#$Plan1.$N$5])/10^6" office:value-type="float" office:value="2.9572884" calcext:value-type="float">
            <text:p>2.957</text:p>
          </table:table-cell>
          <table:table-cell table:style-name="ce12" table:formula="of:=[.J642]*1000/(24*365)" office:value-type="float" office:value="0.33759" calcext:value-type="float">
            <text:p>0.338</text:p>
          </table:table-cell>
          <table:table-cell table:style-name="ce7" office:value-type="float" office:value="375.1" calcext:value-type="float">
            <text:p>375.1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6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956:Rhodia%20Paul%EDnia" xlink:type="simple">RHODIA PAULÍNIA</text:a></text:p>
          </table:table-cell>
          <table:table-cell table:style-name="ce7" office:value-type="float" office:value="-22.759" calcext:value-type="float">
            <text:p>-22.759</text:p>
          </table:table-cell>
          <table:table-cell table:style-name="ce7" office:value-type="float" office:value="-47.154" calcext:value-type="float">
            <text:p>-47.154</text:p>
          </table:table-cell>
          <table:table-cell table:style-name="ce9" table:formula="of:=(((10^3)/(1/8760))*[.L643]*['file:///media/leohoinaski/Backup/Downloads/Emiss%C3%B5esInd-ArtigoAna.xlsx'#$Plan1.$P$6])/10^6" office:value-type="float" office:value="9.857628" calcext:value-type="float">
            <text:p>9.858</text:p>
          </table:table-cell>
          <table:table-cell table:style-name="ce12" table:formula="of:=[.D643]*1000/(365*24)" office:value-type="float" office:value="1.1253" calcext:value-type="float">
            <text:p>1.125</text:p>
          </table:table-cell>
          <table:table-cell table:style-name="ce12" table:formula="of:=(((10^3)/(1/8760))*[.L643]*['file:///media/leohoinaski/Backup/Downloads/Emiss%C3%B5esInd-ArtigoAna.xlsx'#$Plan1.$P$4])/10^6" office:value-type="float" office:value="25.386042" calcext:value-type="float">
            <text:p>25.386</text:p>
          </table:table-cell>
          <table:table-cell table:style-name="ce12" table:formula="of:=[.F643]*1000/(24*365)" office:value-type="float" office:value="2.89795" calcext:value-type="float">
            <text:p>2.898</text:p>
          </table:table-cell>
          <table:table-cell table:style-name="ce9" table:formula="of:=(((10^3)/(1/8760))*[.L643]*['file:///media/leohoinaski/Backup/Downloads/Emiss%C3%B5esInd-ArtigoAna.xlsx'#$Plan1.$N$7])/10^6" office:value-type="float" office:value="1.271952" calcext:value-type="float">
            <text:p>1.272</text:p>
          </table:table-cell>
          <table:table-cell table:style-name="ce12" table:formula="of:=[.H643]*1000/(365*24)" office:value-type="float" office:value="0.1452" calcext:value-type="float">
            <text:p>0.145</text:p>
          </table:table-cell>
          <table:table-cell table:style-name="ce9" table:formula="of:=(((10^3)/(1/8760))*[.L643]*['file:///media/leohoinaski/Backup/Downloads/Emiss%C3%B5esInd-ArtigoAna.xlsx'#$Plan1.$N$5])/10^6" office:value-type="float" office:value="0.0953964" calcext:value-type="float">
            <text:p>0.095</text:p>
          </table:table-cell>
          <table:table-cell table:style-name="ce12" table:formula="of:=[.J643]*1000/(24*365)" office:value-type="float" office:value="0.01089" calcext:value-type="float">
            <text:p>0.011</text:p>
          </table:table-cell>
          <table:table-cell table:style-name="ce7" office:value-type="float" office:value="12.1" calcext:value-type="float">
            <text:p>12.1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6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975:Luiz%20Carlos%20Prestes%20(Antiga%20Tr%EAs%20Lagoas)" xlink:type="simple">LUIZ CARLOS PRESTES (ANTIGA TRÊS LAGOAS)</text:a></text:p>
          </table:table-cell>
          <table:table-cell table:style-name="ce7" office:value-type="float" office:value="-20.775" calcext:value-type="float">
            <text:p>-20.775</text:p>
          </table:table-cell>
          <table:table-cell table:style-name="ce7" office:value-type="float" office:value="-51.688" calcext:value-type="float">
            <text:p>-51.688</text:p>
          </table:table-cell>
          <table:table-cell table:style-name="ce9" table:formula="of:=(((10^3)/(1/8760))*[.L644]*['file:///media/leohoinaski/Backup/Downloads/Emiss%C3%B5esInd-ArtigoAna.xlsx'#$Plan1.$P$6])/10^6" office:value-type="float" office:value="314.303544" calcext:value-type="float">
            <text:p>314.304</text:p>
          </table:table-cell>
          <table:table-cell table:style-name="ce12" table:formula="of:=[.D644]*1000/(365*24)" office:value-type="float" office:value="35.8794" calcext:value-type="float">
            <text:p>35.879</text:p>
          </table:table-cell>
          <table:table-cell table:style-name="ce12" table:formula="of:=(((10^3)/(1/8760))*[.L644]*['file:///media/leohoinaski/Backup/Downloads/Emiss%C3%B5esInd-ArtigoAna.xlsx'#$Plan1.$P$4])/10^6" office:value-type="float" office:value="809.416116" calcext:value-type="float">
            <text:p>809.416</text:p>
          </table:table-cell>
          <table:table-cell table:style-name="ce12" table:formula="of:=[.F644]*1000/(24*365)" office:value-type="float" office:value="92.3991" calcext:value-type="float">
            <text:p>92.399</text:p>
          </table:table-cell>
          <table:table-cell table:style-name="ce9" table:formula="of:=(((10^3)/(1/8760))*[.L644]*['file:///media/leohoinaski/Backup/Downloads/Emiss%C3%B5esInd-ArtigoAna.xlsx'#$Plan1.$N$7])/10^6" office:value-type="float" office:value="40.555296" calcext:value-type="float">
            <text:p>40.555</text:p>
          </table:table-cell>
          <table:table-cell table:style-name="ce12" table:formula="of:=[.H644]*1000/(365*24)" office:value-type="float" office:value="4.6296" calcext:value-type="float">
            <text:p>4.630</text:p>
          </table:table-cell>
          <table:table-cell table:style-name="ce9" table:formula="of:=(((10^3)/(1/8760))*[.L644]*['file:///media/leohoinaski/Backup/Downloads/Emiss%C3%B5esInd-ArtigoAna.xlsx'#$Plan1.$N$5])/10^6" office:value-type="float" office:value="3.0416472" calcext:value-type="float">
            <text:p>3.042</text:p>
          </table:table-cell>
          <table:table-cell table:style-name="ce12" table:formula="of:=[.J644]*1000/(24*365)" office:value-type="float" office:value="0.34722" calcext:value-type="float">
            <text:p>0.347</text:p>
          </table:table-cell>
          <table:table-cell table:style-name="ce7" office:value-type="float" office:value="385.8" calcext:value-type="float">
            <text:p>385.8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6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993:Iguatemi%20Fortaleza" xlink:type="simple">IGUATEMI FORTALEZA</text:a></text:p>
          </table:table-cell>
          <table:table-cell table:style-name="ce7" office:value-type="float" office:value="-3.741" calcext:value-type="float">
            <text:p>-3.741</text:p>
          </table:table-cell>
          <table:table-cell table:style-name="ce7" office:value-type="float" office:value="-38.487" calcext:value-type="float">
            <text:p>-38.487</text:p>
          </table:table-cell>
          <table:table-cell table:style-name="ce9" table:formula="of:=(((10^3)/(1/8760))*[.L645]*['file:///media/leohoinaski/Backup/Downloads/Emiss%C3%B5esInd-ArtigoAna.xlsx'#$Plan1.$P$6])/10^6" office:value-type="float" office:value="3.910464" calcext:value-type="float">
            <text:p>3.910</text:p>
          </table:table-cell>
          <table:table-cell table:style-name="ce12" table:formula="of:=[.D645]*1000/(365*24)" office:value-type="float" office:value="0.4464" calcext:value-type="float">
            <text:p>0.446</text:p>
          </table:table-cell>
          <table:table-cell table:style-name="ce12" table:formula="of:=(((10^3)/(1/8760))*[.L645]*['file:///media/leohoinaski/Backup/Downloads/Emiss%C3%B5esInd-ArtigoAna.xlsx'#$Plan1.$P$4])/10^6" office:value-type="float" office:value="10.070496" calcext:value-type="float">
            <text:p>10.070</text:p>
          </table:table-cell>
          <table:table-cell table:style-name="ce12" table:formula="of:=[.F645]*1000/(24*365)" office:value-type="float" office:value="1.1496" calcext:value-type="float">
            <text:p>1.150</text:p>
          </table:table-cell>
          <table:table-cell table:style-name="ce9" table:formula="of:=(((10^3)/(1/8760))*[.L645]*['file:///media/leohoinaski/Backup/Downloads/Emiss%C3%B5esInd-ArtigoAna.xlsx'#$Plan1.$N$7])/10^6" office:value-type="float" office:value="0.504576" calcext:value-type="float">
            <text:p>0.505</text:p>
          </table:table-cell>
          <table:table-cell table:style-name="ce12" table:formula="of:=[.H645]*1000/(365*24)" office:value-type="float" office:value="0.0576" calcext:value-type="float">
            <text:p>0.058</text:p>
          </table:table-cell>
          <table:table-cell table:style-name="ce9" table:formula="of:=(((10^3)/(1/8760))*[.L645]*['file:///media/leohoinaski/Backup/Downloads/Emiss%C3%B5esInd-ArtigoAna.xlsx'#$Plan1.$N$5])/10^6" office:value-type="float" office:value="0.0378432" calcext:value-type="float">
            <text:p>0.038</text:p>
          </table:table-cell>
          <table:table-cell table:style-name="ce12" table:formula="of:=[.J645]*1000/(24*365)" office:value-type="float" office:value="0.00432" calcext:value-type="float">
            <text:p>0.004</text:p>
          </table:table-cell>
          <table:table-cell table:style-name="ce7" office:value-type="float" office:value="4.8" calcext:value-type="float">
            <text:p>4.8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6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995:Vit%F3ria%20Apart%20Hospital" xlink:type="simple">VITÓRIA APART HOSPITAL</text:a></text:p>
          </table:table-cell>
          <table:table-cell table:style-name="ce7" office:value-type="float" office:value="-20.116" calcext:value-type="float">
            <text:p>-20.116</text:p>
          </table:table-cell>
          <table:table-cell table:style-name="ce7" office:value-type="float" office:value="-40.284" calcext:value-type="float">
            <text:p>-40.284</text:p>
          </table:table-cell>
          <table:table-cell table:style-name="ce9" table:formula="of:=(((10^3)/(1/8760))*[.L646]*['file:///media/leohoinaski/Backup/Downloads/Emiss%C3%B5esInd-ArtigoAna.xlsx'#$Plan1.$P$6])/10^6" office:value-type="float" office:value="1.710828" calcext:value-type="float">
            <text:p>1.711</text:p>
          </table:table-cell>
          <table:table-cell table:style-name="ce12" table:formula="of:=[.D646]*1000/(365*24)" office:value-type="float" office:value="0.1953" calcext:value-type="float">
            <text:p>0.195</text:p>
          </table:table-cell>
          <table:table-cell table:style-name="ce12" table:formula="of:=(((10^3)/(1/8760))*[.L646]*['file:///media/leohoinaski/Backup/Downloads/Emiss%C3%B5esInd-ArtigoAna.xlsx'#$Plan1.$P$4])/10^6" office:value-type="float" office:value="4.405842" calcext:value-type="float">
            <text:p>4.406</text:p>
          </table:table-cell>
          <table:table-cell table:style-name="ce12" table:formula="of:=[.F646]*1000/(24*365)" office:value-type="float" office:value="0.50295" calcext:value-type="float">
            <text:p>0.503</text:p>
          </table:table-cell>
          <table:table-cell table:style-name="ce9" table:formula="of:=(((10^3)/(1/8760))*[.L646]*['file:///media/leohoinaski/Backup/Downloads/Emiss%C3%B5esInd-ArtigoAna.xlsx'#$Plan1.$N$7])/10^6" office:value-type="float" office:value="0.220752" calcext:value-type="float">
            <text:p>0.221</text:p>
          </table:table-cell>
          <table:table-cell table:style-name="ce12" table:formula="of:=[.H646]*1000/(365*24)" office:value-type="float" office:value="0.0252" calcext:value-type="float">
            <text:p>0.025</text:p>
          </table:table-cell>
          <table:table-cell table:style-name="ce9" table:formula="of:=(((10^3)/(1/8760))*[.L646]*['file:///media/leohoinaski/Backup/Downloads/Emiss%C3%B5esInd-ArtigoAna.xlsx'#$Plan1.$N$5])/10^6" office:value-type="float" office:value="0.0165564" calcext:value-type="float">
            <text:p>0.017</text:p>
          </table:table-cell>
          <table:table-cell table:style-name="ce12" table:formula="of:=[.J646]*1000/(24*365)" office:value-type="float" office:value="0.00189" calcext:value-type="float">
            <text:p>0.002</text:p>
          </table:table-cell>
          <table:table-cell table:style-name="ce7" office:value-type="float" office:value="2.1" calcext:value-type="float">
            <text:p>2.1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6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996:Cesar%20Park%20Business%20Hotel/Globenergy" xlink:type="simple">CESAR PARK BUSINESS HOTEL/GLOBENERGY</text:a></text:p>
          </table:table-cell>
          <table:table-cell table:style-name="ce7" office:value-type="float" office:value="-23.435" calcext:value-type="float">
            <text:p>-23.435</text:p>
          </table:table-cell>
          <table:table-cell table:style-name="ce7" office:value-type="float" office:value="-46.532" calcext:value-type="float">
            <text:p>-46.532</text:p>
          </table:table-cell>
          <table:table-cell table:style-name="ce9" table:formula="of:=(((10^3)/(1/8760))*[.L647]*['file:///media/leohoinaski/Backup/Downloads/Emiss%C3%B5esInd-ArtigoAna.xlsx'#$Plan1.$P$6])/10^6" office:value-type="float" office:value="1.710828" calcext:value-type="float">
            <text:p>1.711</text:p>
          </table:table-cell>
          <table:table-cell table:style-name="ce12" table:formula="of:=[.D647]*1000/(365*24)" office:value-type="float" office:value="0.1953" calcext:value-type="float">
            <text:p>0.195</text:p>
          </table:table-cell>
          <table:table-cell table:style-name="ce12" table:formula="of:=(((10^3)/(1/8760))*[.L647]*['file:///media/leohoinaski/Backup/Downloads/Emiss%C3%B5esInd-ArtigoAna.xlsx'#$Plan1.$P$4])/10^6" office:value-type="float" office:value="4.405842" calcext:value-type="float">
            <text:p>4.406</text:p>
          </table:table-cell>
          <table:table-cell table:style-name="ce12" table:formula="of:=[.F647]*1000/(24*365)" office:value-type="float" office:value="0.50295" calcext:value-type="float">
            <text:p>0.503</text:p>
          </table:table-cell>
          <table:table-cell table:style-name="ce9" table:formula="of:=(((10^3)/(1/8760))*[.L647]*['file:///media/leohoinaski/Backup/Downloads/Emiss%C3%B5esInd-ArtigoAna.xlsx'#$Plan1.$N$7])/10^6" office:value-type="float" office:value="0.220752" calcext:value-type="float">
            <text:p>0.221</text:p>
          </table:table-cell>
          <table:table-cell table:style-name="ce12" table:formula="of:=[.H647]*1000/(365*24)" office:value-type="float" office:value="0.0252" calcext:value-type="float">
            <text:p>0.025</text:p>
          </table:table-cell>
          <table:table-cell table:style-name="ce9" table:formula="of:=(((10^3)/(1/8760))*[.L647]*['file:///media/leohoinaski/Backup/Downloads/Emiss%C3%B5esInd-ArtigoAna.xlsx'#$Plan1.$N$5])/10^6" office:value-type="float" office:value="0.0165564" calcext:value-type="float">
            <text:p>0.017</text:p>
          </table:table-cell>
          <table:table-cell table:style-name="ce12" table:formula="of:=[.J647]*1000/(24*365)" office:value-type="float" office:value="0.00189" calcext:value-type="float">
            <text:p>0.002</text:p>
          </table:table-cell>
          <table:table-cell table:style-name="ce7" office:value-type="float" office:value="2.1" calcext:value-type="float">
            <text:p>2.1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6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004:Bayer" xlink:type="simple">BAYER</text:a></text:p>
          </table:table-cell>
          <table:table-cell table:style-name="ce7" office:value-type="float" office:value="-23.552" calcext:value-type="float">
            <text:p>-23.552</text:p>
          </table:table-cell>
          <table:table-cell table:style-name="ce7" office:value-type="float" office:value="-46.634" calcext:value-type="float">
            <text:p>-46.634</text:p>
          </table:table-cell>
          <table:table-cell table:style-name="ce9" table:formula="of:=(((10^3)/(1/8760))*[.L648]*['file:///media/leohoinaski/Backup/Downloads/Emiss%C3%B5esInd-ArtigoAna.xlsx'#$Plan1.$P$6])/10^6" office:value-type="float" office:value="3.095784" calcext:value-type="float">
            <text:p>3.096</text:p>
          </table:table-cell>
          <table:table-cell table:style-name="ce12" table:formula="of:=[.D648]*1000/(365*24)" office:value-type="float" office:value="0.3534" calcext:value-type="float">
            <text:p>0.353</text:p>
          </table:table-cell>
          <table:table-cell table:style-name="ce12" table:formula="of:=(((10^3)/(1/8760))*[.L648]*['file:///media/leohoinaski/Backup/Downloads/Emiss%C3%B5esInd-ArtigoAna.xlsx'#$Plan1.$P$4])/10^6" office:value-type="float" office:value="7.972476" calcext:value-type="float">
            <text:p>7.972</text:p>
          </table:table-cell>
          <table:table-cell table:style-name="ce12" table:formula="of:=[.F648]*1000/(24*365)" office:value-type="float" office:value="0.9101" calcext:value-type="float">
            <text:p>0.910</text:p>
          </table:table-cell>
          <table:table-cell table:style-name="ce9" table:formula="of:=(((10^3)/(1/8760))*[.L648]*['file:///media/leohoinaski/Backup/Downloads/Emiss%C3%B5esInd-ArtigoAna.xlsx'#$Plan1.$N$7])/10^6" office:value-type="float" office:value="0.399456" calcext:value-type="float">
            <text:p>0.399</text:p>
          </table:table-cell>
          <table:table-cell table:style-name="ce12" table:formula="of:=[.H648]*1000/(365*24)" office:value-type="float" office:value="0.0456" calcext:value-type="float">
            <text:p>0.046</text:p>
          </table:table-cell>
          <table:table-cell table:style-name="ce9" table:formula="of:=(((10^3)/(1/8760))*[.L648]*['file:///media/leohoinaski/Backup/Downloads/Emiss%C3%B5esInd-ArtigoAna.xlsx'#$Plan1.$N$5])/10^6" office:value-type="float" office:value="0.0299592" calcext:value-type="float">
            <text:p>0.030</text:p>
          </table:table-cell>
          <table:table-cell table:style-name="ce12" table:formula="of:=[.J648]*1000/(24*365)" office:value-type="float" office:value="0.00342" calcext:value-type="float">
            <text:p>0.003</text:p>
          </table:table-cell>
          <table:table-cell table:style-name="ce7" office:value-type="float" office:value="3.8" calcext:value-type="float">
            <text:p>3.8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6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014:Euz%E9bio%20Rocha%20(Antiga%20Cubat%E3o%20-%20CCBS)" xlink:type="simple">EUZÉBIO ROCHA (ANTIGA CUBATÃO - CCBS)</text:a></text:p>
          </table:table-cell>
          <table:table-cell table:style-name="ce7" office:value-type="float" office:value="-23.854" calcext:value-type="float">
            <text:p>-23.854</text:p>
          </table:table-cell>
          <table:table-cell table:style-name="ce7" office:value-type="float" office:value="-46.415" calcext:value-type="float">
            <text:p>-46.415</text:p>
          </table:table-cell>
          <table:table-cell table:style-name="ce9" table:formula="of:=(((10^3)/(1/8760))*[.L649]*['file:///media/leohoinaski/Backup/Downloads/Emiss%C3%B5esInd-ArtigoAna.xlsx'#$Plan1.$P$6])/10^6" office:value-type="float" office:value="203.588532" calcext:value-type="float">
            <text:p>203.589</text:p>
          </table:table-cell>
          <table:table-cell table:style-name="ce12" table:formula="of:=[.D649]*1000/(365*24)" office:value-type="float" office:value="23.2407" calcext:value-type="float">
            <text:p>23.241</text:p>
          </table:table-cell>
          <table:table-cell table:style-name="ce12" table:formula="of:=(((10^3)/(1/8760))*[.L649]*['file:///media/leohoinaski/Backup/Downloads/Emiss%C3%B5esInd-ArtigoAna.xlsx'#$Plan1.$P$4])/10^6" office:value-type="float" office:value="524.295198" calcext:value-type="float">
            <text:p>524.295</text:p>
          </table:table-cell>
          <table:table-cell table:style-name="ce12" table:formula="of:=[.F649]*1000/(24*365)" office:value-type="float" office:value="59.85105" calcext:value-type="float">
            <text:p>59.851</text:p>
          </table:table-cell>
          <table:table-cell table:style-name="ce9" table:formula="of:=(((10^3)/(1/8760))*[.L649]*['file:///media/leohoinaski/Backup/Downloads/Emiss%C3%B5esInd-ArtigoAna.xlsx'#$Plan1.$N$7])/10^6" office:value-type="float" office:value="26.269488" calcext:value-type="float">
            <text:p>26.269</text:p>
          </table:table-cell>
          <table:table-cell table:style-name="ce12" table:formula="of:=[.H649]*1000/(365*24)" office:value-type="float" office:value="2.9988" calcext:value-type="float">
            <text:p>2.999</text:p>
          </table:table-cell>
          <table:table-cell table:style-name="ce9" table:formula="of:=(((10^3)/(1/8760))*[.L649]*['file:///media/leohoinaski/Backup/Downloads/Emiss%C3%B5esInd-ArtigoAna.xlsx'#$Plan1.$N$5])/10^6" office:value-type="float" office:value="1.9702116" calcext:value-type="float">
            <text:p>1.970</text:p>
          </table:table-cell>
          <table:table-cell table:style-name="ce12" table:formula="of:=[.J649]*1000/(24*365)" office:value-type="float" office:value="0.22491" calcext:value-type="float">
            <text:p>0.225</text:p>
          </table:table-cell>
          <table:table-cell table:style-name="ce7" office:value-type="float" office:value="249.9" calcext:value-type="float">
            <text:p>249.9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6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016:CTE%20Fibra" xlink:type="simple">CTE FIBRA</text:a></text:p>
          </table:table-cell>
          <table:table-cell table:style-name="ce7" office:value-type="float" office:value="-22.379" calcext:value-type="float">
            <text:p>-22.379</text:p>
          </table:table-cell>
          <table:table-cell table:style-name="ce7" office:value-type="float" office:value="-41.797" calcext:value-type="float">
            <text:p>-41.797</text:p>
          </table:table-cell>
          <table:table-cell table:style-name="ce9" table:formula="of:=(((10^3)/(1/8760))*[.L650]*['file:///media/leohoinaski/Backup/Downloads/Emiss%C3%B5esInd-ArtigoAna.xlsx'#$Plan1.$P$6])/10^6" office:value-type="float" office:value="7.169184" calcext:value-type="float">
            <text:p>7.169</text:p>
          </table:table-cell>
          <table:table-cell table:style-name="ce12" table:formula="of:=[.D650]*1000/(365*24)" office:value-type="float" office:value="0.8184" calcext:value-type="float">
            <text:p>0.818</text:p>
          </table:table-cell>
          <table:table-cell table:style-name="ce12" table:formula="of:=(((10^3)/(1/8760))*[.L650]*['file:///media/leohoinaski/Backup/Downloads/Emiss%C3%B5esInd-ArtigoAna.xlsx'#$Plan1.$P$4])/10^6" office:value-type="float" office:value="18.462576" calcext:value-type="float">
            <text:p>18.463</text:p>
          </table:table-cell>
          <table:table-cell table:style-name="ce12" table:formula="of:=[.F650]*1000/(24*365)" office:value-type="float" office:value="2.1076" calcext:value-type="float">
            <text:p>2.108</text:p>
          </table:table-cell>
          <table:table-cell table:style-name="ce9" table:formula="of:=(((10^3)/(1/8760))*[.L650]*['file:///media/leohoinaski/Backup/Downloads/Emiss%C3%B5esInd-ArtigoAna.xlsx'#$Plan1.$N$7])/10^6" office:value-type="float" office:value="0.925056" calcext:value-type="float">
            <text:p>0.925</text:p>
          </table:table-cell>
          <table:table-cell table:style-name="ce12" table:formula="of:=[.H650]*1000/(365*24)" office:value-type="float" office:value="0.1056" calcext:value-type="float">
            <text:p>0.106</text:p>
          </table:table-cell>
          <table:table-cell table:style-name="ce9" table:formula="of:=(((10^3)/(1/8760))*[.L650]*['file:///media/leohoinaski/Backup/Downloads/Emiss%C3%B5esInd-ArtigoAna.xlsx'#$Plan1.$N$5])/10^6" office:value-type="float" office:value="0.0693792" calcext:value-type="float">
            <text:p>0.069</text:p>
          </table:table-cell>
          <table:table-cell table:style-name="ce12" table:formula="of:=[.J650]*1000/(24*365)" office:value-type="float" office:value="0.00792" calcext:value-type="float">
            <text:p>0.008</text:p>
          </table:table-cell>
          <table:table-cell table:style-name="ce7" office:value-type="float" office:value="8.8" calcext:value-type="float">
            <text:p>8.8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6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029:M%E1rio%20Lago%20(Antiga%20Maca%E9%20Merchant)" xlink:type="simple">MÁRIO LAGO (ANTIGA MACAÉ MERCHANT)</text:a></text:p>
          </table:table-cell>
          <table:table-cell table:style-name="ce7" office:value-type="float" office:value="-22.378" calcext:value-type="float">
            <text:p>-22.378</text:p>
          </table:table-cell>
          <table:table-cell table:style-name="ce7" office:value-type="float" office:value="-41.785" calcext:value-type="float">
            <text:p>-41.785</text:p>
          </table:table-cell>
          <table:table-cell table:style-name="ce9" table:formula="of:=(((10^3)/(1/8760))*[.L651]*['file:///media/leohoinaski/Backup/Downloads/Emiss%C3%B5esInd-ArtigoAna.xlsx'#$Plan1.$P$6])/10^6" office:value-type="float" office:value="751.623768" calcext:value-type="float">
            <text:p>751.624</text:p>
          </table:table-cell>
          <table:table-cell table:style-name="ce12" table:formula="of:=[.D651]*1000/(365*24)" office:value-type="float" office:value="85.8018" calcext:value-type="float">
            <text:p>85.802</text:p>
          </table:table-cell>
          <table:table-cell table:style-name="ce12" table:formula="of:=(((10^3)/(1/8760))*[.L651]*['file:///media/leohoinaski/Backup/Downloads/Emiss%C3%B5esInd-ArtigoAna.xlsx'#$Plan1.$P$4])/10^6" office:value-type="float" office:value="1935.633252" calcext:value-type="float">
            <text:p>1,935.633</text:p>
          </table:table-cell>
          <table:table-cell table:style-name="ce12" table:formula="of:=[.F651]*1000/(24*365)" office:value-type="float" office:value="220.9627" calcext:value-type="float">
            <text:p>220.963</text:p>
          </table:table-cell>
          <table:table-cell table:style-name="ce9" table:formula="of:=(((10^3)/(1/8760))*[.L651]*['file:///media/leohoinaski/Backup/Downloads/Emiss%C3%B5esInd-ArtigoAna.xlsx'#$Plan1.$N$7])/10^6" office:value-type="float" office:value="96.983712" calcext:value-type="float">
            <text:p>96.984</text:p>
          </table:table-cell>
          <table:table-cell table:style-name="ce12" table:formula="of:=[.H651]*1000/(365*24)" office:value-type="float" office:value="11.0712" calcext:value-type="float">
            <text:p>11.071</text:p>
          </table:table-cell>
          <table:table-cell table:style-name="ce9" table:formula="of:=(((10^3)/(1/8760))*[.L651]*['file:///media/leohoinaski/Backup/Downloads/Emiss%C3%B5esInd-ArtigoAna.xlsx'#$Plan1.$N$5])/10^6" office:value-type="float" office:value="7.2737784" calcext:value-type="float">
            <text:p>7.274</text:p>
          </table:table-cell>
          <table:table-cell table:style-name="ce12" table:formula="of:=[.J651]*1000/(24*365)" office:value-type="float" office:value="0.83034" calcext:value-type="float">
            <text:p>0.830</text:p>
          </table:table-cell>
          <table:table-cell table:style-name="ce7" office:value-type="float" office:value="922.6" calcext:value-type="float">
            <text:p>922.6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6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031:Termopernambuco" xlink:type="simple">TERMOPERNAMBUCO</text:a></text:p>
          </table:table-cell>
          <table:table-cell table:style-name="ce7" office:value-type="float" office:value="-8.399" calcext:value-type="float">
            <text:p>-8.399</text:p>
          </table:table-cell>
          <table:table-cell table:style-name="ce7" office:value-type="float" office:value="-35.061" calcext:value-type="float">
            <text:p>-35.061</text:p>
          </table:table-cell>
          <table:table-cell table:style-name="ce9" table:formula="of:=(((10^3)/(1/8760))*[.L652]*['file:///media/leohoinaski/Backup/Downloads/Emiss%C3%B5esInd-ArtigoAna.xlsx'#$Plan1.$P$6])/10^6" office:value-type="float" office:value="434.061504" calcext:value-type="float">
            <text:p>434.062</text:p>
          </table:table-cell>
          <table:table-cell table:style-name="ce12" table:formula="of:=[.D652]*1000/(365*24)" office:value-type="float" office:value="49.5504" calcext:value-type="float">
            <text:p>49.550</text:p>
          </table:table-cell>
          <table:table-cell table:style-name="ce12" table:formula="of:=(((10^3)/(1/8760))*[.L652]*['file:///media/leohoinaski/Backup/Downloads/Emiss%C3%B5esInd-ArtigoAna.xlsx'#$Plan1.$P$4])/10^6" office:value-type="float" office:value="1117.825056" calcext:value-type="float">
            <text:p>1,117.825</text:p>
          </table:table-cell>
          <table:table-cell table:style-name="ce12" table:formula="of:=[.F652]*1000/(24*365)" office:value-type="float" office:value="127.6056" calcext:value-type="float">
            <text:p>127.606</text:p>
          </table:table-cell>
          <table:table-cell table:style-name="ce9" table:formula="of:=(((10^3)/(1/8760))*[.L652]*['file:///media/leohoinaski/Backup/Downloads/Emiss%C3%B5esInd-ArtigoAna.xlsx'#$Plan1.$N$7])/10^6" office:value-type="float" office:value="56.007936" calcext:value-type="float">
            <text:p>56.008</text:p>
          </table:table-cell>
          <table:table-cell table:style-name="ce12" table:formula="of:=[.H652]*1000/(365*24)" office:value-type="float" office:value="6.3936" calcext:value-type="float">
            <text:p>6.394</text:p>
          </table:table-cell>
          <table:table-cell table:style-name="ce9" table:formula="of:=(((10^3)/(1/8760))*[.L652]*['file:///media/leohoinaski/Backup/Downloads/Emiss%C3%B5esInd-ArtigoAna.xlsx'#$Plan1.$N$5])/10^6" office:value-type="float" office:value="4.2005952" calcext:value-type="float">
            <text:p>4.201</text:p>
          </table:table-cell>
          <table:table-cell table:style-name="ce12" table:formula="of:=[.J652]*1000/(24*365)" office:value-type="float" office:value="0.47952" calcext:value-type="float">
            <text:p>0.480</text:p>
          </table:table-cell>
          <table:table-cell table:style-name="ce7" office:value-type="float" office:value="532.8" calcext:value-type="float">
            <text:p>532.8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7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033:Termo%20Norte%20II" xlink:type="simple">TERMO NORTE II</text:a></text:p>
          </table:table-cell>
          <table:table-cell table:style-name="ce7" office:value-type="float" office:value="-8.755" calcext:value-type="float">
            <text:p>-8.755</text:p>
          </table:table-cell>
          <table:table-cell table:style-name="ce7" office:value-type="float" office:value="-63.862" calcext:value-type="float">
            <text:p>-63.862</text:p>
          </table:table-cell>
          <table:table-cell table:style-name="ce9" table:formula="of:=(((10^3)/(1/8760))*[.L653]*['file:///media/leohoinaski/Backup/Downloads/Emiss%C3%B5esInd-ArtigoAna.xlsx'#$Plan1.$P$6])/10^6" office:value-type="float" office:value="285.138" calcext:value-type="float">
            <text:p>285.138</text:p>
          </table:table-cell>
          <table:table-cell table:style-name="ce12" table:formula="of:=[.D653]*1000/(365*24)" office:value-type="float" office:value="32.55" calcext:value-type="float">
            <text:p>32.550</text:p>
          </table:table-cell>
          <table:table-cell table:style-name="ce12" table:formula="of:=(((10^3)/(1/8760))*[.L653]*['file:///media/leohoinaski/Backup/Downloads/Emiss%C3%B5esInd-ArtigoAna.xlsx'#$Plan1.$P$4])/10^6" office:value-type="float" office:value="734.307" calcext:value-type="float">
            <text:p>734.307</text:p>
          </table:table-cell>
          <table:table-cell table:style-name="ce12" table:formula="of:=[.F653]*1000/(24*365)" office:value-type="float" office:value="83.825" calcext:value-type="float">
            <text:p>83.825</text:p>
          </table:table-cell>
          <table:table-cell table:style-name="ce9" table:formula="of:=(((10^3)/(1/8760))*[.L653]*['file:///media/leohoinaski/Backup/Downloads/Emiss%C3%B5esInd-ArtigoAna.xlsx'#$Plan1.$N$7])/10^6" office:value-type="float" office:value="36.792" calcext:value-type="float">
            <text:p>36.792</text:p>
          </table:table-cell>
          <table:table-cell table:style-name="ce12" table:formula="of:=[.H653]*1000/(365*24)" office:value-type="float" office:value="4.2" calcext:value-type="float">
            <text:p>4.200</text:p>
          </table:table-cell>
          <table:table-cell table:style-name="ce9" table:formula="of:=(((10^3)/(1/8760))*[.L653]*['file:///media/leohoinaski/Backup/Downloads/Emiss%C3%B5esInd-ArtigoAna.xlsx'#$Plan1.$N$5])/10^6" office:value-type="float" office:value="2.7594" calcext:value-type="float">
            <text:p>2.759</text:p>
          </table:table-cell>
          <table:table-cell table:style-name="ce12" table:formula="of:=[.J653]*1000/(24*365)" office:value-type="float" office:value="0.315" calcext:value-type="float">
            <text:p>0.315</text:p>
          </table:table-cell>
          <table:table-cell table:style-name="ce7" office:value-type="float" office:value="350" calcext:value-type="float">
            <text:p>350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7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038:Sep%E9%20Tiaraju%20(Antiga%20Canoas)" xlink:type="simple">SEPÉ TIARAJU (ANTIGA CANOAS)</text:a></text:p>
          </table:table-cell>
          <table:table-cell table:style-name="ce7" office:value-type="float" office:value="-29.907" calcext:value-type="float">
            <text:p>-29.907</text:p>
          </table:table-cell>
          <table:table-cell table:style-name="ce7" office:value-type="float" office:value="-51.163" calcext:value-type="float">
            <text:p>-51.163</text:p>
          </table:table-cell>
          <table:table-cell table:style-name="ce9" table:formula="of:=(((10^3)/(1/8760))*[.L654]*['file:///media/leohoinaski/Backup/Downloads/Emiss%C3%B5esInd-ArtigoAna.xlsx'#$Plan1.$P$6])/10^6" office:value-type="float" office:value="202.529448" calcext:value-type="float">
            <text:p>202.529</text:p>
          </table:table-cell>
          <table:table-cell table:style-name="ce12" table:formula="of:=[.D654]*1000/(365*24)" office:value-type="float" office:value="23.1198" calcext:value-type="float">
            <text:p>23.120</text:p>
          </table:table-cell>
          <table:table-cell table:style-name="ce12" table:formula="of:=(((10^3)/(1/8760))*[.L654]*['file:///media/leohoinaski/Backup/Downloads/Emiss%C3%B5esInd-ArtigoAna.xlsx'#$Plan1.$P$4])/10^6" office:value-type="float" office:value="521.567772" calcext:value-type="float">
            <text:p>521.568</text:p>
          </table:table-cell>
          <table:table-cell table:style-name="ce12" table:formula="of:=[.F654]*1000/(24*365)" office:value-type="float" office:value="59.5397" calcext:value-type="float">
            <text:p>59.540</text:p>
          </table:table-cell>
          <table:table-cell table:style-name="ce9" table:formula="of:=(((10^3)/(1/8760))*[.L654]*['file:///media/leohoinaski/Backup/Downloads/Emiss%C3%B5esInd-ArtigoAna.xlsx'#$Plan1.$N$7])/10^6" office:value-type="float" office:value="26.132832" calcext:value-type="float">
            <text:p>26.133</text:p>
          </table:table-cell>
          <table:table-cell table:style-name="ce12" table:formula="of:=[.H654]*1000/(365*24)" office:value-type="float" office:value="2.9832" calcext:value-type="float">
            <text:p>2.983</text:p>
          </table:table-cell>
          <table:table-cell table:style-name="ce9" table:formula="of:=(((10^3)/(1/8760))*[.L654]*['file:///media/leohoinaski/Backup/Downloads/Emiss%C3%B5esInd-ArtigoAna.xlsx'#$Plan1.$N$5])/10^6" office:value-type="float" office:value="1.9599624" calcext:value-type="float">
            <text:p>1.960</text:p>
          </table:table-cell>
          <table:table-cell table:style-name="ce12" table:formula="of:=[.J654]*1000/(24*365)" office:value-type="float" office:value="0.22374" calcext:value-type="float">
            <text:p>0.224</text:p>
          </table:table-cell>
          <table:table-cell table:style-name="ce7" office:value-type="float" office:value="248.6" calcext:value-type="float">
            <text:p>248.6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7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067:Iguatemi%20Bahia" xlink:type="simple">IGUATEMI BAHIA</text:a></text:p>
          </table:table-cell>
          <table:table-cell table:style-name="ce7" office:value-type="float" office:value="-12.961" calcext:value-type="float">
            <text:p>-12.961</text:p>
          </table:table-cell>
          <table:table-cell table:style-name="ce7" office:value-type="float" office:value="-38.492" calcext:value-type="float">
            <text:p>-38.492</text:p>
          </table:table-cell>
          <table:table-cell table:style-name="ce9" table:formula="of:=(((10^3)/(1/8760))*[.L655]*['file:///media/leohoinaski/Backup/Downloads/Emiss%C3%B5esInd-ArtigoAna.xlsx'#$Plan1.$P$6])/10^6" office:value-type="float" office:value="6.761844" calcext:value-type="float">
            <text:p>6.762</text:p>
          </table:table-cell>
          <table:table-cell table:style-name="ce12" table:formula="of:=[.D655]*1000/(365*24)" office:value-type="float" office:value="0.7719" calcext:value-type="float">
            <text:p>0.772</text:p>
          </table:table-cell>
          <table:table-cell table:style-name="ce12" table:formula="of:=(((10^3)/(1/8760))*[.L655]*['file:///media/leohoinaski/Backup/Downloads/Emiss%C3%B5esInd-ArtigoAna.xlsx'#$Plan1.$P$4])/10^6" office:value-type="float" office:value="17.413566" calcext:value-type="float">
            <text:p>17.414</text:p>
          </table:table-cell>
          <table:table-cell table:style-name="ce12" table:formula="of:=[.F655]*1000/(24*365)" office:value-type="float" office:value="1.98785" calcext:value-type="float">
            <text:p>1.988</text:p>
          </table:table-cell>
          <table:table-cell table:style-name="ce9" table:formula="of:=(((10^3)/(1/8760))*[.L655]*['file:///media/leohoinaski/Backup/Downloads/Emiss%C3%B5esInd-ArtigoAna.xlsx'#$Plan1.$N$7])/10^6" office:value-type="float" office:value="0.872496" calcext:value-type="float">
            <text:p>0.872</text:p>
          </table:table-cell>
          <table:table-cell table:style-name="ce12" table:formula="of:=[.H655]*1000/(365*24)" office:value-type="float" office:value="0.0996" calcext:value-type="float">
            <text:p>0.100</text:p>
          </table:table-cell>
          <table:table-cell table:style-name="ce9" table:formula="of:=(((10^3)/(1/8760))*[.L655]*['file:///media/leohoinaski/Backup/Downloads/Emiss%C3%B5esInd-ArtigoAna.xlsx'#$Plan1.$N$5])/10^6" office:value-type="float" office:value="0.0654372" calcext:value-type="float">
            <text:p>0.065</text:p>
          </table:table-cell>
          <table:table-cell table:style-name="ce12" table:formula="of:=[.J655]*1000/(24*365)" office:value-type="float" office:value="0.00747" calcext:value-type="float">
            <text:p>0.007</text:p>
          </table:table-cell>
          <table:table-cell table:style-name="ce7" office:value-type="float" office:value="8.3" calcext:value-type="float">
            <text:p>8.3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7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076:EnergyWorks%20Corn%20Products%20Mogi" xlink:type="simple">ENERGYWORKS CORN PRODUCTS MOGI</text:a></text:p>
          </table:table-cell>
          <table:table-cell table:style-name="ce7" office:value-type="float" office:value="-22.351" calcext:value-type="float">
            <text:p>-22.351</text:p>
          </table:table-cell>
          <table:table-cell table:style-name="ce7" office:value-type="float" office:value="-46.943" calcext:value-type="float">
            <text:p>-46.943</text:p>
          </table:table-cell>
          <table:table-cell table:style-name="ce9" table:formula="of:=(((10^3)/(1/8760))*[.L656]*['file:///media/leohoinaski/Backup/Downloads/Emiss%C3%B5esInd-ArtigoAna.xlsx'#$Plan1.$P$6])/10^6" office:value-type="float" office:value="25.092144" calcext:value-type="float">
            <text:p>25.092</text:p>
          </table:table-cell>
          <table:table-cell table:style-name="ce12" table:formula="of:=[.D656]*1000/(365*24)" office:value-type="float" office:value="2.8644" calcext:value-type="float">
            <text:p>2.864</text:p>
          </table:table-cell>
          <table:table-cell table:style-name="ce12" table:formula="of:=(((10^3)/(1/8760))*[.L656]*['file:///media/leohoinaski/Backup/Downloads/Emiss%C3%B5esInd-ArtigoAna.xlsx'#$Plan1.$P$4])/10^6" office:value-type="float" office:value="64.619016" calcext:value-type="float">
            <text:p>64.619</text:p>
          </table:table-cell>
          <table:table-cell table:style-name="ce12" table:formula="of:=[.F656]*1000/(24*365)" office:value-type="float" office:value="7.3766" calcext:value-type="float">
            <text:p>7.377</text:p>
          </table:table-cell>
          <table:table-cell table:style-name="ce9" table:formula="of:=(((10^3)/(1/8760))*[.L656]*['file:///media/leohoinaski/Backup/Downloads/Emiss%C3%B5esInd-ArtigoAna.xlsx'#$Plan1.$N$7])/10^6" office:value-type="float" office:value="3.237696" calcext:value-type="float">
            <text:p>3.238</text:p>
          </table:table-cell>
          <table:table-cell table:style-name="ce12" table:formula="of:=[.H656]*1000/(365*24)" office:value-type="float" office:value="0.3696" calcext:value-type="float">
            <text:p>0.370</text:p>
          </table:table-cell>
          <table:table-cell table:style-name="ce9" table:formula="of:=(((10^3)/(1/8760))*[.L656]*['file:///media/leohoinaski/Backup/Downloads/Emiss%C3%B5esInd-ArtigoAna.xlsx'#$Plan1.$N$5])/10^6" office:value-type="float" office:value="0.2428272" calcext:value-type="float">
            <text:p>0.243</text:p>
          </table:table-cell>
          <table:table-cell table:style-name="ce12" table:formula="of:=[.J656]*1000/(24*365)" office:value-type="float" office:value="0.02772" calcext:value-type="float">
            <text:p>0.028</text:p>
          </table:table-cell>
          <table:table-cell table:style-name="ce7" office:value-type="float" office:value="30.8" calcext:value-type="float">
            <text:p>30.8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7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077:EnergyWorks%20Corn%20Products%20Balsa" xlink:type="simple">ENERGYWORKS CORN PRODUCTS BALSA</text:a></text:p>
          </table:table-cell>
          <table:table-cell table:style-name="ce7" office:value-type="float" office:value="-25.582" calcext:value-type="float">
            <text:p>-25.582</text:p>
          </table:table-cell>
          <table:table-cell table:style-name="ce7" office:value-type="float" office:value="-49.628" calcext:value-type="float">
            <text:p>-49.628</text:p>
          </table:table-cell>
          <table:table-cell table:style-name="ce9" table:formula="of:=(((10^3)/(1/8760))*[.L657]*['file:///media/leohoinaski/Backup/Downloads/Emiss%C3%B5esInd-ArtigoAna.xlsx'#$Plan1.$P$6])/10^6" office:value-type="float" office:value="7.495056" calcext:value-type="float">
            <text:p>7.495</text:p>
          </table:table-cell>
          <table:table-cell table:style-name="ce12" table:formula="of:=[.D657]*1000/(365*24)" office:value-type="float" office:value="0.8556" calcext:value-type="float">
            <text:p>0.856</text:p>
          </table:table-cell>
          <table:table-cell table:style-name="ce12" table:formula="of:=(((10^3)/(1/8760))*[.L657]*['file:///media/leohoinaski/Backup/Downloads/Emiss%C3%B5esInd-ArtigoAna.xlsx'#$Plan1.$P$4])/10^6" office:value-type="float" office:value="19.301784" calcext:value-type="float">
            <text:p>19.302</text:p>
          </table:table-cell>
          <table:table-cell table:style-name="ce12" table:formula="of:=[.F657]*1000/(24*365)" office:value-type="float" office:value="2.2034" calcext:value-type="float">
            <text:p>2.203</text:p>
          </table:table-cell>
          <table:table-cell table:style-name="ce9" table:formula="of:=(((10^3)/(1/8760))*[.L657]*['file:///media/leohoinaski/Backup/Downloads/Emiss%C3%B5esInd-ArtigoAna.xlsx'#$Plan1.$N$7])/10^6" office:value-type="float" office:value="0.967104" calcext:value-type="float">
            <text:p>0.967</text:p>
          </table:table-cell>
          <table:table-cell table:style-name="ce12" table:formula="of:=[.H657]*1000/(365*24)" office:value-type="float" office:value="0.1104" calcext:value-type="float">
            <text:p>0.110</text:p>
          </table:table-cell>
          <table:table-cell table:style-name="ce9" table:formula="of:=(((10^3)/(1/8760))*[.L657]*['file:///media/leohoinaski/Backup/Downloads/Emiss%C3%B5esInd-ArtigoAna.xlsx'#$Plan1.$N$5])/10^6" office:value-type="float" office:value="0.0725328" calcext:value-type="float">
            <text:p>0.073</text:p>
          </table:table-cell>
          <table:table-cell table:style-name="ce12" table:formula="of:=[.J657]*1000/(24*365)" office:value-type="float" office:value="0.00828" calcext:value-type="float">
            <text:p>0.008</text:p>
          </table:table-cell>
          <table:table-cell table:style-name="ce7" office:value-type="float" office:value="9.2" calcext:value-type="float">
            <text:p>9.2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7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169:Petroflex" xlink:type="simple">PETROFLEX</text:a></text:p>
          </table:table-cell>
          <table:table-cell table:style-name="ce7" office:value-type="float" office:value="-22.763" calcext:value-type="float">
            <text:p>-22.763</text:p>
          </table:table-cell>
          <table:table-cell table:style-name="ce7" office:value-type="float" office:value="-43.302" calcext:value-type="float">
            <text:p>-43.302</text:p>
          </table:table-cell>
          <table:table-cell table:style-name="ce9" table:formula="of:=(((10^3)/(1/8760))*[.L658]*['file:///media/leohoinaski/Backup/Downloads/Emiss%C3%B5esInd-ArtigoAna.xlsx'#$Plan1.$P$6])/10^6" office:value-type="float" office:value="12.2202" calcext:value-type="float">
            <text:p>12.220</text:p>
          </table:table-cell>
          <table:table-cell table:style-name="ce12" table:formula="of:=[.D658]*1000/(365*24)" office:value-type="float" office:value="1.395" calcext:value-type="float">
            <text:p>1.395</text:p>
          </table:table-cell>
          <table:table-cell table:style-name="ce12" table:formula="of:=(((10^3)/(1/8760))*[.L658]*['file:///media/leohoinaski/Backup/Downloads/Emiss%C3%B5esInd-ArtigoAna.xlsx'#$Plan1.$P$4])/10^6" office:value-type="float" office:value="31.4703" calcext:value-type="float">
            <text:p>31.470</text:p>
          </table:table-cell>
          <table:table-cell table:style-name="ce12" table:formula="of:=[.F658]*1000/(24*365)" office:value-type="float" office:value="3.5925" calcext:value-type="float">
            <text:p>3.593</text:p>
          </table:table-cell>
          <table:table-cell table:style-name="ce9" table:formula="of:=(((10^3)/(1/8760))*[.L658]*['file:///media/leohoinaski/Backup/Downloads/Emiss%C3%B5esInd-ArtigoAna.xlsx'#$Plan1.$N$7])/10^6" office:value-type="float" office:value="1.5768" calcext:value-type="float">
            <text:p>1.577</text:p>
          </table:table-cell>
          <table:table-cell table:style-name="ce12" table:formula="of:=[.H658]*1000/(365*24)" office:value-type="float" office:value="0.18" calcext:value-type="float">
            <text:p>0.180</text:p>
          </table:table-cell>
          <table:table-cell table:style-name="ce9" table:formula="of:=(((10^3)/(1/8760))*[.L658]*['file:///media/leohoinaski/Backup/Downloads/Emiss%C3%B5esInd-ArtigoAna.xlsx'#$Plan1.$N$5])/10^6" office:value-type="float" office:value="0.11826" calcext:value-type="float">
            <text:p>0.118</text:p>
          </table:table-cell>
          <table:table-cell table:style-name="ce12" table:formula="of:=[.J658]*1000/(24*365)" office:value-type="float" office:value="0.0135" calcext:value-type="float">
            <text:p>0.014</text:p>
          </table:table-cell>
          <table:table-cell table:style-name="ce7" office:value-type="float" office:value="15" calcext:value-type="float">
            <text:p>15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7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177:Shopping%20Tabo%E3o" xlink:type="simple">SHOPPING TABOÃO</text:a></text:p>
          </table:table-cell>
          <table:table-cell table:style-name="ce7" office:value-type="float" office:value="-23.618" calcext:value-type="float">
            <text:p>-23.618</text:p>
          </table:table-cell>
          <table:table-cell table:style-name="ce7" office:value-type="float" office:value="-46.782" calcext:value-type="float">
            <text:p>-46.782</text:p>
          </table:table-cell>
          <table:table-cell table:style-name="ce9" table:formula="of:=(((10^3)/(1/8760))*[.L659]*['file:///media/leohoinaski/Backup/Downloads/Emiss%C3%B5esInd-ArtigoAna.xlsx'#$Plan1.$P$6])/10^6" office:value-type="float" office:value="2.769912" calcext:value-type="float">
            <text:p>2.770</text:p>
          </table:table-cell>
          <table:table-cell table:style-name="ce12" table:formula="of:=[.D659]*1000/(365*24)" office:value-type="float" office:value="0.3162" calcext:value-type="float">
            <text:p>0.316</text:p>
          </table:table-cell>
          <table:table-cell table:style-name="ce12" table:formula="of:=(((10^3)/(1/8760))*[.L659]*['file:///media/leohoinaski/Backup/Downloads/Emiss%C3%B5esInd-ArtigoAna.xlsx'#$Plan1.$P$4])/10^6" office:value-type="float" office:value="7.133268" calcext:value-type="float">
            <text:p>7.133</text:p>
          </table:table-cell>
          <table:table-cell table:style-name="ce12" table:formula="of:=[.F659]*1000/(24*365)" office:value-type="float" office:value="0.8143" calcext:value-type="float">
            <text:p>0.814</text:p>
          </table:table-cell>
          <table:table-cell table:style-name="ce9" table:formula="of:=(((10^3)/(1/8760))*[.L659]*['file:///media/leohoinaski/Backup/Downloads/Emiss%C3%B5esInd-ArtigoAna.xlsx'#$Plan1.$N$7])/10^6" office:value-type="float" office:value="0.357408" calcext:value-type="float">
            <text:p>0.357</text:p>
          </table:table-cell>
          <table:table-cell table:style-name="ce12" table:formula="of:=[.H659]*1000/(365*24)" office:value-type="float" office:value="0.0408" calcext:value-type="float">
            <text:p>0.041</text:p>
          </table:table-cell>
          <table:table-cell table:style-name="ce9" table:formula="of:=(((10^3)/(1/8760))*[.L659]*['file:///media/leohoinaski/Backup/Downloads/Emiss%C3%B5esInd-ArtigoAna.xlsx'#$Plan1.$N$5])/10^6" office:value-type="float" office:value="0.0268056" calcext:value-type="float">
            <text:p>0.027</text:p>
          </table:table-cell>
          <table:table-cell table:style-name="ce12" table:formula="of:=[.J659]*1000/(24*365)" office:value-type="float" office:value="0.00306" calcext:value-type="float">
            <text:p>0.003</text:p>
          </table:table-cell>
          <table:table-cell table:style-name="ce7" office:value-type="float" office:value="3.4" calcext:value-type="float">
            <text:p>3.4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7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191:Fernando%20Gasparian%20(Antiga%20Nova%20Piratininga)" xlink:type="simple">FERNANDO GASPARIAN (ANTIGA NOVA PIRATININGA)</text:a></text:p>
          </table:table-cell>
          <table:table-cell table:style-name="ce7" office:value-type="float" office:value="-23.547" calcext:value-type="float">
            <text:p>-23.547</text:p>
          </table:table-cell>
          <table:table-cell table:style-name="ce7" office:value-type="float" office:value="-46.644" calcext:value-type="float">
            <text:p>-46.644</text:p>
          </table:table-cell>
          <table:table-cell table:style-name="ce9" table:formula="of:=(((10^3)/(1/8760))*[.L660]*['file:///media/leohoinaski/Backup/Downloads/Emiss%C3%B5esInd-ArtigoAna.xlsx'#$Plan1.$P$6])/10^6" office:value-type="float" office:value="314.547948" calcext:value-type="float">
            <text:p>314.548</text:p>
          </table:table-cell>
          <table:table-cell table:style-name="ce12" table:formula="of:=[.D660]*1000/(365*24)" office:value-type="float" office:value="35.9073" calcext:value-type="float">
            <text:p>35.907</text:p>
          </table:table-cell>
          <table:table-cell table:style-name="ce12" table:formula="of:=(((10^3)/(1/8760))*[.L660]*['file:///media/leohoinaski/Backup/Downloads/Emiss%C3%B5esInd-ArtigoAna.xlsx'#$Plan1.$P$4])/10^6" office:value-type="float" office:value="810.045522" calcext:value-type="float">
            <text:p>810.046</text:p>
          </table:table-cell>
          <table:table-cell table:style-name="ce12" table:formula="of:=[.F660]*1000/(24*365)" office:value-type="float" office:value="92.47095" calcext:value-type="float">
            <text:p>92.471</text:p>
          </table:table-cell>
          <table:table-cell table:style-name="ce9" table:formula="of:=(((10^3)/(1/8760))*[.L660]*['file:///media/leohoinaski/Backup/Downloads/Emiss%C3%B5esInd-ArtigoAna.xlsx'#$Plan1.$N$7])/10^6" office:value-type="float" office:value="40.586832" calcext:value-type="float">
            <text:p>40.587</text:p>
          </table:table-cell>
          <table:table-cell table:style-name="ce12" table:formula="of:=[.H660]*1000/(365*24)" office:value-type="float" office:value="4.6332" calcext:value-type="float">
            <text:p>4.633</text:p>
          </table:table-cell>
          <table:table-cell table:style-name="ce9" table:formula="of:=(((10^3)/(1/8760))*[.L660]*['file:///media/leohoinaski/Backup/Downloads/Emiss%C3%B5esInd-ArtigoAna.xlsx'#$Plan1.$N$5])/10^6" office:value-type="float" office:value="3.0440124" calcext:value-type="float">
            <text:p>3.044</text:p>
          </table:table-cell>
          <table:table-cell table:style-name="ce12" table:formula="of:=[.J660]*1000/(24*365)" office:value-type="float" office:value="0.34749" calcext:value-type="float">
            <text:p>0.347</text:p>
          </table:table-cell>
          <table:table-cell table:style-name="ce7" office:value-type="float" office:value="386.1" calcext:value-type="float">
            <text:p>386.1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7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199:Ponta%20do%20Costa" xlink:type="simple">PONTA DO COSTA</text:a></text:p>
          </table:table-cell>
          <table:table-cell table:style-name="ce7" office:value-type="float" office:value="-22.797" calcext:value-type="float">
            <text:p>-22.797</text:p>
          </table:table-cell>
          <table:table-cell table:style-name="ce7" office:value-type="float" office:value="-42.014" calcext:value-type="float">
            <text:p>-42.014</text:p>
          </table:table-cell>
          <table:table-cell table:style-name="ce9" table:formula="of:=(((10^3)/(1/8760))*[.L661]*['file:///media/leohoinaski/Backup/Downloads/Emiss%C3%B5esInd-ArtigoAna.xlsx'#$Plan1.$P$6])/10^6" office:value-type="float" office:value="3.25872" calcext:value-type="float">
            <text:p>3.259</text:p>
          </table:table-cell>
          <table:table-cell table:style-name="ce12" table:formula="of:=[.D661]*1000/(365*24)" office:value-type="float" office:value="0.372" calcext:value-type="float">
            <text:p>0.372</text:p>
          </table:table-cell>
          <table:table-cell table:style-name="ce12" table:formula="of:=(((10^3)/(1/8760))*[.L661]*['file:///media/leohoinaski/Backup/Downloads/Emiss%C3%B5esInd-ArtigoAna.xlsx'#$Plan1.$P$4])/10^6" office:value-type="float" office:value="8.39208" calcext:value-type="float">
            <text:p>8.392</text:p>
          </table:table-cell>
          <table:table-cell table:style-name="ce12" table:formula="of:=[.F661]*1000/(24*365)" office:value-type="float" office:value="0.958" calcext:value-type="float">
            <text:p>0.958</text:p>
          </table:table-cell>
          <table:table-cell table:style-name="ce9" table:formula="of:=(((10^3)/(1/8760))*[.L661]*['file:///media/leohoinaski/Backup/Downloads/Emiss%C3%B5esInd-ArtigoAna.xlsx'#$Plan1.$N$7])/10^6" office:value-type="float" office:value="0.42048" calcext:value-type="float">
            <text:p>0.420</text:p>
          </table:table-cell>
          <table:table-cell table:style-name="ce12" table:formula="of:=[.H661]*1000/(365*24)" office:value-type="float" office:value="0.048" calcext:value-type="float">
            <text:p>0.048</text:p>
          </table:table-cell>
          <table:table-cell table:style-name="ce9" table:formula="of:=(((10^3)/(1/8760))*[.L661]*['file:///media/leohoinaski/Backup/Downloads/Emiss%C3%B5esInd-ArtigoAna.xlsx'#$Plan1.$N$5])/10^6" office:value-type="float" office:value="0.031536" calcext:value-type="float">
            <text:p>0.032</text:p>
          </table:table-cell>
          <table:table-cell table:style-name="ce12" table:formula="of:=[.J661]*1000/(24*365)" office:value-type="float" office:value="0.0036" calcext:value-type="float">
            <text:p>0.004</text:p>
          </table:table-cell>
          <table:table-cell table:style-name="ce7" office:value-type="float" office:value="4" calcext:value-type="float">
            <text:p>4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7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206:R%F4mulo%20Almeida%20Unidade%20I%20(Antiga%20Usina%20de%20Cogera%E7%E3o%20Cama%E7ari%20-%20FAFEN%20Energia)" xlink:type="simple">RÔMULO ALMEIDA UNIDADE I (ANTIGA USINA DE COGERAÇÃO CAMAÇARI - FAFEN ENERGIA)</text:a></text:p>
          </table:table-cell>
          <table:table-cell table:style-name="ce7" office:value-type="float" office:value="-12.696" calcext:value-type="float">
            <text:p>-12.696</text:p>
          </table:table-cell>
          <table:table-cell table:style-name="ce7" office:value-type="float" office:value="-38.31" calcext:value-type="float">
            <text:p>-38.310</text:p>
          </table:table-cell>
          <table:table-cell table:style-name="ce9" table:formula="of:=(((10^3)/(1/8760))*[.L662]*['file:///media/leohoinaski/Backup/Downloads/Emiss%C3%B5esInd-ArtigoAna.xlsx'#$Plan1.$P$6])/10^6" office:value-type="float" office:value="112.42584" calcext:value-type="float">
            <text:p>112.426</text:p>
          </table:table-cell>
          <table:table-cell table:style-name="ce12" table:formula="of:=[.D662]*1000/(365*24)" office:value-type="float" office:value="12.834" calcext:value-type="float">
            <text:p>12.834</text:p>
          </table:table-cell>
          <table:table-cell table:style-name="ce12" table:formula="of:=(((10^3)/(1/8760))*[.L662]*['file:///media/leohoinaski/Backup/Downloads/Emiss%C3%B5esInd-ArtigoAna.xlsx'#$Plan1.$P$4])/10^6" office:value-type="float" office:value="289.52676" calcext:value-type="float">
            <text:p>289.527</text:p>
          </table:table-cell>
          <table:table-cell table:style-name="ce12" table:formula="of:=[.F662]*1000/(24*365)" office:value-type="float" office:value="33.051" calcext:value-type="float">
            <text:p>33.051</text:p>
          </table:table-cell>
          <table:table-cell table:style-name="ce9" table:formula="of:=(((10^3)/(1/8760))*[.L662]*['file:///media/leohoinaski/Backup/Downloads/Emiss%C3%B5esInd-ArtigoAna.xlsx'#$Plan1.$N$7])/10^6" office:value-type="float" office:value="14.50656" calcext:value-type="float">
            <text:p>14.507</text:p>
          </table:table-cell>
          <table:table-cell table:style-name="ce12" table:formula="of:=[.H662]*1000/(365*24)" office:value-type="float" office:value="1.656" calcext:value-type="float">
            <text:p>1.656</text:p>
          </table:table-cell>
          <table:table-cell table:style-name="ce9" table:formula="of:=(((10^3)/(1/8760))*[.L662]*['file:///media/leohoinaski/Backup/Downloads/Emiss%C3%B5esInd-ArtigoAna.xlsx'#$Plan1.$N$5])/10^6" office:value-type="float" office:value="1.087992" calcext:value-type="float">
            <text:p>1.088</text:p>
          </table:table-cell>
          <table:table-cell table:style-name="ce12" table:formula="of:=[.J662]*1000/(24*365)" office:value-type="float" office:value="0.1242" calcext:value-type="float">
            <text:p>0.124</text:p>
          </table:table-cell>
          <table:table-cell table:style-name="ce7" office:value-type="float" office:value="138" calcext:value-type="float">
            <text:p>138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8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225:Jesus%20Soares%20Pereira%20(Antiga%20Vale%20do%20A%E7%FA)" xlink:type="simple">JESUS SOARES PEREIRA </text:a></text:p>
          </table:table-cell>
          <table:table-cell table:style-name="ce7" office:value-type="float" office:value="-5.292" calcext:value-type="float">
            <text:p>-5.292</text:p>
          </table:table-cell>
          <table:table-cell table:style-name="ce7" office:value-type="float" office:value="-36.755" calcext:value-type="float">
            <text:p>-36.755</text:p>
          </table:table-cell>
          <table:table-cell table:style-name="ce9" table:formula="of:=(((10^3)/(1/8760))*[.L663]*['file:///media/leohoinaski/Backup/Downloads/Emiss%C3%B5esInd-ArtigoAna.xlsx'#$Plan1.$P$6])/10^6" office:value-type="float" office:value="263.14164" calcext:value-type="float">
            <text:p>263.142</text:p>
          </table:table-cell>
          <table:table-cell table:style-name="ce12" table:formula="of:=[.D663]*1000/(365*24)" office:value-type="float" office:value="30.039" calcext:value-type="float">
            <text:p>30.039</text:p>
          </table:table-cell>
          <table:table-cell table:style-name="ce12" table:formula="of:=(((10^3)/(1/8760))*[.L663]*['file:///media/leohoinaski/Backup/Downloads/Emiss%C3%B5esInd-ArtigoAna.xlsx'#$Plan1.$P$4])/10^6" office:value-type="float" office:value="677.66046" calcext:value-type="float">
            <text:p>677.660</text:p>
          </table:table-cell>
          <table:table-cell table:style-name="ce12" table:formula="of:=[.F663]*1000/(24*365)" office:value-type="float" office:value="77.3585" calcext:value-type="float">
            <text:p>77.359</text:p>
          </table:table-cell>
          <table:table-cell table:style-name="ce9" table:formula="of:=(((10^3)/(1/8760))*[.L663]*['file:///media/leohoinaski/Backup/Downloads/Emiss%C3%B5esInd-ArtigoAna.xlsx'#$Plan1.$N$7])/10^6" office:value-type="float" office:value="33.95376" calcext:value-type="float">
            <text:p>33.954</text:p>
          </table:table-cell>
          <table:table-cell table:style-name="ce12" table:formula="of:=[.H663]*1000/(365*24)" office:value-type="float" office:value="3.876" calcext:value-type="float">
            <text:p>3.876</text:p>
          </table:table-cell>
          <table:table-cell table:style-name="ce9" table:formula="of:=(((10^3)/(1/8760))*[.L663]*['file:///media/leohoinaski/Backup/Downloads/Emiss%C3%B5esInd-ArtigoAna.xlsx'#$Plan1.$N$5])/10^6" office:value-type="float" office:value="2.546532" calcext:value-type="float">
            <text:p>2.547</text:p>
          </table:table-cell>
          <table:table-cell table:style-name="ce12" table:formula="of:=[.J663]*1000/(24*365)" office:value-type="float" office:value="0.2907" calcext:value-type="float">
            <text:p>0.291</text:p>
          </table:table-cell>
          <table:table-cell table:style-name="ce7" office:value-type="float" office:value="323" calcext:value-type="float">
            <text:p>323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8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230:CINAL/TRIKEM" xlink:type="simple">CINAL/TRIKEM</text:a></text:p>
          </table:table-cell>
          <table:table-cell table:style-name="ce8" office:value-type="float" office:value="-9.716" calcext:value-type="float">
            <text:p>-9.716</text:p>
          </table:table-cell>
          <table:table-cell table:style-name="ce8" office:value-type="float" office:value="-35.895" calcext:value-type="float">
            <text:p>-35.895</text:p>
          </table:table-cell>
          <table:table-cell table:style-name="ce9" table:formula="of:=(((10^3)/(1/8760))*[.L664]*['file:///media/leohoinaski/Backup/Downloads/Emiss%C3%B5esInd-ArtigoAna.xlsx'#$Plan1.$P$6])/10^6" office:value-type="float" office:value="2.606976" calcext:value-type="float">
            <text:p>2.607</text:p>
          </table:table-cell>
          <table:table-cell table:style-name="ce12" table:formula="of:=[.D664]*1000/(365*24)" office:value-type="float" office:value="0.2976" calcext:value-type="float">
            <text:p>0.298</text:p>
          </table:table-cell>
          <table:table-cell table:style-name="ce12" table:formula="of:=(((10^3)/(1/8760))*[.L664]*['file:///media/leohoinaski/Backup/Downloads/Emiss%C3%B5esInd-ArtigoAna.xlsx'#$Plan1.$P$4])/10^6" office:value-type="float" office:value="6.713664" calcext:value-type="float">
            <text:p>6.714</text:p>
          </table:table-cell>
          <table:table-cell table:style-name="ce12" table:formula="of:=[.F664]*1000/(24*365)" office:value-type="float" office:value="0.7664" calcext:value-type="float">
            <text:p>0.766</text:p>
          </table:table-cell>
          <table:table-cell table:style-name="ce9" table:formula="of:=(((10^3)/(1/8760))*[.L664]*['file:///media/leohoinaski/Backup/Downloads/Emiss%C3%B5esInd-ArtigoAna.xlsx'#$Plan1.$N$7])/10^6" office:value-type="float" office:value="0.336384" calcext:value-type="float">
            <text:p>0.336</text:p>
          </table:table-cell>
          <table:table-cell table:style-name="ce12" table:formula="of:=[.H664]*1000/(365*24)" office:value-type="float" office:value="0.0384" calcext:value-type="float">
            <text:p>0.038</text:p>
          </table:table-cell>
          <table:table-cell table:style-name="ce9" table:formula="of:=(((10^3)/(1/8760))*[.L664]*['file:///media/leohoinaski/Backup/Downloads/Emiss%C3%B5esInd-ArtigoAna.xlsx'#$Plan1.$N$5])/10^6" office:value-type="float" office:value="0.0252288" calcext:value-type="float">
            <text:p>0.025</text:p>
          </table:table-cell>
          <table:table-cell table:style-name="ce12" table:formula="of:=[.J664]*1000/(24*365)" office:value-type="float" office:value="0.00288" calcext:value-type="float">
            <text:p>0.003</text:p>
          </table:table-cell>
          <table:table-cell table:style-name="ce8" office:value-type="float" office:value="3.2" calcext:value-type="float">
            <text:p>3.2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8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241:Carioca%20Shopping" xlink:type="simple">CARIOCA SHOPPING</text:a></text:p>
          </table:table-cell>
          <table:table-cell table:style-name="ce7" office:value-type="float" office:value="-23.011" calcext:value-type="float">
            <text:p>-23.011</text:p>
          </table:table-cell>
          <table:table-cell table:style-name="ce7" office:value-type="float" office:value="-43.505" calcext:value-type="float">
            <text:p>-43.505</text:p>
          </table:table-cell>
          <table:table-cell table:style-name="ce9" table:formula="of:=(((10^3)/(1/8760))*[.L665]*['file:///media/leohoinaski/Backup/Downloads/Emiss%C3%B5esInd-ArtigoAna.xlsx'#$Plan1.$P$6])/10^6" office:value-type="float" office:value="2.606976" calcext:value-type="float">
            <text:p>2.607</text:p>
          </table:table-cell>
          <table:table-cell table:style-name="ce12" table:formula="of:=[.D665]*1000/(365*24)" office:value-type="float" office:value="0.2976" calcext:value-type="float">
            <text:p>0.298</text:p>
          </table:table-cell>
          <table:table-cell table:style-name="ce12" table:formula="of:=(((10^3)/(1/8760))*[.L665]*['file:///media/leohoinaski/Backup/Downloads/Emiss%C3%B5esInd-ArtigoAna.xlsx'#$Plan1.$P$4])/10^6" office:value-type="float" office:value="6.713664" calcext:value-type="float">
            <text:p>6.714</text:p>
          </table:table-cell>
          <table:table-cell table:style-name="ce12" table:formula="of:=[.F665]*1000/(24*365)" office:value-type="float" office:value="0.7664" calcext:value-type="float">
            <text:p>0.766</text:p>
          </table:table-cell>
          <table:table-cell table:style-name="ce9" table:formula="of:=(((10^3)/(1/8760))*[.L665]*['file:///media/leohoinaski/Backup/Downloads/Emiss%C3%B5esInd-ArtigoAna.xlsx'#$Plan1.$N$7])/10^6" office:value-type="float" office:value="0.336384" calcext:value-type="float">
            <text:p>0.336</text:p>
          </table:table-cell>
          <table:table-cell table:style-name="ce12" table:formula="of:=[.H665]*1000/(365*24)" office:value-type="float" office:value="0.0384" calcext:value-type="float">
            <text:p>0.038</text:p>
          </table:table-cell>
          <table:table-cell table:style-name="ce9" table:formula="of:=(((10^3)/(1/8760))*[.L665]*['file:///media/leohoinaski/Backup/Downloads/Emiss%C3%B5esInd-ArtigoAna.xlsx'#$Plan1.$N$5])/10^6" office:value-type="float" office:value="0.0252288" calcext:value-type="float">
            <text:p>0.025</text:p>
          </table:table-cell>
          <table:table-cell table:style-name="ce12" table:formula="of:=[.J665]*1000/(24*365)" office:value-type="float" office:value="0.00288" calcext:value-type="float">
            <text:p>0.003</text:p>
          </table:table-cell>
          <table:table-cell table:style-name="ce7" office:value-type="float" office:value="3.2" calcext:value-type="float">
            <text:p>3.2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8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255:Metalurgia%20Cara%EDba" xlink:type="simple">METALURGIA CARAÍBA</text:a></text:p>
          </table:table-cell>
          <table:table-cell table:style-name="ce7" office:value-type="float" office:value="-12.618" calcext:value-type="float">
            <text:p>-12.618</text:p>
          </table:table-cell>
          <table:table-cell table:style-name="ce7" office:value-type="float" office:value="-38.295" calcext:value-type="float">
            <text:p>-38.295</text:p>
          </table:table-cell>
          <table:table-cell table:style-name="ce9" table:formula="of:=(((10^3)/(1/8760))*[.L666]*['file:///media/leohoinaski/Backup/Downloads/Emiss%C3%B5esInd-ArtigoAna.xlsx'#$Plan1.$P$6])/10^6" office:value-type="float" office:value="14.66424" calcext:value-type="float">
            <text:p>14.664</text:p>
          </table:table-cell>
          <table:table-cell table:style-name="ce12" table:formula="of:=[.D666]*1000/(365*24)" office:value-type="float" office:value="1.674" calcext:value-type="float">
            <text:p>1.674</text:p>
          </table:table-cell>
          <table:table-cell table:style-name="ce12" table:formula="of:=(((10^3)/(1/8760))*[.L666]*['file:///media/leohoinaski/Backup/Downloads/Emiss%C3%B5esInd-ArtigoAna.xlsx'#$Plan1.$P$4])/10^6" office:value-type="float" office:value="37.76436" calcext:value-type="float">
            <text:p>37.764</text:p>
          </table:table-cell>
          <table:table-cell table:style-name="ce12" table:formula="of:=[.F666]*1000/(24*365)" office:value-type="float" office:value="4.311" calcext:value-type="float">
            <text:p>4.311</text:p>
          </table:table-cell>
          <table:table-cell table:style-name="ce9" table:formula="of:=(((10^3)/(1/8760))*[.L666]*['file:///media/leohoinaski/Backup/Downloads/Emiss%C3%B5esInd-ArtigoAna.xlsx'#$Plan1.$N$7])/10^6" office:value-type="float" office:value="1.89216" calcext:value-type="float">
            <text:p>1.892</text:p>
          </table:table-cell>
          <table:table-cell table:style-name="ce12" table:formula="of:=[.H666]*1000/(365*24)" office:value-type="float" office:value="0.216" calcext:value-type="float">
            <text:p>0.216</text:p>
          </table:table-cell>
          <table:table-cell table:style-name="ce9" table:formula="of:=(((10^3)/(1/8760))*[.L666]*['file:///media/leohoinaski/Backup/Downloads/Emiss%C3%B5esInd-ArtigoAna.xlsx'#$Plan1.$N$5])/10^6" office:value-type="float" office:value="0.141912" calcext:value-type="float">
            <text:p>0.142</text:p>
          </table:table-cell>
          <table:table-cell table:style-name="ce12" table:formula="of:=[.J666]*1000/(24*365)" office:value-type="float" office:value="0.0162" calcext:value-type="float">
            <text:p>0.016</text:p>
          </table:table-cell>
          <table:table-cell table:style-name="ce7" office:value-type="float" office:value="18" calcext:value-type="float">
            <text:p>18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8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324:Maca%EDba%20(Antiga%20Termo%20Toalia)" xlink:type="simple">MACAÍBA (ANTIGA TERMO TOALIA)</text:a></text:p>
          </table:table-cell>
          <table:table-cell table:style-name="ce7" office:value-type="float" office:value="-5.848" calcext:value-type="float">
            <text:p>-5.848</text:p>
          </table:table-cell>
          <table:table-cell table:style-name="ce7" office:value-type="float" office:value="-35.354" calcext:value-type="float">
            <text:p>-35.354</text:p>
          </table:table-cell>
          <table:table-cell table:style-name="ce9" table:formula="of:=(((10^3)/(1/8760))*[.L667]*['file:///media/leohoinaski/Backup/Downloads/Emiss%C3%B5esInd-ArtigoAna.xlsx'#$Plan1.$P$6])/10^6" office:value-type="float" office:value="4.643676" calcext:value-type="float">
            <text:p>4.644</text:p>
          </table:table-cell>
          <table:table-cell table:style-name="ce12" table:formula="of:=[.D667]*1000/(365*24)" office:value-type="float" office:value="0.5301" calcext:value-type="float">
            <text:p>0.530</text:p>
          </table:table-cell>
          <table:table-cell table:style-name="ce12" table:formula="of:=(((10^3)/(1/8760))*[.L667]*['file:///media/leohoinaski/Backup/Downloads/Emiss%C3%B5esInd-ArtigoAna.xlsx'#$Plan1.$P$4])/10^6" office:value-type="float" office:value="11.958714" calcext:value-type="float">
            <text:p>11.959</text:p>
          </table:table-cell>
          <table:table-cell table:style-name="ce12" table:formula="of:=[.F667]*1000/(24*365)" office:value-type="float" office:value="1.36515" calcext:value-type="float">
            <text:p>1.365</text:p>
          </table:table-cell>
          <table:table-cell table:style-name="ce9" table:formula="of:=(((10^3)/(1/8760))*[.L667]*['file:///media/leohoinaski/Backup/Downloads/Emiss%C3%B5esInd-ArtigoAna.xlsx'#$Plan1.$N$7])/10^6" office:value-type="float" office:value="0.599184" calcext:value-type="float">
            <text:p>0.599</text:p>
          </table:table-cell>
          <table:table-cell table:style-name="ce12" table:formula="of:=[.H667]*1000/(365*24)" office:value-type="float" office:value="0.0684" calcext:value-type="float">
            <text:p>0.068</text:p>
          </table:table-cell>
          <table:table-cell table:style-name="ce9" table:formula="of:=(((10^3)/(1/8760))*[.L667]*['file:///media/leohoinaski/Backup/Downloads/Emiss%C3%B5esInd-ArtigoAna.xlsx'#$Plan1.$N$5])/10^6" office:value-type="float" office:value="0.0449388" calcext:value-type="float">
            <text:p>0.045</text:p>
          </table:table-cell>
          <table:table-cell table:style-name="ce12" table:formula="of:=[.J667]*1000/(24*365)" office:value-type="float" office:value="0.00513" calcext:value-type="float">
            <text:p>0.005</text:p>
          </table:table-cell>
          <table:table-cell table:style-name="ce7" office:value-type="float" office:value="5.7" calcext:value-type="float">
            <text:p>5.7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8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326:Termocabo" xlink:type="simple">TERMOCABO</text:a></text:p>
          </table:table-cell>
          <table:table-cell table:style-name="ce7" office:value-type="float" office:value="-8.287" calcext:value-type="float">
            <text:p>-8.287</text:p>
          </table:table-cell>
          <table:table-cell table:style-name="ce7" office:value-type="float" office:value="-35.027" calcext:value-type="float">
            <text:p>-35.027</text:p>
          </table:table-cell>
          <table:table-cell table:style-name="ce9" table:formula="of:=(((10^3)/(1/8760))*[.L668]*['file:///media/leohoinaski/Backup/Downloads/Emiss%C3%B5esInd-ArtigoAna.xlsx'#$Plan1.$P$6])/10^6" office:value-type="float" office:value="40.32666" calcext:value-type="float">
            <text:p>40.327</text:p>
          </table:table-cell>
          <table:table-cell table:style-name="ce12" table:formula="of:=[.D668]*1000/(365*24)" office:value-type="float" office:value="4.6035" calcext:value-type="float">
            <text:p>4.604</text:p>
          </table:table-cell>
          <table:table-cell table:style-name="ce12" table:formula="of:=(((10^3)/(1/8760))*[.L668]*['file:///media/leohoinaski/Backup/Downloads/Emiss%C3%B5esInd-ArtigoAna.xlsx'#$Plan1.$P$4])/10^6" office:value-type="float" office:value="103.85199" calcext:value-type="float">
            <text:p>103.852</text:p>
          </table:table-cell>
          <table:table-cell table:style-name="ce12" table:formula="of:=[.F668]*1000/(24*365)" office:value-type="float" office:value="11.85525" calcext:value-type="float">
            <text:p>11.855</text:p>
          </table:table-cell>
          <table:table-cell table:style-name="ce9" table:formula="of:=(((10^3)/(1/8760))*[.L668]*['file:///media/leohoinaski/Backup/Downloads/Emiss%C3%B5esInd-ArtigoAna.xlsx'#$Plan1.$N$7])/10^6" office:value-type="float" office:value="5.20344" calcext:value-type="float">
            <text:p>5.203</text:p>
          </table:table-cell>
          <table:table-cell table:style-name="ce12" table:formula="of:=[.H668]*1000/(365*24)" office:value-type="float" office:value="0.594" calcext:value-type="float">
            <text:p>0.594</text:p>
          </table:table-cell>
          <table:table-cell table:style-name="ce9" table:formula="of:=(((10^3)/(1/8760))*[.L668]*['file:///media/leohoinaski/Backup/Downloads/Emiss%C3%B5esInd-ArtigoAna.xlsx'#$Plan1.$N$5])/10^6" office:value-type="float" office:value="0.390258" calcext:value-type="float">
            <text:p>0.390</text:p>
          </table:table-cell>
          <table:table-cell table:style-name="ce12" table:formula="of:=[.J668]*1000/(24*365)" office:value-type="float" office:value="0.04455" calcext:value-type="float">
            <text:p>0.045</text:p>
          </table:table-cell>
          <table:table-cell table:style-name="ce7" office:value-type="float" office:value="49.5" calcext:value-type="float">
            <text:p>49.5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8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339:IGW/Service%20Energy" xlink:type="simple">IGW/SERVICE ENERGY</text:a></text:p>
          </table:table-cell>
          <table:table-cell table:style-name="ce7" office:value-type="float" office:value="-23.499" calcext:value-type="float">
            <text:p>-23.499</text:p>
          </table:table-cell>
          <table:table-cell table:style-name="ce7" office:value-type="float" office:value="-46.63" calcext:value-type="float">
            <text:p>-46.630</text:p>
          </table:table-cell>
          <table:table-cell table:style-name="ce9" table:formula="of:=(((10^3)/(1/8760))*[.L669]*['file:///media/leohoinaski/Backup/Downloads/Emiss%C3%B5esInd-ArtigoAna.xlsx'#$Plan1.$P$6])/10^6" office:value-type="float" office:value="2.281104" calcext:value-type="float">
            <text:p>2.281</text:p>
          </table:table-cell>
          <table:table-cell table:style-name="ce12" table:formula="of:=[.D669]*1000/(365*24)" office:value-type="float" office:value="0.2604" calcext:value-type="float">
            <text:p>0.260</text:p>
          </table:table-cell>
          <table:table-cell table:style-name="ce12" table:formula="of:=(((10^3)/(1/8760))*[.L669]*['file:///media/leohoinaski/Backup/Downloads/Emiss%C3%B5esInd-ArtigoAna.xlsx'#$Plan1.$P$4])/10^6" office:value-type="float" office:value="5.874456" calcext:value-type="float">
            <text:p>5.874</text:p>
          </table:table-cell>
          <table:table-cell table:style-name="ce12" table:formula="of:=[.F669]*1000/(24*365)" office:value-type="float" office:value="0.6706" calcext:value-type="float">
            <text:p>0.671</text:p>
          </table:table-cell>
          <table:table-cell table:style-name="ce9" table:formula="of:=(((10^3)/(1/8760))*[.L669]*['file:///media/leohoinaski/Backup/Downloads/Emiss%C3%B5esInd-ArtigoAna.xlsx'#$Plan1.$N$7])/10^6" office:value-type="float" office:value="0.294336" calcext:value-type="float">
            <text:p>0.294</text:p>
          </table:table-cell>
          <table:table-cell table:style-name="ce12" table:formula="of:=[.H669]*1000/(365*24)" office:value-type="float" office:value="0.0336" calcext:value-type="float">
            <text:p>0.034</text:p>
          </table:table-cell>
          <table:table-cell table:style-name="ce9" table:formula="of:=(((10^3)/(1/8760))*[.L669]*['file:///media/leohoinaski/Backup/Downloads/Emiss%C3%B5esInd-ArtigoAna.xlsx'#$Plan1.$N$5])/10^6" office:value-type="float" office:value="0.0220752" calcext:value-type="float">
            <text:p>0.022</text:p>
          </table:table-cell>
          <table:table-cell table:style-name="ce12" table:formula="of:=[.J669]*1000/(24*365)" office:value-type="float" office:value="0.00252" calcext:value-type="float">
            <text:p>0.003</text:p>
          </table:table-cell>
          <table:table-cell table:style-name="ce7" office:value-type="float" office:value="2.8" calcext:value-type="float">
            <text:p>2.8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8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350:Stepie%20Ulb" xlink:type="simple">STEPIE ULB</text:a></text:p>
          </table:table-cell>
          <table:table-cell table:style-name="ce7" office:value-type="float" office:value="-29.901" calcext:value-type="float">
            <text:p>-29.901</text:p>
          </table:table-cell>
          <table:table-cell table:style-name="ce7" office:value-type="float" office:value="-51.192" calcext:value-type="float">
            <text:p>-51.192</text:p>
          </table:table-cell>
          <table:table-cell table:style-name="ce9" table:formula="of:=(((10^3)/(1/8760))*[.L670]*['file:///media/leohoinaski/Backup/Downloads/Emiss%C3%B5esInd-ArtigoAna.xlsx'#$Plan1.$P$6])/10^6" office:value-type="float" office:value="2.688444" calcext:value-type="float">
            <text:p>2.688</text:p>
          </table:table-cell>
          <table:table-cell table:style-name="ce12" table:formula="of:=[.D670]*1000/(365*24)" office:value-type="float" office:value="0.3069" calcext:value-type="float">
            <text:p>0.307</text:p>
          </table:table-cell>
          <table:table-cell table:style-name="ce12" table:formula="of:=(((10^3)/(1/8760))*[.L670]*['file:///media/leohoinaski/Backup/Downloads/Emiss%C3%B5esInd-ArtigoAna.xlsx'#$Plan1.$P$4])/10^6" office:value-type="float" office:value="6.923466" calcext:value-type="float">
            <text:p>6.923</text:p>
          </table:table-cell>
          <table:table-cell table:style-name="ce12" table:formula="of:=[.F670]*1000/(24*365)" office:value-type="float" office:value="0.79035" calcext:value-type="float">
            <text:p>0.790</text:p>
          </table:table-cell>
          <table:table-cell table:style-name="ce9" table:formula="of:=(((10^3)/(1/8760))*[.L670]*['file:///media/leohoinaski/Backup/Downloads/Emiss%C3%B5esInd-ArtigoAna.xlsx'#$Plan1.$N$7])/10^6" office:value-type="float" office:value="0.346896" calcext:value-type="float">
            <text:p>0.347</text:p>
          </table:table-cell>
          <table:table-cell table:style-name="ce12" table:formula="of:=[.H670]*1000/(365*24)" office:value-type="float" office:value="0.0396" calcext:value-type="float">
            <text:p>0.040</text:p>
          </table:table-cell>
          <table:table-cell table:style-name="ce9" table:formula="of:=(((10^3)/(1/8760))*[.L670]*['file:///media/leohoinaski/Backup/Downloads/Emiss%C3%B5esInd-ArtigoAna.xlsx'#$Plan1.$N$5])/10^6" office:value-type="float" office:value="0.0260172" calcext:value-type="float">
            <text:p>0.026</text:p>
          </table:table-cell>
          <table:table-cell table:style-name="ce12" table:formula="of:=[.J670]*1000/(24*365)" office:value-type="float" office:value="0.00297" calcext:value-type="float">
            <text:p>0.003</text:p>
          </table:table-cell>
          <table:table-cell table:style-name="ce7" office:value-type="float" office:value="3.3" calcext:value-type="float">
            <text:p>3.3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8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357:Fortaleza" xlink:type="simple">FORTALEZA</text:a></text:p>
          </table:table-cell>
          <table:table-cell table:style-name="ce7" office:value-type="float" office:value="-3.729" calcext:value-type="float">
            <text:p>-3.729</text:p>
          </table:table-cell>
          <table:table-cell table:style-name="ce7" office:value-type="float" office:value="-38.659" calcext:value-type="float">
            <text:p>-38.659</text:p>
          </table:table-cell>
          <table:table-cell table:style-name="ce9" table:formula="of:=(((10^3)/(1/8760))*[.L671]*['file:///media/leohoinaski/Backup/Downloads/Emiss%C3%B5esInd-ArtigoAna.xlsx'#$Plan1.$P$6])/10^6" office:value-type="float" office:value="282.368088" calcext:value-type="float">
            <text:p>282.368</text:p>
          </table:table-cell>
          <table:table-cell table:style-name="ce12" table:formula="of:=[.D671]*1000/(365*24)" office:value-type="float" office:value="32.2338" calcext:value-type="float">
            <text:p>32.234</text:p>
          </table:table-cell>
          <table:table-cell table:style-name="ce12" table:formula="of:=(((10^3)/(1/8760))*[.L671]*['file:///media/leohoinaski/Backup/Downloads/Emiss%C3%B5esInd-ArtigoAna.xlsx'#$Plan1.$P$4])/10^6" office:value-type="float" office:value="727.173732" calcext:value-type="float">
            <text:p>727.174</text:p>
          </table:table-cell>
          <table:table-cell table:style-name="ce12" table:formula="of:=[.F671]*1000/(24*365)" office:value-type="float" office:value="83.0107" calcext:value-type="float">
            <text:p>83.011</text:p>
          </table:table-cell>
          <table:table-cell table:style-name="ce9" table:formula="of:=(((10^3)/(1/8760))*[.L671]*['file:///media/leohoinaski/Backup/Downloads/Emiss%C3%B5esInd-ArtigoAna.xlsx'#$Plan1.$N$7])/10^6" office:value-type="float" office:value="36.434592" calcext:value-type="float">
            <text:p>36.435</text:p>
          </table:table-cell>
          <table:table-cell table:style-name="ce12" table:formula="of:=[.H671]*1000/(365*24)" office:value-type="float" office:value="4.1592" calcext:value-type="float">
            <text:p>4.159</text:p>
          </table:table-cell>
          <table:table-cell table:style-name="ce9" table:formula="of:=(((10^3)/(1/8760))*[.L671]*['file:///media/leohoinaski/Backup/Downloads/Emiss%C3%B5esInd-ArtigoAna.xlsx'#$Plan1.$N$5])/10^6" office:value-type="float" office:value="2.7325944" calcext:value-type="float">
            <text:p>2.733</text:p>
          </table:table-cell>
          <table:table-cell table:style-name="ce12" table:formula="of:=[.J671]*1000/(24*365)" office:value-type="float" office:value="0.31194" calcext:value-type="float">
            <text:p>0.312</text:p>
          </table:table-cell>
          <table:table-cell table:style-name="ce7" office:value-type="float" office:value="346.6" calcext:value-type="float">
            <text:p>346.6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8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358:Termocear%E1" xlink:type="simple">TERMOCEARÁ</text:a></text:p>
          </table:table-cell>
          <table:table-cell table:style-name="ce7" office:value-type="float" office:value="-3.718" calcext:value-type="float">
            <text:p>-3.718</text:p>
          </table:table-cell>
          <table:table-cell table:style-name="ce7" office:value-type="float" office:value="-38.661" calcext:value-type="float">
            <text:p>-38.661</text:p>
          </table:table-cell>
          <table:table-cell table:style-name="ce9" table:formula="of:=(((10^3)/(1/8760))*[.L672]*['file:///media/leohoinaski/Backup/Downloads/Emiss%C3%B5esInd-ArtigoAna.xlsx'#$Plan1.$P$6])/10^6" office:value-type="float" office:value="178.496388" calcext:value-type="float">
            <text:p>178.496</text:p>
          </table:table-cell>
          <table:table-cell table:style-name="ce12" table:formula="of:=[.D672]*1000/(365*24)" office:value-type="float" office:value="20.3763" calcext:value-type="float">
            <text:p>20.376</text:p>
          </table:table-cell>
          <table:table-cell table:style-name="ce12" table:formula="of:=(((10^3)/(1/8760))*[.L672]*['file:///media/leohoinaski/Backup/Downloads/Emiss%C3%B5esInd-ArtigoAna.xlsx'#$Plan1.$P$4])/10^6" office:value-type="float" office:value="459.676182" calcext:value-type="float">
            <text:p>459.676</text:p>
          </table:table-cell>
          <table:table-cell table:style-name="ce12" table:formula="of:=[.F672]*1000/(24*365)" office:value-type="float" office:value="52.47445" calcext:value-type="float">
            <text:p>52.474</text:p>
          </table:table-cell>
          <table:table-cell table:style-name="ce9" table:formula="of:=(((10^3)/(1/8760))*[.L672]*['file:///media/leohoinaski/Backup/Downloads/Emiss%C3%B5esInd-ArtigoAna.xlsx'#$Plan1.$N$7])/10^6" office:value-type="float" office:value="23.031792" calcext:value-type="float">
            <text:p>23.032</text:p>
          </table:table-cell>
          <table:table-cell table:style-name="ce12" table:formula="of:=[.H672]*1000/(365*24)" office:value-type="float" office:value="2.6292" calcext:value-type="float">
            <text:p>2.629</text:p>
          </table:table-cell>
          <table:table-cell table:style-name="ce9" table:formula="of:=(((10^3)/(1/8760))*[.L672]*['file:///media/leohoinaski/Backup/Downloads/Emiss%C3%B5esInd-ArtigoAna.xlsx'#$Plan1.$N$5])/10^6" office:value-type="float" office:value="1.7273844" calcext:value-type="float">
            <text:p>1.727</text:p>
          </table:table-cell>
          <table:table-cell table:style-name="ce12" table:formula="of:=[.J672]*1000/(24*365)" office:value-type="float" office:value="0.19719" calcext:value-type="float">
            <text:p>0.197</text:p>
          </table:table-cell>
          <table:table-cell table:style-name="ce7" office:value-type="float" office:value="219.1" calcext:value-type="float">
            <text:p>219.1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9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362:Inapel" xlink:type="simple">INAPEL</text:a></text:p>
          </table:table-cell>
          <table:table-cell table:style-name="ce7" office:value-type="float" office:value="-23.434" calcext:value-type="float">
            <text:p>-23.434</text:p>
          </table:table-cell>
          <table:table-cell table:style-name="ce7" office:value-type="float" office:value="-46.553" calcext:value-type="float">
            <text:p>-46.553</text:p>
          </table:table-cell>
          <table:table-cell table:style-name="ce9" table:formula="of:=(((10^3)/(1/8760))*[.L673]*['file:///media/leohoinaski/Backup/Downloads/Emiss%C3%B5esInd-ArtigoAna.xlsx'#$Plan1.$P$6])/10^6" office:value-type="float" office:value="0.977616" calcext:value-type="float">
            <text:p>0.978</text:p>
          </table:table-cell>
          <table:table-cell table:style-name="ce12" table:formula="of:=[.D673]*1000/(365*24)" office:value-type="float" office:value="0.1116" calcext:value-type="float">
            <text:p>0.112</text:p>
          </table:table-cell>
          <table:table-cell table:style-name="ce12" table:formula="of:=(((10^3)/(1/8760))*[.L673]*['file:///media/leohoinaski/Backup/Downloads/Emiss%C3%B5esInd-ArtigoAna.xlsx'#$Plan1.$P$4])/10^6" office:value-type="float" office:value="2.517624" calcext:value-type="float">
            <text:p>2.518</text:p>
          </table:table-cell>
          <table:table-cell table:style-name="ce12" table:formula="of:=[.F673]*1000/(24*365)" office:value-type="float" office:value="0.2874" calcext:value-type="float">
            <text:p>0.287</text:p>
          </table:table-cell>
          <table:table-cell table:style-name="ce9" table:formula="of:=(((10^3)/(1/8760))*[.L673]*['file:///media/leohoinaski/Backup/Downloads/Emiss%C3%B5esInd-ArtigoAna.xlsx'#$Plan1.$N$7])/10^6" office:value-type="float" office:value="0.126144" calcext:value-type="float">
            <text:p>0.126</text:p>
          </table:table-cell>
          <table:table-cell table:style-name="ce12" table:formula="of:=[.H673]*1000/(365*24)" office:value-type="float" office:value="0.0144" calcext:value-type="float">
            <text:p>0.014</text:p>
          </table:table-cell>
          <table:table-cell table:style-name="ce9" table:formula="of:=(((10^3)/(1/8760))*[.L673]*['file:///media/leohoinaski/Backup/Downloads/Emiss%C3%B5esInd-ArtigoAna.xlsx'#$Plan1.$N$5])/10^6" office:value-type="float" office:value="0.0094608" calcext:value-type="float">
            <text:p>0.009</text:p>
          </table:table-cell>
          <table:table-cell table:style-name="ce12" table:formula="of:=[.J673]*1000/(24*365)" office:value-type="float" office:value="0.00108" calcext:value-type="float">
            <text:p>0.001</text:p>
          </table:table-cell>
          <table:table-cell table:style-name="ce7" office:value-type="float" office:value="1.2" calcext:value-type="float">
            <text:p>1.2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9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373:Eucatex" xlink:type="simple">EUCATEX</text:a></text:p>
          </table:table-cell>
          <table:table-cell table:style-name="ce7" office:value-type="float" office:value="-23.201" calcext:value-type="float">
            <text:p>-23.201</text:p>
          </table:table-cell>
          <table:table-cell table:style-name="ce7" office:value-type="float" office:value="-47.296" calcext:value-type="float">
            <text:p>-47.296</text:p>
          </table:table-cell>
          <table:table-cell table:style-name="ce9" table:formula="of:=(((10^3)/(1/8760))*[.L674]*['file:///media/leohoinaski/Backup/Downloads/Emiss%C3%B5esInd-ArtigoAna.xlsx'#$Plan1.$P$6])/10^6" office:value-type="float" office:value="7.983864" calcext:value-type="float">
            <text:p>7.984</text:p>
          </table:table-cell>
          <table:table-cell table:style-name="ce12" table:formula="of:=[.D674]*1000/(365*24)" office:value-type="float" office:value="0.9114" calcext:value-type="float">
            <text:p>0.911</text:p>
          </table:table-cell>
          <table:table-cell table:style-name="ce12" table:formula="of:=(((10^3)/(1/8760))*[.L674]*['file:///media/leohoinaski/Backup/Downloads/Emiss%C3%B5esInd-ArtigoAna.xlsx'#$Plan1.$P$4])/10^6" office:value-type="float" office:value="20.560596" calcext:value-type="float">
            <text:p>20.561</text:p>
          </table:table-cell>
          <table:table-cell table:style-name="ce12" table:formula="of:=[.F674]*1000/(24*365)" office:value-type="float" office:value="2.3471" calcext:value-type="float">
            <text:p>2.347</text:p>
          </table:table-cell>
          <table:table-cell table:style-name="ce9" table:formula="of:=(((10^3)/(1/8760))*[.L674]*['file:///media/leohoinaski/Backup/Downloads/Emiss%C3%B5esInd-ArtigoAna.xlsx'#$Plan1.$N$7])/10^6" office:value-type="float" office:value="1.030176" calcext:value-type="float">
            <text:p>1.030</text:p>
          </table:table-cell>
          <table:table-cell table:style-name="ce12" table:formula="of:=[.H674]*1000/(365*24)" office:value-type="float" office:value="0.1176" calcext:value-type="float">
            <text:p>0.118</text:p>
          </table:table-cell>
          <table:table-cell table:style-name="ce9" table:formula="of:=(((10^3)/(1/8760))*[.L674]*['file:///media/leohoinaski/Backup/Downloads/Emiss%C3%B5esInd-ArtigoAna.xlsx'#$Plan1.$N$5])/10^6" office:value-type="float" office:value="0.0772632" calcext:value-type="float">
            <text:p>0.077</text:p>
          </table:table-cell>
          <table:table-cell table:style-name="ce12" table:formula="of:=[.J674]*1000/(24*365)" office:value-type="float" office:value="0.00882" calcext:value-type="float">
            <text:p>0.009</text:p>
          </table:table-cell>
          <table:table-cell table:style-name="ce7" office:value-type="float" office:value="9.8" calcext:value-type="float">
            <text:p>9.8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9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374:Jacare%ED" xlink:type="simple">JACAREÍ</text:a></text:p>
          </table:table-cell>
          <table:table-cell table:style-name="ce7" office:value-type="float" office:value="-23.3" calcext:value-type="float">
            <text:p>-23.300</text:p>
          </table:table-cell>
          <table:table-cell table:style-name="ce7" office:value-type="float" office:value="-45.969" calcext:value-type="float">
            <text:p>-45.969</text:p>
          </table:table-cell>
          <table:table-cell table:style-name="ce9" table:formula="of:=(((10^3)/(1/8760))*[.L675]*['file:///media/leohoinaski/Backup/Downloads/Emiss%C3%B5esInd-ArtigoAna.xlsx'#$Plan1.$P$6])/10^6" office:value-type="float" office:value="8.55414" calcext:value-type="float">
            <text:p>8.554</text:p>
          </table:table-cell>
          <table:table-cell table:style-name="ce12" table:formula="of:=[.D675]*1000/(365*24)" office:value-type="float" office:value="0.9765" calcext:value-type="float">
            <text:p>0.977</text:p>
          </table:table-cell>
          <table:table-cell table:style-name="ce12" table:formula="of:=(((10^3)/(1/8760))*[.L675]*['file:///media/leohoinaski/Backup/Downloads/Emiss%C3%B5esInd-ArtigoAna.xlsx'#$Plan1.$P$4])/10^6" office:value-type="float" office:value="22.02921" calcext:value-type="float">
            <text:p>22.029</text:p>
          </table:table-cell>
          <table:table-cell table:style-name="ce12" table:formula="of:=[.F675]*1000/(24*365)" office:value-type="float" office:value="2.51475" calcext:value-type="float">
            <text:p>2.515</text:p>
          </table:table-cell>
          <table:table-cell table:style-name="ce9" table:formula="of:=(((10^3)/(1/8760))*[.L675]*['file:///media/leohoinaski/Backup/Downloads/Emiss%C3%B5esInd-ArtigoAna.xlsx'#$Plan1.$N$7])/10^6" office:value-type="float" office:value="1.10376" calcext:value-type="float">
            <text:p>1.104</text:p>
          </table:table-cell>
          <table:table-cell table:style-name="ce12" table:formula="of:=[.H675]*1000/(365*24)" office:value-type="float" office:value="0.126" calcext:value-type="float">
            <text:p>0.126</text:p>
          </table:table-cell>
          <table:table-cell table:style-name="ce9" table:formula="of:=(((10^3)/(1/8760))*[.L675]*['file:///media/leohoinaski/Backup/Downloads/Emiss%C3%B5esInd-ArtigoAna.xlsx'#$Plan1.$N$5])/10^6" office:value-type="float" office:value="0.082782" calcext:value-type="float">
            <text:p>0.083</text:p>
          </table:table-cell>
          <table:table-cell table:style-name="ce12" table:formula="of:=[.J675]*1000/(24*365)" office:value-type="float" office:value="0.00945" calcext:value-type="float">
            <text:p>0.009</text:p>
          </table:table-cell>
          <table:table-cell table:style-name="ce7" office:value-type="float" office:value="10.5" calcext:value-type="float">
            <text:p>10.5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9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377:Vulcabr%E1s" xlink:type="simple">VULCABRÁS</text:a></text:p>
          </table:table-cell>
          <table:table-cell table:style-name="ce7" office:value-type="float" office:value="-4.095" calcext:value-type="float">
            <text:p>-4.095</text:p>
          </table:table-cell>
          <table:table-cell table:style-name="ce7" office:value-type="float" office:value="-38.493" calcext:value-type="float">
            <text:p>-38.493</text:p>
          </table:table-cell>
          <table:table-cell table:style-name="ce9" table:formula="of:=(((10^3)/(1/8760))*[.L676]*['file:///media/leohoinaski/Backup/Downloads/Emiss%C3%B5esInd-ArtigoAna.xlsx'#$Plan1.$P$6])/10^6" office:value-type="float" office:value="4.0734" calcext:value-type="float">
            <text:p>4.073</text:p>
          </table:table-cell>
          <table:table-cell table:style-name="ce12" table:formula="of:=[.D676]*1000/(365*24)" office:value-type="float" office:value="0.465" calcext:value-type="float">
            <text:p>0.465</text:p>
          </table:table-cell>
          <table:table-cell table:style-name="ce12" table:formula="of:=(((10^3)/(1/8760))*[.L676]*['file:///media/leohoinaski/Backup/Downloads/Emiss%C3%B5esInd-ArtigoAna.xlsx'#$Plan1.$P$4])/10^6" office:value-type="float" office:value="10.4901" calcext:value-type="float">
            <text:p>10.490</text:p>
          </table:table-cell>
          <table:table-cell table:style-name="ce12" table:formula="of:=[.F676]*1000/(24*365)" office:value-type="float" office:value="1.1975" calcext:value-type="float">
            <text:p>1.198</text:p>
          </table:table-cell>
          <table:table-cell table:style-name="ce9" table:formula="of:=(((10^3)/(1/8760))*[.L676]*['file:///media/leohoinaski/Backup/Downloads/Emiss%C3%B5esInd-ArtigoAna.xlsx'#$Plan1.$N$7])/10^6" office:value-type="float" office:value="0.5256" calcext:value-type="float">
            <text:p>0.526</text:p>
          </table:table-cell>
          <table:table-cell table:style-name="ce12" table:formula="of:=[.H676]*1000/(365*24)" office:value-type="float" office:value="0.06" calcext:value-type="float">
            <text:p>0.060</text:p>
          </table:table-cell>
          <table:table-cell table:style-name="ce9" table:formula="of:=(((10^3)/(1/8760))*[.L676]*['file:///media/leohoinaski/Backup/Downloads/Emiss%C3%B5esInd-ArtigoAna.xlsx'#$Plan1.$N$5])/10^6" office:value-type="float" office:value="0.03942" calcext:value-type="float">
            <text:p>0.039</text:p>
          </table:table-cell>
          <table:table-cell table:style-name="ce12" table:formula="of:=[.J676]*1000/(24*365)" office:value-type="float" office:value="0.0045" calcext:value-type="float">
            <text:p>0.005</text:p>
          </table:table-cell>
          <table:table-cell table:style-name="ce7" office:value-type="float" office:value="5" calcext:value-type="float">
            <text:p>5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9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378:Casa%20de%20Geradores%20de%20Energia%20El%E9trica%20F-242" xlink:type="simple">CASA DE GERADORES DE ENERGIA ELÉTRICA F-242</text:a></text:p>
          </table:table-cell>
          <table:table-cell table:style-name="ce7" office:value-type="float" office:value="-23.24" calcext:value-type="float">
            <text:p>-23.240</text:p>
          </table:table-cell>
          <table:table-cell table:style-name="ce7" office:value-type="float" office:value="-45.889" calcext:value-type="float">
            <text:p>-45.889</text:p>
          </table:table-cell>
          <table:table-cell table:style-name="ce9" table:formula="of:=(((10^3)/(1/8760))*[.L677]*['file:///media/leohoinaski/Backup/Downloads/Emiss%C3%B5esInd-ArtigoAna.xlsx'#$Plan1.$P$6])/10^6" office:value-type="float" office:value="7.33212" calcext:value-type="float">
            <text:p>7.332</text:p>
          </table:table-cell>
          <table:table-cell table:style-name="ce12" table:formula="of:=[.D677]*1000/(365*24)" office:value-type="float" office:value="0.837" calcext:value-type="float">
            <text:p>0.837</text:p>
          </table:table-cell>
          <table:table-cell table:style-name="ce12" table:formula="of:=(((10^3)/(1/8760))*[.L677]*['file:///media/leohoinaski/Backup/Downloads/Emiss%C3%B5esInd-ArtigoAna.xlsx'#$Plan1.$P$4])/10^6" office:value-type="float" office:value="18.88218" calcext:value-type="float">
            <text:p>18.882</text:p>
          </table:table-cell>
          <table:table-cell table:style-name="ce12" table:formula="of:=[.F677]*1000/(24*365)" office:value-type="float" office:value="2.1555" calcext:value-type="float">
            <text:p>2.156</text:p>
          </table:table-cell>
          <table:table-cell table:style-name="ce9" table:formula="of:=(((10^3)/(1/8760))*[.L677]*['file:///media/leohoinaski/Backup/Downloads/Emiss%C3%B5esInd-ArtigoAna.xlsx'#$Plan1.$N$7])/10^6" office:value-type="float" office:value="0.94608" calcext:value-type="float">
            <text:p>0.946</text:p>
          </table:table-cell>
          <table:table-cell table:style-name="ce12" table:formula="of:=[.H677]*1000/(365*24)" office:value-type="float" office:value="0.108" calcext:value-type="float">
            <text:p>0.108</text:p>
          </table:table-cell>
          <table:table-cell table:style-name="ce9" table:formula="of:=(((10^3)/(1/8760))*[.L677]*['file:///media/leohoinaski/Backup/Downloads/Emiss%C3%B5esInd-ArtigoAna.xlsx'#$Plan1.$N$5])/10^6" office:value-type="float" office:value="0.070956" calcext:value-type="float">
            <text:p>0.071</text:p>
          </table:table-cell>
          <table:table-cell table:style-name="ce12" table:formula="of:=[.J677]*1000/(24*365)" office:value-type="float" office:value="0.0081" calcext:value-type="float">
            <text:p>0.008</text:p>
          </table:table-cell>
          <table:table-cell table:style-name="ce7" office:value-type="float" office:value="9" calcext:value-type="float">
            <text:p>9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9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586:Atalaia" xlink:type="simple">ATALAIA</text:a></text:p>
          </table:table-cell>
          <table:table-cell table:style-name="ce7" office:value-type="float" office:value="-10.924" calcext:value-type="float">
            <text:p>-10.924</text:p>
          </table:table-cell>
          <table:table-cell table:style-name="ce7" office:value-type="float" office:value="-37.064" calcext:value-type="float">
            <text:p>-37.064</text:p>
          </table:table-cell>
          <table:table-cell table:style-name="ce9" table:formula="of:=(((10^3)/(1/8760))*[.L678]*['file:///media/leohoinaski/Backup/Downloads/Emiss%C3%B5esInd-ArtigoAna.xlsx'#$Plan1.$P$6])/10^6" office:value-type="float" office:value="3.747528" calcext:value-type="float">
            <text:p>3.748</text:p>
          </table:table-cell>
          <table:table-cell table:style-name="ce12" table:formula="of:=[.D678]*1000/(365*24)" office:value-type="float" office:value="0.4278" calcext:value-type="float">
            <text:p>0.428</text:p>
          </table:table-cell>
          <table:table-cell table:style-name="ce12" table:formula="of:=(((10^3)/(1/8760))*[.L678]*['file:///media/leohoinaski/Backup/Downloads/Emiss%C3%B5esInd-ArtigoAna.xlsx'#$Plan1.$P$4])/10^6" office:value-type="float" office:value="9.650892" calcext:value-type="float">
            <text:p>9.651</text:p>
          </table:table-cell>
          <table:table-cell table:style-name="ce12" table:formula="of:=[.F678]*1000/(24*365)" office:value-type="float" office:value="1.1017" calcext:value-type="float">
            <text:p>1.102</text:p>
          </table:table-cell>
          <table:table-cell table:style-name="ce9" table:formula="of:=(((10^3)/(1/8760))*[.L678]*['file:///media/leohoinaski/Backup/Downloads/Emiss%C3%B5esInd-ArtigoAna.xlsx'#$Plan1.$N$7])/10^6" office:value-type="float" office:value="0.483552" calcext:value-type="float">
            <text:p>0.484</text:p>
          </table:table-cell>
          <table:table-cell table:style-name="ce12" table:formula="of:=[.H678]*1000/(365*24)" office:value-type="float" office:value="0.0552" calcext:value-type="float">
            <text:p>0.055</text:p>
          </table:table-cell>
          <table:table-cell table:style-name="ce9" table:formula="of:=(((10^3)/(1/8760))*[.L678]*['file:///media/leohoinaski/Backup/Downloads/Emiss%C3%B5esInd-ArtigoAna.xlsx'#$Plan1.$N$5])/10^6" office:value-type="float" office:value="0.0362664" calcext:value-type="float">
            <text:p>0.036</text:p>
          </table:table-cell>
          <table:table-cell table:style-name="ce12" table:formula="of:=[.J678]*1000/(24*365)" office:value-type="float" office:value="0.00414" calcext:value-type="float">
            <text:p>0.004</text:p>
          </table:table-cell>
          <table:table-cell table:style-name="ce7" office:value-type="float" office:value="4.6" calcext:value-type="float">
            <text:p>4.6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9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588:Millennium" xlink:type="simple">MILLENNIUM</text:a></text:p>
          </table:table-cell>
          <table:table-cell table:style-name="ce7" office:value-type="float" office:value="-12.698" calcext:value-type="float">
            <text:p>-12.698</text:p>
          </table:table-cell>
          <table:table-cell table:style-name="ce7" office:value-type="float" office:value="-38.299" calcext:value-type="float">
            <text:p>-38.299</text:p>
          </table:table-cell>
          <table:table-cell table:style-name="ce9" table:formula="of:=(((10^3)/(1/8760))*[.L679]*['file:///media/leohoinaski/Backup/Downloads/Emiss%C3%B5esInd-ArtigoAna.xlsx'#$Plan1.$P$6])/10^6" office:value-type="float" office:value="3.910464" calcext:value-type="float">
            <text:p>3.910</text:p>
          </table:table-cell>
          <table:table-cell table:style-name="ce12" table:formula="of:=[.D679]*1000/(365*24)" office:value-type="float" office:value="0.4464" calcext:value-type="float">
            <text:p>0.446</text:p>
          </table:table-cell>
          <table:table-cell table:style-name="ce12" table:formula="of:=(((10^3)/(1/8760))*[.L679]*['file:///media/leohoinaski/Backup/Downloads/Emiss%C3%B5esInd-ArtigoAna.xlsx'#$Plan1.$P$4])/10^6" office:value-type="float" office:value="10.070496" calcext:value-type="float">
            <text:p>10.070</text:p>
          </table:table-cell>
          <table:table-cell table:style-name="ce12" table:formula="of:=[.F679]*1000/(24*365)" office:value-type="float" office:value="1.1496" calcext:value-type="float">
            <text:p>1.150</text:p>
          </table:table-cell>
          <table:table-cell table:style-name="ce9" table:formula="of:=(((10^3)/(1/8760))*[.L679]*['file:///media/leohoinaski/Backup/Downloads/Emiss%C3%B5esInd-ArtigoAna.xlsx'#$Plan1.$N$7])/10^6" office:value-type="float" office:value="0.504576" calcext:value-type="float">
            <text:p>0.505</text:p>
          </table:table-cell>
          <table:table-cell table:style-name="ce12" table:formula="of:=[.H679]*1000/(365*24)" office:value-type="float" office:value="0.0576" calcext:value-type="float">
            <text:p>0.058</text:p>
          </table:table-cell>
          <table:table-cell table:style-name="ce9" table:formula="of:=(((10^3)/(1/8760))*[.L679]*['file:///media/leohoinaski/Backup/Downloads/Emiss%C3%B5esInd-ArtigoAna.xlsx'#$Plan1.$N$5])/10^6" office:value-type="float" office:value="0.0378432" calcext:value-type="float">
            <text:p>0.038</text:p>
          </table:table-cell>
          <table:table-cell table:style-name="ce12" table:formula="of:=[.J679]*1000/(24*365)" office:value-type="float" office:value="0.00432" calcext:value-type="float">
            <text:p>0.004</text:p>
          </table:table-cell>
          <table:table-cell table:style-name="ce7" office:value-type="float" office:value="4.8" calcext:value-type="float">
            <text:p>4.8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9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666:Contagem" xlink:type="simple">CONTAGEM</text:a></text:p>
          </table:table-cell>
          <table:table-cell table:style-name="ce7" office:value-type="float" office:value="-19.921" calcext:value-type="float">
            <text:p>-19.921</text:p>
          </table:table-cell>
          <table:table-cell table:style-name="ce7" office:value-type="float" office:value="-44.077" calcext:value-type="float">
            <text:p>-44.077</text:p>
          </table:table-cell>
          <table:table-cell table:style-name="ce9" table:formula="of:=(((10^3)/(1/8760))*[.L680]*['file:///media/leohoinaski/Backup/Downloads/Emiss%C3%B5esInd-ArtigoAna.xlsx'#$Plan1.$P$6])/10^6" office:value-type="float" office:value="15.723324" calcext:value-type="float">
            <text:p>15.723</text:p>
          </table:table-cell>
          <table:table-cell table:style-name="ce12" table:formula="of:=[.D680]*1000/(365*24)" office:value-type="float" office:value="1.7949" calcext:value-type="float">
            <text:p>1.795</text:p>
          </table:table-cell>
          <table:table-cell table:style-name="ce12" table:formula="of:=(((10^3)/(1/8760))*[.L680]*['file:///media/leohoinaski/Backup/Downloads/Emiss%C3%B5esInd-ArtigoAna.xlsx'#$Plan1.$P$4])/10^6" office:value-type="float" office:value="40.491786" calcext:value-type="float">
            <text:p>40.492</text:p>
          </table:table-cell>
          <table:table-cell table:style-name="ce12" table:formula="of:=[.F680]*1000/(24*365)" office:value-type="float" office:value="4.62235" calcext:value-type="float">
            <text:p>4.622</text:p>
          </table:table-cell>
          <table:table-cell table:style-name="ce9" table:formula="of:=(((10^3)/(1/8760))*[.L680]*['file:///media/leohoinaski/Backup/Downloads/Emiss%C3%B5esInd-ArtigoAna.xlsx'#$Plan1.$N$7])/10^6" office:value-type="float" office:value="2.028816" calcext:value-type="float">
            <text:p>2.029</text:p>
          </table:table-cell>
          <table:table-cell table:style-name="ce12" table:formula="of:=[.H680]*1000/(365*24)" office:value-type="float" office:value="0.2316" calcext:value-type="float">
            <text:p>0.232</text:p>
          </table:table-cell>
          <table:table-cell table:style-name="ce9" table:formula="of:=(((10^3)/(1/8760))*[.L680]*['file:///media/leohoinaski/Backup/Downloads/Emiss%C3%B5esInd-ArtigoAna.xlsx'#$Plan1.$N$5])/10^6" office:value-type="float" office:value="0.1521612" calcext:value-type="float">
            <text:p>0.152</text:p>
          </table:table-cell>
          <table:table-cell table:style-name="ce12" table:formula="of:=[.J680]*1000/(24*365)" office:value-type="float" office:value="0.01737" calcext:value-type="float">
            <text:p>0.017</text:p>
          </table:table-cell>
          <table:table-cell table:style-name="ce7" office:value-type="float" office:value="19.3" calcext:value-type="float">
            <text:p>19.3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9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773:CENPES%20-%20Petrobr%E1s" xlink:type="simple">CENPES - PETROBRÁS</text:a></text:p>
          </table:table-cell>
          <table:table-cell table:style-name="ce7" office:value-type="float" office:value="-22.993" calcext:value-type="float">
            <text:p>-22.993</text:p>
          </table:table-cell>
          <table:table-cell table:style-name="ce7" office:value-type="float" office:value="-43.338" calcext:value-type="float">
            <text:p>-43.338</text:p>
          </table:table-cell>
          <table:table-cell table:style-name="ce9" table:formula="of:=(((10^3)/(1/8760))*[.L681]*['file:///media/leohoinaski/Backup/Downloads/Emiss%C3%B5esInd-ArtigoAna.xlsx'#$Plan1.$P$6])/10^6" office:value-type="float" office:value="13.116348" calcext:value-type="float">
            <text:p>13.116</text:p>
          </table:table-cell>
          <table:table-cell table:style-name="ce12" table:formula="of:=[.D681]*1000/(365*24)" office:value-type="float" office:value="1.4973" calcext:value-type="float">
            <text:p>1.497</text:p>
          </table:table-cell>
          <table:table-cell table:style-name="ce12" table:formula="of:=(((10^3)/(1/8760))*[.L681]*['file:///media/leohoinaski/Backup/Downloads/Emiss%C3%B5esInd-ArtigoAna.xlsx'#$Plan1.$P$4])/10^6" office:value-type="float" office:value="33.778122" calcext:value-type="float">
            <text:p>33.778</text:p>
          </table:table-cell>
          <table:table-cell table:style-name="ce12" table:formula="of:=[.F681]*1000/(24*365)" office:value-type="float" office:value="3.85595" calcext:value-type="float">
            <text:p>3.856</text:p>
          </table:table-cell>
          <table:table-cell table:style-name="ce9" table:formula="of:=(((10^3)/(1/8760))*[.L681]*['file:///media/leohoinaski/Backup/Downloads/Emiss%C3%B5esInd-ArtigoAna.xlsx'#$Plan1.$N$7])/10^6" office:value-type="float" office:value="1.692432" calcext:value-type="float">
            <text:p>1.692</text:p>
          </table:table-cell>
          <table:table-cell table:style-name="ce12" table:formula="of:=[.H681]*1000/(365*24)" office:value-type="float" office:value="0.1932" calcext:value-type="float">
            <text:p>0.193</text:p>
          </table:table-cell>
          <table:table-cell table:style-name="ce9" table:formula="of:=(((10^3)/(1/8760))*[.L681]*['file:///media/leohoinaski/Backup/Downloads/Emiss%C3%B5esInd-ArtigoAna.xlsx'#$Plan1.$N$5])/10^6" office:value-type="float" office:value="0.1269324" calcext:value-type="float">
            <text:p>0.127</text:p>
          </table:table-cell>
          <table:table-cell table:style-name="ce12" table:formula="of:=[.J681]*1000/(24*365)" office:value-type="float" office:value="0.01449" calcext:value-type="float">
            <text:p>0.014</text:p>
          </table:table-cell>
          <table:table-cell table:style-name="ce7" office:value-type="float" office:value="16.1" calcext:value-type="float">
            <text:p>16.1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69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866:Paraibuna" xlink:type="simple">PARAIBUNA</text:a></text:p>
          </table:table-cell>
          <table:table-cell table:style-name="ce7" office:value-type="float" office:value="-21.778" calcext:value-type="float">
            <text:p>-21.778</text:p>
          </table:table-cell>
          <table:table-cell table:style-name="ce7" office:value-type="float" office:value="-43.339" calcext:value-type="float">
            <text:p>-43.339</text:p>
          </table:table-cell>
          <table:table-cell table:style-name="ce9" table:formula="of:=(((10^3)/(1/8760))*[.L682]*['file:///media/leohoinaski/Backup/Downloads/Emiss%C3%B5esInd-ArtigoAna.xlsx'#$Plan1.$P$6])/10^6" office:value-type="float" office:value="1.62936" calcext:value-type="float">
            <text:p>1.629</text:p>
          </table:table-cell>
          <table:table-cell table:style-name="ce12" table:formula="of:=[.D682]*1000/(365*24)" office:value-type="float" office:value="0.186" calcext:value-type="float">
            <text:p>0.186</text:p>
          </table:table-cell>
          <table:table-cell table:style-name="ce12" table:formula="of:=(((10^3)/(1/8760))*[.L682]*['file:///media/leohoinaski/Backup/Downloads/Emiss%C3%B5esInd-ArtigoAna.xlsx'#$Plan1.$P$4])/10^6" office:value-type="float" office:value="4.19604" calcext:value-type="float">
            <text:p>4.196</text:p>
          </table:table-cell>
          <table:table-cell table:style-name="ce12" table:formula="of:=[.F682]*1000/(24*365)" office:value-type="float" office:value="0.479" calcext:value-type="float">
            <text:p>0.479</text:p>
          </table:table-cell>
          <table:table-cell table:style-name="ce9" table:formula="of:=(((10^3)/(1/8760))*[.L682]*['file:///media/leohoinaski/Backup/Downloads/Emiss%C3%B5esInd-ArtigoAna.xlsx'#$Plan1.$N$7])/10^6" office:value-type="float" office:value="0.21024" calcext:value-type="float">
            <text:p>0.210</text:p>
          </table:table-cell>
          <table:table-cell table:style-name="ce12" table:formula="of:=[.H682]*1000/(365*24)" office:value-type="float" office:value="0.024" calcext:value-type="float">
            <text:p>0.024</text:p>
          </table:table-cell>
          <table:table-cell table:style-name="ce9" table:formula="of:=(((10^3)/(1/8760))*[.L682]*['file:///media/leohoinaski/Backup/Downloads/Emiss%C3%B5esInd-ArtigoAna.xlsx'#$Plan1.$N$5])/10^6" office:value-type="float" office:value="0.015768" calcext:value-type="float">
            <text:p>0.016</text:p>
          </table:table-cell>
          <table:table-cell table:style-name="ce12" table:formula="of:=[.J682]*1000/(24*365)" office:value-type="float" office:value="0.0018" calcext:value-type="float">
            <text:p>0.002</text:p>
          </table:table-cell>
          <table:table-cell table:style-name="ce7" office:value-type="float" office:value="2" calcext:value-type="float">
            <text:p>2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0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872:Souza%20Cruz%20Cachoeirinha" xlink:type="simple">SOUZA CRUZ CACHOEIRINHA</text:a></text:p>
          </table:table-cell>
          <table:table-cell table:style-name="ce7" office:value-type="float" office:value="-29.927" calcext:value-type="float">
            <text:p>-29.927</text:p>
          </table:table-cell>
          <table:table-cell table:style-name="ce7" office:value-type="float" office:value="-51.09" calcext:value-type="float">
            <text:p>-51.090</text:p>
          </table:table-cell>
          <table:table-cell table:style-name="ce9" table:formula="of:=(((10^3)/(1/8760))*[.L683]*['file:///media/leohoinaski/Backup/Downloads/Emiss%C3%B5esInd-ArtigoAna.xlsx'#$Plan1.$P$6])/10^6" office:value-type="float" office:value="2.44404" calcext:value-type="float">
            <text:p>2.444</text:p>
          </table:table-cell>
          <table:table-cell table:style-name="ce12" table:formula="of:=[.D683]*1000/(365*24)" office:value-type="float" office:value="0.279" calcext:value-type="float">
            <text:p>0.279</text:p>
          </table:table-cell>
          <table:table-cell table:style-name="ce12" table:formula="of:=(((10^3)/(1/8760))*[.L683]*['file:///media/leohoinaski/Backup/Downloads/Emiss%C3%B5esInd-ArtigoAna.xlsx'#$Plan1.$P$4])/10^6" office:value-type="float" office:value="6.29406" calcext:value-type="float">
            <text:p>6.294</text:p>
          </table:table-cell>
          <table:table-cell table:style-name="ce12" table:formula="of:=[.F683]*1000/(24*365)" office:value-type="float" office:value="0.7185" calcext:value-type="float">
            <text:p>0.719</text:p>
          </table:table-cell>
          <table:table-cell table:style-name="ce9" table:formula="of:=(((10^3)/(1/8760))*[.L683]*['file:///media/leohoinaski/Backup/Downloads/Emiss%C3%B5esInd-ArtigoAna.xlsx'#$Plan1.$N$7])/10^6" office:value-type="float" office:value="0.31536" calcext:value-type="float">
            <text:p>0.315</text:p>
          </table:table-cell>
          <table:table-cell table:style-name="ce12" table:formula="of:=[.H683]*1000/(365*24)" office:value-type="float" office:value="0.036" calcext:value-type="float">
            <text:p>0.036</text:p>
          </table:table-cell>
          <table:table-cell table:style-name="ce9" table:formula="of:=(((10^3)/(1/8760))*[.L683]*['file:///media/leohoinaski/Backup/Downloads/Emiss%C3%B5esInd-ArtigoAna.xlsx'#$Plan1.$N$5])/10^6" office:value-type="float" office:value="0.023652" calcext:value-type="float">
            <text:p>0.024</text:p>
          </table:table-cell>
          <table:table-cell table:style-name="ce12" table:formula="of:=[.J683]*1000/(24*365)" office:value-type="float" office:value="0.0027" calcext:value-type="float">
            <text:p>0.003</text:p>
          </table:table-cell>
          <table:table-cell table:style-name="ce7" office:value-type="float" office:value="3" calcext:value-type="float">
            <text:p>3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0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977:Weatherford" xlink:type="simple">WEATHERFORD</text:a></text:p>
          </table:table-cell>
          <table:table-cell table:style-name="ce7" office:value-type="float" office:value="-29.287" calcext:value-type="float">
            <text:p>-29.287</text:p>
          </table:table-cell>
          <table:table-cell table:style-name="ce7" office:value-type="float" office:value="-51.08" calcext:value-type="float">
            <text:p>-51.080</text:p>
          </table:table-cell>
          <table:table-cell table:style-name="ce9" table:formula="of:=(((10^3)/(1/8760))*[.L684]*['file:///media/leohoinaski/Backup/Downloads/Emiss%C3%B5esInd-ArtigoAna.xlsx'#$Plan1.$P$6])/10^6" office:value-type="float" office:value="0.244404" calcext:value-type="float">
            <text:p>0.244</text:p>
          </table:table-cell>
          <table:table-cell table:style-name="ce12" table:formula="of:=[.D684]*1000/(365*24)" office:value-type="float" office:value="0.0279" calcext:value-type="float">
            <text:p>0.028</text:p>
          </table:table-cell>
          <table:table-cell table:style-name="ce12" table:formula="of:=(((10^3)/(1/8760))*[.L684]*['file:///media/leohoinaski/Backup/Downloads/Emiss%C3%B5esInd-ArtigoAna.xlsx'#$Plan1.$P$4])/10^6" office:value-type="float" office:value="0.629406" calcext:value-type="float">
            <text:p>0.629</text:p>
          </table:table-cell>
          <table:table-cell table:style-name="ce12" table:formula="of:=[.F684]*1000/(24*365)" office:value-type="float" office:value="0.07185" calcext:value-type="float">
            <text:p>0.072</text:p>
          </table:table-cell>
          <table:table-cell table:style-name="ce9" table:formula="of:=(((10^3)/(1/8760))*[.L684]*['file:///media/leohoinaski/Backup/Downloads/Emiss%C3%B5esInd-ArtigoAna.xlsx'#$Plan1.$N$7])/10^6" office:value-type="float" office:value="0.031536" calcext:value-type="float">
            <text:p>0.032</text:p>
          </table:table-cell>
          <table:table-cell table:style-name="ce12" table:formula="of:=[.H684]*1000/(365*24)" office:value-type="float" office:value="0.0036" calcext:value-type="float">
            <text:p>0.004</text:p>
          </table:table-cell>
          <table:table-cell table:style-name="ce9" table:formula="of:=(((10^3)/(1/8760))*[.L684]*['file:///media/leohoinaski/Backup/Downloads/Emiss%C3%B5esInd-ArtigoAna.xlsx'#$Plan1.$N$5])/10^6" office:value-type="float" office:value="0.0023652" calcext:value-type="float">
            <text:p>0.002</text:p>
          </table:table-cell>
          <table:table-cell table:style-name="ce12" table:formula="of:=[.J684]*1000/(24*365)" office:value-type="float" office:value="0.00027" calcext:value-type="float">
            <text:p>0.000</text:p>
          </table:table-cell>
          <table:table-cell table:style-name="ce7" office:value-type="float" office:value="0.3" calcext:value-type="float">
            <text:p>0.3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0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990:Operadora%20S%E3o%20Paulo%20Renaissance" xlink:type="simple">OPERADORA SÃO PAULO RENAISSANCE</text:a></text:p>
          </table:table-cell>
          <table:table-cell table:style-name="ce7" office:value-type="float" office:value="-23.536" calcext:value-type="float">
            <text:p>-23.536</text:p>
          </table:table-cell>
          <table:table-cell table:style-name="ce7" office:value-type="float" office:value="-46.604" calcext:value-type="float">
            <text:p>-46.604</text:p>
          </table:table-cell>
          <table:table-cell table:style-name="ce9" table:formula="of:=(((10^3)/(1/8760))*[.L685]*['file:///media/leohoinaski/Backup/Downloads/Emiss%C3%B5esInd-ArtigoAna.xlsx'#$Plan1.$P$6])/10^6" office:value-type="float" office:value="1.384956" calcext:value-type="float">
            <text:p>1.385</text:p>
          </table:table-cell>
          <table:table-cell table:style-name="ce12" table:formula="of:=[.D685]*1000/(365*24)" office:value-type="float" office:value="0.1581" calcext:value-type="float">
            <text:p>0.158</text:p>
          </table:table-cell>
          <table:table-cell table:style-name="ce12" table:formula="of:=(((10^3)/(1/8760))*[.L685]*['file:///media/leohoinaski/Backup/Downloads/Emiss%C3%B5esInd-ArtigoAna.xlsx'#$Plan1.$P$4])/10^6" office:value-type="float" office:value="3.566634" calcext:value-type="float">
            <text:p>3.567</text:p>
          </table:table-cell>
          <table:table-cell table:style-name="ce12" table:formula="of:=[.F685]*1000/(24*365)" office:value-type="float" office:value="0.40715" calcext:value-type="float">
            <text:p>0.407</text:p>
          </table:table-cell>
          <table:table-cell table:style-name="ce9" table:formula="of:=(((10^3)/(1/8760))*[.L685]*['file:///media/leohoinaski/Backup/Downloads/Emiss%C3%B5esInd-ArtigoAna.xlsx'#$Plan1.$N$7])/10^6" office:value-type="float" office:value="0.178704" calcext:value-type="float">
            <text:p>0.179</text:p>
          </table:table-cell>
          <table:table-cell table:style-name="ce12" table:formula="of:=[.H685]*1000/(365*24)" office:value-type="float" office:value="0.0204" calcext:value-type="float">
            <text:p>0.020</text:p>
          </table:table-cell>
          <table:table-cell table:style-name="ce9" table:formula="of:=(((10^3)/(1/8760))*[.L685]*['file:///media/leohoinaski/Backup/Downloads/Emiss%C3%B5esInd-ArtigoAna.xlsx'#$Plan1.$N$5])/10^6" office:value-type="float" office:value="0.0134028" calcext:value-type="float">
            <text:p>0.013</text:p>
          </table:table-cell>
          <table:table-cell table:style-name="ce12" table:formula="of:=[.J685]*1000/(24*365)" office:value-type="float" office:value="0.00153" calcext:value-type="float">
            <text:p>0.002</text:p>
          </table:table-cell>
          <table:table-cell table:style-name="ce7" office:value-type="float" office:value="1.7" calcext:value-type="float">
            <text:p>1.7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0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097:Microturgn" xlink:type="simple">MICROTURGN</text:a></text:p>
          </table:table-cell>
          <table:table-cell table:style-name="ce7" office:value-type="float" office:value="-20.466" calcext:value-type="float">
            <text:p>-20.466</text:p>
          </table:table-cell>
          <table:table-cell table:style-name="ce7" office:value-type="float" office:value="-54.629" calcext:value-type="float">
            <text:p>-54.629</text:p>
          </table:table-cell>
          <table:table-cell table:style-name="ce9" table:formula="of:=(((10^3)/(1/8760))*[.L686]*['file:///media/leohoinaski/Backup/Downloads/Emiss%C3%B5esInd-ArtigoAna.xlsx'#$Plan1.$P$6])/10^6" office:value-type="float" office:value="0.081468" calcext:value-type="float">
            <text:p>0.081</text:p>
          </table:table-cell>
          <table:table-cell table:style-name="ce12" table:formula="of:=[.D686]*1000/(365*24)" office:value-type="float" office:value="0.0093" calcext:value-type="float">
            <text:p>0.009</text:p>
          </table:table-cell>
          <table:table-cell table:style-name="ce12" table:formula="of:=(((10^3)/(1/8760))*[.L686]*['file:///media/leohoinaski/Backup/Downloads/Emiss%C3%B5esInd-ArtigoAna.xlsx'#$Plan1.$P$4])/10^6" office:value-type="float" office:value="0.209802" calcext:value-type="float">
            <text:p>0.210</text:p>
          </table:table-cell>
          <table:table-cell table:style-name="ce12" table:formula="of:=[.F686]*1000/(24*365)" office:value-type="float" office:value="0.02395" calcext:value-type="float">
            <text:p>0.024</text:p>
          </table:table-cell>
          <table:table-cell table:style-name="ce9" table:formula="of:=(((10^3)/(1/8760))*[.L686]*['file:///media/leohoinaski/Backup/Downloads/Emiss%C3%B5esInd-ArtigoAna.xlsx'#$Plan1.$N$7])/10^6" office:value-type="float" office:value="0.010512" calcext:value-type="float">
            <text:p>0.011</text:p>
          </table:table-cell>
          <table:table-cell table:style-name="ce12" table:formula="of:=[.H686]*1000/(365*24)" office:value-type="float" office:value="0.0012" calcext:value-type="float">
            <text:p>0.001</text:p>
          </table:table-cell>
          <table:table-cell table:style-name="ce9" table:formula="of:=(((10^3)/(1/8760))*[.L686]*['file:///media/leohoinaski/Backup/Downloads/Emiss%C3%B5esInd-ArtigoAna.xlsx'#$Plan1.$N$5])/10^6" office:value-type="float" office:value="0.0007884" calcext:value-type="float">
            <text:p>0.001</text:p>
          </table:table-cell>
          <table:table-cell table:style-name="ce12" table:formula="of:=[.J686]*1000/(24*365)" office:value-type="float" office:value="0.00009" calcext:value-type="float">
            <text:p>0.000</text:p>
          </table:table-cell>
          <table:table-cell table:style-name="ce7" office:value-type="float" office:value="0.1" calcext:value-type="float">
            <text:p>0.1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0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187:Sesc%20Senac-Cass" xlink:type="simple">SESC SENAC-CASS</text:a></text:p>
          </table:table-cell>
          <table:table-cell table:style-name="ce7" office:value-type="float" office:value="-22.991" calcext:value-type="float">
            <text:p>-22.991</text:p>
          </table:table-cell>
          <table:table-cell table:style-name="ce7" office:value-type="float" office:value="-43.413" calcext:value-type="float">
            <text:p>-43.413</text:p>
          </table:table-cell>
          <table:table-cell table:style-name="ce9" table:formula="of:=(((10^3)/(1/8760))*[.L687]*['file:///media/leohoinaski/Backup/Downloads/Emiss%C3%B5esInd-ArtigoAna.xlsx'#$Plan1.$P$6])/10^6" office:value-type="float" office:value="1.303488" calcext:value-type="float">
            <text:p>1.303</text:p>
          </table:table-cell>
          <table:table-cell table:style-name="ce12" table:formula="of:=[.D687]*1000/(365*24)" office:value-type="float" office:value="0.1488" calcext:value-type="float">
            <text:p>0.149</text:p>
          </table:table-cell>
          <table:table-cell table:style-name="ce12" table:formula="of:=(((10^3)/(1/8760))*[.L687]*['file:///media/leohoinaski/Backup/Downloads/Emiss%C3%B5esInd-ArtigoAna.xlsx'#$Plan1.$P$4])/10^6" office:value-type="float" office:value="3.356832" calcext:value-type="float">
            <text:p>3.357</text:p>
          </table:table-cell>
          <table:table-cell table:style-name="ce12" table:formula="of:=[.F687]*1000/(24*365)" office:value-type="float" office:value="0.3832" calcext:value-type="float">
            <text:p>0.383</text:p>
          </table:table-cell>
          <table:table-cell table:style-name="ce9" table:formula="of:=(((10^3)/(1/8760))*[.L687]*['file:///media/leohoinaski/Backup/Downloads/Emiss%C3%B5esInd-ArtigoAna.xlsx'#$Plan1.$N$7])/10^6" office:value-type="float" office:value="0.168192" calcext:value-type="float">
            <text:p>0.168</text:p>
          </table:table-cell>
          <table:table-cell table:style-name="ce12" table:formula="of:=[.H687]*1000/(365*24)" office:value-type="float" office:value="0.0192" calcext:value-type="float">
            <text:p>0.019</text:p>
          </table:table-cell>
          <table:table-cell table:style-name="ce9" table:formula="of:=(((10^3)/(1/8760))*[.L687]*['file:///media/leohoinaski/Backup/Downloads/Emiss%C3%B5esInd-ArtigoAna.xlsx'#$Plan1.$N$5])/10^6" office:value-type="float" office:value="0.0126144" calcext:value-type="float">
            <text:p>0.013</text:p>
          </table:table-cell>
          <table:table-cell table:style-name="ce12" table:formula="of:=[.J687]*1000/(24*365)" office:value-type="float" office:value="0.00144" calcext:value-type="float">
            <text:p>0.001</text:p>
          </table:table-cell>
          <table:table-cell table:style-name="ce7" office:value-type="float" office:value="1.6" calcext:value-type="float">
            <text:p>1.6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0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189:Pamesa" xlink:type="simple">PAMESA</text:a></text:p>
          </table:table-cell>
          <table:table-cell table:style-name="ce7" office:value-type="float" office:value="-8.296" calcext:value-type="float">
            <text:p>-8.296</text:p>
          </table:table-cell>
          <table:table-cell table:style-name="ce7" office:value-type="float" office:value="-35.032" calcext:value-type="float">
            <text:p>-35.032</text:p>
          </table:table-cell>
          <table:table-cell table:style-name="ce9" table:formula="of:=(((10^3)/(1/8760))*[.L688]*['file:///media/leohoinaski/Backup/Downloads/Emiss%C3%B5esInd-ArtigoAna.xlsx'#$Plan1.$P$6])/10^6" office:value-type="float" office:value="3.340188" calcext:value-type="float">
            <text:p>3.340</text:p>
          </table:table-cell>
          <table:table-cell table:style-name="ce12" table:formula="of:=[.D688]*1000/(365*24)" office:value-type="float" office:value="0.3813" calcext:value-type="float">
            <text:p>0.381</text:p>
          </table:table-cell>
          <table:table-cell table:style-name="ce12" table:formula="of:=(((10^3)/(1/8760))*[.L688]*['file:///media/leohoinaski/Backup/Downloads/Emiss%C3%B5esInd-ArtigoAna.xlsx'#$Plan1.$P$4])/10^6" office:value-type="float" office:value="8.601882" calcext:value-type="float">
            <text:p>8.602</text:p>
          </table:table-cell>
          <table:table-cell table:style-name="ce12" table:formula="of:=[.F688]*1000/(24*365)" office:value-type="float" office:value="0.98195" calcext:value-type="float">
            <text:p>0.982</text:p>
          </table:table-cell>
          <table:table-cell table:style-name="ce9" table:formula="of:=(((10^3)/(1/8760))*[.L688]*['file:///media/leohoinaski/Backup/Downloads/Emiss%C3%B5esInd-ArtigoAna.xlsx'#$Plan1.$N$7])/10^6" office:value-type="float" office:value="0.430992" calcext:value-type="float">
            <text:p>0.431</text:p>
          </table:table-cell>
          <table:table-cell table:style-name="ce12" table:formula="of:=[.H688]*1000/(365*24)" office:value-type="float" office:value="0.0492" calcext:value-type="float">
            <text:p>0.049</text:p>
          </table:table-cell>
          <table:table-cell table:style-name="ce9" table:formula="of:=(((10^3)/(1/8760))*[.L688]*['file:///media/leohoinaski/Backup/Downloads/Emiss%C3%B5esInd-ArtigoAna.xlsx'#$Plan1.$N$5])/10^6" office:value-type="float" office:value="0.0323244" calcext:value-type="float">
            <text:p>0.032</text:p>
          </table:table-cell>
          <table:table-cell table:style-name="ce12" table:formula="of:=[.J688]*1000/(24*365)" office:value-type="float" office:value="0.00369" calcext:value-type="float">
            <text:p>0.004</text:p>
          </table:table-cell>
          <table:table-cell table:style-name="ce7" office:value-type="float" office:value="4.1" calcext:value-type="float">
            <text:p>4.1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0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242:Imcopa" xlink:type="simple">IMCOPA</text:a></text:p>
          </table:table-cell>
          <table:table-cell table:style-name="ce7" office:value-type="float" office:value="-25.601" calcext:value-type="float">
            <text:p>-25.601</text:p>
          </table:table-cell>
          <table:table-cell table:style-name="ce7" office:value-type="float" office:value="-49.393" calcext:value-type="float">
            <text:p>-49.393</text:p>
          </table:table-cell>
          <table:table-cell table:style-name="ce9" table:formula="of:=(((10^3)/(1/8760))*[.L689]*['file:///media/leohoinaski/Backup/Downloads/Emiss%C3%B5esInd-ArtigoAna.xlsx'#$Plan1.$P$6])/10^6" office:value-type="float" office:value="5.70276" calcext:value-type="float">
            <text:p>5.703</text:p>
          </table:table-cell>
          <table:table-cell table:style-name="ce12" table:formula="of:=[.D689]*1000/(365*24)" office:value-type="float" office:value="0.651" calcext:value-type="float">
            <text:p>0.651</text:p>
          </table:table-cell>
          <table:table-cell table:style-name="ce12" table:formula="of:=(((10^3)/(1/8760))*[.L689]*['file:///media/leohoinaski/Backup/Downloads/Emiss%C3%B5esInd-ArtigoAna.xlsx'#$Plan1.$P$4])/10^6" office:value-type="float" office:value="14.68614" calcext:value-type="float">
            <text:p>14.686</text:p>
          </table:table-cell>
          <table:table-cell table:style-name="ce12" table:formula="of:=[.F689]*1000/(24*365)" office:value-type="float" office:value="1.6765" calcext:value-type="float">
            <text:p>1.677</text:p>
          </table:table-cell>
          <table:table-cell table:style-name="ce9" table:formula="of:=(((10^3)/(1/8760))*[.L689]*['file:///media/leohoinaski/Backup/Downloads/Emiss%C3%B5esInd-ArtigoAna.xlsx'#$Plan1.$N$7])/10^6" office:value-type="float" office:value="0.73584" calcext:value-type="float">
            <text:p>0.736</text:p>
          </table:table-cell>
          <table:table-cell table:style-name="ce12" table:formula="of:=[.H689]*1000/(365*24)" office:value-type="float" office:value="0.084" calcext:value-type="float">
            <text:p>0.084</text:p>
          </table:table-cell>
          <table:table-cell table:style-name="ce9" table:formula="of:=(((10^3)/(1/8760))*[.L689]*['file:///media/leohoinaski/Backup/Downloads/Emiss%C3%B5esInd-ArtigoAna.xlsx'#$Plan1.$N$5])/10^6" office:value-type="float" office:value="0.055188" calcext:value-type="float">
            <text:p>0.055</text:p>
          </table:table-cell>
          <table:table-cell table:style-name="ce12" table:formula="of:=[.J689]*1000/(24*365)" office:value-type="float" office:value="0.0063" calcext:value-type="float">
            <text:p>0.006</text:p>
          </table:table-cell>
          <table:table-cell table:style-name="ce7" office:value-type="float" office:value="7" calcext:value-type="float">
            <text:p>7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0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272:Jaraqui" xlink:type="simple">JARAQUI</text:a></text:p>
          </table:table-cell>
          <table:table-cell table:style-name="ce7" office:value-type="float" office:value="-3.118" calcext:value-type="float">
            <text:p>-3.118</text:p>
          </table:table-cell>
          <table:table-cell table:style-name="ce7" office:value-type="float" office:value="-59.972" calcext:value-type="float">
            <text:p>-59.972</text:p>
          </table:table-cell>
          <table:table-cell table:style-name="ce9" table:formula="of:=(((10^3)/(1/8760))*[.L690]*['file:///media/leohoinaski/Backup/Downloads/Emiss%C3%B5esInd-ArtigoAna.xlsx'#$Plan1.$P$6])/10^6" office:value-type="float" office:value="61.50834" calcext:value-type="float">
            <text:p>61.508</text:p>
          </table:table-cell>
          <table:table-cell table:style-name="ce12" table:formula="of:=[.D690]*1000/(365*24)" office:value-type="float" office:value="7.0215" calcext:value-type="float">
            <text:p>7.022</text:p>
          </table:table-cell>
          <table:table-cell table:style-name="ce12" table:formula="of:=(((10^3)/(1/8760))*[.L690]*['file:///media/leohoinaski/Backup/Downloads/Emiss%C3%B5esInd-ArtigoAna.xlsx'#$Plan1.$P$4])/10^6" office:value-type="float" office:value="158.40051" calcext:value-type="float">
            <text:p>158.401</text:p>
          </table:table-cell>
          <table:table-cell table:style-name="ce12" table:formula="of:=[.F690]*1000/(24*365)" office:value-type="float" office:value="18.08225" calcext:value-type="float">
            <text:p>18.082</text:p>
          </table:table-cell>
          <table:table-cell table:style-name="ce9" table:formula="of:=(((10^3)/(1/8760))*[.L690]*['file:///media/leohoinaski/Backup/Downloads/Emiss%C3%B5esInd-ArtigoAna.xlsx'#$Plan1.$N$7])/10^6" office:value-type="float" office:value="7.93656" calcext:value-type="float">
            <text:p>7.937</text:p>
          </table:table-cell>
          <table:table-cell table:style-name="ce12" table:formula="of:=[.H690]*1000/(365*24)" office:value-type="float" office:value="0.906" calcext:value-type="float">
            <text:p>0.906</text:p>
          </table:table-cell>
          <table:table-cell table:style-name="ce9" table:formula="of:=(((10^3)/(1/8760))*[.L690]*['file:///media/leohoinaski/Backup/Downloads/Emiss%C3%B5esInd-ArtigoAna.xlsx'#$Plan1.$N$5])/10^6" office:value-type="float" office:value="0.595242" calcext:value-type="float">
            <text:p>0.595</text:p>
          </table:table-cell>
          <table:table-cell table:style-name="ce12" table:formula="of:=[.J690]*1000/(24*365)" office:value-type="float" office:value="0.06795" calcext:value-type="float">
            <text:p>0.068</text:p>
          </table:table-cell>
          <table:table-cell table:style-name="ce7" office:value-type="float" office:value="75.5" calcext:value-type="float">
            <text:p>75.5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0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358:Cenu" xlink:type="simple">CENU</text:a></text:p>
          </table:table-cell>
          <table:table-cell table:style-name="ce7" office:value-type="float" office:value="-23.495" calcext:value-type="float">
            <text:p>-23.495</text:p>
          </table:table-cell>
          <table:table-cell table:style-name="ce7" office:value-type="float" office:value="-46.634" calcext:value-type="float">
            <text:p>-46.634</text:p>
          </table:table-cell>
          <table:table-cell table:style-name="ce9" table:formula="of:=(((10^3)/(1/8760))*[.L691]*['file:///media/leohoinaski/Backup/Downloads/Emiss%C3%B5esInd-ArtigoAna.xlsx'#$Plan1.$P$6])/10^6" office:value-type="float" office:value="3.25872" calcext:value-type="float">
            <text:p>3.259</text:p>
          </table:table-cell>
          <table:table-cell table:style-name="ce12" table:formula="of:=[.D691]*1000/(365*24)" office:value-type="float" office:value="0.372" calcext:value-type="float">
            <text:p>0.372</text:p>
          </table:table-cell>
          <table:table-cell table:style-name="ce12" table:formula="of:=(((10^3)/(1/8760))*[.L691]*['file:///media/leohoinaski/Backup/Downloads/Emiss%C3%B5esInd-ArtigoAna.xlsx'#$Plan1.$P$4])/10^6" office:value-type="float" office:value="8.39208" calcext:value-type="float">
            <text:p>8.392</text:p>
          </table:table-cell>
          <table:table-cell table:style-name="ce12" table:formula="of:=[.F691]*1000/(24*365)" office:value-type="float" office:value="0.958" calcext:value-type="float">
            <text:p>0.958</text:p>
          </table:table-cell>
          <table:table-cell table:style-name="ce9" table:formula="of:=(((10^3)/(1/8760))*[.L691]*['file:///media/leohoinaski/Backup/Downloads/Emiss%C3%B5esInd-ArtigoAna.xlsx'#$Plan1.$N$7])/10^6" office:value-type="float" office:value="0.42048" calcext:value-type="float">
            <text:p>0.420</text:p>
          </table:table-cell>
          <table:table-cell table:style-name="ce12" table:formula="of:=[.H691]*1000/(365*24)" office:value-type="float" office:value="0.048" calcext:value-type="float">
            <text:p>0.048</text:p>
          </table:table-cell>
          <table:table-cell table:style-name="ce9" table:formula="of:=(((10^3)/(1/8760))*[.L691]*['file:///media/leohoinaski/Backup/Downloads/Emiss%C3%B5esInd-ArtigoAna.xlsx'#$Plan1.$N$5])/10^6" office:value-type="float" office:value="0.031536" calcext:value-type="float">
            <text:p>0.032</text:p>
          </table:table-cell>
          <table:table-cell table:style-name="ce12" table:formula="of:=[.J691]*1000/(24*365)" office:value-type="float" office:value="0.0036" calcext:value-type="float">
            <text:p>0.004</text:p>
          </table:table-cell>
          <table:table-cell table:style-name="ce7" office:value-type="float" office:value="4" calcext:value-type="float">
            <text:p>4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0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362:PQU" xlink:type="simple">PQU</text:a></text:p>
          </table:table-cell>
          <table:table-cell table:style-name="ce7" office:value-type="float" office:value="-23.639" calcext:value-type="float">
            <text:p>-23.639</text:p>
          </table:table-cell>
          <table:table-cell table:style-name="ce7" office:value-type="float" office:value="-46.487" calcext:value-type="float">
            <text:p>-46.487</text:p>
          </table:table-cell>
          <table:table-cell table:style-name="ce9" table:formula="of:=(((10^3)/(1/8760))*[.L692]*['file:///media/leohoinaski/Backup/Downloads/Emiss%C3%B5esInd-ArtigoAna.xlsx'#$Plan1.$P$6])/10^6" office:value-type="float" office:value="7.169184" calcext:value-type="float">
            <text:p>7.169</text:p>
          </table:table-cell>
          <table:table-cell table:style-name="ce12" table:formula="of:=[.D692]*1000/(365*24)" office:value-type="float" office:value="0.8184" calcext:value-type="float">
            <text:p>0.818</text:p>
          </table:table-cell>
          <table:table-cell table:style-name="ce12" table:formula="of:=(((10^3)/(1/8760))*[.L692]*['file:///media/leohoinaski/Backup/Downloads/Emiss%C3%B5esInd-ArtigoAna.xlsx'#$Plan1.$P$4])/10^6" office:value-type="float" office:value="18.462576" calcext:value-type="float">
            <text:p>18.463</text:p>
          </table:table-cell>
          <table:table-cell table:style-name="ce12" table:formula="of:=[.F692]*1000/(24*365)" office:value-type="float" office:value="2.1076" calcext:value-type="float">
            <text:p>2.108</text:p>
          </table:table-cell>
          <table:table-cell table:style-name="ce9" table:formula="of:=(((10^3)/(1/8760))*[.L692]*['file:///media/leohoinaski/Backup/Downloads/Emiss%C3%B5esInd-ArtigoAna.xlsx'#$Plan1.$N$7])/10^6" office:value-type="float" office:value="0.925056" calcext:value-type="float">
            <text:p>0.925</text:p>
          </table:table-cell>
          <table:table-cell table:style-name="ce12" table:formula="of:=[.H692]*1000/(365*24)" office:value-type="float" office:value="0.1056" calcext:value-type="float">
            <text:p>0.106</text:p>
          </table:table-cell>
          <table:table-cell table:style-name="ce9" table:formula="of:=(((10^3)/(1/8760))*[.L692]*['file:///media/leohoinaski/Backup/Downloads/Emiss%C3%B5esInd-ArtigoAna.xlsx'#$Plan1.$N$5])/10^6" office:value-type="float" office:value="0.0693792" calcext:value-type="float">
            <text:p>0.069</text:p>
          </table:table-cell>
          <table:table-cell table:style-name="ce12" table:formula="of:=[.J692]*1000/(24*365)" office:value-type="float" office:value="0.00792" calcext:value-type="float">
            <text:p>0.008</text:p>
          </table:table-cell>
          <table:table-cell table:style-name="ce7" office:value-type="float" office:value="8.8" calcext:value-type="float">
            <text:p>8.8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1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375:Aeroporto%20de%20Macei%F3" xlink:type="simple">AEROPORTO DE MACEIÓ</text:a></text:p>
          </table:table-cell>
          <table:table-cell table:style-name="ce7" office:value-type="float" office:value="-9.507" calcext:value-type="float">
            <text:p>-9.507</text:p>
          </table:table-cell>
          <table:table-cell table:style-name="ce7" office:value-type="float" office:value="-35.793" calcext:value-type="float">
            <text:p>-35.793</text:p>
          </table:table-cell>
          <table:table-cell table:style-name="ce9" table:formula="of:=(((10^3)/(1/8760))*[.L693]*['file:///media/leohoinaski/Backup/Downloads/Emiss%C3%B5esInd-ArtigoAna.xlsx'#$Plan1.$P$6])/10^6" office:value-type="float" office:value="0.651744" calcext:value-type="float">
            <text:p>0.652</text:p>
          </table:table-cell>
          <table:table-cell table:style-name="ce12" table:formula="of:=[.D693]*1000/(365*24)" office:value-type="float" office:value="0.0744" calcext:value-type="float">
            <text:p>0.074</text:p>
          </table:table-cell>
          <table:table-cell table:style-name="ce12" table:formula="of:=(((10^3)/(1/8760))*[.L693]*['file:///media/leohoinaski/Backup/Downloads/Emiss%C3%B5esInd-ArtigoAna.xlsx'#$Plan1.$P$4])/10^6" office:value-type="float" office:value="1.678416" calcext:value-type="float">
            <text:p>1.678</text:p>
          </table:table-cell>
          <table:table-cell table:style-name="ce12" table:formula="of:=[.F693]*1000/(24*365)" office:value-type="float" office:value="0.1916" calcext:value-type="float">
            <text:p>0.192</text:p>
          </table:table-cell>
          <table:table-cell table:style-name="ce9" table:formula="of:=(((10^3)/(1/8760))*[.L693]*['file:///media/leohoinaski/Backup/Downloads/Emiss%C3%B5esInd-ArtigoAna.xlsx'#$Plan1.$N$7])/10^6" office:value-type="float" office:value="0.084096" calcext:value-type="float">
            <text:p>0.084</text:p>
          </table:table-cell>
          <table:table-cell table:style-name="ce12" table:formula="of:=[.H693]*1000/(365*24)" office:value-type="float" office:value="0.0096" calcext:value-type="float">
            <text:p>0.010</text:p>
          </table:table-cell>
          <table:table-cell table:style-name="ce9" table:formula="of:=(((10^3)/(1/8760))*[.L693]*['file:///media/leohoinaski/Backup/Downloads/Emiss%C3%B5esInd-ArtigoAna.xlsx'#$Plan1.$N$5])/10^6" office:value-type="float" office:value="0.0063072" calcext:value-type="float">
            <text:p>0.006</text:p>
          </table:table-cell>
          <table:table-cell table:style-name="ce12" table:formula="of:=[.J693]*1000/(24*365)" office:value-type="float" office:value="0.00072" calcext:value-type="float">
            <text:p>0.001</text:p>
          </table:table-cell>
          <table:table-cell table:style-name="ce7" office:value-type="float" office:value="0.8" calcext:value-type="float">
            <text:p>0.8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1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432:Manauara" xlink:type="simple">MANAUARA</text:a></text:p>
          </table:table-cell>
          <table:table-cell table:style-name="ce7" office:value-type="float" office:value="-3.082" calcext:value-type="float">
            <text:p>-3.082</text:p>
          </table:table-cell>
          <table:table-cell table:style-name="ce7" office:value-type="float" office:value="-60.018" calcext:value-type="float">
            <text:p>-60.018</text:p>
          </table:table-cell>
          <table:table-cell table:style-name="ce9" table:formula="of:=(((10^3)/(1/8760))*[.L694]*['file:///media/leohoinaski/Backup/Downloads/Emiss%C3%B5esInd-ArtigoAna.xlsx'#$Plan1.$P$6])/10^6" office:value-type="float" office:value="69.573672" calcext:value-type="float">
            <text:p>69.574</text:p>
          </table:table-cell>
          <table:table-cell table:style-name="ce12" table:formula="of:=[.D694]*1000/(365*24)" office:value-type="float" office:value="7.9422" calcext:value-type="float">
            <text:p>7.942</text:p>
          </table:table-cell>
          <table:table-cell table:style-name="ce12" table:formula="of:=(((10^3)/(1/8760))*[.L694]*['file:///media/leohoinaski/Backup/Downloads/Emiss%C3%B5esInd-ArtigoAna.xlsx'#$Plan1.$P$4])/10^6" office:value-type="float" office:value="179.170908" calcext:value-type="float">
            <text:p>179.171</text:p>
          </table:table-cell>
          <table:table-cell table:style-name="ce12" table:formula="of:=[.F694]*1000/(24*365)" office:value-type="float" office:value="20.4533" calcext:value-type="float">
            <text:p>20.453</text:p>
          </table:table-cell>
          <table:table-cell table:style-name="ce9" table:formula="of:=(((10^3)/(1/8760))*[.L694]*['file:///media/leohoinaski/Backup/Downloads/Emiss%C3%B5esInd-ArtigoAna.xlsx'#$Plan1.$N$7])/10^6" office:value-type="float" office:value="8.977248" calcext:value-type="float">
            <text:p>8.977</text:p>
          </table:table-cell>
          <table:table-cell table:style-name="ce12" table:formula="of:=[.H694]*1000/(365*24)" office:value-type="float" office:value="1.0248" calcext:value-type="float">
            <text:p>1.025</text:p>
          </table:table-cell>
          <table:table-cell table:style-name="ce9" table:formula="of:=(((10^3)/(1/8760))*[.L694]*['file:///media/leohoinaski/Backup/Downloads/Emiss%C3%B5esInd-ArtigoAna.xlsx'#$Plan1.$N$5])/10^6" office:value-type="float" office:value="0.6732936" calcext:value-type="float">
            <text:p>0.673</text:p>
          </table:table-cell>
          <table:table-cell table:style-name="ce12" table:formula="of:=[.J694]*1000/(24*365)" office:value-type="float" office:value="0.07686" calcext:value-type="float">
            <text:p>0.077</text:p>
          </table:table-cell>
          <table:table-cell table:style-name="ce7" office:value-type="float" office:value="85.4" calcext:value-type="float">
            <text:p>85.4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1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437:Gera%E7%E3o%20Pr%F3pria%20de%20Energia%20El%E9trica%20-%20GPEE" xlink:type="simple">GERAÇÃO PRÓPRIA DE ENERGIA ELÉTRICA - GPEE</text:a></text:p>
          </table:table-cell>
          <table:table-cell table:style-name="ce7" office:value-type="float" office:value="-23.002" calcext:value-type="float">
            <text:p>-23.002</text:p>
          </table:table-cell>
          <table:table-cell table:style-name="ce7" office:value-type="float" office:value="-43.312" calcext:value-type="float">
            <text:p>-43.312</text:p>
          </table:table-cell>
          <table:table-cell table:style-name="ce9" table:formula="of:=(((10^3)/(1/8760))*[.L695]*['file:///media/leohoinaski/Backup/Downloads/Emiss%C3%B5esInd-ArtigoAna.xlsx'#$Plan1.$P$6])/10^6" office:value-type="float" office:value="4.88808" calcext:value-type="float">
            <text:p>4.888</text:p>
          </table:table-cell>
          <table:table-cell table:style-name="ce12" table:formula="of:=[.D695]*1000/(365*24)" office:value-type="float" office:value="0.558" calcext:value-type="float">
            <text:p>0.558</text:p>
          </table:table-cell>
          <table:table-cell table:style-name="ce12" table:formula="of:=(((10^3)/(1/8760))*[.L695]*['file:///media/leohoinaski/Backup/Downloads/Emiss%C3%B5esInd-ArtigoAna.xlsx'#$Plan1.$P$4])/10^6" office:value-type="float" office:value="12.58812" calcext:value-type="float">
            <text:p>12.588</text:p>
          </table:table-cell>
          <table:table-cell table:style-name="ce12" table:formula="of:=[.F695]*1000/(24*365)" office:value-type="float" office:value="1.437" calcext:value-type="float">
            <text:p>1.437</text:p>
          </table:table-cell>
          <table:table-cell table:style-name="ce9" table:formula="of:=(((10^3)/(1/8760))*[.L695]*['file:///media/leohoinaski/Backup/Downloads/Emiss%C3%B5esInd-ArtigoAna.xlsx'#$Plan1.$N$7])/10^6" office:value-type="float" office:value="0.63072" calcext:value-type="float">
            <text:p>0.631</text:p>
          </table:table-cell>
          <table:table-cell table:style-name="ce12" table:formula="of:=[.H695]*1000/(365*24)" office:value-type="float" office:value="0.072" calcext:value-type="float">
            <text:p>0.072</text:p>
          </table:table-cell>
          <table:table-cell table:style-name="ce9" table:formula="of:=(((10^3)/(1/8760))*[.L695]*['file:///media/leohoinaski/Backup/Downloads/Emiss%C3%B5esInd-ArtigoAna.xlsx'#$Plan1.$N$5])/10^6" office:value-type="float" office:value="0.047304" calcext:value-type="float">
            <text:p>0.047</text:p>
          </table:table-cell>
          <table:table-cell table:style-name="ce12" table:formula="of:=[.J695]*1000/(24*365)" office:value-type="float" office:value="0.0054" calcext:value-type="float">
            <text:p>0.005</text:p>
          </table:table-cell>
          <table:table-cell table:style-name="ce7" office:value-type="float" office:value="6" calcext:value-type="float">
            <text:p>6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1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438:Central%20de%20Co-gera%E7%E3o%20Shopping%20-%20Aracaju" xlink:type="simple">CENTRAL DE CO-GERAÇÃO SHOPPING - ARACAJU</text:a></text:p>
          </table:table-cell>
          <table:table-cell table:style-name="ce7" office:value-type="float" office:value="-10.919" calcext:value-type="float">
            <text:p>-10.919</text:p>
          </table:table-cell>
          <table:table-cell table:style-name="ce7" office:value-type="float" office:value="-37.068" calcext:value-type="float">
            <text:p>-37.068</text:p>
          </table:table-cell>
          <table:table-cell table:style-name="ce9" table:formula="of:=(((10^3)/(1/8760))*[.L696]*['file:///media/leohoinaski/Backup/Downloads/Emiss%C3%B5esInd-ArtigoAna.xlsx'#$Plan1.$P$6])/10^6" office:value-type="float" office:value="2.118168" calcext:value-type="float">
            <text:p>2.118</text:p>
          </table:table-cell>
          <table:table-cell table:style-name="ce12" table:formula="of:=[.D696]*1000/(365*24)" office:value-type="float" office:value="0.2418" calcext:value-type="float">
            <text:p>0.242</text:p>
          </table:table-cell>
          <table:table-cell table:style-name="ce12" table:formula="of:=(((10^3)/(1/8760))*[.L696]*['file:///media/leohoinaski/Backup/Downloads/Emiss%C3%B5esInd-ArtigoAna.xlsx'#$Plan1.$P$4])/10^6" office:value-type="float" office:value="5.454852" calcext:value-type="float">
            <text:p>5.455</text:p>
          </table:table-cell>
          <table:table-cell table:style-name="ce12" table:formula="of:=[.F696]*1000/(24*365)" office:value-type="float" office:value="0.6227" calcext:value-type="float">
            <text:p>0.623</text:p>
          </table:table-cell>
          <table:table-cell table:style-name="ce9" table:formula="of:=(((10^3)/(1/8760))*[.L696]*['file:///media/leohoinaski/Backup/Downloads/Emiss%C3%B5esInd-ArtigoAna.xlsx'#$Plan1.$N$7])/10^6" office:value-type="float" office:value="0.273312" calcext:value-type="float">
            <text:p>0.273</text:p>
          </table:table-cell>
          <table:table-cell table:style-name="ce12" table:formula="of:=[.H696]*1000/(365*24)" office:value-type="float" office:value="0.0312" calcext:value-type="float">
            <text:p>0.031</text:p>
          </table:table-cell>
          <table:table-cell table:style-name="ce9" table:formula="of:=(((10^3)/(1/8760))*[.L696]*['file:///media/leohoinaski/Backup/Downloads/Emiss%C3%B5esInd-ArtigoAna.xlsx'#$Plan1.$N$5])/10^6" office:value-type="float" office:value="0.0204984" calcext:value-type="float">
            <text:p>0.020</text:p>
          </table:table-cell>
          <table:table-cell table:style-name="ce12" table:formula="of:=[.J696]*1000/(24*365)" office:value-type="float" office:value="0.00234" calcext:value-type="float">
            <text:p>0.002</text:p>
          </table:table-cell>
          <table:table-cell table:style-name="ce7" office:value-type="float" office:value="2.6" calcext:value-type="float">
            <text:p>2.6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1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462:Crylor" xlink:type="simple">CRYLOR</text:a></text:p>
          </table:table-cell>
          <table:table-cell table:style-name="ce7" office:value-type="float" office:value="-23.163" calcext:value-type="float">
            <text:p>-23.163</text:p>
          </table:table-cell>
          <table:table-cell table:style-name="ce7" office:value-type="float" office:value="-45.898" calcext:value-type="float">
            <text:p>-45.898</text:p>
          </table:table-cell>
          <table:table-cell table:style-name="ce9" table:formula="of:=(((10^3)/(1/8760))*[.L697]*['file:///media/leohoinaski/Backup/Downloads/Emiss%C3%B5esInd-ArtigoAna.xlsx'#$Plan1.$P$6])/10^6" office:value-type="float" office:value="6.51744" calcext:value-type="float">
            <text:p>6.517</text:p>
          </table:table-cell>
          <table:table-cell table:style-name="ce12" table:formula="of:=[.D697]*1000/(365*24)" office:value-type="float" office:value="0.744" calcext:value-type="float">
            <text:p>0.744</text:p>
          </table:table-cell>
          <table:table-cell table:style-name="ce12" table:formula="of:=(((10^3)/(1/8760))*[.L697]*['file:///media/leohoinaski/Backup/Downloads/Emiss%C3%B5esInd-ArtigoAna.xlsx'#$Plan1.$P$4])/10^6" office:value-type="float" office:value="16.78416" calcext:value-type="float">
            <text:p>16.784</text:p>
          </table:table-cell>
          <table:table-cell table:style-name="ce12" table:formula="of:=[.F697]*1000/(24*365)" office:value-type="float" office:value="1.916" calcext:value-type="float">
            <text:p>1.916</text:p>
          </table:table-cell>
          <table:table-cell table:style-name="ce9" table:formula="of:=(((10^3)/(1/8760))*[.L697]*['file:///media/leohoinaski/Backup/Downloads/Emiss%C3%B5esInd-ArtigoAna.xlsx'#$Plan1.$N$7])/10^6" office:value-type="float" office:value="0.84096" calcext:value-type="float">
            <text:p>0.841</text:p>
          </table:table-cell>
          <table:table-cell table:style-name="ce12" table:formula="of:=[.H697]*1000/(365*24)" office:value-type="float" office:value="0.096" calcext:value-type="float">
            <text:p>0.096</text:p>
          </table:table-cell>
          <table:table-cell table:style-name="ce9" table:formula="of:=(((10^3)/(1/8760))*[.L697]*['file:///media/leohoinaski/Backup/Downloads/Emiss%C3%B5esInd-ArtigoAna.xlsx'#$Plan1.$N$5])/10^6" office:value-type="float" office:value="0.063072" calcext:value-type="float">
            <text:p>0.063</text:p>
          </table:table-cell>
          <table:table-cell table:style-name="ce12" table:formula="of:=[.J697]*1000/(24*365)" office:value-type="float" office:value="0.0072" calcext:value-type="float">
            <text:p>0.007</text:p>
          </table:table-cell>
          <table:table-cell table:style-name="ce7" office:value-type="float" office:value="8" calcext:value-type="float">
            <text:p>8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1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512:Shopping%20Recife" xlink:type="simple">SHOPPING RECIFE</text:a></text:p>
          </table:table-cell>
          <table:table-cell table:style-name="ce7" office:value-type="float" office:value="-8.119" calcext:value-type="float">
            <text:p>-8.119</text:p>
          </table:table-cell>
          <table:table-cell table:style-name="ce7" office:value-type="float" office:value="-34.905" calcext:value-type="float">
            <text:p>-34.905</text:p>
          </table:table-cell>
          <table:table-cell table:style-name="ce9" table:formula="of:=(((10^3)/(1/8760))*[.L698]*['file:///media/leohoinaski/Backup/Downloads/Emiss%C3%B5esInd-ArtigoAna.xlsx'#$Plan1.$P$6])/10^6" office:value-type="float" office:value="4.88808" calcext:value-type="float">
            <text:p>4.888</text:p>
          </table:table-cell>
          <table:table-cell table:style-name="ce12" table:formula="of:=[.D698]*1000/(365*24)" office:value-type="float" office:value="0.558" calcext:value-type="float">
            <text:p>0.558</text:p>
          </table:table-cell>
          <table:table-cell table:style-name="ce12" table:formula="of:=(((10^3)/(1/8760))*[.L698]*['file:///media/leohoinaski/Backup/Downloads/Emiss%C3%B5esInd-ArtigoAna.xlsx'#$Plan1.$P$4])/10^6" office:value-type="float" office:value="12.58812" calcext:value-type="float">
            <text:p>12.588</text:p>
          </table:table-cell>
          <table:table-cell table:style-name="ce12" table:formula="of:=[.F698]*1000/(24*365)" office:value-type="float" office:value="1.437" calcext:value-type="float">
            <text:p>1.437</text:p>
          </table:table-cell>
          <table:table-cell table:style-name="ce9" table:formula="of:=(((10^3)/(1/8760))*[.L698]*['file:///media/leohoinaski/Backup/Downloads/Emiss%C3%B5esInd-ArtigoAna.xlsx'#$Plan1.$N$7])/10^6" office:value-type="float" office:value="0.63072" calcext:value-type="float">
            <text:p>0.631</text:p>
          </table:table-cell>
          <table:table-cell table:style-name="ce12" table:formula="of:=[.H698]*1000/(365*24)" office:value-type="float" office:value="0.072" calcext:value-type="float">
            <text:p>0.072</text:p>
          </table:table-cell>
          <table:table-cell table:style-name="ce9" table:formula="of:=(((10^3)/(1/8760))*[.L698]*['file:///media/leohoinaski/Backup/Downloads/Emiss%C3%B5esInd-ArtigoAna.xlsx'#$Plan1.$N$5])/10^6" office:value-type="float" office:value="0.047304" calcext:value-type="float">
            <text:p>0.047</text:p>
          </table:table-cell>
          <table:table-cell table:style-name="ce12" table:formula="of:=[.J698]*1000/(24*365)" office:value-type="float" office:value="0.0054" calcext:value-type="float">
            <text:p>0.005</text:p>
          </table:table-cell>
          <table:table-cell table:style-name="ce7" office:value-type="float" office:value="6" calcext:value-type="float">
            <text:p>6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1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544:GE%20Celma" xlink:type="simple">GE CELMA</text:a></text:p>
          </table:table-cell>
          <table:table-cell table:style-name="ce7" office:value-type="float" office:value="-22.513" calcext:value-type="float">
            <text:p>-22.513</text:p>
          </table:table-cell>
          <table:table-cell table:style-name="ce7" office:value-type="float" office:value="-43.213" calcext:value-type="float">
            <text:p>-43.213</text:p>
          </table:table-cell>
          <table:table-cell table:style-name="ce9" table:formula="of:=(((10^3)/(1/8760))*[.L699]*['file:///media/leohoinaski/Backup/Downloads/Emiss%C3%B5esInd-ArtigoAna.xlsx'#$Plan1.$P$6])/10^6" office:value-type="float" office:value="0.896148" calcext:value-type="float">
            <text:p>0.896</text:p>
          </table:table-cell>
          <table:table-cell table:style-name="ce12" table:formula="of:=[.D699]*1000/(365*24)" office:value-type="float" office:value="0.1023" calcext:value-type="float">
            <text:p>0.102</text:p>
          </table:table-cell>
          <table:table-cell table:style-name="ce12" table:formula="of:=(((10^3)/(1/8760))*[.L699]*['file:///media/leohoinaski/Backup/Downloads/Emiss%C3%B5esInd-ArtigoAna.xlsx'#$Plan1.$P$4])/10^6" office:value-type="float" office:value="2.307822" calcext:value-type="float">
            <text:p>2.308</text:p>
          </table:table-cell>
          <table:table-cell table:style-name="ce12" table:formula="of:=[.F699]*1000/(24*365)" office:value-type="float" office:value="0.26345" calcext:value-type="float">
            <text:p>0.263</text:p>
          </table:table-cell>
          <table:table-cell table:style-name="ce9" table:formula="of:=(((10^3)/(1/8760))*[.L699]*['file:///media/leohoinaski/Backup/Downloads/Emiss%C3%B5esInd-ArtigoAna.xlsx'#$Plan1.$N$7])/10^6" office:value-type="float" office:value="0.115632" calcext:value-type="float">
            <text:p>0.116</text:p>
          </table:table-cell>
          <table:table-cell table:style-name="ce12" table:formula="of:=[.H699]*1000/(365*24)" office:value-type="float" office:value="0.0132" calcext:value-type="float">
            <text:p>0.013</text:p>
          </table:table-cell>
          <table:table-cell table:style-name="ce9" table:formula="of:=(((10^3)/(1/8760))*[.L699]*['file:///media/leohoinaski/Backup/Downloads/Emiss%C3%B5esInd-ArtigoAna.xlsx'#$Plan1.$N$5])/10^6" office:value-type="float" office:value="0.0086724" calcext:value-type="float">
            <text:p>0.009</text:p>
          </table:table-cell>
          <table:table-cell table:style-name="ce12" table:formula="of:=[.J699]*1000/(24*365)" office:value-type="float" office:value="0.00099" calcext:value-type="float">
            <text:p>0.001</text:p>
          </table:table-cell>
          <table:table-cell table:style-name="ce7" office:value-type="float" office:value="1.1" calcext:value-type="float">
            <text:p>1.1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1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574:Porto%20do%20Pec%E9m" xlink:type="simple">PORTO DO PECÉM</text:a></text:p>
          </table:table-cell>
          <table:table-cell table:style-name="ce7" office:value-type="float" office:value="-3.608" calcext:value-type="float">
            <text:p>-3.608</text:p>
          </table:table-cell>
          <table:table-cell table:style-name="ce7" office:value-type="float" office:value="-38.969" calcext:value-type="float">
            <text:p>-38.969</text:p>
          </table:table-cell>
          <table:table-cell table:style-name="ce9" table:formula="of:=(((10^3)/(1/8760))*[.L700]*['file:///media/leohoinaski/Backup/Downloads/Emiss%C3%B5esInd-ArtigoAna.xlsx'#$Plan1.$P$6])/10^6" office:value-type="float" office:value="4.317804" calcext:value-type="float">
            <text:p>4.318</text:p>
          </table:table-cell>
          <table:table-cell table:style-name="ce12" table:formula="of:=[.D700]*1000/(365*24)" office:value-type="float" office:value="0.4929" calcext:value-type="float">
            <text:p>0.493</text:p>
          </table:table-cell>
          <table:table-cell table:style-name="ce12" table:formula="of:=(((10^3)/(1/8760))*[.L700]*['file:///media/leohoinaski/Backup/Downloads/Emiss%C3%B5esInd-ArtigoAna.xlsx'#$Plan1.$P$4])/10^6" office:value-type="float" office:value="11.119506" calcext:value-type="float">
            <text:p>11.120</text:p>
          </table:table-cell>
          <table:table-cell table:style-name="ce12" table:formula="of:=[.F700]*1000/(24*365)" office:value-type="float" office:value="1.26935" calcext:value-type="float">
            <text:p>1.269</text:p>
          </table:table-cell>
          <table:table-cell table:style-name="ce9" table:formula="of:=(((10^3)/(1/8760))*[.L700]*['file:///media/leohoinaski/Backup/Downloads/Emiss%C3%B5esInd-ArtigoAna.xlsx'#$Plan1.$N$7])/10^6" office:value-type="float" office:value="0.557136" calcext:value-type="float">
            <text:p>0.557</text:p>
          </table:table-cell>
          <table:table-cell table:style-name="ce12" table:formula="of:=[.H700]*1000/(365*24)" office:value-type="float" office:value="0.0636" calcext:value-type="float">
            <text:p>0.064</text:p>
          </table:table-cell>
          <table:table-cell table:style-name="ce9" table:formula="of:=(((10^3)/(1/8760))*[.L700]*['file:///media/leohoinaski/Backup/Downloads/Emiss%C3%B5esInd-ArtigoAna.xlsx'#$Plan1.$N$5])/10^6" office:value-type="float" office:value="0.0417852" calcext:value-type="float">
            <text:p>0.042</text:p>
          </table:table-cell>
          <table:table-cell table:style-name="ce12" table:formula="of:=[.J700]*1000/(24*365)" office:value-type="float" office:value="0.00477" calcext:value-type="float">
            <text:p>0.005</text:p>
          </table:table-cell>
          <table:table-cell table:style-name="ce7" office:value-type="float" office:value="5.3" calcext:value-type="float">
            <text:p>5.3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1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586:Biancogr%EAs" xlink:type="simple">BIANCOGRÊS</text:a></text:p>
          </table:table-cell>
          <table:table-cell table:style-name="ce7" office:value-type="float" office:value="-20.2" calcext:value-type="float">
            <text:p>-20.200</text:p>
          </table:table-cell>
          <table:table-cell table:style-name="ce7" office:value-type="float" office:value="-40.198" calcext:value-type="float">
            <text:p>-40.198</text:p>
          </table:table-cell>
          <table:table-cell table:style-name="ce9" table:formula="of:=(((10^3)/(1/8760))*[.L701]*['file:///media/leohoinaski/Backup/Downloads/Emiss%C3%B5esInd-ArtigoAna.xlsx'#$Plan1.$P$6])/10^6" office:value-type="float" office:value="4.154868" calcext:value-type="float">
            <text:p>4.155</text:p>
          </table:table-cell>
          <table:table-cell table:style-name="ce12" table:formula="of:=[.D701]*1000/(365*24)" office:value-type="float" office:value="0.4743" calcext:value-type="float">
            <text:p>0.474</text:p>
          </table:table-cell>
          <table:table-cell table:style-name="ce12" table:formula="of:=(((10^3)/(1/8760))*[.L701]*['file:///media/leohoinaski/Backup/Downloads/Emiss%C3%B5esInd-ArtigoAna.xlsx'#$Plan1.$P$4])/10^6" office:value-type="float" office:value="10.699902" calcext:value-type="float">
            <text:p>10.700</text:p>
          </table:table-cell>
          <table:table-cell table:style-name="ce12" table:formula="of:=[.F701]*1000/(24*365)" office:value-type="float" office:value="1.22145" calcext:value-type="float">
            <text:p>1.221</text:p>
          </table:table-cell>
          <table:table-cell table:style-name="ce9" table:formula="of:=(((10^3)/(1/8760))*[.L701]*['file:///media/leohoinaski/Backup/Downloads/Emiss%C3%B5esInd-ArtigoAna.xlsx'#$Plan1.$N$7])/10^6" office:value-type="float" office:value="0.536112" calcext:value-type="float">
            <text:p>0.536</text:p>
          </table:table-cell>
          <table:table-cell table:style-name="ce12" table:formula="of:=[.H701]*1000/(365*24)" office:value-type="float" office:value="0.0612" calcext:value-type="float">
            <text:p>0.061</text:p>
          </table:table-cell>
          <table:table-cell table:style-name="ce9" table:formula="of:=(((10^3)/(1/8760))*[.L701]*['file:///media/leohoinaski/Backup/Downloads/Emiss%C3%B5esInd-ArtigoAna.xlsx'#$Plan1.$N$5])/10^6" office:value-type="float" office:value="0.0402084" calcext:value-type="float">
            <text:p>0.040</text:p>
          </table:table-cell>
          <table:table-cell table:style-name="ce12" table:formula="of:=[.J701]*1000/(24*365)" office:value-type="float" office:value="0.00459" calcext:value-type="float">
            <text:p>0.005</text:p>
          </table:table-cell>
          <table:table-cell table:style-name="ce7" office:value-type="float" office:value="5.1" calcext:value-type="float">
            <text:p>5.1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1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625:Centro%20Operacional%20Regi%E3o%20Metropolitana%20de%20S%E3o%20paulo" xlink:type="simple">CENTRO OPERACIONAL REGIÃO METROPOLITANA DE SÃO PAULO</text:a></text:p>
          </table:table-cell>
          <table:table-cell table:style-name="ce7" office:value-type="float" office:value="-23.548" calcext:value-type="float">
            <text:p>-23.548</text:p>
          </table:table-cell>
          <table:table-cell table:style-name="ce7" office:value-type="float" office:value="-46.625" calcext:value-type="float">
            <text:p>-46.625</text:p>
          </table:table-cell>
          <table:table-cell table:style-name="ce9" table:formula="of:=(((10^3)/(1/8760))*[.L702]*['file:///media/leohoinaski/Backup/Downloads/Emiss%C3%B5esInd-ArtigoAna.xlsx'#$Plan1.$P$6])/10^6" office:value-type="float" office:value="0.244404" calcext:value-type="float">
            <text:p>0.244</text:p>
          </table:table-cell>
          <table:table-cell table:style-name="ce12" table:formula="of:=[.D702]*1000/(365*24)" office:value-type="float" office:value="0.0279" calcext:value-type="float">
            <text:p>0.028</text:p>
          </table:table-cell>
          <table:table-cell table:style-name="ce12" table:formula="of:=(((10^3)/(1/8760))*[.L702]*['file:///media/leohoinaski/Backup/Downloads/Emiss%C3%B5esInd-ArtigoAna.xlsx'#$Plan1.$P$4])/10^6" office:value-type="float" office:value="0.629406" calcext:value-type="float">
            <text:p>0.629</text:p>
          </table:table-cell>
          <table:table-cell table:style-name="ce12" table:formula="of:=[.F702]*1000/(24*365)" office:value-type="float" office:value="0.07185" calcext:value-type="float">
            <text:p>0.072</text:p>
          </table:table-cell>
          <table:table-cell table:style-name="ce9" table:formula="of:=(((10^3)/(1/8760))*[.L702]*['file:///media/leohoinaski/Backup/Downloads/Emiss%C3%B5esInd-ArtigoAna.xlsx'#$Plan1.$N$7])/10^6" office:value-type="float" office:value="0.031536" calcext:value-type="float">
            <text:p>0.032</text:p>
          </table:table-cell>
          <table:table-cell table:style-name="ce12" table:formula="of:=[.H702]*1000/(365*24)" office:value-type="float" office:value="0.0036" calcext:value-type="float">
            <text:p>0.004</text:p>
          </table:table-cell>
          <table:table-cell table:style-name="ce9" table:formula="of:=(((10^3)/(1/8760))*[.L702]*['file:///media/leohoinaski/Backup/Downloads/Emiss%C3%B5esInd-ArtigoAna.xlsx'#$Plan1.$N$5])/10^6" office:value-type="float" office:value="0.0023652" calcext:value-type="float">
            <text:p>0.002</text:p>
          </table:table-cell>
          <table:table-cell table:style-name="ce12" table:formula="of:=[.J702]*1000/(24*365)" office:value-type="float" office:value="0.00027" calcext:value-type="float">
            <text:p>0.000</text:p>
          </table:table-cell>
          <table:table-cell table:style-name="ce7" office:value-type="float" office:value="0.3" calcext:value-type="float">
            <text:p>0.3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2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675:Condom%EDnio%20World%20Trade%20Center" xlink:type="simple">CONDOMÍNIO W.T.C.</text:a></text:p>
          </table:table-cell>
          <table:table-cell table:style-name="ce7" office:value-type="float" office:value="-23.608" calcext:value-type="float">
            <text:p>-23.608</text:p>
          </table:table-cell>
          <table:table-cell table:style-name="ce7" office:value-type="float" office:value="-46.697" calcext:value-type="float">
            <text:p>-46.697</text:p>
          </table:table-cell>
          <table:table-cell table:style-name="ce9" table:formula="of:=(((10^3)/(1/8760))*[.L703]*['file:///media/leohoinaski/Backup/Downloads/Emiss%C3%B5esInd-ArtigoAna.xlsx'#$Plan1.$P$6])/10^6" office:value-type="float" office:value="4.317804" calcext:value-type="float">
            <text:p>4.318</text:p>
          </table:table-cell>
          <table:table-cell table:style-name="ce12" table:formula="of:=[.D703]*1000/(365*24)" office:value-type="float" office:value="0.4929" calcext:value-type="float">
            <text:p>0.493</text:p>
          </table:table-cell>
          <table:table-cell table:style-name="ce12" table:formula="of:=(((10^3)/(1/8760))*[.L703]*['file:///media/leohoinaski/Backup/Downloads/Emiss%C3%B5esInd-ArtigoAna.xlsx'#$Plan1.$P$4])/10^6" office:value-type="float" office:value="11.119506" calcext:value-type="float">
            <text:p>11.120</text:p>
          </table:table-cell>
          <table:table-cell table:style-name="ce12" table:formula="of:=[.F703]*1000/(24*365)" office:value-type="float" office:value="1.26935" calcext:value-type="float">
            <text:p>1.269</text:p>
          </table:table-cell>
          <table:table-cell table:style-name="ce9" table:formula="of:=(((10^3)/(1/8760))*[.L703]*['file:///media/leohoinaski/Backup/Downloads/Emiss%C3%B5esInd-ArtigoAna.xlsx'#$Plan1.$N$7])/10^6" office:value-type="float" office:value="0.557136" calcext:value-type="float">
            <text:p>0.557</text:p>
          </table:table-cell>
          <table:table-cell table:style-name="ce12" table:formula="of:=[.H703]*1000/(365*24)" office:value-type="float" office:value="0.0636" calcext:value-type="float">
            <text:p>0.064</text:p>
          </table:table-cell>
          <table:table-cell table:style-name="ce9" table:formula="of:=(((10^3)/(1/8760))*[.L703]*['file:///media/leohoinaski/Backup/Downloads/Emiss%C3%B5esInd-ArtigoAna.xlsx'#$Plan1.$N$5])/10^6" office:value-type="float" office:value="0.0417852" calcext:value-type="float">
            <text:p>0.042</text:p>
          </table:table-cell>
          <table:table-cell table:style-name="ce12" table:formula="of:=[.J703]*1000/(24*365)" office:value-type="float" office:value="0.00477" calcext:value-type="float">
            <text:p>0.005</text:p>
          </table:table-cell>
          <table:table-cell table:style-name="ce7" office:value-type="float" office:value="5.3" calcext:value-type="float">
            <text:p>5.3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2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687:Norte%20Shopping" xlink:type="simple">NORTE SHOPPING</text:a></text:p>
          </table:table-cell>
          <table:table-cell table:style-name="ce8" office:value-type="float" office:value="-22.886" calcext:value-type="float">
            <text:p>-22.886</text:p>
          </table:table-cell>
          <table:table-cell table:style-name="ce8" office:value-type="float" office:value="-43.283" calcext:value-type="float">
            <text:p>-43.283</text:p>
          </table:table-cell>
          <table:table-cell table:style-name="ce9" table:formula="of:=(((10^3)/(1/8760))*[.L704]*['file:///media/leohoinaski/Backup/Downloads/Emiss%C3%B5esInd-ArtigoAna.xlsx'#$Plan1.$P$6])/10^6" office:value-type="float" office:value="3.095784" calcext:value-type="float">
            <text:p>3.096</text:p>
          </table:table-cell>
          <table:table-cell table:style-name="ce12" table:formula="of:=[.D704]*1000/(365*24)" office:value-type="float" office:value="0.3534" calcext:value-type="float">
            <text:p>0.353</text:p>
          </table:table-cell>
          <table:table-cell table:style-name="ce12" table:formula="of:=(((10^3)/(1/8760))*[.L704]*['file:///media/leohoinaski/Backup/Downloads/Emiss%C3%B5esInd-ArtigoAna.xlsx'#$Plan1.$P$4])/10^6" office:value-type="float" office:value="7.972476" calcext:value-type="float">
            <text:p>7.972</text:p>
          </table:table-cell>
          <table:table-cell table:style-name="ce12" table:formula="of:=[.F704]*1000/(24*365)" office:value-type="float" office:value="0.9101" calcext:value-type="float">
            <text:p>0.910</text:p>
          </table:table-cell>
          <table:table-cell table:style-name="ce9" table:formula="of:=(((10^3)/(1/8760))*[.L704]*['file:///media/leohoinaski/Backup/Downloads/Emiss%C3%B5esInd-ArtigoAna.xlsx'#$Plan1.$N$7])/10^6" office:value-type="float" office:value="0.399456" calcext:value-type="float">
            <text:p>0.399</text:p>
          </table:table-cell>
          <table:table-cell table:style-name="ce12" table:formula="of:=[.H704]*1000/(365*24)" office:value-type="float" office:value="0.0456" calcext:value-type="float">
            <text:p>0.046</text:p>
          </table:table-cell>
          <table:table-cell table:style-name="ce9" table:formula="of:=(((10^3)/(1/8760))*[.L704]*['file:///media/leohoinaski/Backup/Downloads/Emiss%C3%B5esInd-ArtigoAna.xlsx'#$Plan1.$N$5])/10^6" office:value-type="float" office:value="0.0299592" calcext:value-type="float">
            <text:p>0.030</text:p>
          </table:table-cell>
          <table:table-cell table:style-name="ce12" table:formula="of:=[.J704]*1000/(24*365)" office:value-type="float" office:value="0.00342" calcext:value-type="float">
            <text:p>0.003</text:p>
          </table:table-cell>
          <table:table-cell table:style-name="ce8" office:value-type="float" office:value="3.8" calcext:value-type="float">
            <text:p>3.8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2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706:Ahlstrom" xlink:type="simple">AHLSTROM</text:a></text:p>
          </table:table-cell>
          <table:table-cell table:style-name="ce7" office:value-type="float" office:value="-23.078" calcext:value-type="float">
            <text:p>-23.078</text:p>
          </table:table-cell>
          <table:table-cell table:style-name="ce7" office:value-type="float" office:value="-46.953" calcext:value-type="float">
            <text:p>-46.953</text:p>
          </table:table-cell>
          <table:table-cell table:style-name="ce9" table:formula="of:=(((10^3)/(1/8760))*[.L705]*['file:///media/leohoinaski/Backup/Downloads/Emiss%C3%B5esInd-ArtigoAna.xlsx'#$Plan1.$P$6])/10^6" office:value-type="float" office:value="1.059084" calcext:value-type="float">
            <text:p>1.059</text:p>
          </table:table-cell>
          <table:table-cell table:style-name="ce12" table:formula="of:=[.D705]*1000/(365*24)" office:value-type="float" office:value="0.1209" calcext:value-type="float">
            <text:p>0.121</text:p>
          </table:table-cell>
          <table:table-cell table:style-name="ce12" table:formula="of:=(((10^3)/(1/8760))*[.L705]*['file:///media/leohoinaski/Backup/Downloads/Emiss%C3%B5esInd-ArtigoAna.xlsx'#$Plan1.$P$4])/10^6" office:value-type="float" office:value="2.727426" calcext:value-type="float">
            <text:p>2.727</text:p>
          </table:table-cell>
          <table:table-cell table:style-name="ce12" table:formula="of:=[.F705]*1000/(24*365)" office:value-type="float" office:value="0.31135" calcext:value-type="float">
            <text:p>0.311</text:p>
          </table:table-cell>
          <table:table-cell table:style-name="ce9" table:formula="of:=(((10^3)/(1/8760))*[.L705]*['file:///media/leohoinaski/Backup/Downloads/Emiss%C3%B5esInd-ArtigoAna.xlsx'#$Plan1.$N$7])/10^6" office:value-type="float" office:value="0.136656" calcext:value-type="float">
            <text:p>0.137</text:p>
          </table:table-cell>
          <table:table-cell table:style-name="ce12" table:formula="of:=[.H705]*1000/(365*24)" office:value-type="float" office:value="0.0156" calcext:value-type="float">
            <text:p>0.016</text:p>
          </table:table-cell>
          <table:table-cell table:style-name="ce9" table:formula="of:=(((10^3)/(1/8760))*[.L705]*['file:///media/leohoinaski/Backup/Downloads/Emiss%C3%B5esInd-ArtigoAna.xlsx'#$Plan1.$N$5])/10^6" office:value-type="float" office:value="0.0102492" calcext:value-type="float">
            <text:p>0.010</text:p>
          </table:table-cell>
          <table:table-cell table:style-name="ce12" table:formula="of:=[.J705]*1000/(24*365)" office:value-type="float" office:value="0.00117" calcext:value-type="float">
            <text:p>0.001</text:p>
          </table:table-cell>
          <table:table-cell table:style-name="ce7" office:value-type="float" office:value="1.3" calcext:value-type="float">
            <text:p>1.3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2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746:Policam" xlink:type="simple">POLICAM</text:a></text:p>
          </table:table-cell>
          <table:table-cell table:style-name="ce7" office:value-type="float" office:value="-21.762" calcext:value-type="float">
            <text:p>-21.762</text:p>
          </table:table-cell>
          <table:table-cell table:style-name="ce7" office:value-type="float" office:value="-41.319" calcext:value-type="float">
            <text:p>-41.319</text:p>
          </table:table-cell>
          <table:table-cell table:style-name="ce9" table:formula="of:=(((10^3)/(1/8760))*[.L706]*['file:///media/leohoinaski/Backup/Downloads/Emiss%C3%B5esInd-ArtigoAna.xlsx'#$Plan1.$P$6])/10^6" office:value-type="float" office:value="3.25872" calcext:value-type="float">
            <text:p>3.259</text:p>
          </table:table-cell>
          <table:table-cell table:style-name="ce12" table:formula="of:=[.D706]*1000/(365*24)" office:value-type="float" office:value="0.372" calcext:value-type="float">
            <text:p>0.372</text:p>
          </table:table-cell>
          <table:table-cell table:style-name="ce12" table:formula="of:=(((10^3)/(1/8760))*[.L706]*['file:///media/leohoinaski/Backup/Downloads/Emiss%C3%B5esInd-ArtigoAna.xlsx'#$Plan1.$P$4])/10^6" office:value-type="float" office:value="8.39208" calcext:value-type="float">
            <text:p>8.392</text:p>
          </table:table-cell>
          <table:table-cell table:style-name="ce12" table:formula="of:=[.F706]*1000/(24*365)" office:value-type="float" office:value="0.958" calcext:value-type="float">
            <text:p>0.958</text:p>
          </table:table-cell>
          <table:table-cell table:style-name="ce9" table:formula="of:=(((10^3)/(1/8760))*[.L706]*['file:///media/leohoinaski/Backup/Downloads/Emiss%C3%B5esInd-ArtigoAna.xlsx'#$Plan1.$N$7])/10^6" office:value-type="float" office:value="0.42048" calcext:value-type="float">
            <text:p>0.420</text:p>
          </table:table-cell>
          <table:table-cell table:style-name="ce12" table:formula="of:=[.H706]*1000/(365*24)" office:value-type="float" office:value="0.048" calcext:value-type="float">
            <text:p>0.048</text:p>
          </table:table-cell>
          <table:table-cell table:style-name="ce9" table:formula="of:=(((10^3)/(1/8760))*[.L706]*['file:///media/leohoinaski/Backup/Downloads/Emiss%C3%B5esInd-ArtigoAna.xlsx'#$Plan1.$N$5])/10^6" office:value-type="float" office:value="0.031536" calcext:value-type="float">
            <text:p>0.032</text:p>
          </table:table-cell>
          <table:table-cell table:style-name="ce12" table:formula="of:=[.J706]*1000/(24*365)" office:value-type="float" office:value="0.0036" calcext:value-type="float">
            <text:p>0.004</text:p>
          </table:table-cell>
          <table:table-cell table:style-name="ce7" office:value-type="float" office:value="4" calcext:value-type="float">
            <text:p>4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2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761:Shopping%20Interlagos" xlink:type="simple">SHOPPING INTERLAGOS</text:a></text:p>
          </table:table-cell>
          <table:table-cell table:style-name="ce7" office:value-type="float" office:value="-23.676" calcext:value-type="float">
            <text:p>-23.676</text:p>
          </table:table-cell>
          <table:table-cell table:style-name="ce7" office:value-type="float" office:value="-46.676" calcext:value-type="float">
            <text:p>-46.676</text:p>
          </table:table-cell>
          <table:table-cell table:style-name="ce9" table:formula="of:=(((10^3)/(1/8760))*[.L707]*['file:///media/leohoinaski/Backup/Downloads/Emiss%C3%B5esInd-ArtigoAna.xlsx'#$Plan1.$P$6])/10^6" office:value-type="float" office:value="1.466424" calcext:value-type="float">
            <text:p>1.466</text:p>
          </table:table-cell>
          <table:table-cell table:style-name="ce12" table:formula="of:=[.D707]*1000/(365*24)" office:value-type="float" office:value="0.1674" calcext:value-type="float">
            <text:p>0.167</text:p>
          </table:table-cell>
          <table:table-cell table:style-name="ce12" table:formula="of:=(((10^3)/(1/8760))*[.L707]*['file:///media/leohoinaski/Backup/Downloads/Emiss%C3%B5esInd-ArtigoAna.xlsx'#$Plan1.$P$4])/10^6" office:value-type="float" office:value="3.776436" calcext:value-type="float">
            <text:p>3.776</text:p>
          </table:table-cell>
          <table:table-cell table:style-name="ce12" table:formula="of:=[.F707]*1000/(24*365)" office:value-type="float" office:value="0.4311" calcext:value-type="float">
            <text:p>0.431</text:p>
          </table:table-cell>
          <table:table-cell table:style-name="ce9" table:formula="of:=(((10^3)/(1/8760))*[.L707]*['file:///media/leohoinaski/Backup/Downloads/Emiss%C3%B5esInd-ArtigoAna.xlsx'#$Plan1.$N$7])/10^6" office:value-type="float" office:value="0.189216" calcext:value-type="float">
            <text:p>0.189</text:p>
          </table:table-cell>
          <table:table-cell table:style-name="ce12" table:formula="of:=[.H707]*1000/(365*24)" office:value-type="float" office:value="0.0216" calcext:value-type="float">
            <text:p>0.022</text:p>
          </table:table-cell>
          <table:table-cell table:style-name="ce9" table:formula="of:=(((10^3)/(1/8760))*[.L707]*['file:///media/leohoinaski/Backup/Downloads/Emiss%C3%B5esInd-ArtigoAna.xlsx'#$Plan1.$N$5])/10^6" office:value-type="float" office:value="0.0141912" calcext:value-type="float">
            <text:p>0.014</text:p>
          </table:table-cell>
          <table:table-cell table:style-name="ce12" table:formula="of:=[.J707]*1000/(24*365)" office:value-type="float" office:value="0.00162" calcext:value-type="float">
            <text:p>0.002</text:p>
          </table:table-cell>
          <table:table-cell table:style-name="ce7" office:value-type="float" office:value="1.8" calcext:value-type="float">
            <text:p>1.8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2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866:Supershopping%20Osasco" xlink:type="simple">SUPERSHOPPING OSASCO</text:a></text:p>
          </table:table-cell>
          <table:table-cell table:style-name="ce7" office:value-type="float" office:value="-23.535" calcext:value-type="float">
            <text:p>-23.535</text:p>
          </table:table-cell>
          <table:table-cell table:style-name="ce7" office:value-type="float" office:value="-46.771" calcext:value-type="float">
            <text:p>-46.771</text:p>
          </table:table-cell>
          <table:table-cell table:style-name="ce9" table:formula="of:=(((10^3)/(1/8760))*[.L708]*['file:///media/leohoinaski/Backup/Downloads/Emiss%C3%B5esInd-ArtigoAna.xlsx'#$Plan1.$P$6])/10^6" office:value-type="float" office:value="1.059084" calcext:value-type="float">
            <text:p>1.059</text:p>
          </table:table-cell>
          <table:table-cell table:style-name="ce12" table:formula="of:=[.D708]*1000/(365*24)" office:value-type="float" office:value="0.1209" calcext:value-type="float">
            <text:p>0.121</text:p>
          </table:table-cell>
          <table:table-cell table:style-name="ce12" table:formula="of:=(((10^3)/(1/8760))*[.L708]*['file:///media/leohoinaski/Backup/Downloads/Emiss%C3%B5esInd-ArtigoAna.xlsx'#$Plan1.$P$4])/10^6" office:value-type="float" office:value="2.727426" calcext:value-type="float">
            <text:p>2.727</text:p>
          </table:table-cell>
          <table:table-cell table:style-name="ce12" table:formula="of:=[.F708]*1000/(24*365)" office:value-type="float" office:value="0.31135" calcext:value-type="float">
            <text:p>0.311</text:p>
          </table:table-cell>
          <table:table-cell table:style-name="ce9" table:formula="of:=(((10^3)/(1/8760))*[.L708]*['file:///media/leohoinaski/Backup/Downloads/Emiss%C3%B5esInd-ArtigoAna.xlsx'#$Plan1.$N$7])/10^6" office:value-type="float" office:value="0.136656" calcext:value-type="float">
            <text:p>0.137</text:p>
          </table:table-cell>
          <table:table-cell table:style-name="ce12" table:formula="of:=[.H708]*1000/(365*24)" office:value-type="float" office:value="0.0156" calcext:value-type="float">
            <text:p>0.016</text:p>
          </table:table-cell>
          <table:table-cell table:style-name="ce9" table:formula="of:=(((10^3)/(1/8760))*[.L708]*['file:///media/leohoinaski/Backup/Downloads/Emiss%C3%B5esInd-ArtigoAna.xlsx'#$Plan1.$N$5])/10^6" office:value-type="float" office:value="0.0102492" calcext:value-type="float">
            <text:p>0.010</text:p>
          </table:table-cell>
          <table:table-cell table:style-name="ce12" table:formula="of:=[.J708]*1000/(24*365)" office:value-type="float" office:value="0.00117" calcext:value-type="float">
            <text:p>0.001</text:p>
          </table:table-cell>
          <table:table-cell table:style-name="ce7" office:value-type="float" office:value="1.3" calcext:value-type="float">
            <text:p>1.3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2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940:G%E1s%20Caapiranga" xlink:type="simple">GÁS CAAPIRANGA</text:a></text:p>
          </table:table-cell>
          <table:table-cell table:style-name="ce7" office:value-type="float" office:value="-3.116" calcext:value-type="float">
            <text:p>-3.116</text:p>
          </table:table-cell>
          <table:table-cell table:style-name="ce7" office:value-type="float" office:value="-59.972" calcext:value-type="float">
            <text:p>-59.972</text:p>
          </table:table-cell>
          <table:table-cell table:style-name="ce9" table:formula="of:=(((10^3)/(1/8760))*[.L709]*['file:///media/leohoinaski/Backup/Downloads/Emiss%C3%B5esInd-ArtigoAna.xlsx'#$Plan1.$P$6])/10^6" office:value-type="float" office:value="1.792296" calcext:value-type="float">
            <text:p>1.792</text:p>
          </table:table-cell>
          <table:table-cell table:style-name="ce12" table:formula="of:=[.D709]*1000/(365*24)" office:value-type="float" office:value="0.2046" calcext:value-type="float">
            <text:p>0.205</text:p>
          </table:table-cell>
          <table:table-cell table:style-name="ce12" table:formula="of:=(((10^3)/(1/8760))*[.L709]*['file:///media/leohoinaski/Backup/Downloads/Emiss%C3%B5esInd-ArtigoAna.xlsx'#$Plan1.$P$4])/10^6" office:value-type="float" office:value="4.615644" calcext:value-type="float">
            <text:p>4.616</text:p>
          </table:table-cell>
          <table:table-cell table:style-name="ce12" table:formula="of:=[.F709]*1000/(24*365)" office:value-type="float" office:value="0.5269" calcext:value-type="float">
            <text:p>0.527</text:p>
          </table:table-cell>
          <table:table-cell table:style-name="ce9" table:formula="of:=(((10^3)/(1/8760))*[.L709]*['file:///media/leohoinaski/Backup/Downloads/Emiss%C3%B5esInd-ArtigoAna.xlsx'#$Plan1.$N$7])/10^6" office:value-type="float" office:value="0.231264" calcext:value-type="float">
            <text:p>0.231</text:p>
          </table:table-cell>
          <table:table-cell table:style-name="ce12" table:formula="of:=[.H709]*1000/(365*24)" office:value-type="float" office:value="0.0264" calcext:value-type="float">
            <text:p>0.026</text:p>
          </table:table-cell>
          <table:table-cell table:style-name="ce9" table:formula="of:=(((10^3)/(1/8760))*[.L709]*['file:///media/leohoinaski/Backup/Downloads/Emiss%C3%B5esInd-ArtigoAna.xlsx'#$Plan1.$N$5])/10^6" office:value-type="float" office:value="0.0173448" calcext:value-type="float">
            <text:p>0.017</text:p>
          </table:table-cell>
          <table:table-cell table:style-name="ce12" table:formula="of:=[.J709]*1000/(24*365)" office:value-type="float" office:value="0.00198" calcext:value-type="float">
            <text:p>0.002</text:p>
          </table:table-cell>
          <table:table-cell table:style-name="ce7" office:value-type="float" office:value="2.2" calcext:value-type="float">
            <text:p>2.2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2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941:G%E1s%20Anori" xlink:type="simple">GÁS ANORI</text:a></text:p>
          </table:table-cell>
          <table:table-cell table:style-name="ce7" office:value-type="float" office:value="-4.262" calcext:value-type="float">
            <text:p>-4.262</text:p>
          </table:table-cell>
          <table:table-cell table:style-name="ce7" office:value-type="float" office:value="-61.843" calcext:value-type="float">
            <text:p>-61.843</text:p>
          </table:table-cell>
          <table:table-cell table:style-name="ce9" table:formula="of:=(((10^3)/(1/8760))*[.L710]*['file:///media/leohoinaski/Backup/Downloads/Emiss%C3%B5esInd-ArtigoAna.xlsx'#$Plan1.$P$6])/10^6" office:value-type="float" office:value="2.688444" calcext:value-type="float">
            <text:p>2.688</text:p>
          </table:table-cell>
          <table:table-cell table:style-name="ce12" table:formula="of:=[.D710]*1000/(365*24)" office:value-type="float" office:value="0.3069" calcext:value-type="float">
            <text:p>0.307</text:p>
          </table:table-cell>
          <table:table-cell table:style-name="ce12" table:formula="of:=(((10^3)/(1/8760))*[.L710]*['file:///media/leohoinaski/Backup/Downloads/Emiss%C3%B5esInd-ArtigoAna.xlsx'#$Plan1.$P$4])/10^6" office:value-type="float" office:value="6.923466" calcext:value-type="float">
            <text:p>6.923</text:p>
          </table:table-cell>
          <table:table-cell table:style-name="ce12" table:formula="of:=[.F710]*1000/(24*365)" office:value-type="float" office:value="0.79035" calcext:value-type="float">
            <text:p>0.790</text:p>
          </table:table-cell>
          <table:table-cell table:style-name="ce9" table:formula="of:=(((10^3)/(1/8760))*[.L710]*['file:///media/leohoinaski/Backup/Downloads/Emiss%C3%B5esInd-ArtigoAna.xlsx'#$Plan1.$N$7])/10^6" office:value-type="float" office:value="0.346896" calcext:value-type="float">
            <text:p>0.347</text:p>
          </table:table-cell>
          <table:table-cell table:style-name="ce12" table:formula="of:=[.H710]*1000/(365*24)" office:value-type="float" office:value="0.0396" calcext:value-type="float">
            <text:p>0.040</text:p>
          </table:table-cell>
          <table:table-cell table:style-name="ce9" table:formula="of:=(((10^3)/(1/8760))*[.L710]*['file:///media/leohoinaski/Backup/Downloads/Emiss%C3%B5esInd-ArtigoAna.xlsx'#$Plan1.$N$5])/10^6" office:value-type="float" office:value="0.0260172" calcext:value-type="float">
            <text:p>0.026</text:p>
          </table:table-cell>
          <table:table-cell table:style-name="ce12" table:formula="of:=[.J710]*1000/(24*365)" office:value-type="float" office:value="0.00297" calcext:value-type="float">
            <text:p>0.003</text:p>
          </table:table-cell>
          <table:table-cell table:style-name="ce7" office:value-type="float" office:value="3.3" calcext:value-type="float">
            <text:p>3.3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2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942:G%E1s%20Anam%E3" xlink:type="simple">GÁS ANAMÃ</text:a></text:p>
          </table:table-cell>
          <table:table-cell table:style-name="ce7" office:value-type="float" office:value="-3.584" calcext:value-type="float">
            <text:p>-3.584</text:p>
          </table:table-cell>
          <table:table-cell table:style-name="ce7" office:value-type="float" office:value="-61.461" calcext:value-type="float">
            <text:p>-61.461</text:p>
          </table:table-cell>
          <table:table-cell table:style-name="ce9" table:formula="of:=(((10^3)/(1/8760))*[.L711]*['file:///media/leohoinaski/Backup/Downloads/Emiss%C3%B5esInd-ArtigoAna.xlsx'#$Plan1.$P$6])/10^6" office:value-type="float" office:value="2.688444" calcext:value-type="float">
            <text:p>2.688</text:p>
          </table:table-cell>
          <table:table-cell table:style-name="ce12" table:formula="of:=[.D711]*1000/(365*24)" office:value-type="float" office:value="0.3069" calcext:value-type="float">
            <text:p>0.307</text:p>
          </table:table-cell>
          <table:table-cell table:style-name="ce12" table:formula="of:=(((10^3)/(1/8760))*[.L711]*['file:///media/leohoinaski/Backup/Downloads/Emiss%C3%B5esInd-ArtigoAna.xlsx'#$Plan1.$P$4])/10^6" office:value-type="float" office:value="6.923466" calcext:value-type="float">
            <text:p>6.923</text:p>
          </table:table-cell>
          <table:table-cell table:style-name="ce12" table:formula="of:=[.F711]*1000/(24*365)" office:value-type="float" office:value="0.79035" calcext:value-type="float">
            <text:p>0.790</text:p>
          </table:table-cell>
          <table:table-cell table:style-name="ce9" table:formula="of:=(((10^3)/(1/8760))*[.L711]*['file:///media/leohoinaski/Backup/Downloads/Emiss%C3%B5esInd-ArtigoAna.xlsx'#$Plan1.$N$7])/10^6" office:value-type="float" office:value="0.346896" calcext:value-type="float">
            <text:p>0.347</text:p>
          </table:table-cell>
          <table:table-cell table:style-name="ce12" table:formula="of:=[.H711]*1000/(365*24)" office:value-type="float" office:value="0.0396" calcext:value-type="float">
            <text:p>0.040</text:p>
          </table:table-cell>
          <table:table-cell table:style-name="ce9" table:formula="of:=(((10^3)/(1/8760))*[.L711]*['file:///media/leohoinaski/Backup/Downloads/Emiss%C3%B5esInd-ArtigoAna.xlsx'#$Plan1.$N$5])/10^6" office:value-type="float" office:value="0.0260172" calcext:value-type="float">
            <text:p>0.026</text:p>
          </table:table-cell>
          <table:table-cell table:style-name="ce12" table:formula="of:=[.J711]*1000/(24*365)" office:value-type="float" office:value="0.00297" calcext:value-type="float">
            <text:p>0.003</text:p>
          </table:table-cell>
          <table:table-cell table:style-name="ce7" office:value-type="float" office:value="3.3" calcext:value-type="float">
            <text:p>3.3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2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054:Luiz%20Oscar%20Rodrigues%20de%20Melo%20(Antiga%20Linhares)" xlink:type="simple">LUIZ OSCAR RODRIGUES DE MELO (ANTIGA LINHARES)</text:a></text:p>
          </table:table-cell>
          <table:table-cell table:style-name="ce7" office:value-type="float" office:value="-19.374" calcext:value-type="float">
            <text:p>-19.374</text:p>
          </table:table-cell>
          <table:table-cell table:style-name="ce7" office:value-type="float" office:value="-40.085" calcext:value-type="float">
            <text:p>-40.085</text:p>
          </table:table-cell>
          <table:table-cell table:style-name="ce9" table:formula="of:=(((10^3)/(1/8760))*[.L712]*['file:///media/leohoinaski/Backup/Downloads/Emiss%C3%B5esInd-ArtigoAna.xlsx'#$Plan1.$P$6])/10^6" office:value-type="float" office:value="166.19472" calcext:value-type="float">
            <text:p>166.195</text:p>
          </table:table-cell>
          <table:table-cell table:style-name="ce12" table:formula="of:=[.D712]*1000/(365*24)" office:value-type="float" office:value="18.972" calcext:value-type="float">
            <text:p>18.972</text:p>
          </table:table-cell>
          <table:table-cell table:style-name="ce12" table:formula="of:=(((10^3)/(1/8760))*[.L712]*['file:///media/leohoinaski/Backup/Downloads/Emiss%C3%B5esInd-ArtigoAna.xlsx'#$Plan1.$P$4])/10^6" office:value-type="float" office:value="427.99608" calcext:value-type="float">
            <text:p>427.996</text:p>
          </table:table-cell>
          <table:table-cell table:style-name="ce12" table:formula="of:=[.F712]*1000/(24*365)" office:value-type="float" office:value="48.858" calcext:value-type="float">
            <text:p>48.858</text:p>
          </table:table-cell>
          <table:table-cell table:style-name="ce9" table:formula="of:=(((10^3)/(1/8760))*[.L712]*['file:///media/leohoinaski/Backup/Downloads/Emiss%C3%B5esInd-ArtigoAna.xlsx'#$Plan1.$N$7])/10^6" office:value-type="float" office:value="21.44448" calcext:value-type="float">
            <text:p>21.444</text:p>
          </table:table-cell>
          <table:table-cell table:style-name="ce12" table:formula="of:=[.H712]*1000/(365*24)" office:value-type="float" office:value="2.448" calcext:value-type="float">
            <text:p>2.448</text:p>
          </table:table-cell>
          <table:table-cell table:style-name="ce9" table:formula="of:=(((10^3)/(1/8760))*[.L712]*['file:///media/leohoinaski/Backup/Downloads/Emiss%C3%B5esInd-ArtigoAna.xlsx'#$Plan1.$N$5])/10^6" office:value-type="float" office:value="1.608336" calcext:value-type="float">
            <text:p>1.608</text:p>
          </table:table-cell>
          <table:table-cell table:style-name="ce12" table:formula="of:=[.J712]*1000/(24*365)" office:value-type="float" office:value="0.1836" calcext:value-type="float">
            <text:p>0.184</text:p>
          </table:table-cell>
          <table:table-cell table:style-name="ce7" office:value-type="float" office:value="204" calcext:value-type="float">
            <text:p>204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3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100:Shopping%20Caxias" xlink:type="simple">SHOPPING CAXIAS</text:a></text:p>
          </table:table-cell>
          <table:table-cell table:style-name="ce7" office:value-type="float" office:value="-22.787" calcext:value-type="float">
            <text:p>-22.787</text:p>
          </table:table-cell>
          <table:table-cell table:style-name="ce7" office:value-type="float" office:value="-43.286" calcext:value-type="float">
            <text:p>-43.286</text:p>
          </table:table-cell>
          <table:table-cell table:style-name="ce9" table:formula="of:=(((10^3)/(1/8760))*[.L713]*['file:///media/leohoinaski/Backup/Downloads/Emiss%C3%B5esInd-ArtigoAna.xlsx'#$Plan1.$P$6])/10^6" office:value-type="float" office:value="1.059084" calcext:value-type="float">
            <text:p>1.059</text:p>
          </table:table-cell>
          <table:table-cell table:style-name="ce12" table:formula="of:=[.D713]*1000/(365*24)" office:value-type="float" office:value="0.1209" calcext:value-type="float">
            <text:p>0.121</text:p>
          </table:table-cell>
          <table:table-cell table:style-name="ce12" table:formula="of:=(((10^3)/(1/8760))*[.L713]*['file:///media/leohoinaski/Backup/Downloads/Emiss%C3%B5esInd-ArtigoAna.xlsx'#$Plan1.$P$4])/10^6" office:value-type="float" office:value="2.727426" calcext:value-type="float">
            <text:p>2.727</text:p>
          </table:table-cell>
          <table:table-cell table:style-name="ce12" table:formula="of:=[.F713]*1000/(24*365)" office:value-type="float" office:value="0.31135" calcext:value-type="float">
            <text:p>0.311</text:p>
          </table:table-cell>
          <table:table-cell table:style-name="ce9" table:formula="of:=(((10^3)/(1/8760))*[.L713]*['file:///media/leohoinaski/Backup/Downloads/Emiss%C3%B5esInd-ArtigoAna.xlsx'#$Plan1.$N$7])/10^6" office:value-type="float" office:value="0.136656" calcext:value-type="float">
            <text:p>0.137</text:p>
          </table:table-cell>
          <table:table-cell table:style-name="ce12" table:formula="of:=[.H713]*1000/(365*24)" office:value-type="float" office:value="0.0156" calcext:value-type="float">
            <text:p>0.016</text:p>
          </table:table-cell>
          <table:table-cell table:style-name="ce9" table:formula="of:=(((10^3)/(1/8760))*[.L713]*['file:///media/leohoinaski/Backup/Downloads/Emiss%C3%B5esInd-ArtigoAna.xlsx'#$Plan1.$N$5])/10^6" office:value-type="float" office:value="0.0102492" calcext:value-type="float">
            <text:p>0.010</text:p>
          </table:table-cell>
          <table:table-cell table:style-name="ce12" table:formula="of:=[.J713]*1000/(24*365)" office:value-type="float" office:value="0.00117" calcext:value-type="float">
            <text:p>0.001</text:p>
          </table:table-cell>
          <table:table-cell table:style-name="ce7" office:value-type="float" office:value="1.3" calcext:value-type="float">
            <text:p>1.3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3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196:MC2%20Nova%20Ven%E9cia%202" xlink:type="simple">MC2 NOVA VENÉCIA 2</text:a></text:p>
          </table:table-cell>
          <table:table-cell table:style-name="ce7" office:value-type="float" office:value="-4.833" calcext:value-type="float">
            <text:p>-4.833</text:p>
          </table:table-cell>
          <table:table-cell table:style-name="ce7" office:value-type="float" office:value="-44.482" calcext:value-type="float">
            <text:p>-44.482</text:p>
          </table:table-cell>
          <table:table-cell table:style-name="ce9" table:formula="of:=(((10^3)/(1/8760))*[.L714]*['file:///media/leohoinaski/Backup/Downloads/Emiss%C3%B5esInd-ArtigoAna.xlsx'#$Plan1.$P$6])/10^6" office:value-type="float" office:value="143.546616" calcext:value-type="float">
            <text:p>143.547</text:p>
          </table:table-cell>
          <table:table-cell table:style-name="ce12" table:formula="of:=[.D714]*1000/(365*24)" office:value-type="float" office:value="16.3866" calcext:value-type="float">
            <text:p>16.387</text:p>
          </table:table-cell>
          <table:table-cell table:style-name="ce12" table:formula="of:=(((10^3)/(1/8760))*[.L714]*['file:///media/leohoinaski/Backup/Downloads/Emiss%C3%B5esInd-ArtigoAna.xlsx'#$Plan1.$P$4])/10^6" office:value-type="float" office:value="369.671124" calcext:value-type="float">
            <text:p>369.671</text:p>
          </table:table-cell>
          <table:table-cell table:style-name="ce12" table:formula="of:=[.F714]*1000/(24*365)" office:value-type="float" office:value="42.1999" calcext:value-type="float">
            <text:p>42.200</text:p>
          </table:table-cell>
          <table:table-cell table:style-name="ce9" table:formula="of:=(((10^3)/(1/8760))*[.L714]*['file:///media/leohoinaski/Backup/Downloads/Emiss%C3%B5esInd-ArtigoAna.xlsx'#$Plan1.$N$7])/10^6" office:value-type="float" office:value="18.522144" calcext:value-type="float">
            <text:p>18.522</text:p>
          </table:table-cell>
          <table:table-cell table:style-name="ce12" table:formula="of:=[.H714]*1000/(365*24)" office:value-type="float" office:value="2.1144" calcext:value-type="float">
            <text:p>2.114</text:p>
          </table:table-cell>
          <table:table-cell table:style-name="ce9" table:formula="of:=(((10^3)/(1/8760))*[.L714]*['file:///media/leohoinaski/Backup/Downloads/Emiss%C3%B5esInd-ArtigoAna.xlsx'#$Plan1.$N$5])/10^6" office:value-type="float" office:value="1.3891608" calcext:value-type="float">
            <text:p>1.389</text:p>
          </table:table-cell>
          <table:table-cell table:style-name="ce12" table:formula="of:=[.J714]*1000/(24*365)" office:value-type="float" office:value="0.15858" calcext:value-type="float">
            <text:p>0.159</text:p>
          </table:table-cell>
          <table:table-cell table:style-name="ce7" office:value-type="float" office:value="176.2" calcext:value-type="float">
            <text:p>176.2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3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197:Levorin" xlink:type="simple">LEVORIN</text:a></text:p>
          </table:table-cell>
          <table:table-cell table:style-name="ce7" office:value-type="float" office:value="-23.461" calcext:value-type="float">
            <text:p>-23.461</text:p>
          </table:table-cell>
          <table:table-cell table:style-name="ce7" office:value-type="float" office:value="-46.498" calcext:value-type="float">
            <text:p>-46.498</text:p>
          </table:table-cell>
          <table:table-cell table:style-name="ce9" table:formula="of:=(((10^3)/(1/8760))*[.L715]*['file:///media/leohoinaski/Backup/Downloads/Emiss%C3%B5esInd-ArtigoAna.xlsx'#$Plan1.$P$6])/10^6" office:value-type="float" office:value="3.340188" calcext:value-type="float">
            <text:p>3.340</text:p>
          </table:table-cell>
          <table:table-cell table:style-name="ce12" table:formula="of:=[.D715]*1000/(365*24)" office:value-type="float" office:value="0.3813" calcext:value-type="float">
            <text:p>0.381</text:p>
          </table:table-cell>
          <table:table-cell table:style-name="ce12" table:formula="of:=(((10^3)/(1/8760))*[.L715]*['file:///media/leohoinaski/Backup/Downloads/Emiss%C3%B5esInd-ArtigoAna.xlsx'#$Plan1.$P$4])/10^6" office:value-type="float" office:value="8.601882" calcext:value-type="float">
            <text:p>8.602</text:p>
          </table:table-cell>
          <table:table-cell table:style-name="ce12" table:formula="of:=[.F715]*1000/(24*365)" office:value-type="float" office:value="0.98195" calcext:value-type="float">
            <text:p>0.982</text:p>
          </table:table-cell>
          <table:table-cell table:style-name="ce9" table:formula="of:=(((10^3)/(1/8760))*[.L715]*['file:///media/leohoinaski/Backup/Downloads/Emiss%C3%B5esInd-ArtigoAna.xlsx'#$Plan1.$N$7])/10^6" office:value-type="float" office:value="0.430992" calcext:value-type="float">
            <text:p>0.431</text:p>
          </table:table-cell>
          <table:table-cell table:style-name="ce12" table:formula="of:=[.H715]*1000/(365*24)" office:value-type="float" office:value="0.0492" calcext:value-type="float">
            <text:p>0.049</text:p>
          </table:table-cell>
          <table:table-cell table:style-name="ce9" table:formula="of:=(((10^3)/(1/8760))*[.L715]*['file:///media/leohoinaski/Backup/Downloads/Emiss%C3%B5esInd-ArtigoAna.xlsx'#$Plan1.$N$5])/10^6" office:value-type="float" office:value="0.0323244" calcext:value-type="float">
            <text:p>0.032</text:p>
          </table:table-cell>
          <table:table-cell table:style-name="ce12" table:formula="of:=[.J715]*1000/(24*365)" office:value-type="float" office:value="0.00369" calcext:value-type="float">
            <text:p>0.004</text:p>
          </table:table-cell>
          <table:table-cell table:style-name="ce7" office:value-type="float" office:value="4.1" calcext:value-type="float">
            <text:p>4.1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3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198:Shopping%20Campo%20Grande" xlink:type="simple">SHOPPING CAMPO GRANDE</text:a></text:p>
          </table:table-cell>
          <table:table-cell table:style-name="ce7" office:value-type="float" office:value="-20.459" calcext:value-type="float">
            <text:p>-20.459</text:p>
          </table:table-cell>
          <table:table-cell table:style-name="ce7" office:value-type="float" office:value="-54.588" calcext:value-type="float">
            <text:p>-54.588</text:p>
          </table:table-cell>
          <table:table-cell table:style-name="ce9" table:formula="of:=(((10^3)/(1/8760))*[.L716]*['file:///media/leohoinaski/Backup/Downloads/Emiss%C3%B5esInd-ArtigoAna.xlsx'#$Plan1.$P$6])/10^6" office:value-type="float" office:value="3.828996" calcext:value-type="float">
            <text:p>3.829</text:p>
          </table:table-cell>
          <table:table-cell table:style-name="ce12" table:formula="of:=[.D716]*1000/(365*24)" office:value-type="float" office:value="0.4371" calcext:value-type="float">
            <text:p>0.437</text:p>
          </table:table-cell>
          <table:table-cell table:style-name="ce12" table:formula="of:=(((10^3)/(1/8760))*[.L716]*['file:///media/leohoinaski/Backup/Downloads/Emiss%C3%B5esInd-ArtigoAna.xlsx'#$Plan1.$P$4])/10^6" office:value-type="float" office:value="9.860694" calcext:value-type="float">
            <text:p>9.861</text:p>
          </table:table-cell>
          <table:table-cell table:style-name="ce12" table:formula="of:=[.F716]*1000/(24*365)" office:value-type="float" office:value="1.12565" calcext:value-type="float">
            <text:p>1.126</text:p>
          </table:table-cell>
          <table:table-cell table:style-name="ce9" table:formula="of:=(((10^3)/(1/8760))*[.L716]*['file:///media/leohoinaski/Backup/Downloads/Emiss%C3%B5esInd-ArtigoAna.xlsx'#$Plan1.$N$7])/10^6" office:value-type="float" office:value="0.494064" calcext:value-type="float">
            <text:p>0.494</text:p>
          </table:table-cell>
          <table:table-cell table:style-name="ce12" table:formula="of:=[.H716]*1000/(365*24)" office:value-type="float" office:value="0.0564" calcext:value-type="float">
            <text:p>0.056</text:p>
          </table:table-cell>
          <table:table-cell table:style-name="ce9" table:formula="of:=(((10^3)/(1/8760))*[.L716]*['file:///media/leohoinaski/Backup/Downloads/Emiss%C3%B5esInd-ArtigoAna.xlsx'#$Plan1.$N$5])/10^6" office:value-type="float" office:value="0.0370548" calcext:value-type="float">
            <text:p>0.037</text:p>
          </table:table-cell>
          <table:table-cell table:style-name="ce12" table:formula="of:=[.J716]*1000/(24*365)" office:value-type="float" office:value="0.00423" calcext:value-type="float">
            <text:p>0.004</text:p>
          </table:table-cell>
          <table:table-cell table:style-name="ce7" office:value-type="float" office:value="4.7" calcext:value-type="float">
            <text:p>4.7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3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202:Maranh%E3o%20IV%20(Antiga%20MC2%20Joinville)" xlink:type="simple">MARANHÃO IV (ANTIGA MC2 JOINVILLE)</text:a></text:p>
          </table:table-cell>
          <table:table-cell table:style-name="ce7" office:value-type="float" office:value="-4.864" calcext:value-type="float">
            <text:p>-4.864</text:p>
          </table:table-cell>
          <table:table-cell table:style-name="ce7" office:value-type="float" office:value="-44.361" calcext:value-type="float">
            <text:p>-44.361</text:p>
          </table:table-cell>
          <table:table-cell table:style-name="ce9" table:formula="of:=(((10^3)/(1/8760))*[.L717]*['file:///media/leohoinaski/Backup/Downloads/Emiss%C3%B5esInd-ArtigoAna.xlsx'#$Plan1.$P$6])/10^6" office:value-type="float" office:value="275.035968" calcext:value-type="float">
            <text:p>275.036</text:p>
          </table:table-cell>
          <table:table-cell table:style-name="ce12" table:formula="of:=[.D717]*1000/(365*24)" office:value-type="float" office:value="31.3968" calcext:value-type="float">
            <text:p>31.397</text:p>
          </table:table-cell>
          <table:table-cell table:style-name="ce12" table:formula="of:=(((10^3)/(1/8760))*[.L717]*['file:///media/leohoinaski/Backup/Downloads/Emiss%C3%B5esInd-ArtigoAna.xlsx'#$Plan1.$P$4])/10^6" office:value-type="float" office:value="708.291552" calcext:value-type="float">
            <text:p>708.292</text:p>
          </table:table-cell>
          <table:table-cell table:style-name="ce12" table:formula="of:=[.F717]*1000/(24*365)" office:value-type="float" office:value="80.8552" calcext:value-type="float">
            <text:p>80.855</text:p>
          </table:table-cell>
          <table:table-cell table:style-name="ce9" table:formula="of:=(((10^3)/(1/8760))*[.L717]*['file:///media/leohoinaski/Backup/Downloads/Emiss%C3%B5esInd-ArtigoAna.xlsx'#$Plan1.$N$7])/10^6" office:value-type="float" office:value="35.488512" calcext:value-type="float">
            <text:p>35.489</text:p>
          </table:table-cell>
          <table:table-cell table:style-name="ce12" table:formula="of:=[.H717]*1000/(365*24)" office:value-type="float" office:value="4.0512" calcext:value-type="float">
            <text:p>4.051</text:p>
          </table:table-cell>
          <table:table-cell table:style-name="ce9" table:formula="of:=(((10^3)/(1/8760))*[.L717]*['file:///media/leohoinaski/Backup/Downloads/Emiss%C3%B5esInd-ArtigoAna.xlsx'#$Plan1.$N$5])/10^6" office:value-type="float" office:value="2.6616384" calcext:value-type="float">
            <text:p>2.662</text:p>
          </table:table-cell>
          <table:table-cell table:style-name="ce12" table:formula="of:=[.J717]*1000/(24*365)" office:value-type="float" office:value="0.30384" calcext:value-type="float">
            <text:p>0.304</text:p>
          </table:table-cell>
          <table:table-cell table:style-name="ce7" office:value-type="float" office:value="337.6" calcext:value-type="float">
            <text:p>337.6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3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203:Maranh%E3o%20V%20(Antiga%20MC2%20Jo%E3o%20Neiva)" xlink:type="simple">MARANHÃO V (ANTIGA MC2 JOÃO NEIVA)</text:a></text:p>
          </table:table-cell>
          <table:table-cell table:style-name="ce7" office:value-type="float" office:value="-4.869" calcext:value-type="float">
            <text:p>-4.869</text:p>
          </table:table-cell>
          <table:table-cell table:style-name="ce7" office:value-type="float" office:value="-44.358" calcext:value-type="float">
            <text:p>-44.358</text:p>
          </table:table-cell>
          <table:table-cell table:style-name="ce9" table:formula="of:=(((10^3)/(1/8760))*[.L718]*['file:///media/leohoinaski/Backup/Downloads/Emiss%C3%B5esInd-ArtigoAna.xlsx'#$Plan1.$P$6])/10^6" office:value-type="float" office:value="275.035968" calcext:value-type="float">
            <text:p>275.036</text:p>
          </table:table-cell>
          <table:table-cell table:style-name="ce12" table:formula="of:=[.D718]*1000/(365*24)" office:value-type="float" office:value="31.3968" calcext:value-type="float">
            <text:p>31.397</text:p>
          </table:table-cell>
          <table:table-cell table:style-name="ce12" table:formula="of:=(((10^3)/(1/8760))*[.L718]*['file:///media/leohoinaski/Backup/Downloads/Emiss%C3%B5esInd-ArtigoAna.xlsx'#$Plan1.$P$4])/10^6" office:value-type="float" office:value="708.291552" calcext:value-type="float">
            <text:p>708.292</text:p>
          </table:table-cell>
          <table:table-cell table:style-name="ce12" table:formula="of:=[.F718]*1000/(24*365)" office:value-type="float" office:value="80.8552" calcext:value-type="float">
            <text:p>80.855</text:p>
          </table:table-cell>
          <table:table-cell table:style-name="ce9" table:formula="of:=(((10^3)/(1/8760))*[.L718]*['file:///media/leohoinaski/Backup/Downloads/Emiss%C3%B5esInd-ArtigoAna.xlsx'#$Plan1.$N$7])/10^6" office:value-type="float" office:value="35.488512" calcext:value-type="float">
            <text:p>35.489</text:p>
          </table:table-cell>
          <table:table-cell table:style-name="ce12" table:formula="of:=[.H718]*1000/(365*24)" office:value-type="float" office:value="4.0512" calcext:value-type="float">
            <text:p>4.051</text:p>
          </table:table-cell>
          <table:table-cell table:style-name="ce9" table:formula="of:=(((10^3)/(1/8760))*[.L718]*['file:///media/leohoinaski/Backup/Downloads/Emiss%C3%B5esInd-ArtigoAna.xlsx'#$Plan1.$N$5])/10^6" office:value-type="float" office:value="2.6616384" calcext:value-type="float">
            <text:p>2.662</text:p>
          </table:table-cell>
          <table:table-cell table:style-name="ce12" table:formula="of:=[.J718]*1000/(24*365)" office:value-type="float" office:value="0.30384" calcext:value-type="float">
            <text:p>0.304</text:p>
          </table:table-cell>
          <table:table-cell table:style-name="ce7" office:value-type="float" office:value="337.6" calcext:value-type="float">
            <text:p>337.6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3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258:Torre%20Eldorado" xlink:type="simple">TORRE ELDORADO</text:a></text:p>
          </table:table-cell>
          <table:table-cell table:style-name="ce7" office:value-type="float" office:value="-23.571" calcext:value-type="float">
            <text:p>-23.571</text:p>
          </table:table-cell>
          <table:table-cell table:style-name="ce7" office:value-type="float" office:value="-46.697" calcext:value-type="float">
            <text:p>-46.697</text:p>
          </table:table-cell>
          <table:table-cell table:style-name="ce9" table:formula="of:=(((10^3)/(1/8760))*[.L719]*['file:///media/leohoinaski/Backup/Downloads/Emiss%C3%B5esInd-ArtigoAna.xlsx'#$Plan1.$P$6])/10^6" office:value-type="float" office:value="3.25872" calcext:value-type="float">
            <text:p>3.259</text:p>
          </table:table-cell>
          <table:table-cell table:style-name="ce12" table:formula="of:=[.D719]*1000/(365*24)" office:value-type="float" office:value="0.372" calcext:value-type="float">
            <text:p>0.372</text:p>
          </table:table-cell>
          <table:table-cell table:style-name="ce12" table:formula="of:=(((10^3)/(1/8760))*[.L719]*['file:///media/leohoinaski/Backup/Downloads/Emiss%C3%B5esInd-ArtigoAna.xlsx'#$Plan1.$P$4])/10^6" office:value-type="float" office:value="8.39208" calcext:value-type="float">
            <text:p>8.392</text:p>
          </table:table-cell>
          <table:table-cell table:style-name="ce12" table:formula="of:=[.F719]*1000/(24*365)" office:value-type="float" office:value="0.958" calcext:value-type="float">
            <text:p>0.958</text:p>
          </table:table-cell>
          <table:table-cell table:style-name="ce9" table:formula="of:=(((10^3)/(1/8760))*[.L719]*['file:///media/leohoinaski/Backup/Downloads/Emiss%C3%B5esInd-ArtigoAna.xlsx'#$Plan1.$N$7])/10^6" office:value-type="float" office:value="0.42048" calcext:value-type="float">
            <text:p>0.420</text:p>
          </table:table-cell>
          <table:table-cell table:style-name="ce12" table:formula="of:=[.H719]*1000/(365*24)" office:value-type="float" office:value="0.048" calcext:value-type="float">
            <text:p>0.048</text:p>
          </table:table-cell>
          <table:table-cell table:style-name="ce9" table:formula="of:=(((10^3)/(1/8760))*[.L719]*['file:///media/leohoinaski/Backup/Downloads/Emiss%C3%B5esInd-ArtigoAna.xlsx'#$Plan1.$N$5])/10^6" office:value-type="float" office:value="0.031536" calcext:value-type="float">
            <text:p>0.032</text:p>
          </table:table-cell>
          <table:table-cell table:style-name="ce12" table:formula="of:=[.J719]*1000/(24*365)" office:value-type="float" office:value="0.0036" calcext:value-type="float">
            <text:p>0.004</text:p>
          </table:table-cell>
          <table:table-cell table:style-name="ce7" office:value-type="float" office:value="4" calcext:value-type="float">
            <text:p>4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3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529:Shopping%20Tacaruna" xlink:type="simple">SHOPPING TACARUNA</text:a></text:p>
          </table:table-cell>
          <table:table-cell table:style-name="ce7" office:value-type="float" office:value="-8.026" calcext:value-type="float">
            <text:p>-8.026</text:p>
          </table:table-cell>
          <table:table-cell table:style-name="ce7" office:value-type="float" office:value="-34.864" calcext:value-type="float">
            <text:p>-34.864</text:p>
          </table:table-cell>
          <table:table-cell table:style-name="ce9" table:formula="of:=(((10^3)/(1/8760))*[.L720]*['file:///media/leohoinaski/Backup/Downloads/Emiss%C3%B5esInd-ArtigoAna.xlsx'#$Plan1.$P$6])/10^6" office:value-type="float" office:value="2.118168" calcext:value-type="float">
            <text:p>2.118</text:p>
          </table:table-cell>
          <table:table-cell table:style-name="ce12" table:formula="of:=[.D720]*1000/(365*24)" office:value-type="float" office:value="0.2418" calcext:value-type="float">
            <text:p>0.242</text:p>
          </table:table-cell>
          <table:table-cell table:style-name="ce12" table:formula="of:=(((10^3)/(1/8760))*[.L720]*['file:///media/leohoinaski/Backup/Downloads/Emiss%C3%B5esInd-ArtigoAna.xlsx'#$Plan1.$P$4])/10^6" office:value-type="float" office:value="5.454852" calcext:value-type="float">
            <text:p>5.455</text:p>
          </table:table-cell>
          <table:table-cell table:style-name="ce12" table:formula="of:=[.F720]*1000/(24*365)" office:value-type="float" office:value="0.6227" calcext:value-type="float">
            <text:p>0.623</text:p>
          </table:table-cell>
          <table:table-cell table:style-name="ce9" table:formula="of:=(((10^3)/(1/8760))*[.L720]*['file:///media/leohoinaski/Backup/Downloads/Emiss%C3%B5esInd-ArtigoAna.xlsx'#$Plan1.$N$7])/10^6" office:value-type="float" office:value="0.273312" calcext:value-type="float">
            <text:p>0.273</text:p>
          </table:table-cell>
          <table:table-cell table:style-name="ce12" table:formula="of:=[.H720]*1000/(365*24)" office:value-type="float" office:value="0.0312" calcext:value-type="float">
            <text:p>0.031</text:p>
          </table:table-cell>
          <table:table-cell table:style-name="ce9" table:formula="of:=(((10^3)/(1/8760))*[.L720]*['file:///media/leohoinaski/Backup/Downloads/Emiss%C3%B5esInd-ArtigoAna.xlsx'#$Plan1.$N$5])/10^6" office:value-type="float" office:value="0.0204984" calcext:value-type="float">
            <text:p>0.020</text:p>
          </table:table-cell>
          <table:table-cell table:style-name="ce12" table:formula="of:=[.J720]*1000/(24*365)" office:value-type="float" office:value="0.00234" calcext:value-type="float">
            <text:p>0.002</text:p>
          </table:table-cell>
          <table:table-cell table:style-name="ce7" office:value-type="float" office:value="2.6" calcext:value-type="float">
            <text:p>2.6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3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630:Petrorec%F4ncavo" xlink:type="simple">PETRORECÔNCAVO</text:a></text:p>
          </table:table-cell>
          <table:table-cell table:style-name="ce7" office:value-type="float" office:value="-12.505" calcext:value-type="float">
            <text:p>-12.505</text:p>
          </table:table-cell>
          <table:table-cell table:style-name="ce7" office:value-type="float" office:value="-38.32" calcext:value-type="float">
            <text:p>-38.320</text:p>
          </table:table-cell>
          <table:table-cell table:style-name="ce9" table:formula="of:=(((10^3)/(1/8760))*[.L721]*['file:///media/leohoinaski/Backup/Downloads/Emiss%C3%B5esInd-ArtigoAna.xlsx'#$Plan1.$P$6])/10^6" office:value-type="float" office:value="0.81468" calcext:value-type="float">
            <text:p>0.815</text:p>
          </table:table-cell>
          <table:table-cell table:style-name="ce12" table:formula="of:=[.D721]*1000/(365*24)" office:value-type="float" office:value="0.093" calcext:value-type="float">
            <text:p>0.093</text:p>
          </table:table-cell>
          <table:table-cell table:style-name="ce12" table:formula="of:=(((10^3)/(1/8760))*[.L721]*['file:///media/leohoinaski/Backup/Downloads/Emiss%C3%B5esInd-ArtigoAna.xlsx'#$Plan1.$P$4])/10^6" office:value-type="float" office:value="2.09802" calcext:value-type="float">
            <text:p>2.098</text:p>
          </table:table-cell>
          <table:table-cell table:style-name="ce12" table:formula="of:=[.F721]*1000/(24*365)" office:value-type="float" office:value="0.2395" calcext:value-type="float">
            <text:p>0.240</text:p>
          </table:table-cell>
          <table:table-cell table:style-name="ce9" table:formula="of:=(((10^3)/(1/8760))*[.L721]*['file:///media/leohoinaski/Backup/Downloads/Emiss%C3%B5esInd-ArtigoAna.xlsx'#$Plan1.$N$7])/10^6" office:value-type="float" office:value="0.10512" calcext:value-type="float">
            <text:p>0.105</text:p>
          </table:table-cell>
          <table:table-cell table:style-name="ce12" table:formula="of:=[.H721]*1000/(365*24)" office:value-type="float" office:value="0.012" calcext:value-type="float">
            <text:p>0.012</text:p>
          </table:table-cell>
          <table:table-cell table:style-name="ce9" table:formula="of:=(((10^3)/(1/8760))*[.L721]*['file:///media/leohoinaski/Backup/Downloads/Emiss%C3%B5esInd-ArtigoAna.xlsx'#$Plan1.$N$5])/10^6" office:value-type="float" office:value="0.007884" calcext:value-type="float">
            <text:p>0.008</text:p>
          </table:table-cell>
          <table:table-cell table:style-name="ce12" table:formula="of:=[.J721]*1000/(24*365)" office:value-type="float" office:value="0.0009" calcext:value-type="float">
            <text:p>0.001</text:p>
          </table:table-cell>
          <table:table-cell table:style-name="ce7" office:value-type="float" office:value="1" calcext:value-type="float">
            <text:p>1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3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673:Braskem%20PVC-AL" xlink:type="simple">BRASKEM PVC-AL</text:a></text:p>
          </table:table-cell>
          <table:table-cell table:style-name="ce7" office:value-type="float" office:value="-9.678" calcext:value-type="float">
            <text:p>-9.678</text:p>
          </table:table-cell>
          <table:table-cell table:style-name="ce7" office:value-type="float" office:value="-35.766" calcext:value-type="float">
            <text:p>-35.766</text:p>
          </table:table-cell>
          <table:table-cell table:style-name="ce9" table:formula="of:=(((10^3)/(1/8760))*[.L722]*['file:///media/leohoinaski/Backup/Downloads/Emiss%C3%B5esInd-ArtigoAna.xlsx'#$Plan1.$P$6])/10^6" office:value-type="float" office:value="2.362572" calcext:value-type="float">
            <text:p>2.363</text:p>
          </table:table-cell>
          <table:table-cell table:style-name="ce12" table:formula="of:=[.D722]*1000/(365*24)" office:value-type="float" office:value="0.2697" calcext:value-type="float">
            <text:p>0.270</text:p>
          </table:table-cell>
          <table:table-cell table:style-name="ce12" table:formula="of:=(((10^3)/(1/8760))*[.L722]*['file:///media/leohoinaski/Backup/Downloads/Emiss%C3%B5esInd-ArtigoAna.xlsx'#$Plan1.$P$4])/10^6" office:value-type="float" office:value="6.084258" calcext:value-type="float">
            <text:p>6.084</text:p>
          </table:table-cell>
          <table:table-cell table:style-name="ce12" table:formula="of:=[.F722]*1000/(24*365)" office:value-type="float" office:value="0.69455" calcext:value-type="float">
            <text:p>0.695</text:p>
          </table:table-cell>
          <table:table-cell table:style-name="ce9" table:formula="of:=(((10^3)/(1/8760))*[.L722]*['file:///media/leohoinaski/Backup/Downloads/Emiss%C3%B5esInd-ArtigoAna.xlsx'#$Plan1.$N$7])/10^6" office:value-type="float" office:value="0.304848" calcext:value-type="float">
            <text:p>0.305</text:p>
          </table:table-cell>
          <table:table-cell table:style-name="ce12" table:formula="of:=[.H722]*1000/(365*24)" office:value-type="float" office:value="0.0348" calcext:value-type="float">
            <text:p>0.035</text:p>
          </table:table-cell>
          <table:table-cell table:style-name="ce9" table:formula="of:=(((10^3)/(1/8760))*[.L722]*['file:///media/leohoinaski/Backup/Downloads/Emiss%C3%B5esInd-ArtigoAna.xlsx'#$Plan1.$N$5])/10^6" office:value-type="float" office:value="0.0228636" calcext:value-type="float">
            <text:p>0.023</text:p>
          </table:table-cell>
          <table:table-cell table:style-name="ce12" table:formula="of:=[.J722]*1000/(24*365)" office:value-type="float" office:value="0.00261" calcext:value-type="float">
            <text:p>0.003</text:p>
          </table:table-cell>
          <table:table-cell table:style-name="ce7" office:value-type="float" office:value="2.9" calcext:value-type="float">
            <text:p>2.9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4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769:Baixada%20Fluminense" xlink:type="simple">BAIXADA FLUMINENSE</text:a></text:p>
          </table:table-cell>
          <table:table-cell table:style-name="ce7" office:value-type="float" office:value="-22.724" calcext:value-type="float">
            <text:p>-22.724</text:p>
          </table:table-cell>
          <table:table-cell table:style-name="ce7" office:value-type="float" office:value="-43.649" calcext:value-type="float">
            <text:p>-43.649</text:p>
          </table:table-cell>
          <table:table-cell table:style-name="ce9" table:formula="of:=(((10^3)/(1/8760))*[.L723]*['file:///media/leohoinaski/Backup/Downloads/Emiss%C3%B5esInd-ArtigoAna.xlsx'#$Plan1.$P$6])/10^6" office:value-type="float" office:value="431.7804" calcext:value-type="float">
            <text:p>431.780</text:p>
          </table:table-cell>
          <table:table-cell table:style-name="ce12" table:formula="of:=[.D723]*1000/(365*24)" office:value-type="float" office:value="49.29" calcext:value-type="float">
            <text:p>49.290</text:p>
          </table:table-cell>
          <table:table-cell table:style-name="ce12" table:formula="of:=(((10^3)/(1/8760))*[.L723]*['file:///media/leohoinaski/Backup/Downloads/Emiss%C3%B5esInd-ArtigoAna.xlsx'#$Plan1.$P$4])/10^6" office:value-type="float" office:value="1111.9506" calcext:value-type="float">
            <text:p>1,111.951</text:p>
          </table:table-cell>
          <table:table-cell table:style-name="ce12" table:formula="of:=[.F723]*1000/(24*365)" office:value-type="float" office:value="126.935" calcext:value-type="float">
            <text:p>126.935</text:p>
          </table:table-cell>
          <table:table-cell table:style-name="ce9" table:formula="of:=(((10^3)/(1/8760))*[.L723]*['file:///media/leohoinaski/Backup/Downloads/Emiss%C3%B5esInd-ArtigoAna.xlsx'#$Plan1.$N$7])/10^6" office:value-type="float" office:value="55.7136" calcext:value-type="float">
            <text:p>55.714</text:p>
          </table:table-cell>
          <table:table-cell table:style-name="ce12" table:formula="of:=[.H723]*1000/(365*24)" office:value-type="float" office:value="6.36" calcext:value-type="float">
            <text:p>6.360</text:p>
          </table:table-cell>
          <table:table-cell table:style-name="ce9" table:formula="of:=(((10^3)/(1/8760))*[.L723]*['file:///media/leohoinaski/Backup/Downloads/Emiss%C3%B5esInd-ArtigoAna.xlsx'#$Plan1.$N$5])/10^6" office:value-type="float" office:value="4.17852" calcext:value-type="float">
            <text:p>4.179</text:p>
          </table:table-cell>
          <table:table-cell table:style-name="ce12" table:formula="of:=[.J723]*1000/(24*365)" office:value-type="float" office:value="0.477" calcext:value-type="float">
            <text:p>0.477</text:p>
          </table:table-cell>
          <table:table-cell table:style-name="ce7" office:value-type="float" office:value="530" calcext:value-type="float">
            <text:p>530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4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865:Yuni%20GTIS%20Leopoldo%20Green" xlink:type="simple">YUNI GTIS LEOPOLDO GREEN</text:a></text:p>
          </table:table-cell>
          <table:table-cell table:style-name="ce7" office:value-type="float" office:value="-23.587" calcext:value-type="float">
            <text:p>-23.587</text:p>
          </table:table-cell>
          <table:table-cell table:style-name="ce7" office:value-type="float" office:value="-46.679" calcext:value-type="float">
            <text:p>-46.679</text:p>
          </table:table-cell>
          <table:table-cell table:style-name="ce9" table:formula="of:=(((10^3)/(1/8760))*[.L724]*['file:///media/leohoinaski/Backup/Downloads/Emiss%C3%B5esInd-ArtigoAna.xlsx'#$Plan1.$P$6])/10^6" office:value-type="float" office:value="1.710828" calcext:value-type="float">
            <text:p>1.711</text:p>
          </table:table-cell>
          <table:table-cell table:style-name="ce12" table:formula="of:=[.D724]*1000/(365*24)" office:value-type="float" office:value="0.1953" calcext:value-type="float">
            <text:p>0.195</text:p>
          </table:table-cell>
          <table:table-cell table:style-name="ce12" table:formula="of:=(((10^3)/(1/8760))*[.L724]*['file:///media/leohoinaski/Backup/Downloads/Emiss%C3%B5esInd-ArtigoAna.xlsx'#$Plan1.$P$4])/10^6" office:value-type="float" office:value="4.405842" calcext:value-type="float">
            <text:p>4.406</text:p>
          </table:table-cell>
          <table:table-cell table:style-name="ce12" table:formula="of:=[.F724]*1000/(24*365)" office:value-type="float" office:value="0.50295" calcext:value-type="float">
            <text:p>0.503</text:p>
          </table:table-cell>
          <table:table-cell table:style-name="ce9" table:formula="of:=(((10^3)/(1/8760))*[.L724]*['file:///media/leohoinaski/Backup/Downloads/Emiss%C3%B5esInd-ArtigoAna.xlsx'#$Plan1.$N$7])/10^6" office:value-type="float" office:value="0.220752" calcext:value-type="float">
            <text:p>0.221</text:p>
          </table:table-cell>
          <table:table-cell table:style-name="ce12" table:formula="of:=[.H724]*1000/(365*24)" office:value-type="float" office:value="0.0252" calcext:value-type="float">
            <text:p>0.025</text:p>
          </table:table-cell>
          <table:table-cell table:style-name="ce9" table:formula="of:=(((10^3)/(1/8760))*[.L724]*['file:///media/leohoinaski/Backup/Downloads/Emiss%C3%B5esInd-ArtigoAna.xlsx'#$Plan1.$N$5])/10^6" office:value-type="float" office:value="0.0165564" calcext:value-type="float">
            <text:p>0.017</text:p>
          </table:table-cell>
          <table:table-cell table:style-name="ce12" table:formula="of:=[.J724]*1000/(24*365)" office:value-type="float" office:value="0.00189" calcext:value-type="float">
            <text:p>0.002</text:p>
          </table:table-cell>
          <table:table-cell table:style-name="ce7" office:value-type="float" office:value="2.1" calcext:value-type="float">
            <text:p>2.1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4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1063:Edif%EDcio%20Sky" xlink:type="simple">EDIFÍCIO SKY</text:a></text:p>
          </table:table-cell>
          <table:table-cell table:style-name="ce7" office:value-type="float" office:value="-23.608" calcext:value-type="float">
            <text:p>-23.608</text:p>
          </table:table-cell>
          <table:table-cell table:style-name="ce7" office:value-type="float" office:value="-46.698" calcext:value-type="float">
            <text:p>-46.698</text:p>
          </table:table-cell>
          <table:table-cell table:style-name="ce9" table:formula="of:=(((10^3)/(1/8760))*[.L725]*['file:///media/leohoinaski/Backup/Downloads/Emiss%C3%B5esInd-ArtigoAna.xlsx'#$Plan1.$P$6])/10^6" office:value-type="float" office:value="1.059084" calcext:value-type="float">
            <text:p>1.059</text:p>
          </table:table-cell>
          <table:table-cell table:style-name="ce12" table:formula="of:=[.D725]*1000/(365*24)" office:value-type="float" office:value="0.1209" calcext:value-type="float">
            <text:p>0.121</text:p>
          </table:table-cell>
          <table:table-cell table:style-name="ce12" table:formula="of:=(((10^3)/(1/8760))*[.L725]*['file:///media/leohoinaski/Backup/Downloads/Emiss%C3%B5esInd-ArtigoAna.xlsx'#$Plan1.$P$4])/10^6" office:value-type="float" office:value="2.727426" calcext:value-type="float">
            <text:p>2.727</text:p>
          </table:table-cell>
          <table:table-cell table:style-name="ce12" table:formula="of:=[.F725]*1000/(24*365)" office:value-type="float" office:value="0.31135" calcext:value-type="float">
            <text:p>0.311</text:p>
          </table:table-cell>
          <table:table-cell table:style-name="ce9" table:formula="of:=(((10^3)/(1/8760))*[.L725]*['file:///media/leohoinaski/Backup/Downloads/Emiss%C3%B5esInd-ArtigoAna.xlsx'#$Plan1.$N$7])/10^6" office:value-type="float" office:value="0.136656" calcext:value-type="float">
            <text:p>0.137</text:p>
          </table:table-cell>
          <table:table-cell table:style-name="ce12" table:formula="of:=[.H725]*1000/(365*24)" office:value-type="float" office:value="0.0156" calcext:value-type="float">
            <text:p>0.016</text:p>
          </table:table-cell>
          <table:table-cell table:style-name="ce9" table:formula="of:=(((10^3)/(1/8760))*[.L725]*['file:///media/leohoinaski/Backup/Downloads/Emiss%C3%B5esInd-ArtigoAna.xlsx'#$Plan1.$N$5])/10^6" office:value-type="float" office:value="0.0102492" calcext:value-type="float">
            <text:p>0.010</text:p>
          </table:table-cell>
          <table:table-cell table:style-name="ce12" table:formula="of:=[.J725]*1000/(24*365)" office:value-type="float" office:value="0.00117" calcext:value-type="float">
            <text:p>0.001</text:p>
          </table:table-cell>
          <table:table-cell table:style-name="ce7" office:value-type="float" office:value="1.3" calcext:value-type="float">
            <text:p>1.3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4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1078:Shopping%20Center%20Vale" xlink:type="simple">SHOPPING CENTER VALE</text:a></text:p>
          </table:table-cell>
          <table:table-cell table:style-name="ce7" office:value-type="float" office:value="-23.2" calcext:value-type="float">
            <text:p>-23.200</text:p>
          </table:table-cell>
          <table:table-cell table:style-name="ce7" office:value-type="float" office:value="-45.881" calcext:value-type="float">
            <text:p>-45.881</text:p>
          </table:table-cell>
          <table:table-cell table:style-name="ce9" table:formula="of:=(((10^3)/(1/8760))*[.L726]*['file:///media/leohoinaski/Backup/Downloads/Emiss%C3%B5esInd-ArtigoAna.xlsx'#$Plan1.$P$6])/10^6" office:value-type="float" office:value="1.710828" calcext:value-type="float">
            <text:p>1.711</text:p>
          </table:table-cell>
          <table:table-cell table:style-name="ce12" table:formula="of:=[.D726]*1000/(365*24)" office:value-type="float" office:value="0.1953" calcext:value-type="float">
            <text:p>0.195</text:p>
          </table:table-cell>
          <table:table-cell table:style-name="ce12" table:formula="of:=(((10^3)/(1/8760))*[.L726]*['file:///media/leohoinaski/Backup/Downloads/Emiss%C3%B5esInd-ArtigoAna.xlsx'#$Plan1.$P$4])/10^6" office:value-type="float" office:value="4.405842" calcext:value-type="float">
            <text:p>4.406</text:p>
          </table:table-cell>
          <table:table-cell table:style-name="ce12" table:formula="of:=[.F726]*1000/(24*365)" office:value-type="float" office:value="0.50295" calcext:value-type="float">
            <text:p>0.503</text:p>
          </table:table-cell>
          <table:table-cell table:style-name="ce9" table:formula="of:=(((10^3)/(1/8760))*[.L726]*['file:///media/leohoinaski/Backup/Downloads/Emiss%C3%B5esInd-ArtigoAna.xlsx'#$Plan1.$N$7])/10^6" office:value-type="float" office:value="0.220752" calcext:value-type="float">
            <text:p>0.221</text:p>
          </table:table-cell>
          <table:table-cell table:style-name="ce12" table:formula="of:=[.H726]*1000/(365*24)" office:value-type="float" office:value="0.0252" calcext:value-type="float">
            <text:p>0.025</text:p>
          </table:table-cell>
          <table:table-cell table:style-name="ce9" table:formula="of:=(((10^3)/(1/8760))*[.L726]*['file:///media/leohoinaski/Backup/Downloads/Emiss%C3%B5esInd-ArtigoAna.xlsx'#$Plan1.$N$5])/10^6" office:value-type="float" office:value="0.0165564" calcext:value-type="float">
            <text:p>0.017</text:p>
          </table:table-cell>
          <table:table-cell table:style-name="ce12" table:formula="of:=[.J726]*1000/(24*365)" office:value-type="float" office:value="0.00189" calcext:value-type="float">
            <text:p>0.002</text:p>
          </table:table-cell>
          <table:table-cell table:style-name="ce7" office:value-type="float" office:value="2.1" calcext:value-type="float">
            <text:p>2.1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4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1083:TS5%20Tower%204" xlink:type="simple">TS5 TOWER 4</text:a></text:p>
          </table:table-cell>
          <table:table-cell table:style-name="ce7" office:value-type="float" office:value="-23.61" calcext:value-type="float">
            <text:p>-23.610</text:p>
          </table:table-cell>
          <table:table-cell table:style-name="ce7" office:value-type="float" office:value="-46.697" calcext:value-type="float">
            <text:p>-46.697</text:p>
          </table:table-cell>
          <table:table-cell table:style-name="ce9" table:formula="of:=(((10^3)/(1/8760))*[.L727]*['file:///media/leohoinaski/Backup/Downloads/Emiss%C3%B5esInd-ArtigoAna.xlsx'#$Plan1.$P$6])/10^6" office:value-type="float" office:value="3.991932" calcext:value-type="float">
            <text:p>3.992</text:p>
          </table:table-cell>
          <table:table-cell table:style-name="ce12" table:formula="of:=[.D727]*1000/(365*24)" office:value-type="float" office:value="0.4557" calcext:value-type="float">
            <text:p>0.456</text:p>
          </table:table-cell>
          <table:table-cell table:style-name="ce12" table:formula="of:=(((10^3)/(1/8760))*[.L727]*['file:///media/leohoinaski/Backup/Downloads/Emiss%C3%B5esInd-ArtigoAna.xlsx'#$Plan1.$P$4])/10^6" office:value-type="float" office:value="10.280298" calcext:value-type="float">
            <text:p>10.280</text:p>
          </table:table-cell>
          <table:table-cell table:style-name="ce12" table:formula="of:=[.F727]*1000/(24*365)" office:value-type="float" office:value="1.17355" calcext:value-type="float">
            <text:p>1.174</text:p>
          </table:table-cell>
          <table:table-cell table:style-name="ce9" table:formula="of:=(((10^3)/(1/8760))*[.L727]*['file:///media/leohoinaski/Backup/Downloads/Emiss%C3%B5esInd-ArtigoAna.xlsx'#$Plan1.$N$7])/10^6" office:value-type="float" office:value="0.515088" calcext:value-type="float">
            <text:p>0.515</text:p>
          </table:table-cell>
          <table:table-cell table:style-name="ce12" table:formula="of:=[.H727]*1000/(365*24)" office:value-type="float" office:value="0.0588" calcext:value-type="float">
            <text:p>0.059</text:p>
          </table:table-cell>
          <table:table-cell table:style-name="ce9" table:formula="of:=(((10^3)/(1/8760))*[.L727]*['file:///media/leohoinaski/Backup/Downloads/Emiss%C3%B5esInd-ArtigoAna.xlsx'#$Plan1.$N$5])/10^6" office:value-type="float" office:value="0.0386316" calcext:value-type="float">
            <text:p>0.039</text:p>
          </table:table-cell>
          <table:table-cell table:style-name="ce12" table:formula="of:=[.J727]*1000/(24*365)" office:value-type="float" office:value="0.00441" calcext:value-type="float">
            <text:p>0.004</text:p>
          </table:table-cell>
          <table:table-cell table:style-name="ce7" office:value-type="float" office:value="4.9" calcext:value-type="float">
            <text:p>4.9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4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1153:RJR" xlink:type="simple">RJR</text:a></text:p>
          </table:table-cell>
          <table:table-cell table:style-name="ce7" office:value-type="float" office:value="-22.903" calcext:value-type="float">
            <text:p>-22.903</text:p>
          </table:table-cell>
          <table:table-cell table:style-name="ce7" office:value-type="float" office:value="-43.176" calcext:value-type="float">
            <text:p>-43.176</text:p>
          </table:table-cell>
          <table:table-cell table:style-name="ce9" table:formula="of:=(((10^3)/(1/8760))*[.L728]*['file:///media/leohoinaski/Backup/Downloads/Emiss%C3%B5esInd-ArtigoAna.xlsx'#$Plan1.$P$6])/10^6" office:value-type="float" office:value="9.77616" calcext:value-type="float">
            <text:p>9.776</text:p>
          </table:table-cell>
          <table:table-cell table:style-name="ce12" table:formula="of:=[.D728]*1000/(365*24)" office:value-type="float" office:value="1.116" calcext:value-type="float">
            <text:p>1.116</text:p>
          </table:table-cell>
          <table:table-cell table:style-name="ce12" table:formula="of:=(((10^3)/(1/8760))*[.L728]*['file:///media/leohoinaski/Backup/Downloads/Emiss%C3%B5esInd-ArtigoAna.xlsx'#$Plan1.$P$4])/10^6" office:value-type="float" office:value="25.17624" calcext:value-type="float">
            <text:p>25.176</text:p>
          </table:table-cell>
          <table:table-cell table:style-name="ce12" table:formula="of:=[.F728]*1000/(24*365)" office:value-type="float" office:value="2.874" calcext:value-type="float">
            <text:p>2.874</text:p>
          </table:table-cell>
          <table:table-cell table:style-name="ce9" table:formula="of:=(((10^3)/(1/8760))*[.L728]*['file:///media/leohoinaski/Backup/Downloads/Emiss%C3%B5esInd-ArtigoAna.xlsx'#$Plan1.$N$7])/10^6" office:value-type="float" office:value="1.26144" calcext:value-type="float">
            <text:p>1.261</text:p>
          </table:table-cell>
          <table:table-cell table:style-name="ce12" table:formula="of:=[.H728]*1000/(365*24)" office:value-type="float" office:value="0.144" calcext:value-type="float">
            <text:p>0.144</text:p>
          </table:table-cell>
          <table:table-cell table:style-name="ce9" table:formula="of:=(((10^3)/(1/8760))*[.L728]*['file:///media/leohoinaski/Backup/Downloads/Emiss%C3%B5esInd-ArtigoAna.xlsx'#$Plan1.$N$5])/10^6" office:value-type="float" office:value="0.094608" calcext:value-type="float">
            <text:p>0.095</text:p>
          </table:table-cell>
          <table:table-cell table:style-name="ce12" table:formula="of:=[.J728]*1000/(24*365)" office:value-type="float" office:value="0.0108" calcext:value-type="float">
            <text:p>0.011</text:p>
          </table:table-cell>
          <table:table-cell table:style-name="ce7" office:value-type="float" office:value="12" calcext:value-type="float">
            <text:p>12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4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1193:Parna%EDba%20IV" xlink:type="simple">PARNAÍBA IV</text:a></text:p>
          </table:table-cell>
          <table:table-cell table:style-name="ce7" office:value-type="float" office:value="-4.866" calcext:value-type="float">
            <text:p>-4.866</text:p>
          </table:table-cell>
          <table:table-cell table:style-name="ce7" office:value-type="float" office:value="-44.361" calcext:value-type="float">
            <text:p>-44.361</text:p>
          </table:table-cell>
          <table:table-cell table:style-name="ce9" table:formula="of:=(((10^3)/(1/8760))*[.L729]*['file:///media/leohoinaski/Backup/Downloads/Emiss%C3%B5esInd-ArtigoAna.xlsx'#$Plan1.$P$6])/10^6" office:value-type="float" office:value="45.866484" calcext:value-type="float">
            <text:p>45.866</text:p>
          </table:table-cell>
          <table:table-cell table:style-name="ce12" table:formula="of:=[.D729]*1000/(365*24)" office:value-type="float" office:value="5.2359" calcext:value-type="float">
            <text:p>5.236</text:p>
          </table:table-cell>
          <table:table-cell table:style-name="ce12" table:formula="of:=(((10^3)/(1/8760))*[.L729]*['file:///media/leohoinaski/Backup/Downloads/Emiss%C3%B5esInd-ArtigoAna.xlsx'#$Plan1.$P$4])/10^6" office:value-type="float" office:value="118.118526" calcext:value-type="float">
            <text:p>118.119</text:p>
          </table:table-cell>
          <table:table-cell table:style-name="ce12" table:formula="of:=[.F729]*1000/(24*365)" office:value-type="float" office:value="13.48385" calcext:value-type="float">
            <text:p>13.484</text:p>
          </table:table-cell>
          <table:table-cell table:style-name="ce9" table:formula="of:=(((10^3)/(1/8760))*[.L729]*['file:///media/leohoinaski/Backup/Downloads/Emiss%C3%B5esInd-ArtigoAna.xlsx'#$Plan1.$N$7])/10^6" office:value-type="float" office:value="5.918256" calcext:value-type="float">
            <text:p>5.918</text:p>
          </table:table-cell>
          <table:table-cell table:style-name="ce12" table:formula="of:=[.H729]*1000/(365*24)" office:value-type="float" office:value="0.6756" calcext:value-type="float">
            <text:p>0.676</text:p>
          </table:table-cell>
          <table:table-cell table:style-name="ce9" table:formula="of:=(((10^3)/(1/8760))*[.L729]*['file:///media/leohoinaski/Backup/Downloads/Emiss%C3%B5esInd-ArtigoAna.xlsx'#$Plan1.$N$5])/10^6" office:value-type="float" office:value="0.4438692" calcext:value-type="float">
            <text:p>0.444</text:p>
          </table:table-cell>
          <table:table-cell table:style-name="ce12" table:formula="of:=[.J729]*1000/(24*365)" office:value-type="float" office:value="0.05067" calcext:value-type="float">
            <text:p>0.051</text:p>
          </table:table-cell>
          <table:table-cell table:style-name="ce7" office:value-type="float" office:value="56.3" calcext:value-type="float">
            <text:p>56.3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4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1675:Cogera%E7%E3o%20De%20Millus%20Av.%20Brasil" xlink:type="simple">COGERAÇÃO DE MILLUS AV BRASIL</text:a></text:p>
          </table:table-cell>
          <table:table-cell table:style-name="ce7" office:value-type="float" office:value="-23.009" calcext:value-type="float">
            <text:p>-23.009</text:p>
          </table:table-cell>
          <table:table-cell table:style-name="ce7" office:value-type="float" office:value="-43.442" calcext:value-type="float">
            <text:p>-43.442</text:p>
          </table:table-cell>
          <table:table-cell table:style-name="ce9" table:formula="of:=(((10^3)/(1/8760))*[.L730]*['file:///media/leohoinaski/Backup/Downloads/Emiss%C3%B5esInd-ArtigoAna.xlsx'#$Plan1.$P$6])/10^6" office:value-type="float" office:value="1.873764" calcext:value-type="float">
            <text:p>1.874</text:p>
          </table:table-cell>
          <table:table-cell table:style-name="ce12" table:formula="of:=[.D730]*1000/(365*24)" office:value-type="float" office:value="0.2139" calcext:value-type="float">
            <text:p>0.214</text:p>
          </table:table-cell>
          <table:table-cell table:style-name="ce12" table:formula="of:=(((10^3)/(1/8760))*[.L730]*['file:///media/leohoinaski/Backup/Downloads/Emiss%C3%B5esInd-ArtigoAna.xlsx'#$Plan1.$P$4])/10^6" office:value-type="float" office:value="4.825446" calcext:value-type="float">
            <text:p>4.825</text:p>
          </table:table-cell>
          <table:table-cell table:style-name="ce12" table:formula="of:=[.F730]*1000/(24*365)" office:value-type="float" office:value="0.55085" calcext:value-type="float">
            <text:p>0.551</text:p>
          </table:table-cell>
          <table:table-cell table:style-name="ce9" table:formula="of:=(((10^3)/(1/8760))*[.L730]*['file:///media/leohoinaski/Backup/Downloads/Emiss%C3%B5esInd-ArtigoAna.xlsx'#$Plan1.$N$7])/10^6" office:value-type="float" office:value="0.241776" calcext:value-type="float">
            <text:p>0.242</text:p>
          </table:table-cell>
          <table:table-cell table:style-name="ce12" table:formula="of:=[.H730]*1000/(365*24)" office:value-type="float" office:value="0.0276" calcext:value-type="float">
            <text:p>0.028</text:p>
          </table:table-cell>
          <table:table-cell table:style-name="ce9" table:formula="of:=(((10^3)/(1/8760))*[.L730]*['file:///media/leohoinaski/Backup/Downloads/Emiss%C3%B5esInd-ArtigoAna.xlsx'#$Plan1.$N$5])/10^6" office:value-type="float" office:value="0.0181332" calcext:value-type="float">
            <text:p>0.018</text:p>
          </table:table-cell>
          <table:table-cell table:style-name="ce12" table:formula="of:=[.J730]*1000/(24*365)" office:value-type="float" office:value="0.00207" calcext:value-type="float">
            <text:p>0.002</text:p>
          </table:table-cell>
          <table:table-cell table:style-name="ce7" office:value-type="float" office:value="2.3" calcext:value-type="float">
            <text:p>2.3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4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2177:OESTE%20CANOAS%20I" xlink:type="simple">OESTE CANOAS I</text:a></text:p>
          </table:table-cell>
          <table:table-cell table:style-name="ce7" office:value-type="float" office:value="-2.76" calcext:value-type="float">
            <text:p>-2.760</text:p>
          </table:table-cell>
          <table:table-cell table:style-name="ce7" office:value-type="float" office:value="-42.825" calcext:value-type="float">
            <text:p>-42.825</text:p>
          </table:table-cell>
          <table:table-cell table:style-name="ce9" table:formula="of:=(((10^3)/(1/8760))*[.L731]*['file:///media/leohoinaski/Backup/Downloads/Emiss%C3%B5esInd-ArtigoAna.xlsx'#$Plan1.$P$6])/10^6" office:value-type="float" office:value="2.932848" calcext:value-type="float">
            <text:p>2.933</text:p>
          </table:table-cell>
          <table:table-cell table:style-name="ce12" table:formula="of:=[.D731]*1000/(365*24)" office:value-type="float" office:value="0.3348" calcext:value-type="float">
            <text:p>0.335</text:p>
          </table:table-cell>
          <table:table-cell table:style-name="ce12" table:formula="of:=(((10^3)/(1/8760))*[.L731]*['file:///media/leohoinaski/Backup/Downloads/Emiss%C3%B5esInd-ArtigoAna.xlsx'#$Plan1.$P$4])/10^6" office:value-type="float" office:value="7.552872" calcext:value-type="float">
            <text:p>7.553</text:p>
          </table:table-cell>
          <table:table-cell table:style-name="ce12" table:formula="of:=[.F731]*1000/(24*365)" office:value-type="float" office:value="0.8622" calcext:value-type="float">
            <text:p>0.862</text:p>
          </table:table-cell>
          <table:table-cell table:style-name="ce9" table:formula="of:=(((10^3)/(1/8760))*[.L731]*['file:///media/leohoinaski/Backup/Downloads/Emiss%C3%B5esInd-ArtigoAna.xlsx'#$Plan1.$N$7])/10^6" office:value-type="float" office:value="0.378432" calcext:value-type="float">
            <text:p>0.378</text:p>
          </table:table-cell>
          <table:table-cell table:style-name="ce12" table:formula="of:=[.H731]*1000/(365*24)" office:value-type="float" office:value="0.0432" calcext:value-type="float">
            <text:p>0.043</text:p>
          </table:table-cell>
          <table:table-cell table:style-name="ce9" table:formula="of:=(((10^3)/(1/8760))*[.L731]*['file:///media/leohoinaski/Backup/Downloads/Emiss%C3%B5esInd-ArtigoAna.xlsx'#$Plan1.$N$5])/10^6" office:value-type="float" office:value="0.0283824" calcext:value-type="float">
            <text:p>0.028</text:p>
          </table:table-cell>
          <table:table-cell table:style-name="ce12" table:formula="of:=[.J731]*1000/(24*365)" office:value-type="float" office:value="0.00324" calcext:value-type="float">
            <text:p>0.003</text:p>
          </table:table-cell>
          <table:table-cell table:style-name="ce7" office:value-type="float" office:value="3.6" calcext:value-type="float">
            <text:p>3.6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4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2203:ESPIG%C3O%20I" xlink:type="simple">ESPIGÃO I</text:a></text:p>
          </table:table-cell>
          <table:table-cell table:style-name="ce7" office:value-type="float" office:value="-2.501" calcext:value-type="float">
            <text:p>-2.501</text:p>
          </table:table-cell>
          <table:table-cell table:style-name="ce7" office:value-type="float" office:value="-43.25" calcext:value-type="float">
            <text:p>-43.250</text:p>
          </table:table-cell>
          <table:table-cell table:style-name="ce9" table:formula="of:=(((10^3)/(1/8760))*[.L732]*['file:///media/leohoinaski/Backup/Downloads/Emiss%C3%B5esInd-ArtigoAna.xlsx'#$Plan1.$P$6])/10^6" office:value-type="float" office:value="2.932848" calcext:value-type="float">
            <text:p>2.933</text:p>
          </table:table-cell>
          <table:table-cell table:style-name="ce12" table:formula="of:=[.D732]*1000/(365*24)" office:value-type="float" office:value="0.3348" calcext:value-type="float">
            <text:p>0.335</text:p>
          </table:table-cell>
          <table:table-cell table:style-name="ce12" table:formula="of:=(((10^3)/(1/8760))*[.L732]*['file:///media/leohoinaski/Backup/Downloads/Emiss%C3%B5esInd-ArtigoAna.xlsx'#$Plan1.$P$4])/10^6" office:value-type="float" office:value="7.552872" calcext:value-type="float">
            <text:p>7.553</text:p>
          </table:table-cell>
          <table:table-cell table:style-name="ce12" table:formula="of:=[.F732]*1000/(24*365)" office:value-type="float" office:value="0.8622" calcext:value-type="float">
            <text:p>0.862</text:p>
          </table:table-cell>
          <table:table-cell table:style-name="ce9" table:formula="of:=(((10^3)/(1/8760))*[.L732]*['file:///media/leohoinaski/Backup/Downloads/Emiss%C3%B5esInd-ArtigoAna.xlsx'#$Plan1.$N$7])/10^6" office:value-type="float" office:value="0.378432" calcext:value-type="float">
            <text:p>0.378</text:p>
          </table:table-cell>
          <table:table-cell table:style-name="ce12" table:formula="of:=[.H732]*1000/(365*24)" office:value-type="float" office:value="0.0432" calcext:value-type="float">
            <text:p>0.043</text:p>
          </table:table-cell>
          <table:table-cell table:style-name="ce9" table:formula="of:=(((10^3)/(1/8760))*[.L732]*['file:///media/leohoinaski/Backup/Downloads/Emiss%C3%B5esInd-ArtigoAna.xlsx'#$Plan1.$N$5])/10^6" office:value-type="float" office:value="0.0283824" calcext:value-type="float">
            <text:p>0.028</text:p>
          </table:table-cell>
          <table:table-cell table:style-name="ce12" table:formula="of:=[.J732]*1000/(24*365)" office:value-type="float" office:value="0.00324" calcext:value-type="float">
            <text:p>0.003</text:p>
          </table:table-cell>
          <table:table-cell table:style-name="ce7" office:value-type="float" office:value="3.6" calcext:value-type="float">
            <text:p>3.6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5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2217:Sistema%20backup%20de%20gera%E7%E3o%20da%20Esta%E7%E3o%20de%20Compress%E3o%20de%20G%E1s%20Natural%20de%20Paul%EDnia/SP" xlink:type="simple">SISTEMA BACKUP DE GERAÇÃO DA ESTAÇÃO DE COMPRESSÃO DE GÁS NATURAL DE PAULÍNIA/SP</text:a></text:p>
          </table:table-cell>
          <table:table-cell table:style-name="ce8" office:value-type="float" office:value="-22.77" calcext:value-type="float">
            <text:p>-22.770</text:p>
          </table:table-cell>
          <table:table-cell table:style-name="ce8" office:value-type="float" office:value="-47.155" calcext:value-type="float">
            <text:p>-47.155</text:p>
          </table:table-cell>
          <table:table-cell table:style-name="ce9" table:formula="of:=(((10^3)/(1/8760))*[.L733]*['file:///media/leohoinaski/Backup/Downloads/Emiss%C3%B5esInd-ArtigoAna.xlsx'#$Plan1.$P$6])/10^6" office:value-type="float" office:value="0.977616" calcext:value-type="float">
            <text:p>0.978</text:p>
          </table:table-cell>
          <table:table-cell table:style-name="ce12" table:formula="of:=[.D733]*1000/(365*24)" office:value-type="float" office:value="0.1116" calcext:value-type="float">
            <text:p>0.112</text:p>
          </table:table-cell>
          <table:table-cell table:style-name="ce12" table:formula="of:=(((10^3)/(1/8760))*[.L733]*['file:///media/leohoinaski/Backup/Downloads/Emiss%C3%B5esInd-ArtigoAna.xlsx'#$Plan1.$P$4])/10^6" office:value-type="float" office:value="2.517624" calcext:value-type="float">
            <text:p>2.518</text:p>
          </table:table-cell>
          <table:table-cell table:style-name="ce12" table:formula="of:=[.F733]*1000/(24*365)" office:value-type="float" office:value="0.2874" calcext:value-type="float">
            <text:p>0.287</text:p>
          </table:table-cell>
          <table:table-cell table:style-name="ce9" table:formula="of:=(((10^3)/(1/8760))*[.L733]*['file:///media/leohoinaski/Backup/Downloads/Emiss%C3%B5esInd-ArtigoAna.xlsx'#$Plan1.$N$7])/10^6" office:value-type="float" office:value="0.126144" calcext:value-type="float">
            <text:p>0.126</text:p>
          </table:table-cell>
          <table:table-cell table:style-name="ce12" table:formula="of:=[.H733]*1000/(365*24)" office:value-type="float" office:value="0.0144" calcext:value-type="float">
            <text:p>0.014</text:p>
          </table:table-cell>
          <table:table-cell table:style-name="ce9" table:formula="of:=(((10^3)/(1/8760))*[.L733]*['file:///media/leohoinaski/Backup/Downloads/Emiss%C3%B5esInd-ArtigoAna.xlsx'#$Plan1.$N$5])/10^6" office:value-type="float" office:value="0.0094608" calcext:value-type="float">
            <text:p>0.009</text:p>
          </table:table-cell>
          <table:table-cell table:style-name="ce12" table:formula="of:=[.J733]*1000/(24*365)" office:value-type="float" office:value="0.00108" calcext:value-type="float">
            <text:p>0.001</text:p>
          </table:table-cell>
          <table:table-cell table:style-name="ce8" office:value-type="float" office:value="1.2" calcext:value-type="float">
            <text:p>1.2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5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HARQUEADAS</text:p>
          </table:table-cell>
          <table:table-cell table:style-name="ce7" office:value-type="float" office:value="-29.944" calcext:value-type="float">
            <text:p>-29.944</text:p>
          </table:table-cell>
          <table:table-cell table:style-name="ce7" office:value-type="float" office:value="-51.574" calcext:value-type="float">
            <text:p>-51.574</text:p>
          </table:table-cell>
          <table:table-cell table:style-name="ce13" table:formula="of:=(10/1.14)*[.L734]*['file:///media/leohoinaski/Backup/Downloads/Emiss%C3%B5esInd-ArtigoAna.xlsx'#$Plan1.$J$26]" office:value-type="float" office:value="211.894736842105" calcext:value-type="float">
            <text:p>211.895</text:p>
          </table:table-cell>
          <table:table-cell table:style-name="ce12" table:formula="of:=[.D734]*1000/(365*24)" office:value-type="float" office:value="24.1888968997837" calcext:value-type="float">
            <text:p>24.189</text:p>
          </table:table-cell>
          <table:table-cell table:style-name="ce13" table:formula="of:=[.L734]*['file:///media/leohoinaski/Backup/Downloads/Emiss%C3%B5esInd-ArtigoAna.xlsx'#$Plan1.$J$24]*(10/1.14)" office:value-type="float" office:value="1171.57894736842" calcext:value-type="float">
            <text:p>1,171.579</text:p>
          </table:table-cell>
          <table:table-cell table:style-name="ce12" table:formula="of:=[.F734]*1000/(24*365)" office:value-type="float" office:value="133.741888968998" calcext:value-type="float">
            <text:p>133.742</text:p>
          </table:table-cell>
          <table:table-cell table:style-name="ce13" table:formula="of:=[.L734]*(10/1.14)*['file:///media/leohoinaski/Backup/Downloads/Emiss%C3%B5esInd-ArtigoAna.xlsx'#$Plan1.$J$27]" office:value-type="float" office:value="26741.0526315789" calcext:value-type="float">
            <text:p>26,741.053</text:p>
          </table:table-cell>
          <table:table-cell table:style-name="ce12" table:formula="of:=[.H734]*1000/(365*24)" office:value-type="float" office:value="3052.63157894737" calcext:value-type="float">
            <text:p>3,052.632</text:p>
          </table:table-cell>
          <table:table-cell table:style-name="ce13" table:formula="of:=[.L734]*(10/1.14)*['file:///media/leohoinaski/Backup/Downloads/Emiss%C3%B5esInd-ArtigoAna.xlsx'#$Plan1.$J$25]" office:value-type="float" office:value="10203.1578947368" calcext:value-type="float">
            <text:p>10,203.158</text:p>
          </table:table-cell>
          <table:table-cell table:style-name="ce12" table:formula="of:=[.J734]*1000/(24*365)" office:value-type="float" office:value="1164.7440519106" calcext:value-type="float">
            <text:p>1,164.744</text:p>
          </table:table-cell>
          <table:table-cell table:style-name="ce7" office:value-type="float" office:value="72" calcext:value-type="float">
            <text:p>72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5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FIGUEIRA</text:p>
          </table:table-cell>
          <table:table-cell table:style-name="ce8" office:value-type="float" office:value="-23.853" calcext:value-type="float">
            <text:p>-23.853</text:p>
          </table:table-cell>
          <table:table-cell table:style-name="ce8" office:value-type="float" office:value="-50.39" calcext:value-type="float">
            <text:p>-50.390</text:p>
          </table:table-cell>
          <table:table-cell table:style-name="ce13" table:formula="of:=(10/1.14)*[.L735]*['file:///media/leohoinaski/Backup/Downloads/Emiss%C3%B5esInd-ArtigoAna.xlsx'#$Plan1.$J$26]" office:value-type="float" office:value="58.859649122807" calcext:value-type="float">
            <text:p>58.860</text:p>
          </table:table-cell>
          <table:table-cell table:style-name="ce12" table:formula="of:=[.D735]*1000/(365*24)" office:value-type="float" office:value="6.7191380277177" calcext:value-type="float">
            <text:p>6.719</text:p>
          </table:table-cell>
          <table:table-cell table:style-name="ce13" table:formula="of:=[.L735]*['file:///media/leohoinaski/Backup/Downloads/Emiss%C3%B5esInd-ArtigoAna.xlsx'#$Plan1.$J$24]*(10/1.14)" office:value-type="float" office:value="325.438596491228" calcext:value-type="float">
            <text:p>325.439</text:p>
          </table:table-cell>
          <table:table-cell table:style-name="ce12" table:formula="of:=[.F735]*1000/(24*365)" office:value-type="float" office:value="37.1505247136105" calcext:value-type="float">
            <text:p>37.151</text:p>
          </table:table-cell>
          <table:table-cell table:style-name="ce13" table:formula="of:=[.L735]*(10/1.14)*['file:///media/leohoinaski/Backup/Downloads/Emiss%C3%B5esInd-ArtigoAna.xlsx'#$Plan1.$J$27]" office:value-type="float" office:value="7428.0701754386" calcext:value-type="float">
            <text:p>7,428.070</text:p>
          </table:table-cell>
          <table:table-cell table:style-name="ce12" table:formula="of:=[.H735]*1000/(365*24)" office:value-type="float" office:value="847.953216374269" calcext:value-type="float">
            <text:p>847.953</text:p>
          </table:table-cell>
          <table:table-cell table:style-name="ce13" table:formula="of:=[.L735]*(10/1.14)*['file:///media/leohoinaski/Backup/Downloads/Emiss%C3%B5esInd-ArtigoAna.xlsx'#$Plan1.$J$25]" office:value-type="float" office:value="2834.21052631579" calcext:value-type="float">
            <text:p>2,834.211</text:p>
          </table:table-cell>
          <table:table-cell table:style-name="ce12" table:formula="of:=[.J735]*1000/(24*365)" office:value-type="float" office:value="323.540014419611" calcext:value-type="float">
            <text:p>323.540</text:p>
          </table:table-cell>
          <table:table-cell table:style-name="ce8" office:value-type="float" office:value="20" calcext:value-type="float">
            <text:p>20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5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JORGE LACERDA I E II</text:p>
          </table:table-cell>
          <table:table-cell table:style-name="ce7" office:value-type="float" office:value="-28.452" calcext:value-type="float">
            <text:p>-28.452</text:p>
          </table:table-cell>
          <table:table-cell table:style-name="ce7" office:value-type="float" office:value="-48.969" calcext:value-type="float">
            <text:p>-48.969</text:p>
          </table:table-cell>
          <table:table-cell table:style-name="ce13" table:formula="of:=(10/1.14)*[.L736]*['file:///media/leohoinaski/Backup/Downloads/Emiss%C3%B5esInd-ArtigoAna.xlsx'#$Plan1.$J$26]" office:value-type="float" office:value="682.771929824561" calcext:value-type="float">
            <text:p>682.772</text:p>
          </table:table-cell>
          <table:table-cell table:style-name="ce12" table:formula="of:=[.D736]*1000/(365*24)" office:value-type="float" office:value="77.9420011215253" calcext:value-type="float">
            <text:p>77.942</text:p>
          </table:table-cell>
          <table:table-cell table:style-name="ce13" table:formula="of:=[.L736]*['file:///media/leohoinaski/Backup/Downloads/Emiss%C3%B5esInd-ArtigoAna.xlsx'#$Plan1.$J$24]*(10/1.14)" office:value-type="float" office:value="3775.08771929824" calcext:value-type="float">
            <text:p>3,775.088</text:p>
          </table:table-cell>
          <table:table-cell table:style-name="ce12" table:formula="of:=[.F736]*1000/(24*365)" office:value-type="float" office:value="430.946086677882" calcext:value-type="float">
            <text:p>430.946</text:p>
          </table:table-cell>
          <table:table-cell table:style-name="ce13" table:formula="of:=[.L736]*(10/1.14)*['file:///media/leohoinaski/Backup/Downloads/Emiss%C3%B5esInd-ArtigoAna.xlsx'#$Plan1.$J$27]" office:value-type="float" office:value="86165.6140350877" calcext:value-type="float">
            <text:p>86,165.614</text:p>
          </table:table-cell>
          <table:table-cell table:style-name="ce12" table:formula="of:=[.H736]*1000/(365*24)" office:value-type="float" office:value="9836.25730994152" calcext:value-type="float">
            <text:p>9,836.257</text:p>
          </table:table-cell>
          <table:table-cell table:style-name="ce13" table:formula="of:=[.L736]*(10/1.14)*['file:///media/leohoinaski/Backup/Downloads/Emiss%C3%B5esInd-ArtigoAna.xlsx'#$Plan1.$J$25]" office:value-type="float" office:value="32876.8421052631" calcext:value-type="float">
            <text:p>32,876.842</text:p>
          </table:table-cell>
          <table:table-cell table:style-name="ce12" table:formula="of:=[.J736]*1000/(24*365)" office:value-type="float" office:value="3753.06416726748" calcext:value-type="float">
            <text:p>3,753.064</text:p>
          </table:table-cell>
          <table:table-cell table:style-name="ce7" office:value-type="float" office:value="232" calcext:value-type="float">
            <text:p>232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5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PRESIDENTE MÉDICI A, B</text:p>
          </table:table-cell>
          <table:table-cell table:style-name="ce7" office:value-type="float" office:value="-31.552" calcext:value-type="float">
            <text:p>-31.552</text:p>
          </table:table-cell>
          <table:table-cell table:style-name="ce7" office:value-type="float" office:value="-53.682" calcext:value-type="float">
            <text:p>-53.682</text:p>
          </table:table-cell>
          <table:table-cell table:style-name="ce13" table:formula="of:=(10/1.14)*[.L737]*['file:///media/leohoinaski/Backup/Downloads/Emiss%C3%B5esInd-ArtigoAna.xlsx'#$Plan1.$J$26]" office:value-type="float" office:value="1312.5701754386" calcext:value-type="float">
            <text:p>1,312.570</text:p>
          </table:table-cell>
          <table:table-cell table:style-name="ce12" table:formula="of:=[.D737]*1000/(365*24)" office:value-type="float" office:value="149.836778018105" calcext:value-type="float">
            <text:p>149.837</text:p>
          </table:table-cell>
          <table:table-cell table:style-name="ce13" table:formula="of:=[.L737]*['file:///media/leohoinaski/Backup/Downloads/Emiss%C3%B5esInd-ArtigoAna.xlsx'#$Plan1.$J$24]*(10/1.14)" office:value-type="float" office:value="7257.28070175439" calcext:value-type="float">
            <text:p>7,257.281</text:p>
          </table:table-cell>
          <table:table-cell table:style-name="ce12" table:formula="of:=[.F737]*1000/(24*365)" office:value-type="float" office:value="828.456701113514" calcext:value-type="float">
            <text:p>828.457</text:p>
          </table:table-cell>
          <table:table-cell table:style-name="ce13" table:formula="of:=[.L737]*(10/1.14)*['file:///media/leohoinaski/Backup/Downloads/Emiss%C3%B5esInd-ArtigoAna.xlsx'#$Plan1.$J$27]" office:value-type="float" office:value="165645.964912281" calcext:value-type="float">
            <text:p>165,645.965</text:p>
          </table:table-cell>
          <table:table-cell table:style-name="ce12" table:formula="of:=[.H737]*1000/(365*24)" office:value-type="float" office:value="18909.3567251462" calcext:value-type="float">
            <text:p>18,909.357</text:p>
          </table:table-cell>
          <table:table-cell table:style-name="ce13" table:formula="of:=[.L737]*(10/1.14)*['file:///media/leohoinaski/Backup/Downloads/Emiss%C3%B5esInd-ArtigoAna.xlsx'#$Plan1.$J$25]" office:value-type="float" office:value="63202.8947368421" calcext:value-type="float">
            <text:p>63,202.895</text:p>
          </table:table-cell>
          <table:table-cell table:style-name="ce12" table:formula="of:=[.J737]*1000/(24*365)" office:value-type="float" office:value="7214.94232155732" calcext:value-type="float">
            <text:p>7,214.942</text:p>
          </table:table-cell>
          <table:table-cell table:style-name="ce7" office:value-type="float" office:value="446" calcext:value-type="float">
            <text:p>446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5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SÃO JERÔNIMO</text:p>
          </table:table-cell>
          <table:table-cell table:style-name="ce7" office:value-type="float" office:value="-29.966" calcext:value-type="float">
            <text:p>-29.966</text:p>
          </table:table-cell>
          <table:table-cell table:style-name="ce7" office:value-type="float" office:value="-51.722" calcext:value-type="float">
            <text:p>-51.722</text:p>
          </table:table-cell>
          <table:table-cell table:style-name="ce13" table:formula="of:=(10/1.14)*[.L738]*['file:///media/leohoinaski/Backup/Downloads/Emiss%C3%B5esInd-ArtigoAna.xlsx'#$Plan1.$J$26]" office:value-type="float" office:value="58.859649122807" calcext:value-type="float">
            <text:p>58.860</text:p>
          </table:table-cell>
          <table:table-cell table:style-name="ce12" table:formula="of:=[.D738]*1000/(365*24)" office:value-type="float" office:value="6.7191380277177" calcext:value-type="float">
            <text:p>6.719</text:p>
          </table:table-cell>
          <table:table-cell table:style-name="ce13" table:formula="of:=[.L738]*['file:///media/leohoinaski/Backup/Downloads/Emiss%C3%B5esInd-ArtigoAna.xlsx'#$Plan1.$J$24]*(10/1.14)" office:value-type="float" office:value="325.438596491228" calcext:value-type="float">
            <text:p>325.439</text:p>
          </table:table-cell>
          <table:table-cell table:style-name="ce12" table:formula="of:=[.F738]*1000/(24*365)" office:value-type="float" office:value="37.1505247136105" calcext:value-type="float">
            <text:p>37.151</text:p>
          </table:table-cell>
          <table:table-cell table:style-name="ce13" table:formula="of:=[.L738]*(10/1.14)*['file:///media/leohoinaski/Backup/Downloads/Emiss%C3%B5esInd-ArtigoAna.xlsx'#$Plan1.$J$27]" office:value-type="float" office:value="7428.0701754386" calcext:value-type="float">
            <text:p>7,428.070</text:p>
          </table:table-cell>
          <table:table-cell table:style-name="ce12" table:formula="of:=[.H738]*1000/(365*24)" office:value-type="float" office:value="847.953216374269" calcext:value-type="float">
            <text:p>847.953</text:p>
          </table:table-cell>
          <table:table-cell table:style-name="ce13" table:formula="of:=[.L738]*(10/1.14)*['file:///media/leohoinaski/Backup/Downloads/Emiss%C3%B5esInd-ArtigoAna.xlsx'#$Plan1.$J$25]" office:value-type="float" office:value="2834.21052631579" calcext:value-type="float">
            <text:p>2,834.211</text:p>
          </table:table-cell>
          <table:table-cell table:style-name="ce12" table:formula="of:=[.J738]*1000/(24*365)" office:value-type="float" office:value="323.540014419611" calcext:value-type="float">
            <text:p>323.540</text:p>
          </table:table-cell>
          <table:table-cell table:style-name="ce7" office:value-type="float" office:value="20" calcext:value-type="float">
            <text:p>20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5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JORGE LACERDA III</text:p>
          </table:table-cell>
          <table:table-cell table:style-name="ce7" office:value-type="float" office:value="-28.46" calcext:value-type="float">
            <text:p>-28.460</text:p>
          </table:table-cell>
          <table:table-cell table:style-name="ce7" office:value-type="float" office:value="-48.965" calcext:value-type="float">
            <text:p>-48.965</text:p>
          </table:table-cell>
          <table:table-cell table:style-name="ce13" table:formula="of:=(10/1.14)*[.L739]*['file:///media/leohoinaski/Backup/Downloads/Emiss%C3%B5esInd-ArtigoAna.xlsx'#$Plan1.$J$26]" office:value-type="float" office:value="771.061403508772" calcext:value-type="float">
            <text:p>771.061</text:p>
          </table:table-cell>
          <table:table-cell table:style-name="ce12" table:formula="of:=[.D739]*1000/(365*24)" office:value-type="float" office:value="88.0207081631018" calcext:value-type="float">
            <text:p>88.021</text:p>
          </table:table-cell>
          <table:table-cell table:style-name="ce13" table:formula="of:=[.L739]*['file:///media/leohoinaski/Backup/Downloads/Emiss%C3%B5esInd-ArtigoAna.xlsx'#$Plan1.$J$24]*(10/1.14)" office:value-type="float" office:value="4263.24561403509" calcext:value-type="float">
            <text:p>4,263.246</text:p>
          </table:table-cell>
          <table:table-cell table:style-name="ce12" table:formula="of:=[.F739]*1000/(24*365)" office:value-type="float" office:value="486.671873748298" calcext:value-type="float">
            <text:p>486.672</text:p>
          </table:table-cell>
          <table:table-cell table:style-name="ce13" table:formula="of:=[.L739]*(10/1.14)*['file:///media/leohoinaski/Backup/Downloads/Emiss%C3%B5esInd-ArtigoAna.xlsx'#$Plan1.$J$27]" office:value-type="float" office:value="97307.7192982456" calcext:value-type="float">
            <text:p>97,307.719</text:p>
          </table:table-cell>
          <table:table-cell table:style-name="ce12" table:formula="of:=[.H739]*1000/(365*24)" office:value-type="float" office:value="11108.1871345029" calcext:value-type="float">
            <text:p>11,108.187</text:p>
          </table:table-cell>
          <table:table-cell table:style-name="ce13" table:formula="of:=[.L739]*(10/1.14)*['file:///media/leohoinaski/Backup/Downloads/Emiss%C3%B5esInd-ArtigoAna.xlsx'#$Plan1.$J$25]" office:value-type="float" office:value="37128.1578947368" calcext:value-type="float">
            <text:p>37,128.158</text:p>
          </table:table-cell>
          <table:table-cell table:style-name="ce12" table:formula="of:=[.J739]*1000/(24*365)" office:value-type="float" office:value="4238.3741888969" calcext:value-type="float">
            <text:p>4,238.374</text:p>
          </table:table-cell>
          <table:table-cell table:style-name="ce7" office:value-type="float" office:value="262" calcext:value-type="float">
            <text:p>262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5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JORGE LACERDA IV</text:p>
          </table:table-cell>
          <table:table-cell table:style-name="ce7" office:value-type="float" office:value="-28.454" calcext:value-type="float">
            <text:p>-28.454</text:p>
          </table:table-cell>
          <table:table-cell table:style-name="ce7" office:value-type="float" office:value="-48.969" calcext:value-type="float">
            <text:p>-48.969</text:p>
          </table:table-cell>
          <table:table-cell table:style-name="ce13" table:formula="of:=(10/1.14)*[.L740]*['file:///media/leohoinaski/Backup/Downloads/Emiss%C3%B5esInd-ArtigoAna.xlsx'#$Plan1.$J$26]" office:value-type="float" office:value="1068.30263157895" calcext:value-type="float">
            <text:p>1,068.303</text:p>
          </table:table-cell>
          <table:table-cell table:style-name="ce12" table:formula="of:=[.D740]*1000/(365*24)" office:value-type="float" office:value="121.952355203076" calcext:value-type="float">
            <text:p>121.952</text:p>
          </table:table-cell>
          <table:table-cell table:style-name="ce13" table:formula="of:=[.L740]*['file:///media/leohoinaski/Backup/Downloads/Emiss%C3%B5esInd-ArtigoAna.xlsx'#$Plan1.$J$24]*(10/1.14)" office:value-type="float" office:value="5906.71052631579" calcext:value-type="float">
            <text:p>5,906.711</text:p>
          </table:table-cell>
          <table:table-cell table:style-name="ce12" table:formula="of:=[.F740]*1000/(24*365)" office:value-type="float" office:value="674.282023552031" calcext:value-type="float">
            <text:p>674.282</text:p>
          </table:table-cell>
          <table:table-cell table:style-name="ce13" table:formula="of:=[.L740]*(10/1.14)*['file:///media/leohoinaski/Backup/Downloads/Emiss%C3%B5esInd-ArtigoAna.xlsx'#$Plan1.$J$27]" office:value-type="float" office:value="134819.473684211" calcext:value-type="float">
            <text:p>134,819.474</text:p>
          </table:table-cell>
          <table:table-cell table:style-name="ce12" table:formula="of:=[.H740]*1000/(365*24)" office:value-type="float" office:value="15390.350877193" calcext:value-type="float">
            <text:p>15,390.351</text:p>
          </table:table-cell>
          <table:table-cell table:style-name="ce13" table:formula="of:=[.L740]*(10/1.14)*['file:///media/leohoinaski/Backup/Downloads/Emiss%C3%B5esInd-ArtigoAna.xlsx'#$Plan1.$J$25]" office:value-type="float" office:value="51440.9210526316" calcext:value-type="float">
            <text:p>51,440.921</text:p>
          </table:table-cell>
          <table:table-cell table:style-name="ce12" table:formula="of:=[.J740]*1000/(24*365)" office:value-type="float" office:value="5872.25126171593" calcext:value-type="float">
            <text:p>5,872.251</text:p>
          </table:table-cell>
          <table:table-cell table:style-name="ce7" office:value-type="float" office:value="363" calcext:value-type="float">
            <text:p>363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5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ALUNORTE</text:p>
          </table:table-cell>
          <table:table-cell table:style-name="ce7" office:value-type="float" office:value="-1.546" calcext:value-type="float">
            <text:p>-1.546</text:p>
          </table:table-cell>
          <table:table-cell table:style-name="ce7" office:value-type="float" office:value="-48.736" calcext:value-type="float">
            <text:p>-48.736</text:p>
          </table:table-cell>
          <table:table-cell table:style-name="ce13" table:formula="of:=(10/1.14)*[.L741]*['file:///media/leohoinaski/Backup/Downloads/Emiss%C3%B5esInd-ArtigoAna.xlsx'#$Plan1.$J$26]" office:value-type="float" office:value="305.775877192982" calcext:value-type="float">
            <text:p>305.776</text:p>
          </table:table-cell>
          <table:table-cell table:style-name="ce12" table:formula="of:=[.D741]*1000/(365*24)" office:value-type="float" office:value="34.9059220539934" calcext:value-type="float">
            <text:p>34.906</text:p>
          </table:table-cell>
          <table:table-cell table:style-name="ce13" table:formula="of:=[.L741]*['file:///media/leohoinaski/Backup/Downloads/Emiss%C3%B5esInd-ArtigoAna.xlsx'#$Plan1.$J$24]*(10/1.14)" office:value-type="float" office:value="1690.65350877193" calcext:value-type="float">
            <text:p>1,690.654</text:p>
          </table:table-cell>
          <table:table-cell table:style-name="ce12" table:formula="of:=[.F741]*1000/(24*365)" office:value-type="float" office:value="192.996975887207" calcext:value-type="float">
            <text:p>192.997</text:p>
          </table:table-cell>
          <table:table-cell table:style-name="ce13" table:formula="of:=[.L741]*(10/1.14)*['file:///media/leohoinaski/Backup/Downloads/Emiss%C3%B5esInd-ArtigoAna.xlsx'#$Plan1.$J$27]" office:value-type="float" office:value="38588.8245614035" calcext:value-type="float">
            <text:p>38,588.825</text:p>
          </table:table-cell>
          <table:table-cell table:style-name="ce12" table:formula="of:=[.H741]*1000/(365*24)" office:value-type="float" office:value="4405.11695906433" calcext:value-type="float">
            <text:p>4,405.117</text:p>
          </table:table-cell>
          <table:table-cell table:style-name="ce13" table:formula="of:=[.L741]*(10/1.14)*['file:///media/leohoinaski/Backup/Downloads/Emiss%C3%B5esInd-ArtigoAna.xlsx'#$Plan1.$J$25]" office:value-type="float" office:value="14723.7236842105" calcext:value-type="float">
            <text:p>14,723.724</text:p>
          </table:table-cell>
          <table:table-cell table:style-name="ce12" table:formula="of:=[.J741]*1000/(24*365)" office:value-type="float" office:value="1680.79037490988" calcext:value-type="float">
            <text:p>1,680.790</text:p>
          </table:table-cell>
          <table:table-cell table:style-name="ce7" office:value-type="float" office:value="103.9" calcext:value-type="float">
            <text:p>103.9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5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ALUMAR</text:p>
          </table:table-cell>
          <table:table-cell table:style-name="ce7" office:value-type="float" office:value="-2.71" calcext:value-type="float">
            <text:p>-2.710</text:p>
          </table:table-cell>
          <table:table-cell table:style-name="ce7" office:value-type="float" office:value="-44.348" calcext:value-type="float">
            <text:p>-44.348</text:p>
          </table:table-cell>
          <table:table-cell table:style-name="ce13" table:formula="of:=(10/1.14)*[.L742]*['file:///media/leohoinaski/Backup/Downloads/Emiss%C3%B5esInd-ArtigoAna.xlsx'#$Plan1.$J$26]" office:value-type="float" office:value="221.312280701754" calcext:value-type="float">
            <text:p>221.312</text:p>
          </table:table-cell>
          <table:table-cell table:style-name="ce12" table:formula="of:=[.D742]*1000/(365*24)" office:value-type="float" office:value="25.2639589842185" calcext:value-type="float">
            <text:p>25.264</text:p>
          </table:table-cell>
          <table:table-cell table:style-name="ce13" table:formula="of:=[.L742]*['file:///media/leohoinaski/Backup/Downloads/Emiss%C3%B5esInd-ArtigoAna.xlsx'#$Plan1.$J$24]*(10/1.14)" office:value-type="float" office:value="1223.64912280702" calcext:value-type="float">
            <text:p>1,223.649</text:p>
          </table:table-cell>
          <table:table-cell table:style-name="ce12" table:formula="of:=[.F742]*1000/(24*365)" office:value-type="float" office:value="139.685972923176" calcext:value-type="float">
            <text:p>139.686</text:p>
          </table:table-cell>
          <table:table-cell table:style-name="ce13" table:formula="of:=[.L742]*(10/1.14)*['file:///media/leohoinaski/Backup/Downloads/Emiss%C3%B5esInd-ArtigoAna.xlsx'#$Plan1.$J$27]" office:value-type="float" office:value="27929.5438596491" calcext:value-type="float">
            <text:p>27,929.544</text:p>
          </table:table-cell>
          <table:table-cell table:style-name="ce12" table:formula="of:=[.H742]*1000/(365*24)" office:value-type="float" office:value="3188.30409356725" calcext:value-type="float">
            <text:p>3,188.304</text:p>
          </table:table-cell>
          <table:table-cell table:style-name="ce13" table:formula="of:=[.L742]*(10/1.14)*['file:///media/leohoinaski/Backup/Downloads/Emiss%C3%B5esInd-ArtigoAna.xlsx'#$Plan1.$J$25]" office:value-type="float" office:value="10656.6315789474" calcext:value-type="float">
            <text:p>10,656.632</text:p>
          </table:table-cell>
          <table:table-cell table:style-name="ce12" table:formula="of:=[.J742]*1000/(24*365)" office:value-type="float" office:value="1216.51045421774" calcext:value-type="float">
            <text:p>1,216.510</text:p>
          </table:table-cell>
          <table:table-cell table:style-name="ce7" office:value-type="float" office:value="75.2" calcext:value-type="float">
            <text:p>75.2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6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PORTO DO ITAQUI (ANTIGA TERMOMARANHÃO)</text:p>
          </table:table-cell>
          <table:table-cell table:style-name="ce7" office:value-type="float" office:value="-2.587" calcext:value-type="float">
            <text:p>-2.587</text:p>
          </table:table-cell>
          <table:table-cell table:style-name="ce7" office:value-type="float" office:value="-44.339" calcext:value-type="float">
            <text:p>-44.339</text:p>
          </table:table-cell>
          <table:table-cell table:style-name="ce13" table:formula="of:=(10/1.14)*[.L743]*['file:///media/leohoinaski/Backup/Downloads/Emiss%C3%B5esInd-ArtigoAna.xlsx'#$Plan1.$J$26]" office:value-type="float" office:value="1059.76798245614" calcext:value-type="float">
            <text:p>1,059.768</text:p>
          </table:table-cell>
          <table:table-cell table:style-name="ce12" table:formula="of:=[.D743]*1000/(365*24)" office:value-type="float" office:value="120.978080189057" calcext:value-type="float">
            <text:p>120.978</text:p>
          </table:table-cell>
          <table:table-cell table:style-name="ce13" table:formula="of:=[.L743]*['file:///media/leohoinaski/Backup/Downloads/Emiss%C3%B5esInd-ArtigoAna.xlsx'#$Plan1.$J$24]*(10/1.14)" office:value-type="float" office:value="5859.52192982456" calcext:value-type="float">
            <text:p>5,859.522</text:p>
          </table:table-cell>
          <table:table-cell table:style-name="ce12" table:formula="of:=[.F743]*1000/(24*365)" office:value-type="float" office:value="668.895197468557" calcext:value-type="float">
            <text:p>668.895</text:p>
          </table:table-cell>
          <table:table-cell table:style-name="ce13" table:formula="of:=[.L743]*(10/1.14)*['file:///media/leohoinaski/Backup/Downloads/Emiss%C3%B5esInd-ArtigoAna.xlsx'#$Plan1.$J$27]" office:value-type="float" office:value="133742.403508772" calcext:value-type="float">
            <text:p>133,742.404</text:p>
          </table:table-cell>
          <table:table-cell table:style-name="ce12" table:formula="of:=[.H743]*1000/(365*24)" office:value-type="float" office:value="15267.3976608187" calcext:value-type="float">
            <text:p>15,267.398</text:p>
          </table:table-cell>
          <table:table-cell table:style-name="ce13" table:formula="of:=[.L743]*(10/1.14)*['file:///media/leohoinaski/Backup/Downloads/Emiss%C3%B5esInd-ArtigoAna.xlsx'#$Plan1.$J$25]" office:value-type="float" office:value="51029.9605263158" calcext:value-type="float">
            <text:p>51,029.961</text:p>
          </table:table-cell>
          <table:table-cell table:style-name="ce12" table:formula="of:=[.J743]*1000/(24*365)" office:value-type="float" office:value="5825.33795962509" calcext:value-type="float">
            <text:p>5,825.338</text:p>
          </table:table-cell>
          <table:table-cell table:style-name="ce7" office:value-type="float" office:value="360.1" calcext:value-type="float">
            <text:p>360.1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6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PORTO DO PECÉM I (ANTIGA MPX)</text:p>
          </table:table-cell>
          <table:table-cell table:style-name="ce7" office:value-type="float" office:value="-3.585" calcext:value-type="float">
            <text:p>-3.585</text:p>
          </table:table-cell>
          <table:table-cell table:style-name="ce7" office:value-type="float" office:value="-38.857" calcext:value-type="float">
            <text:p>-38.857</text:p>
          </table:table-cell>
          <table:table-cell table:style-name="ce13" table:formula="of:=(10/1.14)*[.L744]*['file:///media/leohoinaski/Backup/Downloads/Emiss%C3%B5esInd-ArtigoAna.xlsx'#$Plan1.$J$26]" office:value-type="float" office:value="2119.83026315789" calcext:value-type="float">
            <text:p>2,119.830</text:p>
          </table:table-cell>
          <table:table-cell table:style-name="ce12" table:formula="of:=[.D744]*1000/(365*24)" office:value-type="float" office:value="241.989756068253" calcext:value-type="float">
            <text:p>241.990</text:p>
          </table:table-cell>
          <table:table-cell table:style-name="ce13" table:formula="of:=[.L744]*['file:///media/leohoinaski/Backup/Downloads/Emiss%C3%B5esInd-ArtigoAna.xlsx'#$Plan1.$J$24]*(10/1.14)" office:value-type="float" office:value="11720.6710526316" calcext:value-type="float">
            <text:p>11,720.671</text:p>
          </table:table-cell>
          <table:table-cell table:style-name="ce12" table:formula="of:=[.F744]*1000/(24*365)" office:value-type="float" office:value="1337.97614756068" calcext:value-type="float">
            <text:p>1,337.976</text:p>
          </table:table-cell>
          <table:table-cell table:style-name="ce13" table:formula="of:=[.L744]*(10/1.14)*['file:///media/leohoinaski/Backup/Downloads/Emiss%C3%B5esInd-ArtigoAna.xlsx'#$Plan1.$J$27]" office:value-type="float" office:value="267521.947368421" calcext:value-type="float">
            <text:p>267,521.947</text:p>
          </table:table-cell>
          <table:table-cell table:style-name="ce12" table:formula="of:=[.H744]*1000/(365*24)" office:value-type="float" office:value="30539.0350877193" calcext:value-type="float">
            <text:p>30,539.035</text:p>
          </table:table-cell>
          <table:table-cell table:style-name="ce13" table:formula="of:=[.L744]*(10/1.14)*['file:///media/leohoinaski/Backup/Downloads/Emiss%C3%B5esInd-ArtigoAna.xlsx'#$Plan1.$J$25]" office:value-type="float" office:value="102074.092105263" calcext:value-type="float">
            <text:p>102,074.092</text:p>
          </table:table-cell>
          <table:table-cell table:style-name="ce12" table:formula="of:=[.J744]*1000/(24*365)" office:value-type="float" office:value="11652.2936193223" calcext:value-type="float">
            <text:p>11,652.294</text:p>
          </table:table-cell>
          <table:table-cell table:style-name="ce7" office:value-type="float" office:value="720.3" calcext:value-type="float">
            <text:p>720.3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6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ANDIOTA III</text:p>
          </table:table-cell>
          <table:table-cell table:style-name="ce7" office:value-type="float" office:value="-31.585" calcext:value-type="float">
            <text:p>-31.585</text:p>
          </table:table-cell>
          <table:table-cell table:style-name="ce7" office:value-type="float" office:value="-53.671" calcext:value-type="float">
            <text:p>-53.671</text:p>
          </table:table-cell>
          <table:table-cell table:style-name="ce13" table:formula="of:=(10/1.14)*[.L745]*['file:///media/leohoinaski/Backup/Downloads/Emiss%C3%B5esInd-ArtigoAna.xlsx'#$Plan1.$J$26]" office:value-type="float" office:value="1030.04385964912" calcext:value-type="float">
            <text:p>1,030.044</text:p>
          </table:table-cell>
          <table:table-cell table:style-name="ce12" table:formula="of:=[.D745]*1000/(365*24)" office:value-type="float" office:value="117.58491548506" calcext:value-type="float">
            <text:p>117.585</text:p>
          </table:table-cell>
          <table:table-cell table:style-name="ce13" table:formula="of:=[.L745]*['file:///media/leohoinaski/Backup/Downloads/Emiss%C3%B5esInd-ArtigoAna.xlsx'#$Plan1.$J$24]*(10/1.14)" office:value-type="float" office:value="5695.17543859649" calcext:value-type="float">
            <text:p>5,695.175</text:p>
          </table:table-cell>
          <table:table-cell table:style-name="ce12" table:formula="of:=[.F745]*1000/(24*365)" office:value-type="float" office:value="650.134182488184" calcext:value-type="float">
            <text:p>650.134</text:p>
          </table:table-cell>
          <table:table-cell table:style-name="ce13" table:formula="of:=[.L745]*(10/1.14)*['file:///media/leohoinaski/Backup/Downloads/Emiss%C3%B5esInd-ArtigoAna.xlsx'#$Plan1.$J$27]" office:value-type="float" office:value="129991.228070175" calcext:value-type="float">
            <text:p>129,991.228</text:p>
          </table:table-cell>
          <table:table-cell table:style-name="ce12" table:formula="of:=[.H745]*1000/(365*24)" office:value-type="float" office:value="14839.1812865497" calcext:value-type="float">
            <text:p>14,839.181</text:p>
          </table:table-cell>
          <table:table-cell table:style-name="ce13" table:formula="of:=[.L745]*(10/1.14)*['file:///media/leohoinaski/Backup/Downloads/Emiss%C3%B5esInd-ArtigoAna.xlsx'#$Plan1.$J$25]" office:value-type="float" office:value="49598.6842105263" calcext:value-type="float">
            <text:p>49,598.684</text:p>
          </table:table-cell>
          <table:table-cell table:style-name="ce12" table:formula="of:=[.J745]*1000/(24*365)" office:value-type="float" office:value="5661.95025234319" calcext:value-type="float">
            <text:p>5,661.950</text:p>
          </table:table-cell>
          <table:table-cell table:style-name="ce7" office:value-type="float" office:value="350" calcext:value-type="float">
            <text:p>350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6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PORTO DO PECÉM II</text:p>
          </table:table-cell>
          <table:table-cell table:style-name="ce8" office:value-type="float" office:value="-3.583" calcext:value-type="float">
            <text:p>-3.583</text:p>
          </table:table-cell>
          <table:table-cell table:style-name="ce8" office:value-type="float" office:value="-38.874" calcext:value-type="float">
            <text:p>-38.874</text:p>
          </table:table-cell>
          <table:table-cell table:style-name="ce13" table:formula="of:=(10/1.14)*[.L746]*['file:///media/leohoinaski/Backup/Downloads/Emiss%C3%B5esInd-ArtigoAna.xlsx'#$Plan1.$J$26]" office:value-type="float" office:value="1074.18859649123" calcext:value-type="float">
            <text:p>1,074.189</text:p>
          </table:table-cell>
          <table:table-cell table:style-name="ce12" table:formula="of:=[.D746]*1000/(365*24)" office:value-type="float" office:value="122.624269005848" calcext:value-type="float">
            <text:p>122.624</text:p>
          </table:table-cell>
          <table:table-cell table:style-name="ce13" table:formula="of:=[.L746]*['file:///media/leohoinaski/Backup/Downloads/Emiss%C3%B5esInd-ArtigoAna.xlsx'#$Plan1.$J$24]*(10/1.14)" office:value-type="float" office:value="5939.25438596491" calcext:value-type="float">
            <text:p>5,939.254</text:p>
          </table:table-cell>
          <table:table-cell table:style-name="ce12" table:formula="of:=[.F746]*1000/(24*365)" office:value-type="float" office:value="677.997076023392" calcext:value-type="float">
            <text:p>677.997</text:p>
          </table:table-cell>
          <table:table-cell table:style-name="ce13" table:formula="of:=[.L746]*(10/1.14)*['file:///media/leohoinaski/Backup/Downloads/Emiss%C3%B5esInd-ArtigoAna.xlsx'#$Plan1.$J$27]" office:value-type="float" office:value="135562.280701754" calcext:value-type="float">
            <text:p>135,562.281</text:p>
          </table:table-cell>
          <table:table-cell table:style-name="ce12" table:formula="of:=[.H746]*1000/(365*24)" office:value-type="float" office:value="15475.1461988304" calcext:value-type="float">
            <text:p>15,475.146</text:p>
          </table:table-cell>
          <table:table-cell table:style-name="ce13" table:formula="of:=[.L746]*(10/1.14)*['file:///media/leohoinaski/Backup/Downloads/Emiss%C3%B5esInd-ArtigoAna.xlsx'#$Plan1.$J$25]" office:value-type="float" office:value="51724.3421052632" calcext:value-type="float">
            <text:p>51,724.342</text:p>
          </table:table-cell>
          <table:table-cell table:style-name="ce12" table:formula="of:=[.J746]*1000/(24*365)" office:value-type="float" office:value="5904.60526315789" calcext:value-type="float">
            <text:p>5,904.605</text:p>
          </table:table-cell>
          <table:table-cell table:style-name="ce8" office:value-type="float" office:value="365" calcext:value-type="float">
            <text:p>365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6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AMPINA GRANDE</text:p>
          </table:table-cell>
          <table:table-cell table:style-name="ce7" office:value-type="float" office:value="-7.201" calcext:value-type="float">
            <text:p>-7.201</text:p>
          </table:table-cell>
          <table:table-cell table:style-name="ce7" office:value-type="float" office:value="-35.875" calcext:value-type="float">
            <text:p>-35.875</text:p>
          </table:table-cell>
          <table:table-cell table:style-name="ce9" table:formula="of:=([.L747]*((10^3)/(1/8760))*['file:///media/leohoinaski/Backup/Downloads/Emiss%C3%B5esInd-ArtigoAna.xlsx'#$Plan1.$N$16])/ 10^6" office:value-type="float" office:value="77.028432" calcext:value-type="float">
            <text:p>77.028</text:p>
          </table:table-cell>
          <table:table-cell table:style-name="ce12" table:formula="of:=[.D747]*1000/(365*24)" office:value-type="float" office:value="8.7932" calcext:value-type="float">
            <text:p>8.793</text:p>
          </table:table-cell>
          <table:table-cell table:style-name="ce9" table:formula="of:=([.L747]*((10^3)/(1/8760))*['file:///media/leohoinaski/Backup/Downloads/Emiss%C3%B5esInd-ArtigoAna.xlsx'#$Plan1.$P$14])/ 10^6" office:value-type="float" office:value="498.462834" calcext:value-type="float">
            <text:p>498.463</text:p>
          </table:table-cell>
          <table:table-cell table:style-name="ce12" table:formula="of:=[.F747]*1000/(24*365)" office:value-type="float" office:value="56.90215" calcext:value-type="float">
            <text:p>56.902</text:p>
          </table:table-cell>
          <table:table-cell table:style-name="ce7" table:formula="of:=([.L747]*((10^3)/(1/8760))*['file:///media/leohoinaski/Backup/Downloads/Emiss%C3%B5esInd-ArtigoAna.xlsx'#$Plan1.$P$17])/ 10^6" office:value-type="float" office:value="119.245938" calcext:value-type="float">
            <text:p>119.246</text:p>
          </table:table-cell>
          <table:table-cell table:style-name="ce12" table:formula="of:=[.H747]*1000/(365*24)" office:value-type="float" office:value="13.61255" calcext:value-type="float">
            <text:p>13.613</text:p>
          </table:table-cell>
          <table:table-cell table:style-name="ce9" table:formula="of:=([.L747]*((10^3)/(1/8760))*['file:///media/leohoinaski/Backup/Downloads/Emiss%C3%B5esInd-ArtigoAna.xlsx'#$Plan1.$P$15])/ 10^6" office:value-type="float" office:value="2266.41348" calcext:value-type="float">
            <text:p>2,266.413</text:p>
          </table:table-cell>
          <table:table-cell table:style-name="ce12" table:formula="of:=[.J747]*1000/(24*365)" office:value-type="float" office:value="258.723" calcext:value-type="float">
            <text:p>258.723</text:p>
          </table:table-cell>
          <table:table-cell table:style-name="ce7" office:value-type="float" office:value="169.1" calcext:value-type="float">
            <text:p>169.1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6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ELPAV II</text:p>
          </table:table-cell>
          <table:table-cell table:style-name="ce7" office:value-type="float" office:value="-21.548" calcext:value-type="float">
            <text:p>-21.548</text:p>
          </table:table-cell>
          <table:table-cell table:style-name="ce7" office:value-type="float" office:value="-47.701" calcext:value-type="float">
            <text:p>-47.701</text:p>
          </table:table-cell>
          <table:table-cell table:style-name="ce9" table:formula="of:=([.L748]*((10^3)/(1/8760))*['file:///media/leohoinaski/Backup/Downloads/Emiss%C3%B5esInd-ArtigoAna.xlsx'#$Plan1.$N$16])/ 10^6" office:value-type="float" office:value="14.849952" calcext:value-type="float">
            <text:p>14.850</text:p>
          </table:table-cell>
          <table:table-cell table:style-name="ce12" table:formula="of:=[.D748]*1000/(365*24)" office:value-type="float" office:value="1.6952" calcext:value-type="float">
            <text:p>1.695</text:p>
          </table:table-cell>
          <table:table-cell table:style-name="ce9" table:formula="of:=([.L748]*((10^3)/(1/8760))*['file:///media/leohoinaski/Backup/Downloads/Emiss%C3%B5esInd-ArtigoAna.xlsx'#$Plan1.$P$14])/ 10^6" office:value-type="float" office:value="96.096324" calcext:value-type="float">
            <text:p>96.096</text:p>
          </table:table-cell>
          <table:table-cell table:style-name="ce12" table:formula="of:=[.F748]*1000/(24*365)" office:value-type="float" office:value="10.9699" calcext:value-type="float">
            <text:p>10.970</text:p>
          </table:table-cell>
          <table:table-cell table:style-name="ce7" table:formula="of:=([.L748]*((10^3)/(1/8760))*['file:///media/leohoinaski/Backup/Downloads/Emiss%C3%B5esInd-ArtigoAna.xlsx'#$Plan1.$P$17])/ 10^6" office:value-type="float" office:value="22.988868" calcext:value-type="float">
            <text:p>22.989</text:p>
          </table:table-cell>
          <table:table-cell table:style-name="ce12" table:formula="of:=[.H748]*1000/(365*24)" office:value-type="float" office:value="2.6243" calcext:value-type="float">
            <text:p>2.624</text:p>
          </table:table-cell>
          <table:table-cell table:style-name="ce9" table:formula="of:=([.L748]*((10^3)/(1/8760))*['file:///media/leohoinaski/Backup/Downloads/Emiss%C3%B5esInd-ArtigoAna.xlsx'#$Plan1.$P$15])/ 10^6" office:value-type="float" office:value="436.93128" calcext:value-type="float">
            <text:p>436.931</text:p>
          </table:table-cell>
          <table:table-cell table:style-name="ce12" table:formula="of:=[.J748]*1000/(24*365)" office:value-type="float" office:value="49.878" calcext:value-type="float">
            <text:p>49.878</text:p>
          </table:table-cell>
          <table:table-cell table:style-name="ce7" office:value-type="float" office:value="32.6" calcext:value-type="float">
            <text:p>32.6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6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OGERAÇÃO INTERNATIONAL PAPER - FASES I E II</text:p>
          </table:table-cell>
          <table:table-cell table:style-name="ce7" office:value-type="float" office:value="-22.322" calcext:value-type="float">
            <text:p>-22.322</text:p>
          </table:table-cell>
          <table:table-cell table:style-name="ce7" office:value-type="float" office:value="-46.938" calcext:value-type="float">
            <text:p>-46.938</text:p>
          </table:table-cell>
          <table:table-cell table:style-name="ce9" table:formula="of:=([.L749]*((10^3)/(1/8760))*['file:///media/leohoinaski/Backup/Downloads/Emiss%C3%B5esInd-ArtigoAna.xlsx'#$Plan1.$N$16])/ 10^6" office:value-type="float" office:value="23.00376" calcext:value-type="float">
            <text:p>23.004</text:p>
          </table:table-cell>
          <table:table-cell table:style-name="ce12" table:formula="of:=[.D749]*1000/(365*24)" office:value-type="float" office:value="2.626" calcext:value-type="float">
            <text:p>2.626</text:p>
          </table:table-cell>
          <table:table-cell table:style-name="ce9" table:formula="of:=([.L749]*((10^3)/(1/8760))*['file:///media/leohoinaski/Backup/Downloads/Emiss%C3%B5esInd-ArtigoAna.xlsx'#$Plan1.$P$14])/ 10^6" office:value-type="float" office:value="148.86087" calcext:value-type="float">
            <text:p>148.861</text:p>
          </table:table-cell>
          <table:table-cell table:style-name="ce12" table:formula="of:=[.F749]*1000/(24*365)" office:value-type="float" office:value="16.99325" calcext:value-type="float">
            <text:p>16.993</text:p>
          </table:table-cell>
          <table:table-cell table:style-name="ce7" table:formula="of:=([.L749]*((10^3)/(1/8760))*['file:///media/leohoinaski/Backup/Downloads/Emiss%C3%B5esInd-ArtigoAna.xlsx'#$Plan1.$P$17])/ 10^6" office:value-type="float" office:value="35.61159" calcext:value-type="float">
            <text:p>35.612</text:p>
          </table:table-cell>
          <table:table-cell table:style-name="ce12" table:formula="of:=[.H749]*1000/(365*24)" office:value-type="float" office:value="4.06525" calcext:value-type="float">
            <text:p>4.065</text:p>
          </table:table-cell>
          <table:table-cell table:style-name="ce9" table:formula="of:=([.L749]*((10^3)/(1/8760))*['file:///media/leohoinaski/Backup/Downloads/Emiss%C3%B5esInd-ArtigoAna.xlsx'#$Plan1.$P$15])/ 10^6" office:value-type="float" office:value="676.8414" calcext:value-type="float">
            <text:p>676.841</text:p>
          </table:table-cell>
          <table:table-cell table:style-name="ce12" table:formula="of:=[.J749]*1000/(24*365)" office:value-type="float" office:value="77.265" calcext:value-type="float">
            <text:p>77.265</text:p>
          </table:table-cell>
          <table:table-cell table:style-name="ce7" office:value-type="float" office:value="50.5" calcext:value-type="float">
            <text:p>50.5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6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IGARAPÉ</text:p>
          </table:table-cell>
          <table:table-cell table:style-name="ce7" office:value-type="float" office:value="-19.942" calcext:value-type="float">
            <text:p>-19.942</text:p>
          </table:table-cell>
          <table:table-cell table:style-name="ce7" office:value-type="float" office:value="-44.319" calcext:value-type="float">
            <text:p>-44.319</text:p>
          </table:table-cell>
          <table:table-cell table:style-name="ce9" table:formula="of:=([.L750]*((10^3)/(1/8760))*['file:///media/leohoinaski/Backup/Downloads/Emiss%C3%B5esInd-ArtigoAna.xlsx'#$Plan1.$N$16])/ 10^6" office:value-type="float" office:value="59.67312" calcext:value-type="float">
            <text:p>59.673</text:p>
          </table:table-cell>
          <table:table-cell table:style-name="ce12" table:formula="of:=[.D750]*1000/(365*24)" office:value-type="float" office:value="6.812" calcext:value-type="float">
            <text:p>6.812</text:p>
          </table:table-cell>
          <table:table-cell table:style-name="ce9" table:formula="of:=([.L750]*((10^3)/(1/8760))*['file:///media/leohoinaski/Backup/Downloads/Emiss%C3%B5esInd-ArtigoAna.xlsx'#$Plan1.$P$14])/ 10^6" office:value-type="float" office:value="386.15394" calcext:value-type="float">
            <text:p>386.154</text:p>
          </table:table-cell>
          <table:table-cell table:style-name="ce12" table:formula="of:=[.F750]*1000/(24*365)" office:value-type="float" office:value="44.0815" calcext:value-type="float">
            <text:p>44.082</text:p>
          </table:table-cell>
          <table:table-cell table:style-name="ce7" table:formula="of:=([.L750]*((10^3)/(1/8760))*['file:///media/leohoinaski/Backup/Downloads/Emiss%C3%B5esInd-ArtigoAna.xlsx'#$Plan1.$P$17])/ 10^6" office:value-type="float" office:value="92.37858" calcext:value-type="float">
            <text:p>92.379</text:p>
          </table:table-cell>
          <table:table-cell table:style-name="ce12" table:formula="of:=[.H750]*1000/(365*24)" office:value-type="float" office:value="10.5455" calcext:value-type="float">
            <text:p>10.546</text:p>
          </table:table-cell>
          <table:table-cell table:style-name="ce9" table:formula="of:=([.L750]*((10^3)/(1/8760))*['file:///media/leohoinaski/Backup/Downloads/Emiss%C3%B5esInd-ArtigoAna.xlsx'#$Plan1.$P$15])/ 10^6" office:value-type="float" office:value="1755.7668" calcext:value-type="float">
            <text:p>1,755.767</text:p>
          </table:table-cell>
          <table:table-cell table:style-name="ce12" table:formula="of:=[.J750]*1000/(24*365)" office:value-type="float" office:value="200.43" calcext:value-type="float">
            <text:p>200.430</text:p>
          </table:table-cell>
          <table:table-cell table:style-name="ce7" office:value-type="float" office:value="131" calcext:value-type="float">
            <text:p>131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6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NUTEPA</text:p>
          </table:table-cell>
          <table:table-cell table:style-name="ce7" office:value-type="float" office:value="-30.077" calcext:value-type="float">
            <text:p>-30.077</text:p>
          </table:table-cell>
          <table:table-cell table:style-name="ce7" office:value-type="float" office:value="-51.081" calcext:value-type="float">
            <text:p>-51.081</text:p>
          </table:table-cell>
          <table:table-cell table:style-name="ce9" table:formula="of:=([.L751]*((10^3)/(1/8760))*['file:///media/leohoinaski/Backup/Downloads/Emiss%C3%B5esInd-ArtigoAna.xlsx'#$Plan1.$N$16])/ 10^6" office:value-type="float" office:value="10.93248" calcext:value-type="float">
            <text:p>10.932</text:p>
          </table:table-cell>
          <table:table-cell table:style-name="ce12" table:formula="of:=[.D751]*1000/(365*24)" office:value-type="float" office:value="1.248" calcext:value-type="float">
            <text:p>1.248</text:p>
          </table:table-cell>
          <table:table-cell table:style-name="ce9" table:formula="of:=([.L751]*((10^3)/(1/8760))*['file:///media/leohoinaski/Backup/Downloads/Emiss%C3%B5esInd-ArtigoAna.xlsx'#$Plan1.$P$14])/ 10^6" office:value-type="float" office:value="70.74576" calcext:value-type="float">
            <text:p>70.746</text:p>
          </table:table-cell>
          <table:table-cell table:style-name="ce12" table:formula="of:=[.F751]*1000/(24*365)" office:value-type="float" office:value="8.076" calcext:value-type="float">
            <text:p>8.076</text:p>
          </table:table-cell>
          <table:table-cell table:style-name="ce7" table:formula="of:=([.L751]*((10^3)/(1/8760))*['file:///media/leohoinaski/Backup/Downloads/Emiss%C3%B5esInd-ArtigoAna.xlsx'#$Plan1.$P$17])/ 10^6" office:value-type="float" office:value="16.92432" calcext:value-type="float">
            <text:p>16.924</text:p>
          </table:table-cell>
          <table:table-cell table:style-name="ce12" table:formula="of:=[.H751]*1000/(365*24)" office:value-type="float" office:value="1.932" calcext:value-type="float">
            <text:p>1.932</text:p>
          </table:table-cell>
          <table:table-cell table:style-name="ce9" table:formula="of:=([.L751]*((10^3)/(1/8760))*['file:///media/leohoinaski/Backup/Downloads/Emiss%C3%B5esInd-ArtigoAna.xlsx'#$Plan1.$P$15])/ 10^6" office:value-type="float" office:value="321.6672" calcext:value-type="float">
            <text:p>321.667</text:p>
          </table:table-cell>
          <table:table-cell table:style-name="ce12" table:formula="of:=[.J751]*1000/(24*365)" office:value-type="float" office:value="36.72" calcext:value-type="float">
            <text:p>36.720</text:p>
          </table:table-cell>
          <table:table-cell table:style-name="ce7" office:value-type="float" office:value="24" calcext:value-type="float">
            <text:p>24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6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PIRATININGA</text:p>
          </table:table-cell>
          <table:table-cell table:style-name="ce7" office:value-type="float" office:value="-23.777" calcext:value-type="float">
            <text:p>-23.777</text:p>
          </table:table-cell>
          <table:table-cell table:style-name="ce7" office:value-type="float" office:value="-46.724" calcext:value-type="float">
            <text:p>-46.724</text:p>
          </table:table-cell>
          <table:table-cell table:style-name="ce9" table:formula="of:=([.L752]*((10^3)/(1/8760))*['file:///media/leohoinaski/Backup/Downloads/Emiss%C3%B5esInd-ArtigoAna.xlsx'#$Plan1.$N$16])/ 10^6" office:value-type="float" office:value="86.5488" calcext:value-type="float">
            <text:p>86.549</text:p>
          </table:table-cell>
          <table:table-cell table:style-name="ce12" table:formula="of:=[.D752]*1000/(365*24)" office:value-type="float" office:value="9.88" calcext:value-type="float">
            <text:p>9.880</text:p>
          </table:table-cell>
          <table:table-cell table:style-name="ce9" table:formula="of:=([.L752]*((10^3)/(1/8760))*['file:///media/leohoinaski/Backup/Downloads/Emiss%C3%B5esInd-ArtigoAna.xlsx'#$Plan1.$P$14])/ 10^6" office:value-type="float" office:value="560.0706" calcext:value-type="float">
            <text:p>560.071</text:p>
          </table:table-cell>
          <table:table-cell table:style-name="ce12" table:formula="of:=[.F752]*1000/(24*365)" office:value-type="float" office:value="63.935" calcext:value-type="float">
            <text:p>63.935</text:p>
          </table:table-cell>
          <table:table-cell table:style-name="ce7" table:formula="of:=([.L752]*((10^3)/(1/8760))*['file:///media/leohoinaski/Backup/Downloads/Emiss%C3%B5esInd-ArtigoAna.xlsx'#$Plan1.$P$17])/ 10^6" office:value-type="float" office:value="133.9842" calcext:value-type="float">
            <text:p>133.984</text:p>
          </table:table-cell>
          <table:table-cell table:style-name="ce12" table:formula="of:=[.H752]*1000/(365*24)" office:value-type="float" office:value="15.295" calcext:value-type="float">
            <text:p>15.295</text:p>
          </table:table-cell>
          <table:table-cell table:style-name="ce9" table:formula="of:=([.L752]*((10^3)/(1/8760))*['file:///media/leohoinaski/Backup/Downloads/Emiss%C3%B5esInd-ArtigoAna.xlsx'#$Plan1.$P$15])/ 10^6" office:value-type="float" office:value="2546.532" calcext:value-type="float">
            <text:p>2,546.532</text:p>
          </table:table-cell>
          <table:table-cell table:style-name="ce12" table:formula="of:=[.J752]*1000/(24*365)" office:value-type="float" office:value="290.7" calcext:value-type="float">
            <text:p>290.700</text:p>
          </table:table-cell>
          <table:table-cell table:style-name="ce7" office:value-type="float" office:value="190" calcext:value-type="float">
            <text:p>190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7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MRN UG I (ANTIGA PORTO TROMBETAS)</text:p>
          </table:table-cell>
          <table:table-cell table:style-name="ce7" office:value-type="float" office:value="-1.749" calcext:value-type="float">
            <text:p>-1.749</text:p>
          </table:table-cell>
          <table:table-cell table:style-name="ce7" office:value-type="float" office:value="-55.854" calcext:value-type="float">
            <text:p>-55.854</text:p>
          </table:table-cell>
          <table:table-cell table:style-name="ce9" table:formula="of:=([.L753]*((10^3)/(1/8760))*['file:///media/leohoinaski/Backup/Downloads/Emiss%C3%B5esInd-ArtigoAna.xlsx'#$Plan1.$N$16])/ 10^6" office:value-type="float" office:value="6.969456" calcext:value-type="float">
            <text:p>6.969</text:p>
          </table:table-cell>
          <table:table-cell table:style-name="ce12" table:formula="of:=[.D753]*1000/(365*24)" office:value-type="float" office:value="0.7956" calcext:value-type="float">
            <text:p>0.796</text:p>
          </table:table-cell>
          <table:table-cell table:style-name="ce9" table:formula="of:=([.L753]*((10^3)/(1/8760))*['file:///media/leohoinaski/Backup/Downloads/Emiss%C3%B5esInd-ArtigoAna.xlsx'#$Plan1.$P$14])/ 10^6" office:value-type="float" office:value="45.100422" calcext:value-type="float">
            <text:p>45.100</text:p>
          </table:table-cell>
          <table:table-cell table:style-name="ce12" table:formula="of:=[.F753]*1000/(24*365)" office:value-type="float" office:value="5.14845" calcext:value-type="float">
            <text:p>5.148</text:p>
          </table:table-cell>
          <table:table-cell table:style-name="ce7" table:formula="of:=([.L753]*((10^3)/(1/8760))*['file:///media/leohoinaski/Backup/Downloads/Emiss%C3%B5esInd-ArtigoAna.xlsx'#$Plan1.$P$17])/ 10^6" office:value-type="float" office:value="10.789254" calcext:value-type="float">
            <text:p>10.789</text:p>
          </table:table-cell>
          <table:table-cell table:style-name="ce12" table:formula="of:=[.H753]*1000/(365*24)" office:value-type="float" office:value="1.23165" calcext:value-type="float">
            <text:p>1.232</text:p>
          </table:table-cell>
          <table:table-cell table:style-name="ce9" table:formula="of:=([.L753]*((10^3)/(1/8760))*['file:///media/leohoinaski/Backup/Downloads/Emiss%C3%B5esInd-ArtigoAna.xlsx'#$Plan1.$P$15])/ 10^6" office:value-type="float" office:value="205.06284" calcext:value-type="float">
            <text:p>205.063</text:p>
          </table:table-cell>
          <table:table-cell table:style-name="ce12" table:formula="of:=[.J753]*1000/(24*365)" office:value-type="float" office:value="23.409" calcext:value-type="float">
            <text:p>23.409</text:p>
          </table:table-cell>
          <table:table-cell table:style-name="ce7" office:value-type="float" office:value="15.3" calcext:value-type="float">
            <text:p>15.3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7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REFAP</text:p>
          </table:table-cell>
          <table:table-cell table:style-name="ce7" office:value-type="float" office:value="-29.936" calcext:value-type="float">
            <text:p>-29.936</text:p>
          </table:table-cell>
          <table:table-cell table:style-name="ce7" office:value-type="float" office:value="-51.149" calcext:value-type="float">
            <text:p>-51.149</text:p>
          </table:table-cell>
          <table:table-cell table:style-name="ce9" table:formula="of:=([.L754]*((10^3)/(1/8760))*['file:///media/leohoinaski/Backup/Downloads/Emiss%C3%B5esInd-ArtigoAna.xlsx'#$Plan1.$N$16])/ 10^6" office:value-type="float" office:value="34.027344" calcext:value-type="float">
            <text:p>34.027</text:p>
          </table:table-cell>
          <table:table-cell table:style-name="ce12" table:formula="of:=[.D754]*1000/(365*24)" office:value-type="float" office:value="3.8844" calcext:value-type="float">
            <text:p>3.884</text:p>
          </table:table-cell>
          <table:table-cell table:style-name="ce9" table:formula="of:=([.L754]*((10^3)/(1/8760))*['file:///media/leohoinaski/Backup/Downloads/Emiss%C3%B5esInd-ArtigoAna.xlsx'#$Plan1.$P$14])/ 10^6" office:value-type="float" office:value="220.196178" calcext:value-type="float">
            <text:p>220.196</text:p>
          </table:table-cell>
          <table:table-cell table:style-name="ce12" table:formula="of:=[.F754]*1000/(24*365)" office:value-type="float" office:value="25.13655" calcext:value-type="float">
            <text:p>25.137</text:p>
          </table:table-cell>
          <table:table-cell table:style-name="ce7" table:formula="of:=([.L754]*((10^3)/(1/8760))*['file:///media/leohoinaski/Backup/Downloads/Emiss%C3%B5esInd-ArtigoAna.xlsx'#$Plan1.$P$17])/ 10^6" office:value-type="float" office:value="52.676946" calcext:value-type="float">
            <text:p>52.677</text:p>
          </table:table-cell>
          <table:table-cell table:style-name="ce12" table:formula="of:=[.H754]*1000/(365*24)" office:value-type="float" office:value="6.01335" calcext:value-type="float">
            <text:p>6.013</text:p>
          </table:table-cell>
          <table:table-cell table:style-name="ce9" table:formula="of:=([.L754]*((10^3)/(1/8760))*['file:///media/leohoinaski/Backup/Downloads/Emiss%C3%B5esInd-ArtigoAna.xlsx'#$Plan1.$P$15])/ 10^6" office:value-type="float" office:value="1001.18916" calcext:value-type="float">
            <text:p>1,001.189</text:p>
          </table:table-cell>
          <table:table-cell table:style-name="ce12" table:formula="of:=[.J754]*1000/(24*365)" office:value-type="float" office:value="114.291" calcext:value-type="float">
            <text:p>114.291</text:p>
          </table:table-cell>
          <table:table-cell table:style-name="ce7" office:value-type="float" office:value="74.7" calcext:value-type="float">
            <text:p>74.7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7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MAUÁ</text:p>
          </table:table-cell>
          <table:table-cell table:style-name="ce7" office:value-type="float" office:value="-2.992" calcext:value-type="float">
            <text:p>-2.992</text:p>
          </table:table-cell>
          <table:table-cell table:style-name="ce7" office:value-type="float" office:value="-60.018" calcext:value-type="float">
            <text:p>-60.018</text:p>
          </table:table-cell>
          <table:table-cell table:style-name="ce9" table:formula="of:=([.L755]*((10^3)/(1/8760))*['file:///media/leohoinaski/Backup/Downloads/Emiss%C3%B5esInd-ArtigoAna.xlsx'#$Plan1.$N$16])/ 10^6" office:value-type="float" office:value="251.720352" calcext:value-type="float">
            <text:p>251.720</text:p>
          </table:table-cell>
          <table:table-cell table:style-name="ce12" table:formula="of:=[.D755]*1000/(365*24)" office:value-type="float" office:value="28.7352" calcext:value-type="float">
            <text:p>28.735</text:p>
          </table:table-cell>
          <table:table-cell table:style-name="ce9" table:formula="of:=([.L755]*((10^3)/(1/8760))*['file:///media/leohoinaski/Backup/Downloads/Emiss%C3%B5esInd-ArtigoAna.xlsx'#$Plan1.$P$14])/ 10^6" office:value-type="float" office:value="1628.921124" calcext:value-type="float">
            <text:p>1,628.921</text:p>
          </table:table-cell>
          <table:table-cell table:style-name="ce12" table:formula="of:=[.F755]*1000/(24*365)" office:value-type="float" office:value="185.9499" calcext:value-type="float">
            <text:p>185.950</text:p>
          </table:table-cell>
          <table:table-cell table:style-name="ce7" table:formula="of:=([.L755]*((10^3)/(1/8760))*['file:///media/leohoinaski/Backup/Downloads/Emiss%C3%B5esInd-ArtigoAna.xlsx'#$Plan1.$P$17])/ 10^6" office:value-type="float" office:value="389.682468" calcext:value-type="float">
            <text:p>389.682</text:p>
          </table:table-cell>
          <table:table-cell table:style-name="ce12" table:formula="of:=[.H755]*1000/(365*24)" office:value-type="float" office:value="44.4843" calcext:value-type="float">
            <text:p>44.484</text:p>
          </table:table-cell>
          <table:table-cell table:style-name="ce9" table:formula="of:=([.L755]*((10^3)/(1/8760))*['file:///media/leohoinaski/Backup/Downloads/Emiss%C3%B5esInd-ArtigoAna.xlsx'#$Plan1.$P$15])/ 10^6" office:value-type="float" office:value="7406.38728" calcext:value-type="float">
            <text:p>7,406.387</text:p>
          </table:table-cell>
          <table:table-cell table:style-name="ce12" table:formula="of:=[.J755]*1000/(24*365)" office:value-type="float" office:value="845.478" calcext:value-type="float">
            <text:p>845.478</text:p>
          </table:table-cell>
          <table:table-cell table:style-name="ce7" office:value-type="float" office:value="552.6" calcext:value-type="float">
            <text:p>552.6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7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ADAM</text:p>
          </table:table-cell>
          <table:table-cell table:style-name="ce7" office:value-type="float" office:value="0.254" calcext:value-type="float">
            <text:p>0.254</text:p>
          </table:table-cell>
          <table:table-cell table:style-name="ce7" office:value-type="float" office:value="-51.063" calcext:value-type="float">
            <text:p>-51.063</text:p>
          </table:table-cell>
          <table:table-cell table:style-name="ce9" table:formula="of:=([.L756]*((10^3)/(1/8760))*['file:///media/leohoinaski/Backup/Downloads/Emiss%C3%B5esInd-ArtigoAna.xlsx'#$Plan1.$N$16])/ 10^6" office:value-type="float" office:value="11.388" calcext:value-type="float">
            <text:p>11.388</text:p>
          </table:table-cell>
          <table:table-cell table:style-name="ce12" table:formula="of:=[.D756]*1000/(365*24)" office:value-type="float" office:value="1.3" calcext:value-type="float">
            <text:p>1.300</text:p>
          </table:table-cell>
          <table:table-cell table:style-name="ce9" table:formula="of:=([.L756]*((10^3)/(1/8760))*['file:///media/leohoinaski/Backup/Downloads/Emiss%C3%B5esInd-ArtigoAna.xlsx'#$Plan1.$P$14])/ 10^6" office:value-type="float" office:value="73.6935" calcext:value-type="float">
            <text:p>73.694</text:p>
          </table:table-cell>
          <table:table-cell table:style-name="ce12" table:formula="of:=[.F756]*1000/(24*365)" office:value-type="float" office:value="8.4125" calcext:value-type="float">
            <text:p>8.413</text:p>
          </table:table-cell>
          <table:table-cell table:style-name="ce7" table:formula="of:=([.L756]*((10^3)/(1/8760))*['file:///media/leohoinaski/Backup/Downloads/Emiss%C3%B5esInd-ArtigoAna.xlsx'#$Plan1.$P$17])/ 10^6" office:value-type="float" office:value="17.6295" calcext:value-type="float">
            <text:p>17.630</text:p>
          </table:table-cell>
          <table:table-cell table:style-name="ce12" table:formula="of:=[.H756]*1000/(365*24)" office:value-type="float" office:value="2.0125" calcext:value-type="float">
            <text:p>2.013</text:p>
          </table:table-cell>
          <table:table-cell table:style-name="ce9" table:formula="of:=([.L756]*((10^3)/(1/8760))*['file:///media/leohoinaski/Backup/Downloads/Emiss%C3%B5esInd-ArtigoAna.xlsx'#$Plan1.$P$15])/ 10^6" office:value-type="float" office:value="335.07" calcext:value-type="float">
            <text:p>335.070</text:p>
          </table:table-cell>
          <table:table-cell table:style-name="ce12" table:formula="of:=[.J756]*1000/(24*365)" office:value-type="float" office:value="38.25" calcext:value-type="float">
            <text:p>38.250</text:p>
          </table:table-cell>
          <table:table-cell table:style-name="ce7" office:value-type="float" office:value="25" calcext:value-type="float">
            <text:p>25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7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APARECIDA PARTE I</text:p>
          </table:table-cell>
          <table:table-cell table:style-name="ce7" office:value-type="float" office:value="-3.036" calcext:value-type="float">
            <text:p>-3.036</text:p>
          </table:table-cell>
          <table:table-cell table:style-name="ce7" office:value-type="float" office:value="-60.001" calcext:value-type="float">
            <text:p>-60.001</text:p>
          </table:table-cell>
          <table:table-cell table:style-name="ce9" table:formula="of:=([.L757]*((10^3)/(1/8760))*['file:///media/leohoinaski/Backup/Downloads/Emiss%C3%B5esInd-ArtigoAna.xlsx'#$Plan1.$N$16])/ 10^6" office:value-type="float" office:value="109.643664" calcext:value-type="float">
            <text:p>109.644</text:p>
          </table:table-cell>
          <table:table-cell table:style-name="ce12" table:formula="of:=[.D757]*1000/(365*24)" office:value-type="float" office:value="12.5164" calcext:value-type="float">
            <text:p>12.516</text:p>
          </table:table-cell>
          <table:table-cell table:style-name="ce9" table:formula="of:=([.L757]*((10^3)/(1/8760))*['file:///media/leohoinaski/Backup/Downloads/Emiss%C3%B5esInd-ArtigoAna.xlsx'#$Plan1.$P$14])/ 10^6" office:value-type="float" office:value="709.521018" calcext:value-type="float">
            <text:p>709.521</text:p>
          </table:table-cell>
          <table:table-cell table:style-name="ce12" table:formula="of:=[.F757]*1000/(24*365)" office:value-type="float" office:value="80.99555" calcext:value-type="float">
            <text:p>80.996</text:p>
          </table:table-cell>
          <table:table-cell table:style-name="ce7" table:formula="of:=([.L757]*((10^3)/(1/8760))*['file:///media/leohoinaski/Backup/Downloads/Emiss%C3%B5esInd-ArtigoAna.xlsx'#$Plan1.$P$17])/ 10^6" office:value-type="float" office:value="169.736826" calcext:value-type="float">
            <text:p>169.737</text:p>
          </table:table-cell>
          <table:table-cell table:style-name="ce12" table:formula="of:=[.H757]*1000/(365*24)" office:value-type="float" office:value="19.37635" calcext:value-type="float">
            <text:p>19.376</text:p>
          </table:table-cell>
          <table:table-cell table:style-name="ce9" table:formula="of:=([.L757]*((10^3)/(1/8760))*['file:///media/leohoinaski/Backup/Downloads/Emiss%C3%B5esInd-ArtigoAna.xlsx'#$Plan1.$P$15])/ 10^6" office:value-type="float" office:value="3226.05396" calcext:value-type="float">
            <text:p>3,226.054</text:p>
          </table:table-cell>
          <table:table-cell table:style-name="ce12" table:formula="of:=[.J757]*1000/(24*365)" office:value-type="float" office:value="368.271" calcext:value-type="float">
            <text:p>368.271</text:p>
          </table:table-cell>
          <table:table-cell table:style-name="ce7" office:value-type="float" office:value="240.7" calcext:value-type="float">
            <text:p>240.7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7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APUAVA</text:p>
          </table:table-cell>
          <table:table-cell table:style-name="ce7" office:value-type="float" office:value="-23.719" calcext:value-type="float">
            <text:p>-23.719</text:p>
          </table:table-cell>
          <table:table-cell table:style-name="ce7" office:value-type="float" office:value="-46.521" calcext:value-type="float">
            <text:p>-46.521</text:p>
          </table:table-cell>
          <table:table-cell table:style-name="ce9" table:formula="of:=([.L758]*((10^3)/(1/8760))*['file:///media/leohoinaski/Backup/Downloads/Emiss%C3%B5esInd-ArtigoAna.xlsx'#$Plan1.$N$16])/ 10^6" office:value-type="float" office:value="8.19936" calcext:value-type="float">
            <text:p>8.199</text:p>
          </table:table-cell>
          <table:table-cell table:style-name="ce12" table:formula="of:=[.D758]*1000/(365*24)" office:value-type="float" office:value="0.936" calcext:value-type="float">
            <text:p>0.936</text:p>
          </table:table-cell>
          <table:table-cell table:style-name="ce9" table:formula="of:=([.L758]*((10^3)/(1/8760))*['file:///media/leohoinaski/Backup/Downloads/Emiss%C3%B5esInd-ArtigoAna.xlsx'#$Plan1.$P$14])/ 10^6" office:value-type="float" office:value="53.05932" calcext:value-type="float">
            <text:p>53.059</text:p>
          </table:table-cell>
          <table:table-cell table:style-name="ce12" table:formula="of:=[.F758]*1000/(24*365)" office:value-type="float" office:value="6.057" calcext:value-type="float">
            <text:p>6.057</text:p>
          </table:table-cell>
          <table:table-cell table:style-name="ce7" table:formula="of:=([.L758]*((10^3)/(1/8760))*['file:///media/leohoinaski/Backup/Downloads/Emiss%C3%B5esInd-ArtigoAna.xlsx'#$Plan1.$P$17])/ 10^6" office:value-type="float" office:value="12.69324" calcext:value-type="float">
            <text:p>12.693</text:p>
          </table:table-cell>
          <table:table-cell table:style-name="ce12" table:formula="of:=[.H758]*1000/(365*24)" office:value-type="float" office:value="1.449" calcext:value-type="float">
            <text:p>1.449</text:p>
          </table:table-cell>
          <table:table-cell table:style-name="ce9" table:formula="of:=([.L758]*((10^3)/(1/8760))*['file:///media/leohoinaski/Backup/Downloads/Emiss%C3%B5esInd-ArtigoAna.xlsx'#$Plan1.$P$15])/ 10^6" office:value-type="float" office:value="241.2504" calcext:value-type="float">
            <text:p>241.250</text:p>
          </table:table-cell>
          <table:table-cell table:style-name="ce12" table:formula="of:=[.J758]*1000/(24*365)" office:value-type="float" office:value="27.54" calcext:value-type="float">
            <text:p>27.540</text:p>
          </table:table-cell>
          <table:table-cell table:style-name="ce7" office:value-type="float" office:value="18" calcext:value-type="float">
            <text:p>18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7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REMAN</text:p>
          </table:table-cell>
          <table:table-cell table:style-name="ce7" office:value-type="float" office:value="-3.003" calcext:value-type="float">
            <text:p>-3.003</text:p>
          </table:table-cell>
          <table:table-cell table:style-name="ce7" office:value-type="float" office:value="-59.981" calcext:value-type="float">
            <text:p>-59.981</text:p>
          </table:table-cell>
          <table:table-cell table:style-name="ce9" table:formula="of:=([.L759]*((10^3)/(1/8760))*['file:///media/leohoinaski/Backup/Downloads/Emiss%C3%B5esInd-ArtigoAna.xlsx'#$Plan1.$N$16])/ 10^6" office:value-type="float" office:value="2.915328" calcext:value-type="float">
            <text:p>2.915</text:p>
          </table:table-cell>
          <table:table-cell table:style-name="ce12" table:formula="of:=[.D759]*1000/(365*24)" office:value-type="float" office:value="0.3328" calcext:value-type="float">
            <text:p>0.333</text:p>
          </table:table-cell>
          <table:table-cell table:style-name="ce9" table:formula="of:=([.L759]*((10^3)/(1/8760))*['file:///media/leohoinaski/Backup/Downloads/Emiss%C3%B5esInd-ArtigoAna.xlsx'#$Plan1.$P$14])/ 10^6" office:value-type="float" office:value="18.865536" calcext:value-type="float">
            <text:p>18.866</text:p>
          </table:table-cell>
          <table:table-cell table:style-name="ce12" table:formula="of:=[.F759]*1000/(24*365)" office:value-type="float" office:value="2.1536" calcext:value-type="float">
            <text:p>2.154</text:p>
          </table:table-cell>
          <table:table-cell table:style-name="ce7" table:formula="of:=([.L759]*((10^3)/(1/8760))*['file:///media/leohoinaski/Backup/Downloads/Emiss%C3%B5esInd-ArtigoAna.xlsx'#$Plan1.$P$17])/ 10^6" office:value-type="float" office:value="4.513152" calcext:value-type="float">
            <text:p>4.513</text:p>
          </table:table-cell>
          <table:table-cell table:style-name="ce12" table:formula="of:=[.H759]*1000/(365*24)" office:value-type="float" office:value="0.5152" calcext:value-type="float">
            <text:p>0.515</text:p>
          </table:table-cell>
          <table:table-cell table:style-name="ce9" table:formula="of:=([.L759]*((10^3)/(1/8760))*['file:///media/leohoinaski/Backup/Downloads/Emiss%C3%B5esInd-ArtigoAna.xlsx'#$Plan1.$P$15])/ 10^6" office:value-type="float" office:value="85.77792" calcext:value-type="float">
            <text:p>85.778</text:p>
          </table:table-cell>
          <table:table-cell table:style-name="ce12" table:formula="of:=[.J759]*1000/(24*365)" office:value-type="float" office:value="9.792" calcext:value-type="float">
            <text:p>9.792</text:p>
          </table:table-cell>
          <table:table-cell table:style-name="ce7" office:value-type="float" office:value="6.4" calcext:value-type="float">
            <text:p>6.4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7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ORSA</text:p>
          </table:table-cell>
          <table:table-cell table:style-name="ce7" office:value-type="float" office:value="-24.118" calcext:value-type="float">
            <text:p>-24.118</text:p>
          </table:table-cell>
          <table:table-cell table:style-name="ce7" office:value-type="float" office:value="-48.899" calcext:value-type="float">
            <text:p>-48.899</text:p>
          </table:table-cell>
          <table:table-cell table:style-name="ce9" table:formula="of:=([.L760]*((10^3)/(1/8760))*['file:///media/leohoinaski/Backup/Downloads/Emiss%C3%B5esInd-ArtigoAna.xlsx'#$Plan1.$N$16])/ 10^6" office:value-type="float" office:value="2.04984" calcext:value-type="float">
            <text:p>2.050</text:p>
          </table:table-cell>
          <table:table-cell table:style-name="ce12" table:formula="of:=[.D760]*1000/(365*24)" office:value-type="float" office:value="0.234" calcext:value-type="float">
            <text:p>0.234</text:p>
          </table:table-cell>
          <table:table-cell table:style-name="ce9" table:formula="of:=([.L760]*((10^3)/(1/8760))*['file:///media/leohoinaski/Backup/Downloads/Emiss%C3%B5esInd-ArtigoAna.xlsx'#$Plan1.$P$14])/ 10^6" office:value-type="float" office:value="13.26483" calcext:value-type="float">
            <text:p>13.265</text:p>
          </table:table-cell>
          <table:table-cell table:style-name="ce12" table:formula="of:=[.F760]*1000/(24*365)" office:value-type="float" office:value="1.51425" calcext:value-type="float">
            <text:p>1.514</text:p>
          </table:table-cell>
          <table:table-cell table:style-name="ce7" table:formula="of:=([.L760]*((10^3)/(1/8760))*['file:///media/leohoinaski/Backup/Downloads/Emiss%C3%B5esInd-ArtigoAna.xlsx'#$Plan1.$P$17])/ 10^6" office:value-type="float" office:value="3.17331" calcext:value-type="float">
            <text:p>3.173</text:p>
          </table:table-cell>
          <table:table-cell table:style-name="ce12" table:formula="of:=[.H760]*1000/(365*24)" office:value-type="float" office:value="0.36225" calcext:value-type="float">
            <text:p>0.362</text:p>
          </table:table-cell>
          <table:table-cell table:style-name="ce9" table:formula="of:=([.L760]*((10^3)/(1/8760))*['file:///media/leohoinaski/Backup/Downloads/Emiss%C3%B5esInd-ArtigoAna.xlsx'#$Plan1.$P$15])/ 10^6" office:value-type="float" office:value="60.3126" calcext:value-type="float">
            <text:p>60.313</text:p>
          </table:table-cell>
          <table:table-cell table:style-name="ce12" table:formula="of:=[.J760]*1000/(24*365)" office:value-type="float" office:value="6.885" calcext:value-type="float">
            <text:p>6.885</text:p>
          </table:table-cell>
          <table:table-cell table:style-name="ce7" office:value-type="float" office:value="4.5" calcext:value-type="float">
            <text:p>4.5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7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ITROSUCO</text:p>
          </table:table-cell>
          <table:table-cell table:style-name="ce7" office:value-type="float" office:value="-22.534" calcext:value-type="float">
            <text:p>-22.534</text:p>
          </table:table-cell>
          <table:table-cell table:style-name="ce7" office:value-type="float" office:value="-47.386" calcext:value-type="float">
            <text:p>-47.386</text:p>
          </table:table-cell>
          <table:table-cell table:style-name="ce9" table:formula="of:=([.L761]*((10^3)/(1/8760))*['file:///media/leohoinaski/Backup/Downloads/Emiss%C3%B5esInd-ArtigoAna.xlsx'#$Plan1.$N$16])/ 10^6" office:value-type="float" office:value="1.047696" calcext:value-type="float">
            <text:p>1.048</text:p>
          </table:table-cell>
          <table:table-cell table:style-name="ce12" table:formula="of:=[.D761]*1000/(365*24)" office:value-type="float" office:value="0.1196" calcext:value-type="float">
            <text:p>0.120</text:p>
          </table:table-cell>
          <table:table-cell table:style-name="ce9" table:formula="of:=([.L761]*((10^3)/(1/8760))*['file:///media/leohoinaski/Backup/Downloads/Emiss%C3%B5esInd-ArtigoAna.xlsx'#$Plan1.$P$14])/ 10^6" office:value-type="float" office:value="6.779802" calcext:value-type="float">
            <text:p>6.780</text:p>
          </table:table-cell>
          <table:table-cell table:style-name="ce12" table:formula="of:=[.F761]*1000/(24*365)" office:value-type="float" office:value="0.77395" calcext:value-type="float">
            <text:p>0.774</text:p>
          </table:table-cell>
          <table:table-cell table:style-name="ce7" table:formula="of:=([.L761]*((10^3)/(1/8760))*['file:///media/leohoinaski/Backup/Downloads/Emiss%C3%B5esInd-ArtigoAna.xlsx'#$Plan1.$P$17])/ 10^6" office:value-type="float" office:value="1.621914" calcext:value-type="float">
            <text:p>1.622</text:p>
          </table:table-cell>
          <table:table-cell table:style-name="ce12" table:formula="of:=[.H761]*1000/(365*24)" office:value-type="float" office:value="0.18515" calcext:value-type="float">
            <text:p>0.185</text:p>
          </table:table-cell>
          <table:table-cell table:style-name="ce9" table:formula="of:=([.L761]*((10^3)/(1/8760))*['file:///media/leohoinaski/Backup/Downloads/Emiss%C3%B5esInd-ArtigoAna.xlsx'#$Plan1.$P$15])/ 10^6" office:value-type="float" office:value="30.82644" calcext:value-type="float">
            <text:p>30.826</text:p>
          </table:table-cell>
          <table:table-cell table:style-name="ce12" table:formula="of:=[.J761]*1000/(24*365)" office:value-type="float" office:value="3.519" calcext:value-type="float">
            <text:p>3.519</text:p>
          </table:table-cell>
          <table:table-cell table:style-name="ce7" office:value-type="float" office:value="2.3" calcext:value-type="float">
            <text:p>2.3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7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NT</text:p>
          </table:table-cell>
          <table:table-cell table:style-name="ce7" office:value-type="float" office:value="-14.458" calcext:value-type="float">
            <text:p>-14.458</text:p>
          </table:table-cell>
          <table:table-cell table:style-name="ce7" office:value-type="float" office:value="-48.438" calcext:value-type="float">
            <text:p>-48.438</text:p>
          </table:table-cell>
          <table:table-cell table:style-name="ce9" table:formula="of:=([.L762]*((10^3)/(1/8760))*['file:///media/leohoinaski/Backup/Downloads/Emiss%C3%B5esInd-ArtigoAna.xlsx'#$Plan1.$N$16])/ 10^6" office:value-type="float" office:value="16.39872" calcext:value-type="float">
            <text:p>16.399</text:p>
          </table:table-cell>
          <table:table-cell table:style-name="ce12" table:formula="of:=[.D762]*1000/(365*24)" office:value-type="float" office:value="1.872" calcext:value-type="float">
            <text:p>1.872</text:p>
          </table:table-cell>
          <table:table-cell table:style-name="ce9" table:formula="of:=([.L762]*((10^3)/(1/8760))*['file:///media/leohoinaski/Backup/Downloads/Emiss%C3%B5esInd-ArtigoAna.xlsx'#$Plan1.$P$14])/ 10^6" office:value-type="float" office:value="106.11864" calcext:value-type="float">
            <text:p>106.119</text:p>
          </table:table-cell>
          <table:table-cell table:style-name="ce12" table:formula="of:=[.F762]*1000/(24*365)" office:value-type="float" office:value="12.114" calcext:value-type="float">
            <text:p>12.114</text:p>
          </table:table-cell>
          <table:table-cell table:style-name="ce7" table:formula="of:=([.L762]*((10^3)/(1/8760))*['file:///media/leohoinaski/Backup/Downloads/Emiss%C3%B5esInd-ArtigoAna.xlsx'#$Plan1.$P$17])/ 10^6" office:value-type="float" office:value="25.38648" calcext:value-type="float">
            <text:p>25.386</text:p>
          </table:table-cell>
          <table:table-cell table:style-name="ce12" table:formula="of:=[.H762]*1000/(365*24)" office:value-type="float" office:value="2.898" calcext:value-type="float">
            <text:p>2.898</text:p>
          </table:table-cell>
          <table:table-cell table:style-name="ce9" table:formula="of:=([.L762]*((10^3)/(1/8760))*['file:///media/leohoinaski/Backup/Downloads/Emiss%C3%B5esInd-ArtigoAna.xlsx'#$Plan1.$P$15])/ 10^6" office:value-type="float" office:value="482.5008" calcext:value-type="float">
            <text:p>482.501</text:p>
          </table:table-cell>
          <table:table-cell table:style-name="ce12" table:formula="of:=[.J762]*1000/(24*365)" office:value-type="float" office:value="55.08" calcext:value-type="float">
            <text:p>55.080</text:p>
          </table:table-cell>
          <table:table-cell table:style-name="ce7" office:value-type="float" office:value="36" calcext:value-type="float">
            <text:p>36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8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NORTE</text:p>
          </table:table-cell>
          <table:table-cell table:style-name="ce7" office:value-type="float" office:value="-22.765" calcext:value-type="float">
            <text:p>-22.765</text:p>
          </table:table-cell>
          <table:table-cell table:style-name="ce7" office:value-type="float" office:value="-47.116" calcext:value-type="float">
            <text:p>-47.116</text:p>
          </table:table-cell>
          <table:table-cell table:style-name="ce9" table:formula="of:=([.L763]*((10^3)/(1/8760))*['file:///media/leohoinaski/Backup/Downloads/Emiss%C3%B5esInd-ArtigoAna.xlsx'#$Plan1.$N$16])/ 10^6" office:value-type="float" office:value="1.776528" calcext:value-type="float">
            <text:p>1.777</text:p>
          </table:table-cell>
          <table:table-cell table:style-name="ce12" table:formula="of:=[.D763]*1000/(365*24)" office:value-type="float" office:value="0.2028" calcext:value-type="float">
            <text:p>0.203</text:p>
          </table:table-cell>
          <table:table-cell table:style-name="ce9" table:formula="of:=([.L763]*((10^3)/(1/8760))*['file:///media/leohoinaski/Backup/Downloads/Emiss%C3%B5esInd-ArtigoAna.xlsx'#$Plan1.$P$14])/ 10^6" office:value-type="float" office:value="11.496186" calcext:value-type="float">
            <text:p>11.496</text:p>
          </table:table-cell>
          <table:table-cell table:style-name="ce12" table:formula="of:=[.F763]*1000/(24*365)" office:value-type="float" office:value="1.31235" calcext:value-type="float">
            <text:p>1.312</text:p>
          </table:table-cell>
          <table:table-cell table:style-name="ce7" table:formula="of:=([.L763]*((10^3)/(1/8760))*['file:///media/leohoinaski/Backup/Downloads/Emiss%C3%B5esInd-ArtigoAna.xlsx'#$Plan1.$P$17])/ 10^6" office:value-type="float" office:value="2.750202" calcext:value-type="float">
            <text:p>2.750</text:p>
          </table:table-cell>
          <table:table-cell table:style-name="ce12" table:formula="of:=[.H763]*1000/(365*24)" office:value-type="float" office:value="0.31395" calcext:value-type="float">
            <text:p>0.314</text:p>
          </table:table-cell>
          <table:table-cell table:style-name="ce9" table:formula="of:=([.L763]*((10^3)/(1/8760))*['file:///media/leohoinaski/Backup/Downloads/Emiss%C3%B5esInd-ArtigoAna.xlsx'#$Plan1.$P$15])/ 10^6" office:value-type="float" office:value="52.27092" calcext:value-type="float">
            <text:p>52.271</text:p>
          </table:table-cell>
          <table:table-cell table:style-name="ce12" table:formula="of:=[.J763]*1000/(24*365)" office:value-type="float" office:value="5.967" calcext:value-type="float">
            <text:p>5.967</text:p>
          </table:table-cell>
          <table:table-cell table:style-name="ce7" office:value-type="float" office:value="3.9" calcext:value-type="float">
            <text:p>3.9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8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TAMBAQUI</text:p>
          </table:table-cell>
          <table:table-cell table:style-name="ce7" office:value-type="float" office:value="-3.007" calcext:value-type="float">
            <text:p>-3.007</text:p>
          </table:table-cell>
          <table:table-cell table:style-name="ce7" office:value-type="float" office:value="-59.932" calcext:value-type="float">
            <text:p>-59.932</text:p>
          </table:table-cell>
          <table:table-cell table:style-name="ce9" table:formula="of:=([.L764]*((10^3)/(1/8760))*['file:///media/leohoinaski/Backup/Downloads/Emiss%C3%B5esInd-ArtigoAna.xlsx'#$Plan1.$N$16])/ 10^6" office:value-type="float" office:value="42.36336" calcext:value-type="float">
            <text:p>42.363</text:p>
          </table:table-cell>
          <table:table-cell table:style-name="ce12" table:formula="of:=[.D764]*1000/(365*24)" office:value-type="float" office:value="4.836" calcext:value-type="float">
            <text:p>4.836</text:p>
          </table:table-cell>
          <table:table-cell table:style-name="ce9" table:formula="of:=([.L764]*((10^3)/(1/8760))*['file:///media/leohoinaski/Backup/Downloads/Emiss%C3%B5esInd-ArtigoAna.xlsx'#$Plan1.$P$14])/ 10^6" office:value-type="float" office:value="274.13982" calcext:value-type="float">
            <text:p>274.140</text:p>
          </table:table-cell>
          <table:table-cell table:style-name="ce12" table:formula="of:=[.F764]*1000/(24*365)" office:value-type="float" office:value="31.2945" calcext:value-type="float">
            <text:p>31.295</text:p>
          </table:table-cell>
          <table:table-cell table:style-name="ce7" table:formula="of:=([.L764]*((10^3)/(1/8760))*['file:///media/leohoinaski/Backup/Downloads/Emiss%C3%B5esInd-ArtigoAna.xlsx'#$Plan1.$P$17])/ 10^6" office:value-type="float" office:value="65.58174" calcext:value-type="float">
            <text:p>65.582</text:p>
          </table:table-cell>
          <table:table-cell table:style-name="ce12" table:formula="of:=[.H764]*1000/(365*24)" office:value-type="float" office:value="7.4865" calcext:value-type="float">
            <text:p>7.487</text:p>
          </table:table-cell>
          <table:table-cell table:style-name="ce9" table:formula="of:=([.L764]*((10^3)/(1/8760))*['file:///media/leohoinaski/Backup/Downloads/Emiss%C3%B5esInd-ArtigoAna.xlsx'#$Plan1.$P$15])/ 10^6" office:value-type="float" office:value="1246.4604" calcext:value-type="float">
            <text:p>1,246.460</text:p>
          </table:table-cell>
          <table:table-cell table:style-name="ce12" table:formula="of:=[.J764]*1000/(24*365)" office:value-type="float" office:value="142.29" calcext:value-type="float">
            <text:p>142.290</text:p>
          </table:table-cell>
          <table:table-cell table:style-name="ce7" office:value-type="float" office:value="93" calcext:value-type="float">
            <text:p>93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8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PONTA NEGRA</text:p>
          </table:table-cell>
          <table:table-cell table:style-name="ce7" office:value-type="float" office:value="-3.009" calcext:value-type="float">
            <text:p>-3.009</text:p>
          </table:table-cell>
          <table:table-cell table:style-name="ce7" office:value-type="float" office:value="-59.942" calcext:value-type="float">
            <text:p>-59.942</text:p>
          </table:table-cell>
          <table:table-cell table:style-name="ce9" table:formula="of:=([.L765]*((10^3)/(1/8760))*['file:///media/leohoinaski/Backup/Downloads/Emiss%C3%B5esInd-ArtigoAna.xlsx'#$Plan1.$N$16])/ 10^6" office:value-type="float" office:value="38.901408" calcext:value-type="float">
            <text:p>38.901</text:p>
          </table:table-cell>
          <table:table-cell table:style-name="ce12" table:formula="of:=[.D765]*1000/(365*24)" office:value-type="float" office:value="4.4408" calcext:value-type="float">
            <text:p>4.441</text:p>
          </table:table-cell>
          <table:table-cell table:style-name="ce9" table:formula="of:=([.L765]*((10^3)/(1/8760))*['file:///media/leohoinaski/Backup/Downloads/Emiss%C3%B5esInd-ArtigoAna.xlsx'#$Plan1.$P$14])/ 10^6" office:value-type="float" office:value="251.736996" calcext:value-type="float">
            <text:p>251.737</text:p>
          </table:table-cell>
          <table:table-cell table:style-name="ce12" table:formula="of:=[.F765]*1000/(24*365)" office:value-type="float" office:value="28.7371" calcext:value-type="float">
            <text:p>28.737</text:p>
          </table:table-cell>
          <table:table-cell table:style-name="ce7" table:formula="of:=([.L765]*((10^3)/(1/8760))*['file:///media/leohoinaski/Backup/Downloads/Emiss%C3%B5esInd-ArtigoAna.xlsx'#$Plan1.$P$17])/ 10^6" office:value-type="float" office:value="60.222372" calcext:value-type="float">
            <text:p>60.222</text:p>
          </table:table-cell>
          <table:table-cell table:style-name="ce12" table:formula="of:=[.H765]*1000/(365*24)" office:value-type="float" office:value="6.8747" calcext:value-type="float">
            <text:p>6.875</text:p>
          </table:table-cell>
          <table:table-cell table:style-name="ce9" table:formula="of:=([.L765]*((10^3)/(1/8760))*['file:///media/leohoinaski/Backup/Downloads/Emiss%C3%B5esInd-ArtigoAna.xlsx'#$Plan1.$P$15])/ 10^6" office:value-type="float" office:value="1144.59912" calcext:value-type="float">
            <text:p>1,144.599</text:p>
          </table:table-cell>
          <table:table-cell table:style-name="ce12" table:formula="of:=[.J765]*1000/(24*365)" office:value-type="float" office:value="130.662" calcext:value-type="float">
            <text:p>130.662</text:p>
          </table:table-cell>
          <table:table-cell table:style-name="ce7" office:value-type="float" office:value="85.4" calcext:value-type="float">
            <text:p>85.4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8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RISTIANO ROCHA</text:p>
          </table:table-cell>
          <table:table-cell table:style-name="ce7" office:value-type="float" office:value="-3.011" calcext:value-type="float">
            <text:p>-3.011</text:p>
          </table:table-cell>
          <table:table-cell table:style-name="ce7" office:value-type="float" office:value="-59.962" calcext:value-type="float">
            <text:p>-59.962</text:p>
          </table:table-cell>
          <table:table-cell table:style-name="ce9" table:formula="of:=([.L766]*((10^3)/(1/8760))*['file:///media/leohoinaski/Backup/Downloads/Emiss%C3%B5esInd-ArtigoAna.xlsx'#$Plan1.$N$16])/ 10^6" office:value-type="float" office:value="38.901408" calcext:value-type="float">
            <text:p>38.901</text:p>
          </table:table-cell>
          <table:table-cell table:style-name="ce12" table:formula="of:=[.D766]*1000/(365*24)" office:value-type="float" office:value="4.4408" calcext:value-type="float">
            <text:p>4.441</text:p>
          </table:table-cell>
          <table:table-cell table:style-name="ce9" table:formula="of:=([.L766]*((10^3)/(1/8760))*['file:///media/leohoinaski/Backup/Downloads/Emiss%C3%B5esInd-ArtigoAna.xlsx'#$Plan1.$P$14])/ 10^6" office:value-type="float" office:value="251.736996" calcext:value-type="float">
            <text:p>251.737</text:p>
          </table:table-cell>
          <table:table-cell table:style-name="ce12" table:formula="of:=[.F766]*1000/(24*365)" office:value-type="float" office:value="28.7371" calcext:value-type="float">
            <text:p>28.737</text:p>
          </table:table-cell>
          <table:table-cell table:style-name="ce7" table:formula="of:=([.L766]*((10^3)/(1/8760))*['file:///media/leohoinaski/Backup/Downloads/Emiss%C3%B5esInd-ArtigoAna.xlsx'#$Plan1.$P$17])/ 10^6" office:value-type="float" office:value="60.222372" calcext:value-type="float">
            <text:p>60.222</text:p>
          </table:table-cell>
          <table:table-cell table:style-name="ce12" table:formula="of:=[.H766]*1000/(365*24)" office:value-type="float" office:value="6.8747" calcext:value-type="float">
            <text:p>6.875</text:p>
          </table:table-cell>
          <table:table-cell table:style-name="ce9" table:formula="of:=([.L766]*((10^3)/(1/8760))*['file:///media/leohoinaski/Backup/Downloads/Emiss%C3%B5esInd-ArtigoAna.xlsx'#$Plan1.$P$15])/ 10^6" office:value-type="float" office:value="1144.59912" calcext:value-type="float">
            <text:p>1,144.599</text:p>
          </table:table-cell>
          <table:table-cell table:style-name="ce12" table:formula="of:=[.J766]*1000/(24*365)" office:value-type="float" office:value="130.662" calcext:value-type="float">
            <text:p>130.662</text:p>
          </table:table-cell>
          <table:table-cell table:style-name="ce7" office:value-type="float" office:value="85.4" calcext:value-type="float">
            <text:p>85.4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8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AMAÇARI MURICY I</text:p>
          </table:table-cell>
          <table:table-cell table:style-name="ce7" office:value-type="float" office:value="-12.693" calcext:value-type="float">
            <text:p>-12.693</text:p>
          </table:table-cell>
          <table:table-cell table:style-name="ce7" office:value-type="float" office:value="-38.304" calcext:value-type="float">
            <text:p>-38.304</text:p>
          </table:table-cell>
          <table:table-cell table:style-name="ce9" table:formula="of:=([.L767]*((10^3)/(1/8760))*['file:///media/leohoinaski/Backup/Downloads/Emiss%C3%B5esInd-ArtigoAna.xlsx'#$Plan1.$N$16])/ 10^6" office:value-type="float" office:value="69.102384" calcext:value-type="float">
            <text:p>69.102</text:p>
          </table:table-cell>
          <table:table-cell table:style-name="ce12" table:formula="of:=[.D767]*1000/(365*24)" office:value-type="float" office:value="7.8884" calcext:value-type="float">
            <text:p>7.888</text:p>
          </table:table-cell>
          <table:table-cell table:style-name="ce9" table:formula="of:=([.L767]*((10^3)/(1/8760))*['file:///media/leohoinaski/Backup/Downloads/Emiss%C3%B5esInd-ArtigoAna.xlsx'#$Plan1.$P$14])/ 10^6" office:value-type="float" office:value="447.172158" calcext:value-type="float">
            <text:p>447.172</text:p>
          </table:table-cell>
          <table:table-cell table:style-name="ce12" table:formula="of:=[.F767]*1000/(24*365)" office:value-type="float" office:value="51.04705" calcext:value-type="float">
            <text:p>51.047</text:p>
          </table:table-cell>
          <table:table-cell table:style-name="ce7" table:formula="of:=([.L767]*((10^3)/(1/8760))*['file:///media/leohoinaski/Backup/Downloads/Emiss%C3%B5esInd-ArtigoAna.xlsx'#$Plan1.$P$17])/ 10^6" office:value-type="float" office:value="106.975806" calcext:value-type="float">
            <text:p>106.976</text:p>
          </table:table-cell>
          <table:table-cell table:style-name="ce12" table:formula="of:=[.H767]*1000/(365*24)" office:value-type="float" office:value="12.21185" calcext:value-type="float">
            <text:p>12.212</text:p>
          </table:table-cell>
          <table:table-cell table:style-name="ce9" table:formula="of:=([.L767]*((10^3)/(1/8760))*['file:///media/leohoinaski/Backup/Downloads/Emiss%C3%B5esInd-ArtigoAna.xlsx'#$Plan1.$P$15])/ 10^6" office:value-type="float" office:value="2033.20476" calcext:value-type="float">
            <text:p>2,033.205</text:p>
          </table:table-cell>
          <table:table-cell table:style-name="ce12" table:formula="of:=[.J767]*1000/(24*365)" office:value-type="float" office:value="232.101" calcext:value-type="float">
            <text:p>232.101</text:p>
          </table:table-cell>
          <table:table-cell table:style-name="ce7" office:value-type="float" office:value="151.7" calcext:value-type="float">
            <text:p>151.7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8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AMAÇARI PÓLO DE APOIO I</text:p>
          </table:table-cell>
          <table:table-cell table:style-name="ce7" office:value-type="float" office:value="-12.691" calcext:value-type="float">
            <text:p>-12.691</text:p>
          </table:table-cell>
          <table:table-cell table:style-name="ce7" office:value-type="float" office:value="-38.311" calcext:value-type="float">
            <text:p>-38.311</text:p>
          </table:table-cell>
          <table:table-cell table:style-name="ce9" table:formula="of:=([.L768]*((10^3)/(1/8760))*['file:///media/leohoinaski/Backup/Downloads/Emiss%C3%B5esInd-ArtigoAna.xlsx'#$Plan1.$N$16])/ 10^6" office:value-type="float" office:value="68.328" calcext:value-type="float">
            <text:p>68.328</text:p>
          </table:table-cell>
          <table:table-cell table:style-name="ce12" table:formula="of:=[.D768]*1000/(365*24)" office:value-type="float" office:value="7.8" calcext:value-type="float">
            <text:p>7.800</text:p>
          </table:table-cell>
          <table:table-cell table:style-name="ce9" table:formula="of:=([.L768]*((10^3)/(1/8760))*['file:///media/leohoinaski/Backup/Downloads/Emiss%C3%B5esInd-ArtigoAna.xlsx'#$Plan1.$P$14])/ 10^6" office:value-type="float" office:value="442.161" calcext:value-type="float">
            <text:p>442.161</text:p>
          </table:table-cell>
          <table:table-cell table:style-name="ce12" table:formula="of:=[.F768]*1000/(24*365)" office:value-type="float" office:value="50.475" calcext:value-type="float">
            <text:p>50.475</text:p>
          </table:table-cell>
          <table:table-cell table:style-name="ce7" table:formula="of:=([.L768]*((10^3)/(1/8760))*['file:///media/leohoinaski/Backup/Downloads/Emiss%C3%B5esInd-ArtigoAna.xlsx'#$Plan1.$P$17])/ 10^6" office:value-type="float" office:value="105.777" calcext:value-type="float">
            <text:p>105.777</text:p>
          </table:table-cell>
          <table:table-cell table:style-name="ce12" table:formula="of:=[.H768]*1000/(365*24)" office:value-type="float" office:value="12.075" calcext:value-type="float">
            <text:p>12.075</text:p>
          </table:table-cell>
          <table:table-cell table:style-name="ce9" table:formula="of:=([.L768]*((10^3)/(1/8760))*['file:///media/leohoinaski/Backup/Downloads/Emiss%C3%B5esInd-ArtigoAna.xlsx'#$Plan1.$P$15])/ 10^6" office:value-type="float" office:value="2010.42" calcext:value-type="float">
            <text:p>2,010.420</text:p>
          </table:table-cell>
          <table:table-cell table:style-name="ce12" table:formula="of:=[.J768]*1000/(24*365)" office:value-type="float" office:value="229.5" calcext:value-type="float">
            <text:p>229.500</text:p>
          </table:table-cell>
          <table:table-cell table:style-name="ce7" office:value-type="float" office:value="150" calcext:value-type="float">
            <text:p>150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8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TERMOPARAÍBA</text:p>
          </table:table-cell>
          <table:table-cell table:style-name="ce7" office:value-type="float" office:value="-7.097" calcext:value-type="float">
            <text:p>-7.097</text:p>
          </table:table-cell>
          <table:table-cell table:style-name="ce7" office:value-type="float" office:value="-34.858" calcext:value-type="float">
            <text:p>-34.858</text:p>
          </table:table-cell>
          <table:table-cell table:style-name="ce9" table:formula="of:=([.L769]*((10^3)/(1/8760))*['file:///media/leohoinaski/Backup/Downloads/Emiss%C3%B5esInd-ArtigoAna.xlsx'#$Plan1.$N$16])/ 10^6" office:value-type="float" office:value="77.848368" calcext:value-type="float">
            <text:p>77.848</text:p>
          </table:table-cell>
          <table:table-cell table:style-name="ce12" table:formula="of:=[.D769]*1000/(365*24)" office:value-type="float" office:value="8.8868" calcext:value-type="float">
            <text:p>8.887</text:p>
          </table:table-cell>
          <table:table-cell table:style-name="ce9" table:formula="of:=([.L769]*((10^3)/(1/8760))*['file:///media/leohoinaski/Backup/Downloads/Emiss%C3%B5esInd-ArtigoAna.xlsx'#$Plan1.$P$14])/ 10^6" office:value-type="float" office:value="503.768766" calcext:value-type="float">
            <text:p>503.769</text:p>
          </table:table-cell>
          <table:table-cell table:style-name="ce12" table:formula="of:=[.F769]*1000/(24*365)" office:value-type="float" office:value="57.50785" calcext:value-type="float">
            <text:p>57.508</text:p>
          </table:table-cell>
          <table:table-cell table:style-name="ce7" table:formula="of:=([.L769]*((10^3)/(1/8760))*['file:///media/leohoinaski/Backup/Downloads/Emiss%C3%B5esInd-ArtigoAna.xlsx'#$Plan1.$P$17])/ 10^6" office:value-type="float" office:value="120.515262" calcext:value-type="float">
            <text:p>120.515</text:p>
          </table:table-cell>
          <table:table-cell table:style-name="ce12" table:formula="of:=[.H769]*1000/(365*24)" office:value-type="float" office:value="13.75745" calcext:value-type="float">
            <text:p>13.757</text:p>
          </table:table-cell>
          <table:table-cell table:style-name="ce9" table:formula="of:=([.L769]*((10^3)/(1/8760))*['file:///media/leohoinaski/Backup/Downloads/Emiss%C3%B5esInd-ArtigoAna.xlsx'#$Plan1.$P$15])/ 10^6" office:value-type="float" office:value="2290.53852" calcext:value-type="float">
            <text:p>2,290.539</text:p>
          </table:table-cell>
          <table:table-cell table:style-name="ce12" table:formula="of:=[.J769]*1000/(24*365)" office:value-type="float" office:value="261.477" calcext:value-type="float">
            <text:p>261.477</text:p>
          </table:table-cell>
          <table:table-cell table:style-name="ce7" office:value-type="float" office:value="170.9" calcext:value-type="float">
            <text:p>170.9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8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GLOBAL II</text:p>
          </table:table-cell>
          <table:table-cell table:style-name="ce7" office:value-type="float" office:value="-12.676" calcext:value-type="float">
            <text:p>-12.676</text:p>
          </table:table-cell>
          <table:table-cell table:style-name="ce7" office:value-type="float" office:value="-38.539" calcext:value-type="float">
            <text:p>-38.539</text:p>
          </table:table-cell>
          <table:table-cell table:style-name="ce9" table:formula="of:=([.L770]*((10^3)/(1/8760))*['file:///media/leohoinaski/Backup/Downloads/Emiss%C3%B5esInd-ArtigoAna.xlsx'#$Plan1.$N$16])/ 10^6" office:value-type="float" office:value="67.781376" calcext:value-type="float">
            <text:p>67.781</text:p>
          </table:table-cell>
          <table:table-cell table:style-name="ce12" table:formula="of:=[.D770]*1000/(365*24)" office:value-type="float" office:value="7.7376" calcext:value-type="float">
            <text:p>7.738</text:p>
          </table:table-cell>
          <table:table-cell table:style-name="ce9" table:formula="of:=([.L770]*((10^3)/(1/8760))*['file:///media/leohoinaski/Backup/Downloads/Emiss%C3%B5esInd-ArtigoAna.xlsx'#$Plan1.$P$14])/ 10^6" office:value-type="float" office:value="438.623712" calcext:value-type="float">
            <text:p>438.624</text:p>
          </table:table-cell>
          <table:table-cell table:style-name="ce12" table:formula="of:=[.F770]*1000/(24*365)" office:value-type="float" office:value="50.0712" calcext:value-type="float">
            <text:p>50.071</text:p>
          </table:table-cell>
          <table:table-cell table:style-name="ce7" table:formula="of:=([.L770]*((10^3)/(1/8760))*['file:///media/leohoinaski/Backup/Downloads/Emiss%C3%B5esInd-ArtigoAna.xlsx'#$Plan1.$P$17])/ 10^6" office:value-type="float" office:value="104.930784" calcext:value-type="float">
            <text:p>104.931</text:p>
          </table:table-cell>
          <table:table-cell table:style-name="ce12" table:formula="of:=[.H770]*1000/(365*24)" office:value-type="float" office:value="11.9784" calcext:value-type="float">
            <text:p>11.978</text:p>
          </table:table-cell>
          <table:table-cell table:style-name="ce9" table:formula="of:=([.L770]*((10^3)/(1/8760))*['file:///media/leohoinaski/Backup/Downloads/Emiss%C3%B5esInd-ArtigoAna.xlsx'#$Plan1.$P$15])/ 10^6" office:value-type="float" office:value="1994.33664" calcext:value-type="float">
            <text:p>1,994.337</text:p>
          </table:table-cell>
          <table:table-cell table:style-name="ce12" table:formula="of:=[.J770]*1000/(24*365)" office:value-type="float" office:value="227.664" calcext:value-type="float">
            <text:p>227.664</text:p>
          </table:table-cell>
          <table:table-cell table:style-name="ce7" office:value-type="float" office:value="148.8" calcext:value-type="float">
            <text:p>148.8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8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TERMONORDESTE</text:p>
          </table:table-cell>
          <table:table-cell table:style-name="ce7" office:value-type="float" office:value="-7.077" calcext:value-type="float">
            <text:p>-7.077</text:p>
          </table:table-cell>
          <table:table-cell table:style-name="ce7" office:value-type="float" office:value="-34.857" calcext:value-type="float">
            <text:p>-34.857</text:p>
          </table:table-cell>
          <table:table-cell table:style-name="ce9" table:formula="of:=([.L771]*((10^3)/(1/8760))*['file:///media/leohoinaski/Backup/Downloads/Emiss%C3%B5esInd-ArtigoAna.xlsx'#$Plan1.$N$16])/ 10^6" office:value-type="float" office:value="77.848368" calcext:value-type="float">
            <text:p>77.848</text:p>
          </table:table-cell>
          <table:table-cell table:style-name="ce12" table:formula="of:=[.D771]*1000/(365*24)" office:value-type="float" office:value="8.8868" calcext:value-type="float">
            <text:p>8.887</text:p>
          </table:table-cell>
          <table:table-cell table:style-name="ce9" table:formula="of:=([.L771]*((10^3)/(1/8760))*['file:///media/leohoinaski/Backup/Downloads/Emiss%C3%B5esInd-ArtigoAna.xlsx'#$Plan1.$P$14])/ 10^6" office:value-type="float" office:value="503.768766" calcext:value-type="float">
            <text:p>503.769</text:p>
          </table:table-cell>
          <table:table-cell table:style-name="ce12" table:formula="of:=[.F771]*1000/(24*365)" office:value-type="float" office:value="57.50785" calcext:value-type="float">
            <text:p>57.508</text:p>
          </table:table-cell>
          <table:table-cell table:style-name="ce7" table:formula="of:=([.L771]*((10^3)/(1/8760))*['file:///media/leohoinaski/Backup/Downloads/Emiss%C3%B5esInd-ArtigoAna.xlsx'#$Plan1.$P$17])/ 10^6" office:value-type="float" office:value="120.515262" calcext:value-type="float">
            <text:p>120.515</text:p>
          </table:table-cell>
          <table:table-cell table:style-name="ce12" table:formula="of:=[.H771]*1000/(365*24)" office:value-type="float" office:value="13.75745" calcext:value-type="float">
            <text:p>13.757</text:p>
          </table:table-cell>
          <table:table-cell table:style-name="ce9" table:formula="of:=([.L771]*((10^3)/(1/8760))*['file:///media/leohoinaski/Backup/Downloads/Emiss%C3%B5esInd-ArtigoAna.xlsx'#$Plan1.$P$15])/ 10^6" office:value-type="float" office:value="2290.53852" calcext:value-type="float">
            <text:p>2,290.539</text:p>
          </table:table-cell>
          <table:table-cell table:style-name="ce12" table:formula="of:=[.J771]*1000/(24*365)" office:value-type="float" office:value="261.477" calcext:value-type="float">
            <text:p>261.477</text:p>
          </table:table-cell>
          <table:table-cell table:style-name="ce7" office:value-type="float" office:value="170.9" calcext:value-type="float">
            <text:p>170.9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8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GLOBAL I</text:p>
          </table:table-cell>
          <table:table-cell table:style-name="ce7" office:value-type="float" office:value="-12.671" calcext:value-type="float">
            <text:p>-12.671</text:p>
          </table:table-cell>
          <table:table-cell table:style-name="ce7" office:value-type="float" office:value="-38.537" calcext:value-type="float">
            <text:p>-38.537</text:p>
          </table:table-cell>
          <table:table-cell table:style-name="ce9" table:formula="of:=([.L772]*((10^3)/(1/8760))*['file:///media/leohoinaski/Backup/Downloads/Emiss%C3%B5esInd-ArtigoAna.xlsx'#$Plan1.$N$16])/ 10^6" office:value-type="float" office:value="67.781376" calcext:value-type="float">
            <text:p>67.781</text:p>
          </table:table-cell>
          <table:table-cell table:style-name="ce12" table:formula="of:=[.D772]*1000/(365*24)" office:value-type="float" office:value="7.7376" calcext:value-type="float">
            <text:p>7.738</text:p>
          </table:table-cell>
          <table:table-cell table:style-name="ce9" table:formula="of:=([.L772]*((10^3)/(1/8760))*['file:///media/leohoinaski/Backup/Downloads/Emiss%C3%B5esInd-ArtigoAna.xlsx'#$Plan1.$P$14])/ 10^6" office:value-type="float" office:value="438.623712" calcext:value-type="float">
            <text:p>438.624</text:p>
          </table:table-cell>
          <table:table-cell table:style-name="ce12" table:formula="of:=[.F772]*1000/(24*365)" office:value-type="float" office:value="50.0712" calcext:value-type="float">
            <text:p>50.071</text:p>
          </table:table-cell>
          <table:table-cell table:style-name="ce7" table:formula="of:=([.L772]*((10^3)/(1/8760))*['file:///media/leohoinaski/Backup/Downloads/Emiss%C3%B5esInd-ArtigoAna.xlsx'#$Plan1.$P$17])/ 10^6" office:value-type="float" office:value="104.930784" calcext:value-type="float">
            <text:p>104.931</text:p>
          </table:table-cell>
          <table:table-cell table:style-name="ce12" table:formula="of:=[.H772]*1000/(365*24)" office:value-type="float" office:value="11.9784" calcext:value-type="float">
            <text:p>11.978</text:p>
          </table:table-cell>
          <table:table-cell table:style-name="ce9" table:formula="of:=([.L772]*((10^3)/(1/8760))*['file:///media/leohoinaski/Backup/Downloads/Emiss%C3%B5esInd-ArtigoAna.xlsx'#$Plan1.$P$15])/ 10^6" office:value-type="float" office:value="1994.33664" calcext:value-type="float">
            <text:p>1,994.337</text:p>
          </table:table-cell>
          <table:table-cell table:style-name="ce12" table:formula="of:=[.J772]*1000/(24*365)" office:value-type="float" office:value="227.664" calcext:value-type="float">
            <text:p>227.664</text:p>
          </table:table-cell>
          <table:table-cell table:style-name="ce7" office:value-type="float" office:value="148.8" calcext:value-type="float">
            <text:p>148.8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9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MARACANAÚ I</text:p>
          </table:table-cell>
          <table:table-cell table:style-name="ce7" office:value-type="float" office:value="-3.855" calcext:value-type="float">
            <text:p>-3.855</text:p>
          </table:table-cell>
          <table:table-cell table:style-name="ce7" office:value-type="float" office:value="-38.617" calcext:value-type="float">
            <text:p>-38.617</text:p>
          </table:table-cell>
          <table:table-cell table:style-name="ce9" table:formula="of:=([.L773]*((10^3)/(1/8760))*['file:///media/leohoinaski/Backup/Downloads/Emiss%C3%B5esInd-ArtigoAna.xlsx'#$Plan1.$N$16])/ 10^6" office:value-type="float" office:value="76.52736" calcext:value-type="float">
            <text:p>76.527</text:p>
          </table:table-cell>
          <table:table-cell table:style-name="ce12" table:formula="of:=[.D773]*1000/(365*24)" office:value-type="float" office:value="8.736" calcext:value-type="float">
            <text:p>8.736</text:p>
          </table:table-cell>
          <table:table-cell table:style-name="ce9" table:formula="of:=([.L773]*((10^3)/(1/8760))*['file:///media/leohoinaski/Backup/Downloads/Emiss%C3%B5esInd-ArtigoAna.xlsx'#$Plan1.$P$14])/ 10^6" office:value-type="float" office:value="495.22032" calcext:value-type="float">
            <text:p>495.220</text:p>
          </table:table-cell>
          <table:table-cell table:style-name="ce12" table:formula="of:=[.F773]*1000/(24*365)" office:value-type="float" office:value="56.532" calcext:value-type="float">
            <text:p>56.532</text:p>
          </table:table-cell>
          <table:table-cell table:style-name="ce7" table:formula="of:=([.L773]*((10^3)/(1/8760))*['file:///media/leohoinaski/Backup/Downloads/Emiss%C3%B5esInd-ArtigoAna.xlsx'#$Plan1.$P$17])/ 10^6" office:value-type="float" office:value="118.47024" calcext:value-type="float">
            <text:p>118.470</text:p>
          </table:table-cell>
          <table:table-cell table:style-name="ce12" table:formula="of:=[.H773]*1000/(365*24)" office:value-type="float" office:value="13.524" calcext:value-type="float">
            <text:p>13.524</text:p>
          </table:table-cell>
          <table:table-cell table:style-name="ce9" table:formula="of:=([.L773]*((10^3)/(1/8760))*['file:///media/leohoinaski/Backup/Downloads/Emiss%C3%B5esInd-ArtigoAna.xlsx'#$Plan1.$P$15])/ 10^6" office:value-type="float" office:value="2251.6704" calcext:value-type="float">
            <text:p>2,251.670</text:p>
          </table:table-cell>
          <table:table-cell table:style-name="ce12" table:formula="of:=[.J773]*1000/(24*365)" office:value-type="float" office:value="257.04" calcext:value-type="float">
            <text:p>257.040</text:p>
          </table:table-cell>
          <table:table-cell table:style-name="ce7" office:value-type="float" office:value="168" calcext:value-type="float">
            <text:p>168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9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VIANA</text:p>
          </table:table-cell>
          <table:table-cell table:style-name="ce7" office:value-type="float" office:value="-20.365" calcext:value-type="float">
            <text:p>-20.365</text:p>
          </table:table-cell>
          <table:table-cell table:style-name="ce7" office:value-type="float" office:value="-40.433" calcext:value-type="float">
            <text:p>-40.433</text:p>
          </table:table-cell>
          <table:table-cell table:style-name="ce9" table:formula="of:=([.L774]*((10^3)/(1/8760))*['file:///media/leohoinaski/Backup/Downloads/Emiss%C3%B5esInd-ArtigoAna.xlsx'#$Plan1.$N$16])/ 10^6" office:value-type="float" office:value="79.533792" calcext:value-type="float">
            <text:p>79.534</text:p>
          </table:table-cell>
          <table:table-cell table:style-name="ce12" table:formula="of:=[.D774]*1000/(365*24)" office:value-type="float" office:value="9.0792" calcext:value-type="float">
            <text:p>9.079</text:p>
          </table:table-cell>
          <table:table-cell table:style-name="ce9" table:formula="of:=([.L774]*((10^3)/(1/8760))*['file:///media/leohoinaski/Backup/Downloads/Emiss%C3%B5esInd-ArtigoAna.xlsx'#$Plan1.$P$14])/ 10^6" office:value-type="float" office:value="514.675404" calcext:value-type="float">
            <text:p>514.675</text:p>
          </table:table-cell>
          <table:table-cell table:style-name="ce12" table:formula="of:=[.F774]*1000/(24*365)" office:value-type="float" office:value="58.7529" calcext:value-type="float">
            <text:p>58.753</text:p>
          </table:table-cell>
          <table:table-cell table:style-name="ce7" table:formula="of:=([.L774]*((10^3)/(1/8760))*['file:///media/leohoinaski/Backup/Downloads/Emiss%C3%B5esInd-ArtigoAna.xlsx'#$Plan1.$P$17])/ 10^6" office:value-type="float" office:value="123.124428" calcext:value-type="float">
            <text:p>123.124</text:p>
          </table:table-cell>
          <table:table-cell table:style-name="ce12" table:formula="of:=[.H774]*1000/(365*24)" office:value-type="float" office:value="14.0553" calcext:value-type="float">
            <text:p>14.055</text:p>
          </table:table-cell>
          <table:table-cell table:style-name="ce9" table:formula="of:=([.L774]*((10^3)/(1/8760))*['file:///media/leohoinaski/Backup/Downloads/Emiss%C3%B5esInd-ArtigoAna.xlsx'#$Plan1.$P$15])/ 10^6" office:value-type="float" office:value="2340.12888" calcext:value-type="float">
            <text:p>2,340.129</text:p>
          </table:table-cell>
          <table:table-cell table:style-name="ce12" table:formula="of:=[.J774]*1000/(24*365)" office:value-type="float" office:value="267.138" calcext:value-type="float">
            <text:p>267.138</text:p>
          </table:table-cell>
          <table:table-cell table:style-name="ce7" office:value-type="float" office:value="174.6" calcext:value-type="float">
            <text:p>174.6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9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GERAMAR II (ANTIGA NOVA OLINDA)</text:p>
          </table:table-cell>
          <table:table-cell table:style-name="ce8" office:value-type="float" office:value="-3.555" calcext:value-type="float">
            <text:p>-3.555</text:p>
          </table:table-cell>
          <table:table-cell table:style-name="ce8" office:value-type="float" office:value="-44.583" calcext:value-type="float">
            <text:p>-44.583</text:p>
          </table:table-cell>
          <table:table-cell table:style-name="ce9" table:formula="of:=([.L775]*((10^3)/(1/8760))*['file:///media/leohoinaski/Backup/Downloads/Emiss%C3%B5esInd-ArtigoAna.xlsx'#$Plan1.$N$16])/ 10^6" office:value-type="float" office:value="75.570768" calcext:value-type="float">
            <text:p>75.571</text:p>
          </table:table-cell>
          <table:table-cell table:style-name="ce12" table:formula="of:=[.D775]*1000/(365*24)" office:value-type="float" office:value="8.6268" calcext:value-type="float">
            <text:p>8.627</text:p>
          </table:table-cell>
          <table:table-cell table:style-name="ce9" table:formula="of:=([.L775]*((10^3)/(1/8760))*['file:///media/leohoinaski/Backup/Downloads/Emiss%C3%B5esInd-ArtigoAna.xlsx'#$Plan1.$P$14])/ 10^6" office:value-type="float" office:value="489.030066" calcext:value-type="float">
            <text:p>489.030</text:p>
          </table:table-cell>
          <table:table-cell table:style-name="ce12" table:formula="of:=[.F775]*1000/(24*365)" office:value-type="float" office:value="55.82535" calcext:value-type="float">
            <text:p>55.825</text:p>
          </table:table-cell>
          <table:table-cell table:style-name="ce7" table:formula="of:=([.L775]*((10^3)/(1/8760))*['file:///media/leohoinaski/Backup/Downloads/Emiss%C3%B5esInd-ArtigoAna.xlsx'#$Plan1.$P$17])/ 10^6" office:value-type="float" office:value="116.989362" calcext:value-type="float">
            <text:p>116.989</text:p>
          </table:table-cell>
          <table:table-cell table:style-name="ce12" table:formula="of:=[.H775]*1000/(365*24)" office:value-type="float" office:value="13.35495" calcext:value-type="float">
            <text:p>13.355</text:p>
          </table:table-cell>
          <table:table-cell table:style-name="ce9" table:formula="of:=([.L775]*((10^3)/(1/8760))*['file:///media/leohoinaski/Backup/Downloads/Emiss%C3%B5esInd-ArtigoAna.xlsx'#$Plan1.$P$15])/ 10^6" office:value-type="float" office:value="2223.52452" calcext:value-type="float">
            <text:p>2,223.525</text:p>
          </table:table-cell>
          <table:table-cell table:style-name="ce12" table:formula="of:=[.J775]*1000/(24*365)" office:value-type="float" office:value="253.827" calcext:value-type="float">
            <text:p>253.827</text:p>
          </table:table-cell>
          <table:table-cell table:style-name="ce8" office:value-type="float" office:value="165.9" calcext:value-type="float">
            <text:p>165.9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9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GERAMAR I (ANTIGA TOCANTINÓPOLIS)</text:p>
          </table:table-cell>
          <table:table-cell table:style-name="ce7" office:value-type="float" office:value="-3.562" calcext:value-type="float">
            <text:p>-3.562</text:p>
          </table:table-cell>
          <table:table-cell table:style-name="ce7" office:value-type="float" office:value="-44.581" calcext:value-type="float">
            <text:p>-44.581</text:p>
          </table:table-cell>
          <table:table-cell table:style-name="ce9" table:formula="of:=([.L776]*((10^3)/(1/8760))*['file:///media/leohoinaski/Backup/Downloads/Emiss%C3%B5esInd-ArtigoAna.xlsx'#$Plan1.$N$16])/ 10^6" office:value-type="float" office:value="75.570768" calcext:value-type="float">
            <text:p>75.571</text:p>
          </table:table-cell>
          <table:table-cell table:style-name="ce12" table:formula="of:=[.D776]*1000/(365*24)" office:value-type="float" office:value="8.6268" calcext:value-type="float">
            <text:p>8.627</text:p>
          </table:table-cell>
          <table:table-cell table:style-name="ce9" table:formula="of:=([.L776]*((10^3)/(1/8760))*['file:///media/leohoinaski/Backup/Downloads/Emiss%C3%B5esInd-ArtigoAna.xlsx'#$Plan1.$P$14])/ 10^6" office:value-type="float" office:value="489.030066" calcext:value-type="float">
            <text:p>489.030</text:p>
          </table:table-cell>
          <table:table-cell table:style-name="ce12" table:formula="of:=[.F776]*1000/(24*365)" office:value-type="float" office:value="55.82535" calcext:value-type="float">
            <text:p>55.825</text:p>
          </table:table-cell>
          <table:table-cell table:style-name="ce7" table:formula="of:=([.L776]*((10^3)/(1/8760))*['file:///media/leohoinaski/Backup/Downloads/Emiss%C3%B5esInd-ArtigoAna.xlsx'#$Plan1.$P$17])/ 10^6" office:value-type="float" office:value="116.989362" calcext:value-type="float">
            <text:p>116.989</text:p>
          </table:table-cell>
          <table:table-cell table:style-name="ce12" table:formula="of:=[.H776]*1000/(365*24)" office:value-type="float" office:value="13.35495" calcext:value-type="float">
            <text:p>13.355</text:p>
          </table:table-cell>
          <table:table-cell table:style-name="ce9" table:formula="of:=([.L776]*((10^3)/(1/8760))*['file:///media/leohoinaski/Backup/Downloads/Emiss%C3%B5esInd-ArtigoAna.xlsx'#$Plan1.$P$15])/ 10^6" office:value-type="float" office:value="2223.52452" calcext:value-type="float">
            <text:p>2,223.525</text:p>
          </table:table-cell>
          <table:table-cell table:style-name="ce12" table:formula="of:=[.J776]*1000/(24*365)" office:value-type="float" office:value="253.827" calcext:value-type="float">
            <text:p>253.827</text:p>
          </table:table-cell>
          <table:table-cell table:style-name="ce7" office:value-type="float" office:value="165.9" calcext:value-type="float">
            <text:p>165.9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9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SUAPE II</text:p>
          </table:table-cell>
          <table:table-cell table:style-name="ce7" office:value-type="float" office:value="-8.295" calcext:value-type="float">
            <text:p>-8.295</text:p>
          </table:table-cell>
          <table:table-cell table:style-name="ce7" office:value-type="float" office:value="-35.031" calcext:value-type="float">
            <text:p>-35.031</text:p>
          </table:table-cell>
          <table:table-cell table:style-name="ce9" table:formula="of:=([.L777]*((10^3)/(1/8760))*['file:///media/leohoinaski/Backup/Downloads/Emiss%C3%B5esInd-ArtigoAna.xlsx'#$Plan1.$N$16])/ 10^6" office:value-type="float" office:value="173.689776" calcext:value-type="float">
            <text:p>173.690</text:p>
          </table:table-cell>
          <table:table-cell table:style-name="ce12" table:formula="of:=[.D777]*1000/(365*24)" office:value-type="float" office:value="19.8276" calcext:value-type="float">
            <text:p>19.828</text:p>
          </table:table-cell>
          <table:table-cell table:style-name="ce9" table:formula="of:=([.L777]*((10^3)/(1/8760))*['file:///media/leohoinaski/Backup/Downloads/Emiss%C3%B5esInd-ArtigoAna.xlsx'#$Plan1.$P$14])/ 10^6" office:value-type="float" office:value="1123.973262" calcext:value-type="float">
            <text:p>1,123.973</text:p>
          </table:table-cell>
          <table:table-cell table:style-name="ce12" table:formula="of:=[.F777]*1000/(24*365)" office:value-type="float" office:value="128.30745" calcext:value-type="float">
            <text:p>128.307</text:p>
          </table:table-cell>
          <table:table-cell table:style-name="ce7" table:formula="of:=([.L777]*((10^3)/(1/8760))*['file:///media/leohoinaski/Backup/Downloads/Emiss%C3%B5esInd-ArtigoAna.xlsx'#$Plan1.$P$17])/ 10^6" office:value-type="float" office:value="268.885134" calcext:value-type="float">
            <text:p>268.885</text:p>
          </table:table-cell>
          <table:table-cell table:style-name="ce12" table:formula="of:=[.H777]*1000/(365*24)" office:value-type="float" office:value="30.69465" calcext:value-type="float">
            <text:p>30.695</text:p>
          </table:table-cell>
          <table:table-cell table:style-name="ce9" table:formula="of:=([.L777]*((10^3)/(1/8760))*['file:///media/leohoinaski/Backup/Downloads/Emiss%C3%B5esInd-ArtigoAna.xlsx'#$Plan1.$P$15])/ 10^6" office:value-type="float" office:value="5110.48764" calcext:value-type="float">
            <text:p>5,110.488</text:p>
          </table:table-cell>
          <table:table-cell table:style-name="ce12" table:formula="of:=[.J777]*1000/(24*365)" office:value-type="float" office:value="583.389" calcext:value-type="float">
            <text:p>583.389</text:p>
          </table:table-cell>
          <table:table-cell table:style-name="ce7" office:value-type="float" office:value="381.3" calcext:value-type="float">
            <text:p>381.3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9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MRN UG II</text:p>
          </table:table-cell>
          <table:table-cell table:style-name="ce7" office:value-type="float" office:value="-1.747" calcext:value-type="float">
            <text:p>-1.747</text:p>
          </table:table-cell>
          <table:table-cell table:style-name="ce7" office:value-type="float" office:value="-55.876" calcext:value-type="float">
            <text:p>-55.876</text:p>
          </table:table-cell>
          <table:table-cell table:style-name="ce9" table:formula="of:=([.L778]*((10^3)/(1/8760))*['file:///media/leohoinaski/Backup/Downloads/Emiss%C3%B5esInd-ArtigoAna.xlsx'#$Plan1.$N$16])/ 10^6" office:value-type="float" office:value="20.862816" calcext:value-type="float">
            <text:p>20.863</text:p>
          </table:table-cell>
          <table:table-cell table:style-name="ce12" table:formula="of:=[.D778]*1000/(365*24)" office:value-type="float" office:value="2.3816" calcext:value-type="float">
            <text:p>2.382</text:p>
          </table:table-cell>
          <table:table-cell table:style-name="ce9" table:formula="of:=([.L778]*((10^3)/(1/8760))*['file:///media/leohoinaski/Backup/Downloads/Emiss%C3%B5esInd-ArtigoAna.xlsx'#$Plan1.$P$14])/ 10^6" office:value-type="float" office:value="135.006492" calcext:value-type="float">
            <text:p>135.006</text:p>
          </table:table-cell>
          <table:table-cell table:style-name="ce12" table:formula="of:=[.F778]*1000/(24*365)" office:value-type="float" office:value="15.4117" calcext:value-type="float">
            <text:p>15.412</text:p>
          </table:table-cell>
          <table:table-cell table:style-name="ce7" table:formula="of:=([.L778]*((10^3)/(1/8760))*['file:///media/leohoinaski/Backup/Downloads/Emiss%C3%B5esInd-ArtigoAna.xlsx'#$Plan1.$P$17])/ 10^6" office:value-type="float" office:value="32.297244" calcext:value-type="float">
            <text:p>32.297</text:p>
          </table:table-cell>
          <table:table-cell table:style-name="ce12" table:formula="of:=[.H778]*1000/(365*24)" office:value-type="float" office:value="3.6869" calcext:value-type="float">
            <text:p>3.687</text:p>
          </table:table-cell>
          <table:table-cell table:style-name="ce9" table:formula="of:=([.L778]*((10^3)/(1/8760))*['file:///media/leohoinaski/Backup/Downloads/Emiss%C3%B5esInd-ArtigoAna.xlsx'#$Plan1.$P$15])/ 10^6" office:value-type="float" office:value="613.84824" calcext:value-type="float">
            <text:p>613.848</text:p>
          </table:table-cell>
          <table:table-cell table:style-name="ce12" table:formula="of:=[.J778]*1000/(24*365)" office:value-type="float" office:value="70.074" calcext:value-type="float">
            <text:p>70.074</text:p>
          </table:table-cell>
          <table:table-cell table:style-name="ce7" office:value-type="float" office:value="45.8" calcext:value-type="float">
            <text:p>45.8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9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PERNAMBUCO III</text:p>
          </table:table-cell>
          <table:table-cell table:style-name="ce8" office:value-type="float" office:value="-7.851" calcext:value-type="float">
            <text:p>-7.851</text:p>
          </table:table-cell>
          <table:table-cell table:style-name="ce8" office:value-type="float" office:value="-34.907" calcext:value-type="float">
            <text:p>-34.907</text:p>
          </table:table-cell>
          <table:table-cell table:style-name="ce9" table:formula="of:=([.L779]*((10^3)/(1/8760))*['file:///media/leohoinaski/Backup/Downloads/Emiss%C3%B5esInd-ArtigoAna.xlsx'#$Plan1.$N$16])/ 10^6" office:value-type="float" office:value="91.468416" calcext:value-type="float">
            <text:p>91.468</text:p>
          </table:table-cell>
          <table:table-cell table:style-name="ce12" table:formula="of:=[.D779]*1000/(365*24)" office:value-type="float" office:value="10.4416" calcext:value-type="float">
            <text:p>10.442</text:p>
          </table:table-cell>
          <table:table-cell table:style-name="ce9" table:formula="of:=([.L779]*((10^3)/(1/8760))*['file:///media/leohoinaski/Backup/Downloads/Emiss%C3%B5esInd-ArtigoAna.xlsx'#$Plan1.$P$14])/ 10^6" office:value-type="float" office:value="591.906192" calcext:value-type="float">
            <text:p>591.906</text:p>
          </table:table-cell>
          <table:table-cell table:style-name="ce12" table:formula="of:=[.F779]*1000/(24*365)" office:value-type="float" office:value="67.5692" calcext:value-type="float">
            <text:p>67.569</text:p>
          </table:table-cell>
          <table:table-cell table:style-name="ce7" table:formula="of:=([.L779]*((10^3)/(1/8760))*['file:///media/leohoinaski/Backup/Downloads/Emiss%C3%B5esInd-ArtigoAna.xlsx'#$Plan1.$P$17])/ 10^6" office:value-type="float" office:value="141.600144" calcext:value-type="float">
            <text:p>141.600</text:p>
          </table:table-cell>
          <table:table-cell table:style-name="ce12" table:formula="of:=[.H779]*1000/(365*24)" office:value-type="float" office:value="16.1644" calcext:value-type="float">
            <text:p>16.164</text:p>
          </table:table-cell>
          <table:table-cell table:style-name="ce9" table:formula="of:=([.L779]*((10^3)/(1/8760))*['file:///media/leohoinaski/Backup/Downloads/Emiss%C3%B5esInd-ArtigoAna.xlsx'#$Plan1.$P$15])/ 10^6" office:value-type="float" office:value="2691.28224" calcext:value-type="float">
            <text:p>2,691.282</text:p>
          </table:table-cell>
          <table:table-cell table:style-name="ce12" table:formula="of:=[.J779]*1000/(24*365)" office:value-type="float" office:value="307.224" calcext:value-type="float">
            <text:p>307.224</text:p>
          </table:table-cell>
          <table:table-cell table:style-name="ce8" office:value-type="float" office:value="200.8" calcext:value-type="float">
            <text:p>200.8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9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104:Santana" xlink:type="simple">SANTANA</text:a></text:p>
          </table:table-cell>
          <table:table-cell table:style-name="ce7" office:value-type="float" office:value="-0.008" calcext:value-type="float">
            <text:p>-0.008</text:p>
          </table:table-cell>
          <table:table-cell table:style-name="ce7" office:value-type="float" office:value="-51.173" calcext:value-type="float">
            <text:p>-51.173</text:p>
          </table:table-cell>
          <table:table-cell table:style-name="ce12" table:formula="of:=(((10^3)/(1/8760))*[.L780]*['file:///media/leohoinaski/Backup/Downloads/Emiss%C3%B5esInd-ArtigoAna.xlsx'#$Plan1.$D$6])/10^6" office:value-type="float" office:value="3642.96426" calcext:value-type="float">
            <text:p>3,642.964</text:p>
          </table:table-cell>
          <table:table-cell table:style-name="ce12" table:formula="of:=[.D780]*1000/(365*24)" office:value-type="float" office:value="415.8635" calcext:value-type="float">
            <text:p>415.864</text:p>
          </table:table-cell>
          <table:table-cell table:style-name="ce12" table:formula="of:=([.L780]*((10^3)/(1/8760))*['file:///media/leohoinaski/Backup/Downloads/Emiss%C3%B5esInd-ArtigoAna.xlsx'#$Plan1.$D$4])/10^6" office:value-type="float" office:value="13690.3689" calcext:value-type="float">
            <text:p>13,690.369</text:p>
          </table:table-cell>
          <table:table-cell table:style-name="ce12" table:formula="of:=[.F780]*1000/(24*365)" office:value-type="float" office:value="1562.8275" calcext:value-type="float">
            <text:p>1,562.828</text:p>
          </table:table-cell>
          <table:table-cell table:style-name="ce12" table:formula="of:=(((10^3)/(1/8760))*['file:///media/leohoinaski/Backup/Downloads/Emiss%C3%B5esInd-ArtigoAna.xlsx'#$Plan1.$D$7]*[.L780])/10^6" office:value-type="float" office:value="460.24602" calcext:value-type="float">
            <text:p>460.246</text:p>
          </table:table-cell>
          <table:table-cell table:style-name="ce12" table:formula="of:=[.H780]*1000/(365*24)" office:value-type="float" office:value="52.5395" calcext:value-type="float">
            <text:p>52.540</text:p>
          </table:table-cell>
          <table:table-cell table:style-name="ce12" table:formula="of:=([.L780]*((10^3)/(1/8760))*['file:///media/leohoinaski/Backup/Downloads/Emiss%C3%B5esInd-ArtigoAna.xlsx'#$Plan1.$D$5])/10^6" office:value-type="float" office:value="5062.70622" calcext:value-type="float">
            <text:p>5,062.706</text:p>
          </table:table-cell>
          <table:table-cell table:style-name="ce12" table:formula="of:=[.J780]*1000/(24*365)" office:value-type="float" office:value="577.9345" calcext:value-type="float">
            <text:p>577.935</text:p>
          </table:table-cell>
          <table:table-cell table:style-name="ce7" office:value-type="float" office:value="178.1" calcext:value-type="float">
            <text:p>178.1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9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1946:Palmeiras%20de%20Goi%E1s" xlink:type="simple">PALMEIRAS DE GOIÁS</text:a></text:p>
          </table:table-cell>
          <table:table-cell table:style-name="ce7" office:value-type="float" office:value="-16.808" calcext:value-type="float">
            <text:p>-16.808</text:p>
          </table:table-cell>
          <table:table-cell table:style-name="ce7" office:value-type="float" office:value="-49.937" calcext:value-type="float">
            <text:p>-49.937</text:p>
          </table:table-cell>
          <table:table-cell table:style-name="ce12" table:formula="of:=(((10^3)/(1/8760))*[.L781]*['file:///media/leohoinaski/Backup/Downloads/Emiss%C3%B5esInd-ArtigoAna.xlsx'#$Plan1.$D$6])/10^6" office:value-type="float" office:value="3591.82776" calcext:value-type="float">
            <text:p>3,591.828</text:p>
          </table:table-cell>
          <table:table-cell table:style-name="ce12" table:formula="of:=[.D781]*1000/(365*24)" office:value-type="float" office:value="410.026" calcext:value-type="float">
            <text:p>410.026</text:p>
          </table:table-cell>
          <table:table-cell table:style-name="ce12" table:formula="of:=([.L781]*((10^3)/(1/8760))*['file:///media/leohoinaski/Backup/Downloads/Emiss%C3%B5esInd-ArtigoAna.xlsx'#$Plan1.$D$4])/10^6" office:value-type="float" office:value="13498.1964" calcext:value-type="float">
            <text:p>13,498.196</text:p>
          </table:table-cell>
          <table:table-cell table:style-name="ce12" table:formula="of:=[.F781]*1000/(24*365)" office:value-type="float" office:value="1540.89" calcext:value-type="float">
            <text:p>1,540.890</text:p>
          </table:table-cell>
          <table:table-cell table:style-name="ce12" table:formula="of:=(((10^3)/(1/8760))*['file:///media/leohoinaski/Backup/Downloads/Emiss%C3%B5esInd-ArtigoAna.xlsx'#$Plan1.$D$7]*[.L781])/10^6" office:value-type="float" office:value="453.78552" calcext:value-type="float">
            <text:p>453.786</text:p>
          </table:table-cell>
          <table:table-cell table:style-name="ce12" table:formula="of:=[.H781]*1000/(365*24)" office:value-type="float" office:value="51.802" calcext:value-type="float">
            <text:p>51.802</text:p>
          </table:table-cell>
          <table:table-cell table:style-name="ce12" table:formula="of:=([.L781]*((10^3)/(1/8760))*['file:///media/leohoinaski/Backup/Downloads/Emiss%C3%B5esInd-ArtigoAna.xlsx'#$Plan1.$D$5])/10^6" office:value-type="float" office:value="4991.64072" calcext:value-type="float">
            <text:p>4,991.641</text:p>
          </table:table-cell>
          <table:table-cell table:style-name="ce12" table:formula="of:=[.J781]*1000/(24*365)" office:value-type="float" office:value="569.822" calcext:value-type="float">
            <text:p>569.822</text:p>
          </table:table-cell>
          <table:table-cell table:style-name="ce7" office:value-type="float" office:value="175.6" calcext:value-type="float">
            <text:p>175.6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79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562:Termomanaus" xlink:type="simple">TERMOMANAUS</text:a></text:p>
          </table:table-cell>
          <table:table-cell table:style-name="ce7" office:value-type="float" office:value="-7.846" calcext:value-type="float">
            <text:p>-7.846</text:p>
          </table:table-cell>
          <table:table-cell table:style-name="ce7" office:value-type="float" office:value="-34.903" calcext:value-type="float">
            <text:p>-34.903</text:p>
          </table:table-cell>
          <table:table-cell table:style-name="ce12" table:formula="of:=(((10^3)/(1/8760))*[.L782]*['file:///media/leohoinaski/Backup/Downloads/Emiss%C3%B5esInd-ArtigoAna.xlsx'#$Plan1.$D$6])/10^6" office:value-type="float" office:value="2918.87142" calcext:value-type="float">
            <text:p>2,918.871</text:p>
          </table:table-cell>
          <table:table-cell table:style-name="ce12" table:formula="of:=[.D782]*1000/(365*24)" office:value-type="float" office:value="333.2045" calcext:value-type="float">
            <text:p>333.205</text:p>
          </table:table-cell>
          <table:table-cell table:style-name="ce12" table:formula="of:=([.L782]*((10^3)/(1/8760))*['file:///media/leohoinaski/Backup/Downloads/Emiss%C3%B5esInd-ArtigoAna.xlsx'#$Plan1.$D$4])/10^6" office:value-type="float" office:value="10969.2063" calcext:value-type="float">
            <text:p>10,969.206</text:p>
          </table:table-cell>
          <table:table-cell table:style-name="ce12" table:formula="of:=[.F782]*1000/(24*365)" office:value-type="float" office:value="1252.1925" calcext:value-type="float">
            <text:p>1,252.193</text:p>
          </table:table-cell>
          <table:table-cell table:style-name="ce12" table:formula="of:=(((10^3)/(1/8760))*['file:///media/leohoinaski/Backup/Downloads/Emiss%C3%B5esInd-ArtigoAna.xlsx'#$Plan1.$D$7]*[.L782])/10^6" office:value-type="float" office:value="368.76534" calcext:value-type="float">
            <text:p>368.765</text:p>
          </table:table-cell>
          <table:table-cell table:style-name="ce12" table:formula="of:=[.H782]*1000/(365*24)" office:value-type="float" office:value="42.0965" calcext:value-type="float">
            <text:p>42.097</text:p>
          </table:table-cell>
          <table:table-cell table:style-name="ce12" table:formula="of:=([.L782]*((10^3)/(1/8760))*['file:///media/leohoinaski/Backup/Downloads/Emiss%C3%B5esInd-ArtigoAna.xlsx'#$Plan1.$D$5])/10^6" office:value-type="float" office:value="4056.41874" calcext:value-type="float">
            <text:p>4,056.419</text:p>
          </table:table-cell>
          <table:table-cell table:style-name="ce12" table:formula="of:=[.J782]*1000/(24*365)" office:value-type="float" office:value="463.0615" calcext:value-type="float">
            <text:p>463.062</text:p>
          </table:table-cell>
          <table:table-cell table:style-name="ce7" office:value-type="float" office:value="142.7" calcext:value-type="float">
            <text:p>142.7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0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460:Goi%E2nia%20II" xlink:type="simple">GOIÂNIA II</text:a></text:p>
          </table:table-cell>
          <table:table-cell table:style-name="ce7" office:value-type="float" office:value="-16.83" calcext:value-type="float">
            <text:p>-16.830</text:p>
          </table:table-cell>
          <table:table-cell table:style-name="ce7" office:value-type="float" office:value="-49.282" calcext:value-type="float">
            <text:p>-49.282</text:p>
          </table:table-cell>
          <table:table-cell table:style-name="ce12" table:formula="of:=(((10^3)/(1/8760))*[.L783]*['file:///media/leohoinaski/Backup/Downloads/Emiss%C3%B5esInd-ArtigoAna.xlsx'#$Plan1.$D$6])/10^6" office:value-type="float" office:value="2863.644" calcext:value-type="float">
            <text:p>2,863.644</text:p>
          </table:table-cell>
          <table:table-cell table:style-name="ce12" table:formula="of:=[.D783]*1000/(365*24)" office:value-type="float" office:value="326.9" calcext:value-type="float">
            <text:p>326.900</text:p>
          </table:table-cell>
          <table:table-cell table:style-name="ce12" table:formula="of:=([.L783]*((10^3)/(1/8760))*['file:///media/leohoinaski/Backup/Downloads/Emiss%C3%B5esInd-ArtigoAna.xlsx'#$Plan1.$D$4])/10^6" office:value-type="float" office:value="10761.66" calcext:value-type="float">
            <text:p>10,761.660</text:p>
          </table:table-cell>
          <table:table-cell table:style-name="ce12" table:formula="of:=[.F783]*1000/(24*365)" office:value-type="float" office:value="1228.5" calcext:value-type="float">
            <text:p>1,228.500</text:p>
          </table:table-cell>
          <table:table-cell table:style-name="ce12" table:formula="of:=(((10^3)/(1/8760))*['file:///media/leohoinaski/Backup/Downloads/Emiss%C3%B5esInd-ArtigoAna.xlsx'#$Plan1.$D$7]*[.L783])/10^6" office:value-type="float" office:value="361.788" calcext:value-type="float">
            <text:p>361.788</text:p>
          </table:table-cell>
          <table:table-cell table:style-name="ce12" table:formula="of:=[.H783]*1000/(365*24)" office:value-type="float" office:value="41.3" calcext:value-type="float">
            <text:p>41.300</text:p>
          </table:table-cell>
          <table:table-cell table:style-name="ce12" table:formula="of:=([.L783]*((10^3)/(1/8760))*['file:///media/leohoinaski/Backup/Downloads/Emiss%C3%B5esInd-ArtigoAna.xlsx'#$Plan1.$D$5])/10^6" office:value-type="float" office:value="3979.668" calcext:value-type="float">
            <text:p>3,979.668</text:p>
          </table:table-cell>
          <table:table-cell table:style-name="ce12" table:formula="of:=[.J783]*1000/(24*365)" office:value-type="float" office:value="454.3" calcext:value-type="float">
            <text:p>454.300</text:p>
          </table:table-cell>
          <table:table-cell table:style-name="ce7" office:value-type="float" office:value="140" calcext:value-type="float">
            <text:p>140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0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584:Petrolina" xlink:type="simple">PETROLINA</text:a></text:p>
          </table:table-cell>
          <table:table-cell table:style-name="ce7" office:value-type="float" office:value="-9.392" calcext:value-type="float">
            <text:p>-9.392</text:p>
          </table:table-cell>
          <table:table-cell table:style-name="ce7" office:value-type="float" office:value="-40.488" calcext:value-type="float">
            <text:p>-40.488</text:p>
          </table:table-cell>
          <table:table-cell table:style-name="ce12" table:formula="of:=(((10^3)/(1/8760))*[.L784]*['file:///media/leohoinaski/Backup/Downloads/Emiss%C3%B5esInd-ArtigoAna.xlsx'#$Plan1.$D$6])/10^6" office:value-type="float" office:value="2785.91652" calcext:value-type="float">
            <text:p>2,785.917</text:p>
          </table:table-cell>
          <table:table-cell table:style-name="ce12" table:formula="of:=[.D784]*1000/(365*24)" office:value-type="float" office:value="318.027" calcext:value-type="float">
            <text:p>318.027</text:p>
          </table:table-cell>
          <table:table-cell table:style-name="ce12" table:formula="of:=([.L784]*((10^3)/(1/8760))*['file:///media/leohoinaski/Backup/Downloads/Emiss%C3%B5esInd-ArtigoAna.xlsx'#$Plan1.$D$4])/10^6" office:value-type="float" office:value="10469.5578" calcext:value-type="float">
            <text:p>10,469.558</text:p>
          </table:table-cell>
          <table:table-cell table:style-name="ce12" table:formula="of:=[.F784]*1000/(24*365)" office:value-type="float" office:value="1195.155" calcext:value-type="float">
            <text:p>1,195.155</text:p>
          </table:table-cell>
          <table:table-cell table:style-name="ce12" table:formula="of:=(((10^3)/(1/8760))*['file:///media/leohoinaski/Backup/Downloads/Emiss%C3%B5esInd-ArtigoAna.xlsx'#$Plan1.$D$7]*[.L784])/10^6" office:value-type="float" office:value="351.96804" calcext:value-type="float">
            <text:p>351.968</text:p>
          </table:table-cell>
          <table:table-cell table:style-name="ce12" table:formula="of:=[.H784]*1000/(365*24)" office:value-type="float" office:value="40.179" calcext:value-type="float">
            <text:p>40.179</text:p>
          </table:table-cell>
          <table:table-cell table:style-name="ce12" table:formula="of:=([.L784]*((10^3)/(1/8760))*['file:///media/leohoinaski/Backup/Downloads/Emiss%C3%B5esInd-ArtigoAna.xlsx'#$Plan1.$D$5])/10^6" office:value-type="float" office:value="3871.64844" calcext:value-type="float">
            <text:p>3,871.648</text:p>
          </table:table-cell>
          <table:table-cell table:style-name="ce12" table:formula="of:=[.J784]*1000/(24*365)" office:value-type="float" office:value="441.969" calcext:value-type="float">
            <text:p>441.969</text:p>
          </table:table-cell>
          <table:table-cell table:style-name="ce7" office:value-type="float" office:value="136.2" calcext:value-type="float">
            <text:p>136.2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0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120:Electron%20(TG)" xlink:type="simple">ELECTRON (TG)</text:a></text:p>
          </table:table-cell>
          <table:table-cell table:style-name="ce7" office:value-type="float" office:value="-3.938" calcext:value-type="float">
            <text:p>-3.938</text:p>
          </table:table-cell>
          <table:table-cell table:style-name="ce7" office:value-type="float" office:value="-60.815" calcext:value-type="float">
            <text:p>-60.815</text:p>
          </table:table-cell>
          <table:table-cell table:style-name="ce12" table:formula="of:=(((10^3)/(1/8760))*[.L785]*['file:///media/leohoinaski/Backup/Downloads/Emiss%C3%B5esInd-ArtigoAna.xlsx'#$Plan1.$D$6])/10^6" office:value-type="float" office:value="2454.552" calcext:value-type="float">
            <text:p>2,454.552</text:p>
          </table:table-cell>
          <table:table-cell table:style-name="ce12" table:formula="of:=[.D785]*1000/(365*24)" office:value-type="float" office:value="280.2" calcext:value-type="float">
            <text:p>280.200</text:p>
          </table:table-cell>
          <table:table-cell table:style-name="ce12" table:formula="of:=([.L785]*((10^3)/(1/8760))*['file:///media/leohoinaski/Backup/Downloads/Emiss%C3%B5esInd-ArtigoAna.xlsx'#$Plan1.$D$4])/10^6" office:value-type="float" office:value="9224.28" calcext:value-type="float">
            <text:p>9,224.280</text:p>
          </table:table-cell>
          <table:table-cell table:style-name="ce12" table:formula="of:=[.F785]*1000/(24*365)" office:value-type="float" office:value="1053" calcext:value-type="float">
            <text:p>1,053.000</text:p>
          </table:table-cell>
          <table:table-cell table:style-name="ce12" table:formula="of:=(((10^3)/(1/8760))*['file:///media/leohoinaski/Backup/Downloads/Emiss%C3%B5esInd-ArtigoAna.xlsx'#$Plan1.$D$7]*[.L785])/10^6" office:value-type="float" office:value="310.104" calcext:value-type="float">
            <text:p>310.104</text:p>
          </table:table-cell>
          <table:table-cell table:style-name="ce12" table:formula="of:=[.H785]*1000/(365*24)" office:value-type="float" office:value="35.4" calcext:value-type="float">
            <text:p>35.400</text:p>
          </table:table-cell>
          <table:table-cell table:style-name="ce12" table:formula="of:=([.L785]*((10^3)/(1/8760))*['file:///media/leohoinaski/Backup/Downloads/Emiss%C3%B5esInd-ArtigoAna.xlsx'#$Plan1.$D$5])/10^6" office:value-type="float" office:value="3411.144" calcext:value-type="float">
            <text:p>3,411.144</text:p>
          </table:table-cell>
          <table:table-cell table:style-name="ce12" table:formula="of:=[.J785]*1000/(24*365)" office:value-type="float" office:value="389.4" calcext:value-type="float">
            <text:p>389.400</text:p>
          </table:table-cell>
          <table:table-cell table:style-name="ce7" office:value-type="float" office:value="120" calcext:value-type="float">
            <text:p>120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0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192:Flores" xlink:type="simple">FLORES</text:a></text:p>
          </table:table-cell>
          <table:table-cell table:style-name="ce7" office:value-type="float" office:value="-3.108" calcext:value-type="float">
            <text:p>-3.108</text:p>
          </table:table-cell>
          <table:table-cell table:style-name="ce7" office:value-type="float" office:value="-60.063" calcext:value-type="float">
            <text:p>-60.063</text:p>
          </table:table-cell>
          <table:table-cell table:style-name="ce12" table:formula="of:=(((10^3)/(1/8760))*[.L786]*['file:///media/leohoinaski/Backup/Downloads/Emiss%C3%B5esInd-ArtigoAna.xlsx'#$Plan1.$D$6])/10^6" office:value-type="float" office:value="2037.27816" calcext:value-type="float">
            <text:p>2,037.278</text:p>
          </table:table-cell>
          <table:table-cell table:style-name="ce12" table:formula="of:=[.D786]*1000/(365*24)" office:value-type="float" office:value="232.566" calcext:value-type="float">
            <text:p>232.566</text:p>
          </table:table-cell>
          <table:table-cell table:style-name="ce12" table:formula="of:=([.L786]*((10^3)/(1/8760))*['file:///media/leohoinaski/Backup/Downloads/Emiss%C3%B5esInd-ArtigoAna.xlsx'#$Plan1.$D$4])/10^6" office:value-type="float" office:value="7656.1524" calcext:value-type="float">
            <text:p>7,656.152</text:p>
          </table:table-cell>
          <table:table-cell table:style-name="ce12" table:formula="of:=[.F786]*1000/(24*365)" office:value-type="float" office:value="873.99" calcext:value-type="float">
            <text:p>873.990</text:p>
          </table:table-cell>
          <table:table-cell table:style-name="ce12" table:formula="of:=(((10^3)/(1/8760))*['file:///media/leohoinaski/Backup/Downloads/Emiss%C3%B5esInd-ArtigoAna.xlsx'#$Plan1.$D$7]*[.L786])/10^6" office:value-type="float" office:value="257.38632" calcext:value-type="float">
            <text:p>257.386</text:p>
          </table:table-cell>
          <table:table-cell table:style-name="ce12" table:formula="of:=[.H786]*1000/(365*24)" office:value-type="float" office:value="29.382" calcext:value-type="float">
            <text:p>29.382</text:p>
          </table:table-cell>
          <table:table-cell table:style-name="ce12" table:formula="of:=([.L786]*((10^3)/(1/8760))*['file:///media/leohoinaski/Backup/Downloads/Emiss%C3%B5esInd-ArtigoAna.xlsx'#$Plan1.$D$5])/10^6" office:value-type="float" office:value="2831.24952" calcext:value-type="float">
            <text:p>2,831.250</text:p>
          </table:table-cell>
          <table:table-cell table:style-name="ce12" table:formula="of:=[.J786]*1000/(24*365)" office:value-type="float" office:value="323.202" calcext:value-type="float">
            <text:p>323.202</text:p>
          </table:table-cell>
          <table:table-cell table:style-name="ce7" office:value-type="float" office:value="99.6" calcext:value-type="float">
            <text:p>99.6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0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561:Pau%20Ferro%20I" xlink:type="simple">PAU FERRO I</text:a></text:p>
          </table:table-cell>
          <table:table-cell table:style-name="ce7" office:value-type="float" office:value="-7.837" calcext:value-type="float">
            <text:p>-7.837</text:p>
          </table:table-cell>
          <table:table-cell table:style-name="ce7" office:value-type="float" office:value="-34.904" calcext:value-type="float">
            <text:p>-34.904</text:p>
          </table:table-cell>
          <table:table-cell table:style-name="ce12" table:formula="of:=(((10^3)/(1/8760))*[.L787]*['file:///media/leohoinaski/Backup/Downloads/Emiss%C3%B5esInd-ArtigoAna.xlsx'#$Plan1.$D$6])/10^6" office:value-type="float" office:value="1924.77786" calcext:value-type="float">
            <text:p>1,924.778</text:p>
          </table:table-cell>
          <table:table-cell table:style-name="ce12" table:formula="of:=[.D787]*1000/(365*24)" office:value-type="float" office:value="219.7235" calcext:value-type="float">
            <text:p>219.724</text:p>
          </table:table-cell>
          <table:table-cell table:style-name="ce12" table:formula="of:=([.L787]*((10^3)/(1/8760))*['file:///media/leohoinaski/Backup/Downloads/Emiss%C3%B5esInd-ArtigoAna.xlsx'#$Plan1.$D$4])/10^6" office:value-type="float" office:value="7233.3729" calcext:value-type="float">
            <text:p>7,233.373</text:p>
          </table:table-cell>
          <table:table-cell table:style-name="ce12" table:formula="of:=[.F787]*1000/(24*365)" office:value-type="float" office:value="825.7275" calcext:value-type="float">
            <text:p>825.728</text:p>
          </table:table-cell>
          <table:table-cell table:style-name="ce12" table:formula="of:=(((10^3)/(1/8760))*['file:///media/leohoinaski/Backup/Downloads/Emiss%C3%B5esInd-ArtigoAna.xlsx'#$Plan1.$D$7]*[.L787])/10^6" office:value-type="float" office:value="243.17322" calcext:value-type="float">
            <text:p>243.173</text:p>
          </table:table-cell>
          <table:table-cell table:style-name="ce12" table:formula="of:=[.H787]*1000/(365*24)" office:value-type="float" office:value="27.7595" calcext:value-type="float">
            <text:p>27.760</text:p>
          </table:table-cell>
          <table:table-cell table:style-name="ce12" table:formula="of:=([.L787]*((10^3)/(1/8760))*['file:///media/leohoinaski/Backup/Downloads/Emiss%C3%B5esInd-ArtigoAna.xlsx'#$Plan1.$D$5])/10^6" office:value-type="float" office:value="2674.90542" calcext:value-type="float">
            <text:p>2,674.905</text:p>
          </table:table-cell>
          <table:table-cell table:style-name="ce12" table:formula="of:=[.J787]*1000/(24*365)" office:value-type="float" office:value="305.3545" calcext:value-type="float">
            <text:p>305.355</text:p>
          </table:table-cell>
          <table:table-cell table:style-name="ce7" office:value-type="float" office:value="94.1" calcext:value-type="float">
            <text:p>94.1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0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961:Senador%20Arnon%20Afonso%20%20Farias%20de%20Mello%20(Floresta)" xlink:type="simple">SENADOR ARNON AFONSO FARIAS DE MELLO (FLORESTA)</text:a></text:p>
          </table:table-cell>
          <table:table-cell table:style-name="ce7" office:value-type="float" office:value="2.859" calcext:value-type="float">
            <text:p>2.859</text:p>
          </table:table-cell>
          <table:table-cell table:style-name="ce7" office:value-type="float" office:value="-60.683" calcext:value-type="float">
            <text:p>-60.683</text:p>
          </table:table-cell>
          <table:table-cell table:style-name="ce12" table:formula="of:=(((10^3)/(1/8760))*[.L788]*['file:///media/leohoinaski/Backup/Downloads/Emiss%C3%B5esInd-ArtigoAna.xlsx'#$Plan1.$D$6])/10^6" office:value-type="float" office:value="1757.05014" calcext:value-type="float">
            <text:p>1,757.050</text:p>
          </table:table-cell>
          <table:table-cell table:style-name="ce12" table:formula="of:=[.D788]*1000/(365*24)" office:value-type="float" office:value="200.5765" calcext:value-type="float">
            <text:p>200.577</text:p>
          </table:table-cell>
          <table:table-cell table:style-name="ce12" table:formula="of:=([.L788]*((10^3)/(1/8760))*['file:///media/leohoinaski/Backup/Downloads/Emiss%C3%B5esInd-ArtigoAna.xlsx'#$Plan1.$D$4])/10^6" office:value-type="float" office:value="6603.0471" calcext:value-type="float">
            <text:p>6,603.047</text:p>
          </table:table-cell>
          <table:table-cell table:style-name="ce12" table:formula="of:=[.F788]*1000/(24*365)" office:value-type="float" office:value="753.7725" calcext:value-type="float">
            <text:p>753.773</text:p>
          </table:table-cell>
          <table:table-cell table:style-name="ce12" table:formula="of:=(((10^3)/(1/8760))*['file:///media/leohoinaski/Backup/Downloads/Emiss%C3%B5esInd-ArtigoAna.xlsx'#$Plan1.$D$7]*[.L788])/10^6" office:value-type="float" office:value="221.98278" calcext:value-type="float">
            <text:p>221.983</text:p>
          </table:table-cell>
          <table:table-cell table:style-name="ce12" table:formula="of:=[.H788]*1000/(365*24)" office:value-type="float" office:value="25.3405" calcext:value-type="float">
            <text:p>25.341</text:p>
          </table:table-cell>
          <table:table-cell table:style-name="ce12" table:formula="of:=([.L788]*((10^3)/(1/8760))*['file:///media/leohoinaski/Backup/Downloads/Emiss%C3%B5esInd-ArtigoAna.xlsx'#$Plan1.$D$5])/10^6" office:value-type="float" office:value="2441.81058" calcext:value-type="float">
            <text:p>2,441.811</text:p>
          </table:table-cell>
          <table:table-cell table:style-name="ce12" table:formula="of:=[.J788]*1000/(24*365)" office:value-type="float" office:value="278.7455" calcext:value-type="float">
            <text:p>278.746</text:p>
          </table:table-cell>
          <table:table-cell table:style-name="ce7" office:value-type="float" office:value="85.9" calcext:value-type="float">
            <text:p>85.9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0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556:Potiguar%20III" xlink:type="simple">POTIGUAR III</text:a></text:p>
          </table:table-cell>
          <table:table-cell table:style-name="ce7" office:value-type="float" office:value="-5.854" calcext:value-type="float">
            <text:p>-5.854</text:p>
          </table:table-cell>
          <table:table-cell table:style-name="ce7" office:value-type="float" office:value="-35.347" calcext:value-type="float">
            <text:p>-35.347</text:p>
          </table:table-cell>
          <table:table-cell table:style-name="ce12" table:formula="of:=(((10^3)/(1/8760))*[.L789]*['file:///media/leohoinaski/Backup/Downloads/Emiss%C3%B5esInd-ArtigoAna.xlsx'#$Plan1.$D$6])/10^6" office:value-type="float" office:value="1358.18544" calcext:value-type="float">
            <text:p>1,358.185</text:p>
          </table:table-cell>
          <table:table-cell table:style-name="ce12" table:formula="of:=[.D789]*1000/(365*24)" office:value-type="float" office:value="155.044" calcext:value-type="float">
            <text:p>155.044</text:p>
          </table:table-cell>
          <table:table-cell table:style-name="ce12" table:formula="of:=([.L789]*((10^3)/(1/8760))*['file:///media/leohoinaski/Backup/Downloads/Emiss%C3%B5esInd-ArtigoAna.xlsx'#$Plan1.$D$4])/10^6" office:value-type="float" office:value="5104.1016" calcext:value-type="float">
            <text:p>5,104.102</text:p>
          </table:table-cell>
          <table:table-cell table:style-name="ce12" table:formula="of:=[.F789]*1000/(24*365)" office:value-type="float" office:value="582.66" calcext:value-type="float">
            <text:p>582.660</text:p>
          </table:table-cell>
          <table:table-cell table:style-name="ce12" table:formula="of:=(((10^3)/(1/8760))*['file:///media/leohoinaski/Backup/Downloads/Emiss%C3%B5esInd-ArtigoAna.xlsx'#$Plan1.$D$7]*[.L789])/10^6" office:value-type="float" office:value="171.59088" calcext:value-type="float">
            <text:p>171.591</text:p>
          </table:table-cell>
          <table:table-cell table:style-name="ce12" table:formula="of:=[.H789]*1000/(365*24)" office:value-type="float" office:value="19.588" calcext:value-type="float">
            <text:p>19.588</text:p>
          </table:table-cell>
          <table:table-cell table:style-name="ce12" table:formula="of:=([.L789]*((10^3)/(1/8760))*['file:///media/leohoinaski/Backup/Downloads/Emiss%C3%B5esInd-ArtigoAna.xlsx'#$Plan1.$D$5])/10^6" office:value-type="float" office:value="1887.49968" calcext:value-type="float">
            <text:p>1,887.500</text:p>
          </table:table-cell>
          <table:table-cell table:style-name="ce12" table:formula="of:=[.J789]*1000/(24*365)" office:value-type="float" office:value="215.468" calcext:value-type="float">
            <text:p>215.468</text:p>
          </table:table-cell>
          <table:table-cell table:style-name="ce7" office:value-type="float" office:value="66.4" calcext:value-type="float">
            <text:p>66.4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0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654:Xavantes%20Aruan%E3" xlink:type="simple">XAVANTES ARUANÃ</text:a></text:p>
          </table:table-cell>
          <table:table-cell table:style-name="ce7" office:value-type="float" office:value="-16.701" calcext:value-type="float">
            <text:p>-16.701</text:p>
          </table:table-cell>
          <table:table-cell table:style-name="ce7" office:value-type="float" office:value="-49.253" calcext:value-type="float">
            <text:p>-49.253</text:p>
          </table:table-cell>
          <table:table-cell table:style-name="ce12" table:formula="of:=(((10^3)/(1/8760))*[.L790]*['file:///media/leohoinaski/Backup/Downloads/Emiss%C3%B5esInd-ArtigoAna.xlsx'#$Plan1.$D$6])/10^6" office:value-type="float" office:value="1096.36656" calcext:value-type="float">
            <text:p>1,096.367</text:p>
          </table:table-cell>
          <table:table-cell table:style-name="ce12" table:formula="of:=[.D790]*1000/(365*24)" office:value-type="float" office:value="125.156" calcext:value-type="float">
            <text:p>125.156</text:p>
          </table:table-cell>
          <table:table-cell table:style-name="ce12" table:formula="of:=([.L790]*((10^3)/(1/8760))*['file:///media/leohoinaski/Backup/Downloads/Emiss%C3%B5esInd-ArtigoAna.xlsx'#$Plan1.$D$4])/10^6" office:value-type="float" office:value="4120.1784" calcext:value-type="float">
            <text:p>4,120.178</text:p>
          </table:table-cell>
          <table:table-cell table:style-name="ce12" table:formula="of:=[.F790]*1000/(24*365)" office:value-type="float" office:value="470.34" calcext:value-type="float">
            <text:p>470.340</text:p>
          </table:table-cell>
          <table:table-cell table:style-name="ce12" table:formula="of:=(((10^3)/(1/8760))*['file:///media/leohoinaski/Backup/Downloads/Emiss%C3%B5esInd-ArtigoAna.xlsx'#$Plan1.$D$7]*[.L790])/10^6" office:value-type="float" office:value="138.51312" calcext:value-type="float">
            <text:p>138.513</text:p>
          </table:table-cell>
          <table:table-cell table:style-name="ce12" table:formula="of:=[.H790]*1000/(365*24)" office:value-type="float" office:value="15.812" calcext:value-type="float">
            <text:p>15.812</text:p>
          </table:table-cell>
          <table:table-cell table:style-name="ce12" table:formula="of:=([.L790]*((10^3)/(1/8760))*['file:///media/leohoinaski/Backup/Downloads/Emiss%C3%B5esInd-ArtigoAna.xlsx'#$Plan1.$D$5])/10^6" office:value-type="float" office:value="1523.64432" calcext:value-type="float">
            <text:p>1,523.644</text:p>
          </table:table-cell>
          <table:table-cell table:style-name="ce12" table:formula="of:=[.J790]*1000/(24*365)" office:value-type="float" office:value="173.932" calcext:value-type="float">
            <text:p>173.932</text:p>
          </table:table-cell>
          <table:table-cell table:style-name="ce7" office:value-type="float" office:value="53.6" calcext:value-type="float">
            <text:p>53.6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0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655:Potiguar" xlink:type="simple">POTIGUAR</text:a></text:p>
          </table:table-cell>
          <table:table-cell table:style-name="ce7" office:value-type="float" office:value="-5.857" calcext:value-type="float">
            <text:p>-5.857</text:p>
          </table:table-cell>
          <table:table-cell table:style-name="ce7" office:value-type="float" office:value="-35.362" calcext:value-type="float">
            <text:p>-35.362</text:p>
          </table:table-cell>
          <table:table-cell table:style-name="ce12" table:formula="of:=(((10^3)/(1/8760))*[.L791]*['file:///media/leohoinaski/Backup/Downloads/Emiss%C3%B5esInd-ArtigoAna.xlsx'#$Plan1.$D$6])/10^6" office:value-type="float" office:value="1086.13926" calcext:value-type="float">
            <text:p>1,086.139</text:p>
          </table:table-cell>
          <table:table-cell table:style-name="ce12" table:formula="of:=[.D791]*1000/(365*24)" office:value-type="float" office:value="123.9885" calcext:value-type="float">
            <text:p>123.989</text:p>
          </table:table-cell>
          <table:table-cell table:style-name="ce12" table:formula="of:=([.L791]*((10^3)/(1/8760))*['file:///media/leohoinaski/Backup/Downloads/Emiss%C3%B5esInd-ArtigoAna.xlsx'#$Plan1.$D$4])/10^6" office:value-type="float" office:value="4081.7439" calcext:value-type="float">
            <text:p>4,081.744</text:p>
          </table:table-cell>
          <table:table-cell table:style-name="ce12" table:formula="of:=[.F791]*1000/(24*365)" office:value-type="float" office:value="465.9525" calcext:value-type="float">
            <text:p>465.953</text:p>
          </table:table-cell>
          <table:table-cell table:style-name="ce12" table:formula="of:=(((10^3)/(1/8760))*['file:///media/leohoinaski/Backup/Downloads/Emiss%C3%B5esInd-ArtigoAna.xlsx'#$Plan1.$D$7]*[.L791])/10^6" office:value-type="float" office:value="137.22102" calcext:value-type="float">
            <text:p>137.221</text:p>
          </table:table-cell>
          <table:table-cell table:style-name="ce12" table:formula="of:=[.H791]*1000/(365*24)" office:value-type="float" office:value="15.6645" calcext:value-type="float">
            <text:p>15.665</text:p>
          </table:table-cell>
          <table:table-cell table:style-name="ce12" table:formula="of:=([.L791]*((10^3)/(1/8760))*['file:///media/leohoinaski/Backup/Downloads/Emiss%C3%B5esInd-ArtigoAna.xlsx'#$Plan1.$D$5])/10^6" office:value-type="float" office:value="1509.43122" calcext:value-type="float">
            <text:p>1,509.431</text:p>
          </table:table-cell>
          <table:table-cell table:style-name="ce12" table:formula="of:=[.J791]*1000/(24*365)" office:value-type="float" office:value="172.3095" calcext:value-type="float">
            <text:p>172.310</text:p>
          </table:table-cell>
          <table:table-cell table:style-name="ce7" office:value-type="float" office:value="53.1" calcext:value-type="float">
            <text:p>53.1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0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274:Mau%E1%20Parte%20III%20Bloco%20Iranduba" xlink:type="simple">MAUÁ PARTE III BLOCO IRANDUBA</text:a></text:p>
          </table:table-cell>
          <table:table-cell table:style-name="ce7" office:value-type="float" office:value="-3.123" calcext:value-type="float">
            <text:p>-3.123</text:p>
          </table:table-cell>
          <table:table-cell table:style-name="ce7" office:value-type="float" office:value="-60.249" calcext:value-type="float">
            <text:p>-60.249</text:p>
          </table:table-cell>
          <table:table-cell table:style-name="ce12" table:formula="of:=(((10^3)/(1/8760))*[.L792]*['file:///media/leohoinaski/Backup/Downloads/Emiss%C3%B5esInd-ArtigoAna.xlsx'#$Plan1.$D$6])/10^6" office:value-type="float" office:value="1022.73" calcext:value-type="float">
            <text:p>1,022.730</text:p>
          </table:table-cell>
          <table:table-cell table:style-name="ce12" table:formula="of:=[.D792]*1000/(365*24)" office:value-type="float" office:value="116.75" calcext:value-type="float">
            <text:p>116.750</text:p>
          </table:table-cell>
          <table:table-cell table:style-name="ce12" table:formula="of:=([.L792]*((10^3)/(1/8760))*['file:///media/leohoinaski/Backup/Downloads/Emiss%C3%B5esInd-ArtigoAna.xlsx'#$Plan1.$D$4])/10^6" office:value-type="float" office:value="3843.45" calcext:value-type="float">
            <text:p>3,843.450</text:p>
          </table:table-cell>
          <table:table-cell table:style-name="ce12" table:formula="of:=[.F792]*1000/(24*365)" office:value-type="float" office:value="438.75" calcext:value-type="float">
            <text:p>438.750</text:p>
          </table:table-cell>
          <table:table-cell table:style-name="ce12" table:formula="of:=(((10^3)/(1/8760))*['file:///media/leohoinaski/Backup/Downloads/Emiss%C3%B5esInd-ArtigoAna.xlsx'#$Plan1.$D$7]*[.L792])/10^6" office:value-type="float" office:value="129.21" calcext:value-type="float">
            <text:p>129.210</text:p>
          </table:table-cell>
          <table:table-cell table:style-name="ce12" table:formula="of:=[.H792]*1000/(365*24)" office:value-type="float" office:value="14.75" calcext:value-type="float">
            <text:p>14.750</text:p>
          </table:table-cell>
          <table:table-cell table:style-name="ce12" table:formula="of:=([.L792]*((10^3)/(1/8760))*['file:///media/leohoinaski/Backup/Downloads/Emiss%C3%B5esInd-ArtigoAna.xlsx'#$Plan1.$D$5])/10^6" office:value-type="float" office:value="1421.31" calcext:value-type="float">
            <text:p>1,421.310</text:p>
          </table:table-cell>
          <table:table-cell table:style-name="ce12" table:formula="of:=[.J792]*1000/(24*365)" office:value-type="float" office:value="162.25" calcext:value-type="float">
            <text:p>162.250</text:p>
          </table:table-cell>
          <table:table-cell table:style-name="ce7" office:value-type="float" office:value="50" calcext:value-type="float">
            <text:p>50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1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277:Rio%20Acre" xlink:type="simple">RIO ACRE</text:a></text:p>
          </table:table-cell>
          <table:table-cell table:style-name="ce7" office:value-type="float" office:value="-9.943" calcext:value-type="float">
            <text:p>-9.943</text:p>
          </table:table-cell>
          <table:table-cell table:style-name="ce7" office:value-type="float" office:value="-67.843" calcext:value-type="float">
            <text:p>-67.843</text:p>
          </table:table-cell>
          <table:table-cell table:style-name="ce12" table:formula="of:=(((10^3)/(1/8760))*[.L793]*['file:///media/leohoinaski/Backup/Downloads/Emiss%C3%B5esInd-ArtigoAna.xlsx'#$Plan1.$D$6])/10^6" office:value-type="float" office:value="930.6843" calcext:value-type="float">
            <text:p>930.684</text:p>
          </table:table-cell>
          <table:table-cell table:style-name="ce12" table:formula="of:=[.D793]*1000/(365*24)" office:value-type="float" office:value="106.2425" calcext:value-type="float">
            <text:p>106.243</text:p>
          </table:table-cell>
          <table:table-cell table:style-name="ce12" table:formula="of:=([.L793]*((10^3)/(1/8760))*['file:///media/leohoinaski/Backup/Downloads/Emiss%C3%B5esInd-ArtigoAna.xlsx'#$Plan1.$D$4])/10^6" office:value-type="float" office:value="3497.5395" calcext:value-type="float">
            <text:p>3,497.540</text:p>
          </table:table-cell>
          <table:table-cell table:style-name="ce12" table:formula="of:=[.F793]*1000/(24*365)" office:value-type="float" office:value="399.2625" calcext:value-type="float">
            <text:p>399.263</text:p>
          </table:table-cell>
          <table:table-cell table:style-name="ce12" table:formula="of:=(((10^3)/(1/8760))*['file:///media/leohoinaski/Backup/Downloads/Emiss%C3%B5esInd-ArtigoAna.xlsx'#$Plan1.$D$7]*[.L793])/10^6" office:value-type="float" office:value="117.5811" calcext:value-type="float">
            <text:p>117.581</text:p>
          </table:table-cell>
          <table:table-cell table:style-name="ce12" table:formula="of:=[.H793]*1000/(365*24)" office:value-type="float" office:value="13.4225" calcext:value-type="float">
            <text:p>13.423</text:p>
          </table:table-cell>
          <table:table-cell table:style-name="ce12" table:formula="of:=([.L793]*((10^3)/(1/8760))*['file:///media/leohoinaski/Backup/Downloads/Emiss%C3%B5esInd-ArtigoAna.xlsx'#$Plan1.$D$5])/10^6" office:value-type="float" office:value="1293.3921" calcext:value-type="float">
            <text:p>1,293.392</text:p>
          </table:table-cell>
          <table:table-cell table:style-name="ce12" table:formula="of:=[.J793]*1000/(24*365)" office:value-type="float" office:value="147.6475" calcext:value-type="float">
            <text:p>147.648</text:p>
          </table:table-cell>
          <table:table-cell table:style-name="ce7" office:value-type="float" office:value="45.5" calcext:value-type="float">
            <text:p>45.5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1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612:Daia" xlink:type="simple">DAIA</text:a></text:p>
          </table:table-cell>
          <table:table-cell table:style-name="ce7" office:value-type="float" office:value="-16.354" calcext:value-type="float">
            <text:p>-16.354</text:p>
          </table:table-cell>
          <table:table-cell table:style-name="ce7" office:value-type="float" office:value="-48.945" calcext:value-type="float">
            <text:p>-48.945</text:p>
          </table:table-cell>
          <table:table-cell table:style-name="ce12" table:formula="of:=(((10^3)/(1/8760))*[.L794]*['file:///media/leohoinaski/Backup/Downloads/Emiss%C3%B5esInd-ArtigoAna.xlsx'#$Plan1.$D$6])/10^6" office:value-type="float" office:value="908.18424" calcext:value-type="float">
            <text:p>908.184</text:p>
          </table:table-cell>
          <table:table-cell table:style-name="ce12" table:formula="of:=[.D794]*1000/(365*24)" office:value-type="float" office:value="103.674" calcext:value-type="float">
            <text:p>103.674</text:p>
          </table:table-cell>
          <table:table-cell table:style-name="ce12" table:formula="of:=([.L794]*((10^3)/(1/8760))*['file:///media/leohoinaski/Backup/Downloads/Emiss%C3%B5esInd-ArtigoAna.xlsx'#$Plan1.$D$4])/10^6" office:value-type="float" office:value="3412.9836" calcext:value-type="float">
            <text:p>3,412.984</text:p>
          </table:table-cell>
          <table:table-cell table:style-name="ce12" table:formula="of:=[.F794]*1000/(24*365)" office:value-type="float" office:value="389.61" calcext:value-type="float">
            <text:p>389.610</text:p>
          </table:table-cell>
          <table:table-cell table:style-name="ce12" table:formula="of:=(((10^3)/(1/8760))*['file:///media/leohoinaski/Backup/Downloads/Emiss%C3%B5esInd-ArtigoAna.xlsx'#$Plan1.$D$7]*[.L794])/10^6" office:value-type="float" office:value="114.73848" calcext:value-type="float">
            <text:p>114.738</text:p>
          </table:table-cell>
          <table:table-cell table:style-name="ce12" table:formula="of:=[.H794]*1000/(365*24)" office:value-type="float" office:value="13.098" calcext:value-type="float">
            <text:p>13.098</text:p>
          </table:table-cell>
          <table:table-cell table:style-name="ce12" table:formula="of:=([.L794]*((10^3)/(1/8760))*['file:///media/leohoinaski/Backup/Downloads/Emiss%C3%B5esInd-ArtigoAna.xlsx'#$Plan1.$D$5])/10^6" office:value-type="float" office:value="1262.12328" calcext:value-type="float">
            <text:p>1,262.123</text:p>
          </table:table-cell>
          <table:table-cell table:style-name="ce12" table:formula="of:=[.J794]*1000/(24*365)" office:value-type="float" office:value="144.078" calcext:value-type="float">
            <text:p>144.078</text:p>
          </table:table-cell>
          <table:table-cell table:style-name="ce7" office:value-type="float" office:value="44.4" calcext:value-type="float">
            <text:p>44.4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1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599:Belo%20Jardim" xlink:type="simple">BELO JARDIM</text:a></text:p>
          </table:table-cell>
          <table:table-cell table:style-name="ce7" office:value-type="float" office:value="-9.934" calcext:value-type="float">
            <text:p>-9.934</text:p>
          </table:table-cell>
          <table:table-cell table:style-name="ce7" office:value-type="float" office:value="-67.812" calcext:value-type="float">
            <text:p>-67.812</text:p>
          </table:table-cell>
          <table:table-cell table:style-name="ce12" table:formula="of:=(((10^3)/(1/8760))*[.L795]*['file:///media/leohoinaski/Backup/Downloads/Emiss%C3%B5esInd-ArtigoAna.xlsx'#$Plan1.$D$6])/10^6" office:value-type="float" office:value="895.91148" calcext:value-type="float">
            <text:p>895.911</text:p>
          </table:table-cell>
          <table:table-cell table:style-name="ce12" table:formula="of:=[.D795]*1000/(365*24)" office:value-type="float" office:value="102.273" calcext:value-type="float">
            <text:p>102.273</text:p>
          </table:table-cell>
          <table:table-cell table:style-name="ce12" table:formula="of:=([.L795]*((10^3)/(1/8760))*['file:///media/leohoinaski/Backup/Downloads/Emiss%C3%B5esInd-ArtigoAna.xlsx'#$Plan1.$D$4])/10^6" office:value-type="float" office:value="3366.8622" calcext:value-type="float">
            <text:p>3,366.862</text:p>
          </table:table-cell>
          <table:table-cell table:style-name="ce12" table:formula="of:=[.F795]*1000/(24*365)" office:value-type="float" office:value="384.345" calcext:value-type="float">
            <text:p>384.345</text:p>
          </table:table-cell>
          <table:table-cell table:style-name="ce12" table:formula="of:=(((10^3)/(1/8760))*['file:///media/leohoinaski/Backup/Downloads/Emiss%C3%B5esInd-ArtigoAna.xlsx'#$Plan1.$D$7]*[.L795])/10^6" office:value-type="float" office:value="113.18796" calcext:value-type="float">
            <text:p>113.188</text:p>
          </table:table-cell>
          <table:table-cell table:style-name="ce12" table:formula="of:=[.H795]*1000/(365*24)" office:value-type="float" office:value="12.921" calcext:value-type="float">
            <text:p>12.921</text:p>
          </table:table-cell>
          <table:table-cell table:style-name="ce12" table:formula="of:=([.L795]*((10^3)/(1/8760))*['file:///media/leohoinaski/Backup/Downloads/Emiss%C3%B5esInd-ArtigoAna.xlsx'#$Plan1.$D$5])/10^6" office:value-type="float" office:value="1245.06756" calcext:value-type="float">
            <text:p>1,245.068</text:p>
          </table:table-cell>
          <table:table-cell table:style-name="ce12" table:formula="of:=[.J795]*1000/(24*365)" office:value-type="float" office:value="142.131" calcext:value-type="float">
            <text:p>142.131</text:p>
          </table:table-cell>
          <table:table-cell table:style-name="ce7" office:value-type="float" office:value="43.8" calcext:value-type="float">
            <text:p>43.8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1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406:Rio%20Madeira" xlink:type="simple">RIO MADEIRA</text:a></text:p>
          </table:table-cell>
          <table:table-cell table:style-name="ce7" office:value-type="float" office:value="-8.794" calcext:value-type="float">
            <text:p>-8.794</text:p>
          </table:table-cell>
          <table:table-cell table:style-name="ce7" office:value-type="float" office:value="-63.881" calcext:value-type="float">
            <text:p>-63.881</text:p>
          </table:table-cell>
          <table:table-cell table:style-name="ce12" table:formula="of:=(((10^3)/(1/8760))*[.L796]*['file:///media/leohoinaski/Backup/Downloads/Emiss%C3%B5esInd-ArtigoAna.xlsx'#$Plan1.$D$6])/10^6" office:value-type="float" office:value="887.72964" calcext:value-type="float">
            <text:p>887.730</text:p>
          </table:table-cell>
          <table:table-cell table:style-name="ce12" table:formula="of:=[.D796]*1000/(365*24)" office:value-type="float" office:value="101.339" calcext:value-type="float">
            <text:p>101.339</text:p>
          </table:table-cell>
          <table:table-cell table:style-name="ce12" table:formula="of:=([.L796]*((10^3)/(1/8760))*['file:///media/leohoinaski/Backup/Downloads/Emiss%C3%B5esInd-ArtigoAna.xlsx'#$Plan1.$D$4])/10^6" office:value-type="float" office:value="3336.1146" calcext:value-type="float">
            <text:p>3,336.115</text:p>
          </table:table-cell>
          <table:table-cell table:style-name="ce12" table:formula="of:=[.F796]*1000/(24*365)" office:value-type="float" office:value="380.835" calcext:value-type="float">
            <text:p>380.835</text:p>
          </table:table-cell>
          <table:table-cell table:style-name="ce12" table:formula="of:=(((10^3)/(1/8760))*['file:///media/leohoinaski/Backup/Downloads/Emiss%C3%B5esInd-ArtigoAna.xlsx'#$Plan1.$D$7]*[.L796])/10^6" office:value-type="float" office:value="112.15428" calcext:value-type="float">
            <text:p>112.154</text:p>
          </table:table-cell>
          <table:table-cell table:style-name="ce12" table:formula="of:=[.H796]*1000/(365*24)" office:value-type="float" office:value="12.803" calcext:value-type="float">
            <text:p>12.803</text:p>
          </table:table-cell>
          <table:table-cell table:style-name="ce12" table:formula="of:=([.L796]*((10^3)/(1/8760))*['file:///media/leohoinaski/Backup/Downloads/Emiss%C3%B5esInd-ArtigoAna.xlsx'#$Plan1.$D$5])/10^6" office:value-type="float" office:value="1233.69708" calcext:value-type="float">
            <text:p>1,233.697</text:p>
          </table:table-cell>
          <table:table-cell table:style-name="ce12" table:formula="of:=[.J796]*1000/(24*365)" office:value-type="float" office:value="140.833" calcext:value-type="float">
            <text:p>140.833</text:p>
          </table:table-cell>
          <table:table-cell table:style-name="ce7" office:value-type="float" office:value="43.4" calcext:value-type="float">
            <text:p>43.4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1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273:Mau%E1%20Parte%20II%20Bloco%20Distrito" xlink:type="simple">MAUÁ PARTE II BLOCO DISTRITO</text:a></text:p>
          </table:table-cell>
          <table:table-cell table:style-name="ce7" office:value-type="float" office:value="-3.056" calcext:value-type="float">
            <text:p>-3.056</text:p>
          </table:table-cell>
          <table:table-cell table:style-name="ce7" office:value-type="float" office:value="-60.076" calcext:value-type="float">
            <text:p>-60.076</text:p>
          </table:table-cell>
          <table:table-cell table:style-name="ce12" table:formula="of:=(((10^3)/(1/8760))*[.L797]*['file:///media/leohoinaski/Backup/Downloads/Emiss%C3%B5esInd-ArtigoAna.xlsx'#$Plan1.$D$6])/10^6" office:value-type="float" office:value="818.184" calcext:value-type="float">
            <text:p>818.184</text:p>
          </table:table-cell>
          <table:table-cell table:style-name="ce12" table:formula="of:=[.D797]*1000/(365*24)" office:value-type="float" office:value="93.4" calcext:value-type="float">
            <text:p>93.400</text:p>
          </table:table-cell>
          <table:table-cell table:style-name="ce12" table:formula="of:=([.L797]*((10^3)/(1/8760))*['file:///media/leohoinaski/Backup/Downloads/Emiss%C3%B5esInd-ArtigoAna.xlsx'#$Plan1.$D$4])/10^6" office:value-type="float" office:value="3074.76" calcext:value-type="float">
            <text:p>3,074.760</text:p>
          </table:table-cell>
          <table:table-cell table:style-name="ce12" table:formula="of:=[.F797]*1000/(24*365)" office:value-type="float" office:value="351" calcext:value-type="float">
            <text:p>351.000</text:p>
          </table:table-cell>
          <table:table-cell table:style-name="ce12" table:formula="of:=(((10^3)/(1/8760))*['file:///media/leohoinaski/Backup/Downloads/Emiss%C3%B5esInd-ArtigoAna.xlsx'#$Plan1.$D$7]*[.L797])/10^6" office:value-type="float" office:value="103.368" calcext:value-type="float">
            <text:p>103.368</text:p>
          </table:table-cell>
          <table:table-cell table:style-name="ce12" table:formula="of:=[.H797]*1000/(365*24)" office:value-type="float" office:value="11.8" calcext:value-type="float">
            <text:p>11.800</text:p>
          </table:table-cell>
          <table:table-cell table:style-name="ce12" table:formula="of:=([.L797]*((10^3)/(1/8760))*['file:///media/leohoinaski/Backup/Downloads/Emiss%C3%B5esInd-ArtigoAna.xlsx'#$Plan1.$D$5])/10^6" office:value-type="float" office:value="1137.048" calcext:value-type="float">
            <text:p>1,137.048</text:p>
          </table:table-cell>
          <table:table-cell table:style-name="ce12" table:formula="of:=[.J797]*1000/(24*365)" office:value-type="float" office:value="129.8" calcext:value-type="float">
            <text:p>129.800</text:p>
          </table:table-cell>
          <table:table-cell table:style-name="ce7" office:value-type="float" office:value="40" calcext:value-type="float">
            <text:p>40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1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922:S%E3o%20Jos%E9" xlink:type="simple">SÃO JOSÉ</text:a></text:p>
          </table:table-cell>
          <table:table-cell table:style-name="ce7" office:value-type="float" office:value="-3.119" calcext:value-type="float">
            <text:p>-3.119</text:p>
          </table:table-cell>
          <table:table-cell table:style-name="ce7" office:value-type="float" office:value="-60.045" calcext:value-type="float">
            <text:p>-60.045</text:p>
          </table:table-cell>
          <table:table-cell table:style-name="ce12" table:formula="of:=(((10^3)/(1/8760))*[.L798]*['file:///media/leohoinaski/Backup/Downloads/Emiss%C3%B5esInd-ArtigoAna.xlsx'#$Plan1.$D$6])/10^6" office:value-type="float" office:value="711.82008" calcext:value-type="float">
            <text:p>711.820</text:p>
          </table:table-cell>
          <table:table-cell table:style-name="ce12" table:formula="of:=[.D798]*1000/(365*24)" office:value-type="float" office:value="81.258" calcext:value-type="float">
            <text:p>81.258</text:p>
          </table:table-cell>
          <table:table-cell table:style-name="ce12" table:formula="of:=([.L798]*((10^3)/(1/8760))*['file:///media/leohoinaski/Backup/Downloads/Emiss%C3%B5esInd-ArtigoAna.xlsx'#$Plan1.$D$4])/10^6" office:value-type="float" office:value="2675.0412" calcext:value-type="float">
            <text:p>2,675.041</text:p>
          </table:table-cell>
          <table:table-cell table:style-name="ce12" table:formula="of:=[.F798]*1000/(24*365)" office:value-type="float" office:value="305.37" calcext:value-type="float">
            <text:p>305.370</text:p>
          </table:table-cell>
          <table:table-cell table:style-name="ce12" table:formula="of:=(((10^3)/(1/8760))*['file:///media/leohoinaski/Backup/Downloads/Emiss%C3%B5esInd-ArtigoAna.xlsx'#$Plan1.$D$7]*[.L798])/10^6" office:value-type="float" office:value="89.93016" calcext:value-type="float">
            <text:p>89.930</text:p>
          </table:table-cell>
          <table:table-cell table:style-name="ce12" table:formula="of:=[.H798]*1000/(365*24)" office:value-type="float" office:value="10.266" calcext:value-type="float">
            <text:p>10.266</text:p>
          </table:table-cell>
          <table:table-cell table:style-name="ce12" table:formula="of:=([.L798]*((10^3)/(1/8760))*['file:///media/leohoinaski/Backup/Downloads/Emiss%C3%B5esInd-ArtigoAna.xlsx'#$Plan1.$D$5])/10^6" office:value-type="float" office:value="989.23176" calcext:value-type="float">
            <text:p>989.232</text:p>
          </table:table-cell>
          <table:table-cell table:style-name="ce12" table:formula="of:=[.J798]*1000/(24*365)" office:value-type="float" office:value="112.926" calcext:value-type="float">
            <text:p>112.926</text:p>
          </table:table-cell>
          <table:table-cell table:style-name="ce7" office:value-type="float" office:value="34.8" calcext:value-type="float">
            <text:p>34.8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1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615:Bahia%20I%20-%20Cama%E7ari" xlink:type="simple">BAHIA I - CAMAÇARI</text:a></text:p>
          </table:table-cell>
          <table:table-cell table:style-name="ce7" office:value-type="float" office:value="-12.725" calcext:value-type="float">
            <text:p>-12.725</text:p>
          </table:table-cell>
          <table:table-cell table:style-name="ce7" office:value-type="float" office:value="-38.299" calcext:value-type="float">
            <text:p>-38.299</text:p>
          </table:table-cell>
          <table:table-cell table:style-name="ce12" table:formula="of:=(((10^3)/(1/8760))*[.L799]*['file:///media/leohoinaski/Backup/Downloads/Emiss%C3%B5esInd-ArtigoAna.xlsx'#$Plan1.$D$6])/10^6" office:value-type="float" office:value="650.45628" calcext:value-type="float">
            <text:p>650.456</text:p>
          </table:table-cell>
          <table:table-cell table:style-name="ce12" table:formula="of:=[.D799]*1000/(365*24)" office:value-type="float" office:value="74.253" calcext:value-type="float">
            <text:p>74.253</text:p>
          </table:table-cell>
          <table:table-cell table:style-name="ce12" table:formula="of:=([.L799]*((10^3)/(1/8760))*['file:///media/leohoinaski/Backup/Downloads/Emiss%C3%B5esInd-ArtigoAna.xlsx'#$Plan1.$D$4])/10^6" office:value-type="float" office:value="2444.4342" calcext:value-type="float">
            <text:p>2,444.434</text:p>
          </table:table-cell>
          <table:table-cell table:style-name="ce12" table:formula="of:=[.F799]*1000/(24*365)" office:value-type="float" office:value="279.045" calcext:value-type="float">
            <text:p>279.045</text:p>
          </table:table-cell>
          <table:table-cell table:style-name="ce12" table:formula="of:=(((10^3)/(1/8760))*['file:///media/leohoinaski/Backup/Downloads/Emiss%C3%B5esInd-ArtigoAna.xlsx'#$Plan1.$D$7]*[.L799])/10^6" office:value-type="float" office:value="82.17756" calcext:value-type="float">
            <text:p>82.178</text:p>
          </table:table-cell>
          <table:table-cell table:style-name="ce12" table:formula="of:=[.H799]*1000/(365*24)" office:value-type="float" office:value="9.381" calcext:value-type="float">
            <text:p>9.381</text:p>
          </table:table-cell>
          <table:table-cell table:style-name="ce12" table:formula="of:=([.L799]*((10^3)/(1/8760))*['file:///media/leohoinaski/Backup/Downloads/Emiss%C3%B5esInd-ArtigoAna.xlsx'#$Plan1.$D$5])/10^6" office:value-type="float" office:value="903.95316" calcext:value-type="float">
            <text:p>903.953</text:p>
          </table:table-cell>
          <table:table-cell table:style-name="ce12" table:formula="of:=[.J799]*1000/(24*365)" office:value-type="float" office:value="103.191" calcext:value-type="float">
            <text:p>103.191</text:p>
          </table:table-cell>
          <table:table-cell table:style-name="ce7" office:value-type="float" office:value="31.8" calcext:value-type="float">
            <text:p>31.8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1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125:Rio%20Branco%20II" xlink:type="simple">RIO BRANCO II</text:a></text:p>
          </table:table-cell>
          <table:table-cell table:style-name="ce7" office:value-type="float" office:value="-9.956" calcext:value-type="float">
            <text:p>-9.956</text:p>
          </table:table-cell>
          <table:table-cell table:style-name="ce7" office:value-type="float" office:value="-67.833" calcext:value-type="float">
            <text:p>-67.833</text:p>
          </table:table-cell>
          <table:table-cell table:style-name="ce12" table:formula="of:=(((10^3)/(1/8760))*[.L800]*['file:///media/leohoinaski/Backup/Downloads/Emiss%C3%B5esInd-ArtigoAna.xlsx'#$Plan1.$D$6])/10^6" office:value-type="float" office:value="650.45628" calcext:value-type="float">
            <text:p>650.456</text:p>
          </table:table-cell>
          <table:table-cell table:style-name="ce12" table:formula="of:=[.D800]*1000/(365*24)" office:value-type="float" office:value="74.253" calcext:value-type="float">
            <text:p>74.253</text:p>
          </table:table-cell>
          <table:table-cell table:style-name="ce12" table:formula="of:=([.L800]*((10^3)/(1/8760))*['file:///media/leohoinaski/Backup/Downloads/Emiss%C3%B5esInd-ArtigoAna.xlsx'#$Plan1.$D$4])/10^6" office:value-type="float" office:value="2444.4342" calcext:value-type="float">
            <text:p>2,444.434</text:p>
          </table:table-cell>
          <table:table-cell table:style-name="ce12" table:formula="of:=[.F800]*1000/(24*365)" office:value-type="float" office:value="279.045" calcext:value-type="float">
            <text:p>279.045</text:p>
          </table:table-cell>
          <table:table-cell table:style-name="ce12" table:formula="of:=(((10^3)/(1/8760))*['file:///media/leohoinaski/Backup/Downloads/Emiss%C3%B5esInd-ArtigoAna.xlsx'#$Plan1.$D$7]*[.L800])/10^6" office:value-type="float" office:value="82.17756" calcext:value-type="float">
            <text:p>82.178</text:p>
          </table:table-cell>
          <table:table-cell table:style-name="ce12" table:formula="of:=[.H800]*1000/(365*24)" office:value-type="float" office:value="9.381" calcext:value-type="float">
            <text:p>9.381</text:p>
          </table:table-cell>
          <table:table-cell table:style-name="ce12" table:formula="of:=([.L800]*((10^3)/(1/8760))*['file:///media/leohoinaski/Backup/Downloads/Emiss%C3%B5esInd-ArtigoAna.xlsx'#$Plan1.$D$5])/10^6" office:value-type="float" office:value="903.95316" calcext:value-type="float">
            <text:p>903.953</text:p>
          </table:table-cell>
          <table:table-cell table:style-name="ce12" table:formula="of:=[.J800]*1000/(24*365)" office:value-type="float" office:value="103.191" calcext:value-type="float">
            <text:p>103.191</text:p>
          </table:table-cell>
          <table:table-cell table:style-name="ce7" office:value-type="float" office:value="31.8" calcext:value-type="float">
            <text:p>31.8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1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009:Cruzeiro%20do%20Sul" xlink:type="simple">CRUZEIRO DO SUL</text:a></text:p>
          </table:table-cell>
          <table:table-cell table:style-name="ce7" office:value-type="float" office:value="-7.627" calcext:value-type="float">
            <text:p>-7.627</text:p>
          </table:table-cell>
          <table:table-cell table:style-name="ce7" office:value-type="float" office:value="-72.663" calcext:value-type="float">
            <text:p>-72.663</text:p>
          </table:table-cell>
          <table:table-cell table:style-name="ce12" table:formula="of:=(((10^3)/(1/8760))*[.L801]*['file:///media/leohoinaski/Backup/Downloads/Emiss%C3%B5esInd-ArtigoAna.xlsx'#$Plan1.$D$6])/10^6" office:value-type="float" office:value="495.00132" calcext:value-type="float">
            <text:p>495.001</text:p>
          </table:table-cell>
          <table:table-cell table:style-name="ce12" table:formula="of:=[.D801]*1000/(365*24)" office:value-type="float" office:value="56.507" calcext:value-type="float">
            <text:p>56.507</text:p>
          </table:table-cell>
          <table:table-cell table:style-name="ce12" table:formula="of:=([.L801]*((10^3)/(1/8760))*['file:///media/leohoinaski/Backup/Downloads/Emiss%C3%B5esInd-ArtigoAna.xlsx'#$Plan1.$D$4])/10^6" office:value-type="float" office:value="1860.2298" calcext:value-type="float">
            <text:p>1,860.230</text:p>
          </table:table-cell>
          <table:table-cell table:style-name="ce12" table:formula="of:=[.F801]*1000/(24*365)" office:value-type="float" office:value="212.355" calcext:value-type="float">
            <text:p>212.355</text:p>
          </table:table-cell>
          <table:table-cell table:style-name="ce12" table:formula="of:=(((10^3)/(1/8760))*['file:///media/leohoinaski/Backup/Downloads/Emiss%C3%B5esInd-ArtigoAna.xlsx'#$Plan1.$D$7]*[.L801])/10^6" office:value-type="float" office:value="62.53764" calcext:value-type="float">
            <text:p>62.538</text:p>
          </table:table-cell>
          <table:table-cell table:style-name="ce12" table:formula="of:=[.H801]*1000/(365*24)" office:value-type="float" office:value="7.139" calcext:value-type="float">
            <text:p>7.139</text:p>
          </table:table-cell>
          <table:table-cell table:style-name="ce12" table:formula="of:=([.L801]*((10^3)/(1/8760))*['file:///media/leohoinaski/Backup/Downloads/Emiss%C3%B5esInd-ArtigoAna.xlsx'#$Plan1.$D$5])/10^6" office:value-type="float" office:value="687.91404" calcext:value-type="float">
            <text:p>687.914</text:p>
          </table:table-cell>
          <table:table-cell table:style-name="ce12" table:formula="of:=[.J801]*1000/(24*365)" office:value-type="float" office:value="78.529" calcext:value-type="float">
            <text:p>78.529</text:p>
          </table:table-cell>
          <table:table-cell table:style-name="ce7" office:value-type="float" office:value="24.2" calcext:value-type="float">
            <text:p>24.2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1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862:Vilhena" xlink:type="simple">VILHENA</text:a></text:p>
          </table:table-cell>
          <table:table-cell table:style-name="ce7" office:value-type="float" office:value="-12.728" calcext:value-type="float">
            <text:p>-12.728</text:p>
          </table:table-cell>
          <table:table-cell table:style-name="ce7" office:value-type="float" office:value="-60.123" calcext:value-type="float">
            <text:p>-60.123</text:p>
          </table:table-cell>
          <table:table-cell table:style-name="ce12" table:formula="of:=(((10^3)/(1/8760))*[.L802]*['file:///media/leohoinaski/Backup/Downloads/Emiss%C3%B5esInd-ArtigoAna.xlsx'#$Plan1.$D$6])/10^6" office:value-type="float" office:value="486.81948" calcext:value-type="float">
            <text:p>486.819</text:p>
          </table:table-cell>
          <table:table-cell table:style-name="ce12" table:formula="of:=[.D802]*1000/(365*24)" office:value-type="float" office:value="55.573" calcext:value-type="float">
            <text:p>55.573</text:p>
          </table:table-cell>
          <table:table-cell table:style-name="ce12" table:formula="of:=([.L802]*((10^3)/(1/8760))*['file:///media/leohoinaski/Backup/Downloads/Emiss%C3%B5esInd-ArtigoAna.xlsx'#$Plan1.$D$4])/10^6" office:value-type="float" office:value="1829.4822" calcext:value-type="float">
            <text:p>1,829.482</text:p>
          </table:table-cell>
          <table:table-cell table:style-name="ce12" table:formula="of:=[.F802]*1000/(24*365)" office:value-type="float" office:value="208.845" calcext:value-type="float">
            <text:p>208.845</text:p>
          </table:table-cell>
          <table:table-cell table:style-name="ce12" table:formula="of:=(((10^3)/(1/8760))*['file:///media/leohoinaski/Backup/Downloads/Emiss%C3%B5esInd-ArtigoAna.xlsx'#$Plan1.$D$7]*[.L802])/10^6" office:value-type="float" office:value="61.50396" calcext:value-type="float">
            <text:p>61.504</text:p>
          </table:table-cell>
          <table:table-cell table:style-name="ce12" table:formula="of:=[.H802]*1000/(365*24)" office:value-type="float" office:value="7.021" calcext:value-type="float">
            <text:p>7.021</text:p>
          </table:table-cell>
          <table:table-cell table:style-name="ce12" table:formula="of:=([.L802]*((10^3)/(1/8760))*['file:///media/leohoinaski/Backup/Downloads/Emiss%C3%B5esInd-ArtigoAna.xlsx'#$Plan1.$D$5])/10^6" office:value-type="float" office:value="676.54356" calcext:value-type="float">
            <text:p>676.544</text:p>
          </table:table-cell>
          <table:table-cell table:style-name="ce12" table:formula="of:=[.J802]*1000/(24*365)" office:value-type="float" office:value="77.231" calcext:value-type="float">
            <text:p>77.231</text:p>
          </table:table-cell>
          <table:table-cell table:style-name="ce7" office:value-type="float" office:value="23.8" calcext:value-type="float">
            <text:p>23.8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2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1387:Manacapuru" xlink:type="simple">MANACAPURU</text:a></text:p>
          </table:table-cell>
          <table:table-cell table:style-name="ce7" office:value-type="float" office:value="-3.29" calcext:value-type="float">
            <text:p>-3.290</text:p>
          </table:table-cell>
          <table:table-cell table:style-name="ce7" office:value-type="float" office:value="-60.619" calcext:value-type="float">
            <text:p>-60.619</text:p>
          </table:table-cell>
          <table:table-cell table:style-name="ce12" table:formula="of:=(((10^3)/(1/8760))*[.L803]*['file:///media/leohoinaski/Backup/Downloads/Emiss%C3%B5esInd-ArtigoAna.xlsx'#$Plan1.$D$6])/10^6" office:value-type="float" office:value="484.77402" calcext:value-type="float">
            <text:p>484.774</text:p>
          </table:table-cell>
          <table:table-cell table:style-name="ce12" table:formula="of:=[.D803]*1000/(365*24)" office:value-type="float" office:value="55.3395" calcext:value-type="float">
            <text:p>55.340</text:p>
          </table:table-cell>
          <table:table-cell table:style-name="ce12" table:formula="of:=([.L803]*((10^3)/(1/8760))*['file:///media/leohoinaski/Backup/Downloads/Emiss%C3%B5esInd-ArtigoAna.xlsx'#$Plan1.$D$4])/10^6" office:value-type="float" office:value="1821.7953" calcext:value-type="float">
            <text:p>1,821.795</text:p>
          </table:table-cell>
          <table:table-cell table:style-name="ce12" table:formula="of:=[.F803]*1000/(24*365)" office:value-type="float" office:value="207.9675" calcext:value-type="float">
            <text:p>207.968</text:p>
          </table:table-cell>
          <table:table-cell table:style-name="ce12" table:formula="of:=(((10^3)/(1/8760))*['file:///media/leohoinaski/Backup/Downloads/Emiss%C3%B5esInd-ArtigoAna.xlsx'#$Plan1.$D$7]*[.L803])/10^6" office:value-type="float" office:value="61.24554" calcext:value-type="float">
            <text:p>61.246</text:p>
          </table:table-cell>
          <table:table-cell table:style-name="ce12" table:formula="of:=[.H803]*1000/(365*24)" office:value-type="float" office:value="6.9915" calcext:value-type="float">
            <text:p>6.992</text:p>
          </table:table-cell>
          <table:table-cell table:style-name="ce12" table:formula="of:=([.L803]*((10^3)/(1/8760))*['file:///media/leohoinaski/Backup/Downloads/Emiss%C3%B5esInd-ArtigoAna.xlsx'#$Plan1.$D$5])/10^6" office:value-type="float" office:value="673.70094" calcext:value-type="float">
            <text:p>673.701</text:p>
          </table:table-cell>
          <table:table-cell table:style-name="ce12" table:formula="of:=[.J803]*1000/(24*365)" office:value-type="float" office:value="76.9065" calcext:value-type="float">
            <text:p>76.907</text:p>
          </table:table-cell>
          <table:table-cell table:style-name="ce7" office:value-type="float" office:value="23.7" calcext:value-type="float">
            <text:p>23.7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2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1989:Parintins" xlink:type="simple">PARINTINS</text:a></text:p>
          </table:table-cell>
          <table:table-cell table:style-name="ce7" office:value-type="float" office:value="-2.635" calcext:value-type="float">
            <text:p>-2.635</text:p>
          </table:table-cell>
          <table:table-cell table:style-name="ce7" office:value-type="float" office:value="-56.75" calcext:value-type="float">
            <text:p>-56.750</text:p>
          </table:table-cell>
          <table:table-cell table:style-name="ce12" table:formula="of:=(((10^3)/(1/8760))*[.L804]*['file:///media/leohoinaski/Backup/Downloads/Emiss%C3%B5esInd-ArtigoAna.xlsx'#$Plan1.$D$6])/10^6" office:value-type="float" office:value="470.4558" calcext:value-type="float">
            <text:p>470.456</text:p>
          </table:table-cell>
          <table:table-cell table:style-name="ce12" table:formula="of:=[.D804]*1000/(365*24)" office:value-type="float" office:value="53.705" calcext:value-type="float">
            <text:p>53.705</text:p>
          </table:table-cell>
          <table:table-cell table:style-name="ce12" table:formula="of:=([.L804]*((10^3)/(1/8760))*['file:///media/leohoinaski/Backup/Downloads/Emiss%C3%B5esInd-ArtigoAna.xlsx'#$Plan1.$D$4])/10^6" office:value-type="float" office:value="1767.987" calcext:value-type="float">
            <text:p>1,767.987</text:p>
          </table:table-cell>
          <table:table-cell table:style-name="ce12" table:formula="of:=[.F804]*1000/(24*365)" office:value-type="float" office:value="201.825" calcext:value-type="float">
            <text:p>201.825</text:p>
          </table:table-cell>
          <table:table-cell table:style-name="ce12" table:formula="of:=(((10^3)/(1/8760))*['file:///media/leohoinaski/Backup/Downloads/Emiss%C3%B5esInd-ArtigoAna.xlsx'#$Plan1.$D$7]*[.L804])/10^6" office:value-type="float" office:value="59.4366" calcext:value-type="float">
            <text:p>59.437</text:p>
          </table:table-cell>
          <table:table-cell table:style-name="ce12" table:formula="of:=[.H804]*1000/(365*24)" office:value-type="float" office:value="6.785" calcext:value-type="float">
            <text:p>6.785</text:p>
          </table:table-cell>
          <table:table-cell table:style-name="ce12" table:formula="of:=([.L804]*((10^3)/(1/8760))*['file:///media/leohoinaski/Backup/Downloads/Emiss%C3%B5esInd-ArtigoAna.xlsx'#$Plan1.$D$5])/10^6" office:value-type="float" office:value="653.8026" calcext:value-type="float">
            <text:p>653.803</text:p>
          </table:table-cell>
          <table:table-cell table:style-name="ce12" table:formula="of:=[.J804]*1000/(24*365)" office:value-type="float" office:value="74.635" calcext:value-type="float">
            <text:p>74.635</text:p>
          </table:table-cell>
          <table:table-cell table:style-name="ce7" office:value-type="float" office:value="23" calcext:value-type="float">
            <text:p>23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2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784:Coari" xlink:type="simple">COARI</text:a></text:p>
          </table:table-cell>
          <table:table-cell table:style-name="ce7" office:value-type="float" office:value="-4.103" calcext:value-type="float">
            <text:p>-4.103</text:p>
          </table:table-cell>
          <table:table-cell table:style-name="ce7" office:value-type="float" office:value="-63.133" calcext:value-type="float">
            <text:p>-63.133</text:p>
          </table:table-cell>
          <table:table-cell table:style-name="ce12" table:formula="of:=(((10^3)/(1/8760))*[.L805]*['file:///media/leohoinaski/Backup/Downloads/Emiss%C3%B5esInd-ArtigoAna.xlsx'#$Plan1.$D$6])/10^6" office:value-type="float" office:value="456.13758" calcext:value-type="float">
            <text:p>456.138</text:p>
          </table:table-cell>
          <table:table-cell table:style-name="ce12" table:formula="of:=[.D805]*1000/(365*24)" office:value-type="float" office:value="52.0705" calcext:value-type="float">
            <text:p>52.071</text:p>
          </table:table-cell>
          <table:table-cell table:style-name="ce12" table:formula="of:=([.L805]*((10^3)/(1/8760))*['file:///media/leohoinaski/Backup/Downloads/Emiss%C3%B5esInd-ArtigoAna.xlsx'#$Plan1.$D$4])/10^6" office:value-type="float" office:value="1714.1787" calcext:value-type="float">
            <text:p>1,714.179</text:p>
          </table:table-cell>
          <table:table-cell table:style-name="ce12" table:formula="of:=[.F805]*1000/(24*365)" office:value-type="float" office:value="195.6825" calcext:value-type="float">
            <text:p>195.683</text:p>
          </table:table-cell>
          <table:table-cell table:style-name="ce12" table:formula="of:=(((10^3)/(1/8760))*['file:///media/leohoinaski/Backup/Downloads/Emiss%C3%B5esInd-ArtigoAna.xlsx'#$Plan1.$D$7]*[.L805])/10^6" office:value-type="float" office:value="57.62766" calcext:value-type="float">
            <text:p>57.628</text:p>
          </table:table-cell>
          <table:table-cell table:style-name="ce12" table:formula="of:=[.H805]*1000/(365*24)" office:value-type="float" office:value="6.5785" calcext:value-type="float">
            <text:p>6.579</text:p>
          </table:table-cell>
          <table:table-cell table:style-name="ce12" table:formula="of:=([.L805]*((10^3)/(1/8760))*['file:///media/leohoinaski/Backup/Downloads/Emiss%C3%B5esInd-ArtigoAna.xlsx'#$Plan1.$D$5])/10^6" office:value-type="float" office:value="633.90426" calcext:value-type="float">
            <text:p>633.904</text:p>
          </table:table-cell>
          <table:table-cell table:style-name="ce12" table:formula="of:=[.J805]*1000/(24*365)" office:value-type="float" office:value="72.3635" calcext:value-type="float">
            <text:p>72.364</text:p>
          </table:table-cell>
          <table:table-cell table:style-name="ce7" office:value-type="float" office:value="22.3" calcext:value-type="float">
            <text:p>22.3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2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704:Serra%20do%20Navio" xlink:type="simple">SERRA DO NAVIO</text:a></text:p>
          </table:table-cell>
          <table:table-cell table:style-name="ce7" office:value-type="float" office:value="0.923" calcext:value-type="float">
            <text:p>0.923</text:p>
          </table:table-cell>
          <table:table-cell table:style-name="ce7" office:value-type="float" office:value="-51.999" calcext:value-type="float">
            <text:p>-51.999</text:p>
          </table:table-cell>
          <table:table-cell table:style-name="ce12" table:formula="of:=(((10^3)/(1/8760))*[.L806]*['file:///media/leohoinaski/Backup/Downloads/Emiss%C3%B5esInd-ArtigoAna.xlsx'#$Plan1.$D$6])/10^6" office:value-type="float" office:value="441.81936" calcext:value-type="float">
            <text:p>441.819</text:p>
          </table:table-cell>
          <table:table-cell table:style-name="ce12" table:formula="of:=[.D806]*1000/(365*24)" office:value-type="float" office:value="50.436" calcext:value-type="float">
            <text:p>50.436</text:p>
          </table:table-cell>
          <table:table-cell table:style-name="ce12" table:formula="of:=([.L806]*((10^3)/(1/8760))*['file:///media/leohoinaski/Backup/Downloads/Emiss%C3%B5esInd-ArtigoAna.xlsx'#$Plan1.$D$4])/10^6" office:value-type="float" office:value="1660.3704" calcext:value-type="float">
            <text:p>1,660.370</text:p>
          </table:table-cell>
          <table:table-cell table:style-name="ce12" table:formula="of:=[.F806]*1000/(24*365)" office:value-type="float" office:value="189.54" calcext:value-type="float">
            <text:p>189.540</text:p>
          </table:table-cell>
          <table:table-cell table:style-name="ce12" table:formula="of:=(((10^3)/(1/8760))*['file:///media/leohoinaski/Backup/Downloads/Emiss%C3%B5esInd-ArtigoAna.xlsx'#$Plan1.$D$7]*[.L806])/10^6" office:value-type="float" office:value="55.81872" calcext:value-type="float">
            <text:p>55.819</text:p>
          </table:table-cell>
          <table:table-cell table:style-name="ce12" table:formula="of:=[.H806]*1000/(365*24)" office:value-type="float" office:value="6.372" calcext:value-type="float">
            <text:p>6.372</text:p>
          </table:table-cell>
          <table:table-cell table:style-name="ce12" table:formula="of:=([.L806]*((10^3)/(1/8760))*['file:///media/leohoinaski/Backup/Downloads/Emiss%C3%B5esInd-ArtigoAna.xlsx'#$Plan1.$D$5])/10^6" office:value-type="float" office:value="614.00592" calcext:value-type="float">
            <text:p>614.006</text:p>
          </table:table-cell>
          <table:table-cell table:style-name="ce12" table:formula="of:=[.J806]*1000/(24*365)" office:value-type="float" office:value="70.092" calcext:value-type="float">
            <text:p>70.092</text:p>
          </table:table-cell>
          <table:table-cell table:style-name="ce7" office:value-type="float" office:value="21.6" calcext:value-type="float">
            <text:p>21.6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2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90:Tabatinga" xlink:type="simple">TABATINGA</text:a></text:p>
          </table:table-cell>
          <table:table-cell table:style-name="ce7" office:value-type="float" office:value="-9.229" calcext:value-type="float">
            <text:p>-9.229</text:p>
          </table:table-cell>
          <table:table-cell table:style-name="ce7" office:value-type="float" office:value="-61.889" calcext:value-type="float">
            <text:p>-61.889</text:p>
          </table:table-cell>
          <table:table-cell table:style-name="ce12" table:formula="of:=(((10^3)/(1/8760))*[.L807]*['file:///media/leohoinaski/Backup/Downloads/Emiss%C3%B5esInd-ArtigoAna.xlsx'#$Plan1.$D$6])/10^6" office:value-type="float" office:value="431.59206" calcext:value-type="float">
            <text:p>431.592</text:p>
          </table:table-cell>
          <table:table-cell table:style-name="ce12" table:formula="of:=[.D807]*1000/(365*24)" office:value-type="float" office:value="49.2685" calcext:value-type="float">
            <text:p>49.269</text:p>
          </table:table-cell>
          <table:table-cell table:style-name="ce12" table:formula="of:=([.L807]*((10^3)/(1/8760))*['file:///media/leohoinaski/Backup/Downloads/Emiss%C3%B5esInd-ArtigoAna.xlsx'#$Plan1.$D$4])/10^6" office:value-type="float" office:value="1621.9359" calcext:value-type="float">
            <text:p>1,621.936</text:p>
          </table:table-cell>
          <table:table-cell table:style-name="ce12" table:formula="of:=[.F807]*1000/(24*365)" office:value-type="float" office:value="185.1525" calcext:value-type="float">
            <text:p>185.153</text:p>
          </table:table-cell>
          <table:table-cell table:style-name="ce12" table:formula="of:=(((10^3)/(1/8760))*['file:///media/leohoinaski/Backup/Downloads/Emiss%C3%B5esInd-ArtigoAna.xlsx'#$Plan1.$D$7]*[.L807])/10^6" office:value-type="float" office:value="54.52662" calcext:value-type="float">
            <text:p>54.527</text:p>
          </table:table-cell>
          <table:table-cell table:style-name="ce12" table:formula="of:=[.H807]*1000/(365*24)" office:value-type="float" office:value="6.2245" calcext:value-type="float">
            <text:p>6.225</text:p>
          </table:table-cell>
          <table:table-cell table:style-name="ce12" table:formula="of:=([.L807]*((10^3)/(1/8760))*['file:///media/leohoinaski/Backup/Downloads/Emiss%C3%B5esInd-ArtigoAna.xlsx'#$Plan1.$D$5])/10^6" office:value-type="float" office:value="599.79282" calcext:value-type="float">
            <text:p>599.793</text:p>
          </table:table-cell>
          <table:table-cell table:style-name="ce12" table:formula="of:=[.J807]*1000/(24*365)" office:value-type="float" office:value="68.4695" calcext:value-type="float">
            <text:p>68.470</text:p>
          </table:table-cell>
          <table:table-cell table:style-name="ce7" office:value-type="float" office:value="21.1" calcext:value-type="float">
            <text:p>21.1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2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1157:Itacoatiara" xlink:type="simple">ITACOATIARA</text:a></text:p>
          </table:table-cell>
          <table:table-cell table:style-name="ce7" office:value-type="float" office:value="-3.122" calcext:value-type="float">
            <text:p>-3.122</text:p>
          </table:table-cell>
          <table:table-cell table:style-name="ce7" office:value-type="float" office:value="-58.441" calcext:value-type="float">
            <text:p>-58.441</text:p>
          </table:table-cell>
          <table:table-cell table:style-name="ce12" table:formula="of:=(((10^3)/(1/8760))*[.L808]*['file:///media/leohoinaski/Backup/Downloads/Emiss%C3%B5esInd-ArtigoAna.xlsx'#$Plan1.$D$6])/10^6" office:value-type="float" office:value="431.59206" calcext:value-type="float">
            <text:p>431.592</text:p>
          </table:table-cell>
          <table:table-cell table:style-name="ce12" table:formula="of:=[.D808]*1000/(365*24)" office:value-type="float" office:value="49.2685" calcext:value-type="float">
            <text:p>49.269</text:p>
          </table:table-cell>
          <table:table-cell table:style-name="ce12" table:formula="of:=([.L808]*((10^3)/(1/8760))*['file:///media/leohoinaski/Backup/Downloads/Emiss%C3%B5esInd-ArtigoAna.xlsx'#$Plan1.$D$4])/10^6" office:value-type="float" office:value="1621.9359" calcext:value-type="float">
            <text:p>1,621.936</text:p>
          </table:table-cell>
          <table:table-cell table:style-name="ce12" table:formula="of:=[.F808]*1000/(24*365)" office:value-type="float" office:value="185.1525" calcext:value-type="float">
            <text:p>185.153</text:p>
          </table:table-cell>
          <table:table-cell table:style-name="ce12" table:formula="of:=(((10^3)/(1/8760))*['file:///media/leohoinaski/Backup/Downloads/Emiss%C3%B5esInd-ArtigoAna.xlsx'#$Plan1.$D$7]*[.L808])/10^6" office:value-type="float" office:value="54.52662" calcext:value-type="float">
            <text:p>54.527</text:p>
          </table:table-cell>
          <table:table-cell table:style-name="ce12" table:formula="of:=[.H808]*1000/(365*24)" office:value-type="float" office:value="6.2245" calcext:value-type="float">
            <text:p>6.225</text:p>
          </table:table-cell>
          <table:table-cell table:style-name="ce12" table:formula="of:=([.L808]*((10^3)/(1/8760))*['file:///media/leohoinaski/Backup/Downloads/Emiss%C3%B5esInd-ArtigoAna.xlsx'#$Plan1.$D$5])/10^6" office:value-type="float" office:value="599.79282" calcext:value-type="float">
            <text:p>599.793</text:p>
          </table:table-cell>
          <table:table-cell table:style-name="ce12" table:formula="of:=[.J808]*1000/(24*365)" office:value-type="float" office:value="68.4695" calcext:value-type="float">
            <text:p>68.470</text:p>
          </table:table-cell>
          <table:table-cell table:style-name="ce7" office:value-type="float" office:value="21.1" calcext:value-type="float">
            <text:p>21.1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2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601:Nova%20Buritis" xlink:type="simple">NOVA BURITIS</text:a></text:p>
          </table:table-cell>
          <table:table-cell table:style-name="ce7" office:value-type="float" office:value="-10.222" calcext:value-type="float">
            <text:p>-10.222</text:p>
          </table:table-cell>
          <table:table-cell table:style-name="ce7" office:value-type="float" office:value="-63.839" calcext:value-type="float">
            <text:p>-63.839</text:p>
          </table:table-cell>
          <table:table-cell table:style-name="ce12" table:formula="of:=(((10^3)/(1/8760))*[.L809]*['file:///media/leohoinaski/Backup/Downloads/Emiss%C3%B5esInd-ArtigoAna.xlsx'#$Plan1.$D$6])/10^6" office:value-type="float" office:value="386.59194" calcext:value-type="float">
            <text:p>386.592</text:p>
          </table:table-cell>
          <table:table-cell table:style-name="ce12" table:formula="of:=[.D809]*1000/(365*24)" office:value-type="float" office:value="44.1315" calcext:value-type="float">
            <text:p>44.132</text:p>
          </table:table-cell>
          <table:table-cell table:style-name="ce12" table:formula="of:=([.L809]*((10^3)/(1/8760))*['file:///media/leohoinaski/Backup/Downloads/Emiss%C3%B5esInd-ArtigoAna.xlsx'#$Plan1.$D$4])/10^6" office:value-type="float" office:value="1452.8241" calcext:value-type="float">
            <text:p>1,452.824</text:p>
          </table:table-cell>
          <table:table-cell table:style-name="ce12" table:formula="of:=[.F809]*1000/(24*365)" office:value-type="float" office:value="165.8475" calcext:value-type="float">
            <text:p>165.848</text:p>
          </table:table-cell>
          <table:table-cell table:style-name="ce12" table:formula="of:=(((10^3)/(1/8760))*['file:///media/leohoinaski/Backup/Downloads/Emiss%C3%B5esInd-ArtigoAna.xlsx'#$Plan1.$D$7]*[.L809])/10^6" office:value-type="float" office:value="48.84138" calcext:value-type="float">
            <text:p>48.841</text:p>
          </table:table-cell>
          <table:table-cell table:style-name="ce12" table:formula="of:=[.H809]*1000/(365*24)" office:value-type="float" office:value="5.5755" calcext:value-type="float">
            <text:p>5.576</text:p>
          </table:table-cell>
          <table:table-cell table:style-name="ce12" table:formula="of:=([.L809]*((10^3)/(1/8760))*['file:///media/leohoinaski/Backup/Downloads/Emiss%C3%B5esInd-ArtigoAna.xlsx'#$Plan1.$D$5])/10^6" office:value-type="float" office:value="537.25518" calcext:value-type="float">
            <text:p>537.255</text:p>
          </table:table-cell>
          <table:table-cell table:style-name="ce12" table:formula="of:=[.J809]*1000/(24*365)" office:value-type="float" office:value="61.3305" calcext:value-type="float">
            <text:p>61.331</text:p>
          </table:table-cell>
          <table:table-cell table:style-name="ce7" office:value-type="float" office:value="18.9" calcext:value-type="float">
            <text:p>18.9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2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300:Rio%20Branco%20I" xlink:type="simple">RIO BRANCO I</text:a></text:p>
          </table:table-cell>
          <table:table-cell table:style-name="ce7" office:value-type="float" office:value="-9.988" calcext:value-type="float">
            <text:p>-9.988</text:p>
          </table:table-cell>
          <table:table-cell table:style-name="ce7" office:value-type="float" office:value="-67.817" calcext:value-type="float">
            <text:p>-67.817</text:p>
          </table:table-cell>
          <table:table-cell table:style-name="ce12" table:formula="of:=(((10^3)/(1/8760))*[.L810]*['file:///media/leohoinaski/Backup/Downloads/Emiss%C3%B5esInd-ArtigoAna.xlsx'#$Plan1.$D$6])/10^6" office:value-type="float" office:value="380.45556" calcext:value-type="float">
            <text:p>380.456</text:p>
          </table:table-cell>
          <table:table-cell table:style-name="ce12" table:formula="of:=[.D810]*1000/(365*24)" office:value-type="float" office:value="43.431" calcext:value-type="float">
            <text:p>43.431</text:p>
          </table:table-cell>
          <table:table-cell table:style-name="ce12" table:formula="of:=([.L810]*((10^3)/(1/8760))*['file:///media/leohoinaski/Backup/Downloads/Emiss%C3%B5esInd-ArtigoAna.xlsx'#$Plan1.$D$4])/10^6" office:value-type="float" office:value="1429.7634" calcext:value-type="float">
            <text:p>1,429.763</text:p>
          </table:table-cell>
          <table:table-cell table:style-name="ce12" table:formula="of:=[.F810]*1000/(24*365)" office:value-type="float" office:value="163.215" calcext:value-type="float">
            <text:p>163.215</text:p>
          </table:table-cell>
          <table:table-cell table:style-name="ce12" table:formula="of:=(((10^3)/(1/8760))*['file:///media/leohoinaski/Backup/Downloads/Emiss%C3%B5esInd-ArtigoAna.xlsx'#$Plan1.$D$7]*[.L810])/10^6" office:value-type="float" office:value="48.06612" calcext:value-type="float">
            <text:p>48.066</text:p>
          </table:table-cell>
          <table:table-cell table:style-name="ce12" table:formula="of:=[.H810]*1000/(365*24)" office:value-type="float" office:value="5.487" calcext:value-type="float">
            <text:p>5.487</text:p>
          </table:table-cell>
          <table:table-cell table:style-name="ce12" table:formula="of:=([.L810]*((10^3)/(1/8760))*['file:///media/leohoinaski/Backup/Downloads/Emiss%C3%B5esInd-ArtigoAna.xlsx'#$Plan1.$D$5])/10^6" office:value-type="float" office:value="528.72732" calcext:value-type="float">
            <text:p>528.727</text:p>
          </table:table-cell>
          <table:table-cell table:style-name="ce12" table:formula="of:=[.J810]*1000/(24*365)" office:value-type="float" office:value="60.357" calcext:value-type="float">
            <text:p>60.357</text:p>
          </table:table-cell>
          <table:table-cell table:style-name="ce7" office:value-type="float" office:value="18.6" calcext:value-type="float">
            <text:p>18.6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2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29:Tef%E9" xlink:type="simple">TEFÉ</text:a></text:p>
          </table:table-cell>
          <table:table-cell table:style-name="ce7" office:value-type="float" office:value="-3.36" calcext:value-type="float">
            <text:p>-3.360</text:p>
          </table:table-cell>
          <table:table-cell table:style-name="ce7" office:value-type="float" office:value="-64.719" calcext:value-type="float">
            <text:p>-64.719</text:p>
          </table:table-cell>
          <table:table-cell table:style-name="ce12" table:formula="of:=(((10^3)/(1/8760))*[.L811]*['file:///media/leohoinaski/Backup/Downloads/Emiss%C3%B5esInd-ArtigoAna.xlsx'#$Plan1.$D$6])/10^6" office:value-type="float" office:value="351.81912" calcext:value-type="float">
            <text:p>351.819</text:p>
          </table:table-cell>
          <table:table-cell table:style-name="ce12" table:formula="of:=[.D811]*1000/(365*24)" office:value-type="float" office:value="40.162" calcext:value-type="float">
            <text:p>40.162</text:p>
          </table:table-cell>
          <table:table-cell table:style-name="ce12" table:formula="of:=([.L811]*((10^3)/(1/8760))*['file:///media/leohoinaski/Backup/Downloads/Emiss%C3%B5esInd-ArtigoAna.xlsx'#$Plan1.$D$4])/10^6" office:value-type="float" office:value="1322.1468" calcext:value-type="float">
            <text:p>1,322.147</text:p>
          </table:table-cell>
          <table:table-cell table:style-name="ce12" table:formula="of:=[.F811]*1000/(24*365)" office:value-type="float" office:value="150.93" calcext:value-type="float">
            <text:p>150.930</text:p>
          </table:table-cell>
          <table:table-cell table:style-name="ce12" table:formula="of:=(((10^3)/(1/8760))*['file:///media/leohoinaski/Backup/Downloads/Emiss%C3%B5esInd-ArtigoAna.xlsx'#$Plan1.$D$7]*[.L811])/10^6" office:value-type="float" office:value="44.44824" calcext:value-type="float">
            <text:p>44.448</text:p>
          </table:table-cell>
          <table:table-cell table:style-name="ce12" table:formula="of:=[.H811]*1000/(365*24)" office:value-type="float" office:value="5.074" calcext:value-type="float">
            <text:p>5.074</text:p>
          </table:table-cell>
          <table:table-cell table:style-name="ce12" table:formula="of:=([.L811]*((10^3)/(1/8760))*['file:///media/leohoinaski/Backup/Downloads/Emiss%C3%B5esInd-ArtigoAna.xlsx'#$Plan1.$D$5])/10^6" office:value-type="float" office:value="488.93064" calcext:value-type="float">
            <text:p>488.931</text:p>
          </table:table-cell>
          <table:table-cell table:style-name="ce12" table:formula="of:=[.J811]*1000/(24*365)" office:value-type="float" office:value="55.814" calcext:value-type="float">
            <text:p>55.814</text:p>
          </table:table-cell>
          <table:table-cell table:style-name="ce7" office:value-type="float" office:value="17.2" calcext:value-type="float">
            <text:p>17.2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2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923:Cidade%20Nova" xlink:type="simple">CIDADE NOVA</text:a></text:p>
          </table:table-cell>
          <table:table-cell table:style-name="ce7" office:value-type="float" office:value="-3.08" calcext:value-type="float">
            <text:p>-3.080</text:p>
          </table:table-cell>
          <table:table-cell table:style-name="ce7" office:value-type="float" office:value="-60.082" calcext:value-type="float">
            <text:p>-60.082</text:p>
          </table:table-cell>
          <table:table-cell table:style-name="ce12" table:formula="of:=(((10^3)/(1/8760))*[.L812]*['file:///media/leohoinaski/Backup/Downloads/Emiss%C3%B5esInd-ArtigoAna.xlsx'#$Plan1.$D$6])/10^6" office:value-type="float" office:value="319.09176" calcext:value-type="float">
            <text:p>319.092</text:p>
          </table:table-cell>
          <table:table-cell table:style-name="ce12" table:formula="of:=[.D812]*1000/(365*24)" office:value-type="float" office:value="36.426" calcext:value-type="float">
            <text:p>36.426</text:p>
          </table:table-cell>
          <table:table-cell table:style-name="ce12" table:formula="of:=([.L812]*((10^3)/(1/8760))*['file:///media/leohoinaski/Backup/Downloads/Emiss%C3%B5esInd-ArtigoAna.xlsx'#$Plan1.$D$4])/10^6" office:value-type="float" office:value="1199.1564" calcext:value-type="float">
            <text:p>1,199.156</text:p>
          </table:table-cell>
          <table:table-cell table:style-name="ce12" table:formula="of:=[.F812]*1000/(24*365)" office:value-type="float" office:value="136.89" calcext:value-type="float">
            <text:p>136.890</text:p>
          </table:table-cell>
          <table:table-cell table:style-name="ce12" table:formula="of:=(((10^3)/(1/8760))*['file:///media/leohoinaski/Backup/Downloads/Emiss%C3%B5esInd-ArtigoAna.xlsx'#$Plan1.$D$7]*[.L812])/10^6" office:value-type="float" office:value="40.31352" calcext:value-type="float">
            <text:p>40.314</text:p>
          </table:table-cell>
          <table:table-cell table:style-name="ce12" table:formula="of:=[.H812]*1000/(365*24)" office:value-type="float" office:value="4.602" calcext:value-type="float">
            <text:p>4.602</text:p>
          </table:table-cell>
          <table:table-cell table:style-name="ce12" table:formula="of:=([.L812]*((10^3)/(1/8760))*['file:///media/leohoinaski/Backup/Downloads/Emiss%C3%B5esInd-ArtigoAna.xlsx'#$Plan1.$D$5])/10^6" office:value-type="float" office:value="443.44872" calcext:value-type="float">
            <text:p>443.449</text:p>
          </table:table-cell>
          <table:table-cell table:style-name="ce12" table:formula="of:=[.J812]*1000/(24*365)" office:value-type="float" office:value="50.622" calcext:value-type="float">
            <text:p>50.622</text:p>
          </table:table-cell>
          <table:table-cell table:style-name="ce7" office:value-type="float" office:value="15.6" calcext:value-type="float">
            <text:p>15.6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3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528:Caucaia" xlink:type="simple">CAUCAIA</text:a></text:p>
          </table:table-cell>
          <table:table-cell table:style-name="ce8" office:value-type="float" office:value="-3.73" calcext:value-type="float">
            <text:p>-3.730</text:p>
          </table:table-cell>
          <table:table-cell table:style-name="ce8" office:value-type="float" office:value="-38.647" calcext:value-type="float">
            <text:p>-38.647</text:p>
          </table:table-cell>
          <table:table-cell table:style-name="ce12" table:formula="of:=(((10^3)/(1/8760))*[.L813]*['file:///media/leohoinaski/Backup/Downloads/Emiss%C3%B5esInd-ArtigoAna.xlsx'#$Plan1.$D$6])/10^6" office:value-type="float" office:value="302.72808" calcext:value-type="float">
            <text:p>302.728</text:p>
          </table:table-cell>
          <table:table-cell table:style-name="ce12" table:formula="of:=[.D813]*1000/(365*24)" office:value-type="float" office:value="34.558" calcext:value-type="float">
            <text:p>34.558</text:p>
          </table:table-cell>
          <table:table-cell table:style-name="ce12" table:formula="of:=([.L813]*((10^3)/(1/8760))*['file:///media/leohoinaski/Backup/Downloads/Emiss%C3%B5esInd-ArtigoAna.xlsx'#$Plan1.$D$4])/10^6" office:value-type="float" office:value="1137.6612" calcext:value-type="float">
            <text:p>1,137.661</text:p>
          </table:table-cell>
          <table:table-cell table:style-name="ce12" table:formula="of:=[.F813]*1000/(24*365)" office:value-type="float" office:value="129.87" calcext:value-type="float">
            <text:p>129.870</text:p>
          </table:table-cell>
          <table:table-cell table:style-name="ce12" table:formula="of:=(((10^3)/(1/8760))*['file:///media/leohoinaski/Backup/Downloads/Emiss%C3%B5esInd-ArtigoAna.xlsx'#$Plan1.$D$7]*[.L813])/10^6" office:value-type="float" office:value="38.24616" calcext:value-type="float">
            <text:p>38.246</text:p>
          </table:table-cell>
          <table:table-cell table:style-name="ce12" table:formula="of:=[.H813]*1000/(365*24)" office:value-type="float" office:value="4.366" calcext:value-type="float">
            <text:p>4.366</text:p>
          </table:table-cell>
          <table:table-cell table:style-name="ce12" table:formula="of:=([.L813]*((10^3)/(1/8760))*['file:///media/leohoinaski/Backup/Downloads/Emiss%C3%B5esInd-ArtigoAna.xlsx'#$Plan1.$D$5])/10^6" office:value-type="float" office:value="420.70776" calcext:value-type="float">
            <text:p>420.708</text:p>
          </table:table-cell>
          <table:table-cell table:style-name="ce12" table:formula="of:=[.J813]*1000/(24*365)" office:value-type="float" office:value="48.026" calcext:value-type="float">
            <text:p>48.026</text:p>
          </table:table-cell>
          <table:table-cell table:style-name="ce8" office:value-type="float" office:value="14.8" calcext:value-type="float">
            <text:p>14.8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3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532:Iguatu" xlink:type="simple">IGUATU</text:a></text:p>
          </table:table-cell>
          <table:table-cell table:style-name="ce7" office:value-type="float" office:value="-6.366" calcext:value-type="float">
            <text:p>-6.366</text:p>
          </table:table-cell>
          <table:table-cell table:style-name="ce7" office:value-type="float" office:value="-39.322" calcext:value-type="float">
            <text:p>-39.322</text:p>
          </table:table-cell>
          <table:table-cell table:style-name="ce12" table:formula="of:=(((10^3)/(1/8760))*[.L814]*['file:///media/leohoinaski/Backup/Downloads/Emiss%C3%B5esInd-ArtigoAna.xlsx'#$Plan1.$D$6])/10^6" office:value-type="float" office:value="302.72808" calcext:value-type="float">
            <text:p>302.728</text:p>
          </table:table-cell>
          <table:table-cell table:style-name="ce12" table:formula="of:=[.D814]*1000/(365*24)" office:value-type="float" office:value="34.558" calcext:value-type="float">
            <text:p>34.558</text:p>
          </table:table-cell>
          <table:table-cell table:style-name="ce12" table:formula="of:=([.L814]*((10^3)/(1/8760))*['file:///media/leohoinaski/Backup/Downloads/Emiss%C3%B5esInd-ArtigoAna.xlsx'#$Plan1.$D$4])/10^6" office:value-type="float" office:value="1137.6612" calcext:value-type="float">
            <text:p>1,137.661</text:p>
          </table:table-cell>
          <table:table-cell table:style-name="ce12" table:formula="of:=[.F814]*1000/(24*365)" office:value-type="float" office:value="129.87" calcext:value-type="float">
            <text:p>129.870</text:p>
          </table:table-cell>
          <table:table-cell table:style-name="ce12" table:formula="of:=(((10^3)/(1/8760))*['file:///media/leohoinaski/Backup/Downloads/Emiss%C3%B5esInd-ArtigoAna.xlsx'#$Plan1.$D$7]*[.L814])/10^6" office:value-type="float" office:value="38.24616" calcext:value-type="float">
            <text:p>38.246</text:p>
          </table:table-cell>
          <table:table-cell table:style-name="ce12" table:formula="of:=[.H814]*1000/(365*24)" office:value-type="float" office:value="4.366" calcext:value-type="float">
            <text:p>4.366</text:p>
          </table:table-cell>
          <table:table-cell table:style-name="ce12" table:formula="of:=([.L814]*((10^3)/(1/8760))*['file:///media/leohoinaski/Backup/Downloads/Emiss%C3%B5esInd-ArtigoAna.xlsx'#$Plan1.$D$5])/10^6" office:value-type="float" office:value="420.70776" calcext:value-type="float">
            <text:p>420.708</text:p>
          </table:table-cell>
          <table:table-cell table:style-name="ce12" table:formula="of:=[.J814]*1000/(24*365)" office:value-type="float" office:value="48.026" calcext:value-type="float">
            <text:p>48.026</text:p>
          </table:table-cell>
          <table:table-cell table:style-name="ce7" office:value-type="float" office:value="14.8" calcext:value-type="float">
            <text:p>14.8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3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534:Juazeiro%20do%20Norte" xlink:type="simple">JUAZEIRO DO NORTE</text:a></text:p>
          </table:table-cell>
          <table:table-cell table:style-name="ce7" office:value-type="float" office:value="-7.238" calcext:value-type="float">
            <text:p>-7.238</text:p>
          </table:table-cell>
          <table:table-cell table:style-name="ce7" office:value-type="float" office:value="-39.307" calcext:value-type="float">
            <text:p>-39.307</text:p>
          </table:table-cell>
          <table:table-cell table:style-name="ce12" table:formula="of:=(((10^3)/(1/8760))*[.L815]*['file:///media/leohoinaski/Backup/Downloads/Emiss%C3%B5esInd-ArtigoAna.xlsx'#$Plan1.$D$6])/10^6" office:value-type="float" office:value="302.72808" calcext:value-type="float">
            <text:p>302.728</text:p>
          </table:table-cell>
          <table:table-cell table:style-name="ce12" table:formula="of:=[.D815]*1000/(365*24)" office:value-type="float" office:value="34.558" calcext:value-type="float">
            <text:p>34.558</text:p>
          </table:table-cell>
          <table:table-cell table:style-name="ce12" table:formula="of:=([.L815]*((10^3)/(1/8760))*['file:///media/leohoinaski/Backup/Downloads/Emiss%C3%B5esInd-ArtigoAna.xlsx'#$Plan1.$D$4])/10^6" office:value-type="float" office:value="1137.6612" calcext:value-type="float">
            <text:p>1,137.661</text:p>
          </table:table-cell>
          <table:table-cell table:style-name="ce12" table:formula="of:=[.F815]*1000/(24*365)" office:value-type="float" office:value="129.87" calcext:value-type="float">
            <text:p>129.870</text:p>
          </table:table-cell>
          <table:table-cell table:style-name="ce12" table:formula="of:=(((10^3)/(1/8760))*['file:///media/leohoinaski/Backup/Downloads/Emiss%C3%B5esInd-ArtigoAna.xlsx'#$Plan1.$D$7]*[.L815])/10^6" office:value-type="float" office:value="38.24616" calcext:value-type="float">
            <text:p>38.246</text:p>
          </table:table-cell>
          <table:table-cell table:style-name="ce12" table:formula="of:=[.H815]*1000/(365*24)" office:value-type="float" office:value="4.366" calcext:value-type="float">
            <text:p>4.366</text:p>
          </table:table-cell>
          <table:table-cell table:style-name="ce12" table:formula="of:=([.L815]*((10^3)/(1/8760))*['file:///media/leohoinaski/Backup/Downloads/Emiss%C3%B5esInd-ArtigoAna.xlsx'#$Plan1.$D$5])/10^6" office:value-type="float" office:value="420.70776" calcext:value-type="float">
            <text:p>420.708</text:p>
          </table:table-cell>
          <table:table-cell table:style-name="ce12" table:formula="of:=[.J815]*1000/(24*365)" office:value-type="float" office:value="48.026" calcext:value-type="float">
            <text:p>48.026</text:p>
          </table:table-cell>
          <table:table-cell table:style-name="ce7" office:value-type="float" office:value="14.8" calcext:value-type="float">
            <text:p>14.8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3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533:Enguia%20Pec%E9m" xlink:type="simple">ENGUIA PECÉM</text:a></text:p>
          </table:table-cell>
          <table:table-cell table:style-name="ce7" office:value-type="float" office:value="-3.612" calcext:value-type="float">
            <text:p>-3.612</text:p>
          </table:table-cell>
          <table:table-cell table:style-name="ce7" office:value-type="float" office:value="-38.967" calcext:value-type="float">
            <text:p>-38.967</text:p>
          </table:table-cell>
          <table:table-cell table:style-name="ce12" table:formula="of:=(((10^3)/(1/8760))*[.L816]*['file:///media/leohoinaski/Backup/Downloads/Emiss%C3%B5esInd-ArtigoAna.xlsx'#$Plan1.$D$6])/10^6" office:value-type="float" office:value="302.72808" calcext:value-type="float">
            <text:p>302.728</text:p>
          </table:table-cell>
          <table:table-cell table:style-name="ce12" table:formula="of:=[.D816]*1000/(365*24)" office:value-type="float" office:value="34.558" calcext:value-type="float">
            <text:p>34.558</text:p>
          </table:table-cell>
          <table:table-cell table:style-name="ce12" table:formula="of:=([.L816]*((10^3)/(1/8760))*['file:///media/leohoinaski/Backup/Downloads/Emiss%C3%B5esInd-ArtigoAna.xlsx'#$Plan1.$D$4])/10^6" office:value-type="float" office:value="1137.6612" calcext:value-type="float">
            <text:p>1,137.661</text:p>
          </table:table-cell>
          <table:table-cell table:style-name="ce12" table:formula="of:=[.F816]*1000/(24*365)" office:value-type="float" office:value="129.87" calcext:value-type="float">
            <text:p>129.870</text:p>
          </table:table-cell>
          <table:table-cell table:style-name="ce12" table:formula="of:=(((10^3)/(1/8760))*['file:///media/leohoinaski/Backup/Downloads/Emiss%C3%B5esInd-ArtigoAna.xlsx'#$Plan1.$D$7]*[.L816])/10^6" office:value-type="float" office:value="38.24616" calcext:value-type="float">
            <text:p>38.246</text:p>
          </table:table-cell>
          <table:table-cell table:style-name="ce12" table:formula="of:=[.H816]*1000/(365*24)" office:value-type="float" office:value="4.366" calcext:value-type="float">
            <text:p>4.366</text:p>
          </table:table-cell>
          <table:table-cell table:style-name="ce12" table:formula="of:=([.L816]*((10^3)/(1/8760))*['file:///media/leohoinaski/Backup/Downloads/Emiss%C3%B5esInd-ArtigoAna.xlsx'#$Plan1.$D$5])/10^6" office:value-type="float" office:value="420.70776" calcext:value-type="float">
            <text:p>420.708</text:p>
          </table:table-cell>
          <table:table-cell table:style-name="ce12" table:formula="of:=[.J816]*1000/(24*365)" office:value-type="float" office:value="48.026" calcext:value-type="float">
            <text:p>48.026</text:p>
          </table:table-cell>
          <table:table-cell table:style-name="ce7" office:value-type="float" office:value="14.8" calcext:value-type="float">
            <text:p>14.8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3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245:Machadinho%20do%20Oeste" xlink:type="simple">MACHADINHO DO OESTE</text:a></text:p>
          </table:table-cell>
          <table:table-cell table:style-name="ce7" office:value-type="float" office:value="-9.43" calcext:value-type="float">
            <text:p>-9.430</text:p>
          </table:table-cell>
          <table:table-cell table:style-name="ce7" office:value-type="float" office:value="-61.907" calcext:value-type="float">
            <text:p>-61.907</text:p>
          </table:table-cell>
          <table:table-cell table:style-name="ce12" table:formula="of:=(((10^3)/(1/8760))*[.L817]*['file:///media/leohoinaski/Backup/Downloads/Emiss%C3%B5esInd-ArtigoAna.xlsx'#$Plan1.$D$6])/10^6" office:value-type="float" office:value="272.04618" calcext:value-type="float">
            <text:p>272.046</text:p>
          </table:table-cell>
          <table:table-cell table:style-name="ce12" table:formula="of:=[.D817]*1000/(365*24)" office:value-type="float" office:value="31.0555" calcext:value-type="float">
            <text:p>31.056</text:p>
          </table:table-cell>
          <table:table-cell table:style-name="ce12" table:formula="of:=([.L817]*((10^3)/(1/8760))*['file:///media/leohoinaski/Backup/Downloads/Emiss%C3%B5esInd-ArtigoAna.xlsx'#$Plan1.$D$4])/10^6" office:value-type="float" office:value="1022.3577" calcext:value-type="float">
            <text:p>1,022.358</text:p>
          </table:table-cell>
          <table:table-cell table:style-name="ce12" table:formula="of:=[.F817]*1000/(24*365)" office:value-type="float" office:value="116.7075" calcext:value-type="float">
            <text:p>116.708</text:p>
          </table:table-cell>
          <table:table-cell table:style-name="ce12" table:formula="of:=(((10^3)/(1/8760))*['file:///media/leohoinaski/Backup/Downloads/Emiss%C3%B5esInd-ArtigoAna.xlsx'#$Plan1.$D$7]*[.L817])/10^6" office:value-type="float" office:value="34.36986" calcext:value-type="float">
            <text:p>34.370</text:p>
          </table:table-cell>
          <table:table-cell table:style-name="ce12" table:formula="of:=[.H817]*1000/(365*24)" office:value-type="float" office:value="3.9235" calcext:value-type="float">
            <text:p>3.924</text:p>
          </table:table-cell>
          <table:table-cell table:style-name="ce12" table:formula="of:=([.L817]*((10^3)/(1/8760))*['file:///media/leohoinaski/Backup/Downloads/Emiss%C3%B5esInd-ArtigoAna.xlsx'#$Plan1.$D$5])/10^6" office:value-type="float" office:value="378.06846" calcext:value-type="float">
            <text:p>378.068</text:p>
          </table:table-cell>
          <table:table-cell table:style-name="ce12" table:formula="of:=[.J817]*1000/(24*365)" office:value-type="float" office:value="43.1585" calcext:value-type="float">
            <text:p>43.159</text:p>
          </table:table-cell>
          <table:table-cell table:style-name="ce7" office:value-type="float" office:value="13.3" calcext:value-type="float">
            <text:p>13.3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3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538:Altos" xlink:type="simple">ALTOS</text:a></text:p>
          </table:table-cell>
          <table:table-cell table:style-name="ce7" office:value-type="float" office:value="-5.045" calcext:value-type="float">
            <text:p>-5.045</text:p>
          </table:table-cell>
          <table:table-cell table:style-name="ce7" office:value-type="float" office:value="-42.467" calcext:value-type="float">
            <text:p>-42.467</text:p>
          </table:table-cell>
          <table:table-cell table:style-name="ce12" table:formula="of:=(((10^3)/(1/8760))*[.L818]*['file:///media/leohoinaski/Backup/Downloads/Emiss%C3%B5esInd-ArtigoAna.xlsx'#$Plan1.$D$6])/10^6" office:value-type="float" office:value="267.95526" calcext:value-type="float">
            <text:p>267.955</text:p>
          </table:table-cell>
          <table:table-cell table:style-name="ce12" table:formula="of:=[.D818]*1000/(365*24)" office:value-type="float" office:value="30.5885" calcext:value-type="float">
            <text:p>30.589</text:p>
          </table:table-cell>
          <table:table-cell table:style-name="ce12" table:formula="of:=([.L818]*((10^3)/(1/8760))*['file:///media/leohoinaski/Backup/Downloads/Emiss%C3%B5esInd-ArtigoAna.xlsx'#$Plan1.$D$4])/10^6" office:value-type="float" office:value="1006.9839" calcext:value-type="float">
            <text:p>1,006.984</text:p>
          </table:table-cell>
          <table:table-cell table:style-name="ce12" table:formula="of:=[.F818]*1000/(24*365)" office:value-type="float" office:value="114.9525" calcext:value-type="float">
            <text:p>114.953</text:p>
          </table:table-cell>
          <table:table-cell table:style-name="ce12" table:formula="of:=(((10^3)/(1/8760))*['file:///media/leohoinaski/Backup/Downloads/Emiss%C3%B5esInd-ArtigoAna.xlsx'#$Plan1.$D$7]*[.L818])/10^6" office:value-type="float" office:value="33.85302" calcext:value-type="float">
            <text:p>33.853</text:p>
          </table:table-cell>
          <table:table-cell table:style-name="ce12" table:formula="of:=[.H818]*1000/(365*24)" office:value-type="float" office:value="3.8645" calcext:value-type="float">
            <text:p>3.865</text:p>
          </table:table-cell>
          <table:table-cell table:style-name="ce12" table:formula="of:=([.L818]*((10^3)/(1/8760))*['file:///media/leohoinaski/Backup/Downloads/Emiss%C3%B5esInd-ArtigoAna.xlsx'#$Plan1.$D$5])/10^6" office:value-type="float" office:value="372.38322" calcext:value-type="float">
            <text:p>372.383</text:p>
          </table:table-cell>
          <table:table-cell table:style-name="ce12" table:formula="of:=[.J818]*1000/(24*365)" office:value-type="float" office:value="42.5095" calcext:value-type="float">
            <text:p>42.510</text:p>
          </table:table-cell>
          <table:table-cell table:style-name="ce7" office:value-type="float" office:value="13.1" calcext:value-type="float">
            <text:p>13.1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3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537:Campo%20Maior" xlink:type="simple">CAMPO MAIOR</text:a></text:p>
          </table:table-cell>
          <table:table-cell table:style-name="ce7" office:value-type="float" office:value="-4.825" calcext:value-type="float">
            <text:p>-4.825</text:p>
          </table:table-cell>
          <table:table-cell table:style-name="ce7" office:value-type="float" office:value="-42.186" calcext:value-type="float">
            <text:p>-42.186</text:p>
          </table:table-cell>
          <table:table-cell table:style-name="ce12" table:formula="of:=(((10^3)/(1/8760))*[.L819]*['file:///media/leohoinaski/Backup/Downloads/Emiss%C3%B5esInd-ArtigoAna.xlsx'#$Plan1.$D$6])/10^6" office:value-type="float" office:value="267.95526" calcext:value-type="float">
            <text:p>267.955</text:p>
          </table:table-cell>
          <table:table-cell table:style-name="ce12" table:formula="of:=[.D819]*1000/(365*24)" office:value-type="float" office:value="30.5885" calcext:value-type="float">
            <text:p>30.589</text:p>
          </table:table-cell>
          <table:table-cell table:style-name="ce12" table:formula="of:=([.L819]*((10^3)/(1/8760))*['file:///media/leohoinaski/Backup/Downloads/Emiss%C3%B5esInd-ArtigoAna.xlsx'#$Plan1.$D$4])/10^6" office:value-type="float" office:value="1006.9839" calcext:value-type="float">
            <text:p>1,006.984</text:p>
          </table:table-cell>
          <table:table-cell table:style-name="ce12" table:formula="of:=[.F819]*1000/(24*365)" office:value-type="float" office:value="114.9525" calcext:value-type="float">
            <text:p>114.953</text:p>
          </table:table-cell>
          <table:table-cell table:style-name="ce12" table:formula="of:=(((10^3)/(1/8760))*['file:///media/leohoinaski/Backup/Downloads/Emiss%C3%B5esInd-ArtigoAna.xlsx'#$Plan1.$D$7]*[.L819])/10^6" office:value-type="float" office:value="33.85302" calcext:value-type="float">
            <text:p>33.853</text:p>
          </table:table-cell>
          <table:table-cell table:style-name="ce12" table:formula="of:=[.H819]*1000/(365*24)" office:value-type="float" office:value="3.8645" calcext:value-type="float">
            <text:p>3.865</text:p>
          </table:table-cell>
          <table:table-cell table:style-name="ce12" table:formula="of:=([.L819]*((10^3)/(1/8760))*['file:///media/leohoinaski/Backup/Downloads/Emiss%C3%B5esInd-ArtigoAna.xlsx'#$Plan1.$D$5])/10^6" office:value-type="float" office:value="372.38322" calcext:value-type="float">
            <text:p>372.383</text:p>
          </table:table-cell>
          <table:table-cell table:style-name="ce12" table:formula="of:=[.J819]*1000/(24*365)" office:value-type="float" office:value="42.5095" calcext:value-type="float">
            <text:p>42.510</text:p>
          </table:table-cell>
          <table:table-cell table:style-name="ce7" office:value-type="float" office:value="13.1" calcext:value-type="float">
            <text:p>13.1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3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530:Crato" xlink:type="simple">CRATO</text:a></text:p>
          </table:table-cell>
          <table:table-cell table:style-name="ce7" office:value-type="float" office:value="-7.241" calcext:value-type="float">
            <text:p>-7.241</text:p>
          </table:table-cell>
          <table:table-cell table:style-name="ce7" office:value-type="float" office:value="-39.421" calcext:value-type="float">
            <text:p>-39.421</text:p>
          </table:table-cell>
          <table:table-cell table:style-name="ce12" table:formula="of:=(((10^3)/(1/8760))*[.L820]*['file:///media/leohoinaski/Backup/Downloads/Emiss%C3%B5esInd-ArtigoAna.xlsx'#$Plan1.$D$6])/10^6" office:value-type="float" office:value="267.95526" calcext:value-type="float">
            <text:p>267.955</text:p>
          </table:table-cell>
          <table:table-cell table:style-name="ce12" table:formula="of:=[.D820]*1000/(365*24)" office:value-type="float" office:value="30.5885" calcext:value-type="float">
            <text:p>30.589</text:p>
          </table:table-cell>
          <table:table-cell table:style-name="ce12" table:formula="of:=([.L820]*((10^3)/(1/8760))*['file:///media/leohoinaski/Backup/Downloads/Emiss%C3%B5esInd-ArtigoAna.xlsx'#$Plan1.$D$4])/10^6" office:value-type="float" office:value="1006.9839" calcext:value-type="float">
            <text:p>1,006.984</text:p>
          </table:table-cell>
          <table:table-cell table:style-name="ce12" table:formula="of:=[.F820]*1000/(24*365)" office:value-type="float" office:value="114.9525" calcext:value-type="float">
            <text:p>114.953</text:p>
          </table:table-cell>
          <table:table-cell table:style-name="ce12" table:formula="of:=(((10^3)/(1/8760))*['file:///media/leohoinaski/Backup/Downloads/Emiss%C3%B5esInd-ArtigoAna.xlsx'#$Plan1.$D$7]*[.L820])/10^6" office:value-type="float" office:value="33.85302" calcext:value-type="float">
            <text:p>33.853</text:p>
          </table:table-cell>
          <table:table-cell table:style-name="ce12" table:formula="of:=[.H820]*1000/(365*24)" office:value-type="float" office:value="3.8645" calcext:value-type="float">
            <text:p>3.865</text:p>
          </table:table-cell>
          <table:table-cell table:style-name="ce12" table:formula="of:=([.L820]*((10^3)/(1/8760))*['file:///media/leohoinaski/Backup/Downloads/Emiss%C3%B5esInd-ArtigoAna.xlsx'#$Plan1.$D$5])/10^6" office:value-type="float" office:value="372.38322" calcext:value-type="float">
            <text:p>372.383</text:p>
          </table:table-cell>
          <table:table-cell table:style-name="ce12" table:formula="of:=[.J820]*1000/(24*365)" office:value-type="float" office:value="42.5095" calcext:value-type="float">
            <text:p>42.510</text:p>
          </table:table-cell>
          <table:table-cell table:style-name="ce7" office:value-type="float" office:value="13.1" calcext:value-type="float">
            <text:p>13.1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3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535:Marambaia" xlink:type="simple">MARAMBAIA</text:a></text:p>
          </table:table-cell>
          <table:table-cell table:style-name="ce7" office:value-type="float" office:value="-5.158" calcext:value-type="float">
            <text:p>-5.158</text:p>
          </table:table-cell>
          <table:table-cell table:style-name="ce7" office:value-type="float" office:value="-42.758" calcext:value-type="float">
            <text:p>-42.758</text:p>
          </table:table-cell>
          <table:table-cell table:style-name="ce12" table:formula="of:=(((10^3)/(1/8760))*[.L821]*['file:///media/leohoinaski/Backup/Downloads/Emiss%C3%B5esInd-ArtigoAna.xlsx'#$Plan1.$D$6])/10^6" office:value-type="float" office:value="267.95526" calcext:value-type="float">
            <text:p>267.955</text:p>
          </table:table-cell>
          <table:table-cell table:style-name="ce12" table:formula="of:=[.D821]*1000/(365*24)" office:value-type="float" office:value="30.5885" calcext:value-type="float">
            <text:p>30.589</text:p>
          </table:table-cell>
          <table:table-cell table:style-name="ce12" table:formula="of:=([.L821]*((10^3)/(1/8760))*['file:///media/leohoinaski/Backup/Downloads/Emiss%C3%B5esInd-ArtigoAna.xlsx'#$Plan1.$D$4])/10^6" office:value-type="float" office:value="1006.9839" calcext:value-type="float">
            <text:p>1,006.984</text:p>
          </table:table-cell>
          <table:table-cell table:style-name="ce12" table:formula="of:=[.F821]*1000/(24*365)" office:value-type="float" office:value="114.9525" calcext:value-type="float">
            <text:p>114.953</text:p>
          </table:table-cell>
          <table:table-cell table:style-name="ce12" table:formula="of:=(((10^3)/(1/8760))*['file:///media/leohoinaski/Backup/Downloads/Emiss%C3%B5esInd-ArtigoAna.xlsx'#$Plan1.$D$7]*[.L821])/10^6" office:value-type="float" office:value="33.85302" calcext:value-type="float">
            <text:p>33.853</text:p>
          </table:table-cell>
          <table:table-cell table:style-name="ce12" table:formula="of:=[.H821]*1000/(365*24)" office:value-type="float" office:value="3.8645" calcext:value-type="float">
            <text:p>3.865</text:p>
          </table:table-cell>
          <table:table-cell table:style-name="ce12" table:formula="of:=([.L821]*((10^3)/(1/8760))*['file:///media/leohoinaski/Backup/Downloads/Emiss%C3%B5esInd-ArtigoAna.xlsx'#$Plan1.$D$5])/10^6" office:value-type="float" office:value="372.38322" calcext:value-type="float">
            <text:p>372.383</text:p>
          </table:table-cell>
          <table:table-cell table:style-name="ce12" table:formula="of:=[.J821]*1000/(24*365)" office:value-type="float" office:value="42.5095" calcext:value-type="float">
            <text:p>42.510</text:p>
          </table:table-cell>
          <table:table-cell table:style-name="ce7" office:value-type="float" office:value="13.1" calcext:value-type="float">
            <text:p>13.1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3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536:Naz%E1ria" xlink:type="simple">NAZÁRIA</text:a></text:p>
          </table:table-cell>
          <table:table-cell table:style-name="ce7" office:value-type="float" office:value="-5.066" calcext:value-type="float">
            <text:p>-5.066</text:p>
          </table:table-cell>
          <table:table-cell table:style-name="ce7" office:value-type="float" office:value="-42.791" calcext:value-type="float">
            <text:p>-42.791</text:p>
          </table:table-cell>
          <table:table-cell table:style-name="ce12" table:formula="of:=(((10^3)/(1/8760))*[.L822]*['file:///media/leohoinaski/Backup/Downloads/Emiss%C3%B5esInd-ArtigoAna.xlsx'#$Plan1.$D$6])/10^6" office:value-type="float" office:value="267.95526" calcext:value-type="float">
            <text:p>267.955</text:p>
          </table:table-cell>
          <table:table-cell table:style-name="ce12" table:formula="of:=[.D822]*1000/(365*24)" office:value-type="float" office:value="30.5885" calcext:value-type="float">
            <text:p>30.589</text:p>
          </table:table-cell>
          <table:table-cell table:style-name="ce12" table:formula="of:=([.L822]*((10^3)/(1/8760))*['file:///media/leohoinaski/Backup/Downloads/Emiss%C3%B5esInd-ArtigoAna.xlsx'#$Plan1.$D$4])/10^6" office:value-type="float" office:value="1006.9839" calcext:value-type="float">
            <text:p>1,006.984</text:p>
          </table:table-cell>
          <table:table-cell table:style-name="ce12" table:formula="of:=[.F822]*1000/(24*365)" office:value-type="float" office:value="114.9525" calcext:value-type="float">
            <text:p>114.953</text:p>
          </table:table-cell>
          <table:table-cell table:style-name="ce12" table:formula="of:=(((10^3)/(1/8760))*['file:///media/leohoinaski/Backup/Downloads/Emiss%C3%B5esInd-ArtigoAna.xlsx'#$Plan1.$D$7]*[.L822])/10^6" office:value-type="float" office:value="33.85302" calcext:value-type="float">
            <text:p>33.853</text:p>
          </table:table-cell>
          <table:table-cell table:style-name="ce12" table:formula="of:=[.H822]*1000/(365*24)" office:value-type="float" office:value="3.8645" calcext:value-type="float">
            <text:p>3.865</text:p>
          </table:table-cell>
          <table:table-cell table:style-name="ce12" table:formula="of:=([.L822]*((10^3)/(1/8760))*['file:///media/leohoinaski/Backup/Downloads/Emiss%C3%B5esInd-ArtigoAna.xlsx'#$Plan1.$D$5])/10^6" office:value-type="float" office:value="372.38322" calcext:value-type="float">
            <text:p>372.383</text:p>
          </table:table-cell>
          <table:table-cell table:style-name="ce12" table:formula="of:=[.J822]*1000/(24*365)" office:value-type="float" office:value="42.5095" calcext:value-type="float">
            <text:p>42.510</text:p>
          </table:table-cell>
          <table:table-cell table:style-name="ce7" office:value-type="float" office:value="13.1" calcext:value-type="float">
            <text:p>13.1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4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060:Pimenta%20Bueno" xlink:type="simple">PIMENTA BUENO</text:a></text:p>
          </table:table-cell>
          <table:table-cell table:style-name="ce7" office:value-type="float" office:value="-11.697" calcext:value-type="float">
            <text:p>-11.697</text:p>
          </table:table-cell>
          <table:table-cell table:style-name="ce7" office:value-type="float" office:value="-61.178" calcext:value-type="float">
            <text:p>-61.178</text:p>
          </table:table-cell>
          <table:table-cell table:style-name="ce12" table:formula="of:=(((10^3)/(1/8760))*[.L823]*['file:///media/leohoinaski/Backup/Downloads/Emiss%C3%B5esInd-ArtigoAna.xlsx'#$Plan1.$D$6])/10^6" office:value-type="float" office:value="265.9098" calcext:value-type="float">
            <text:p>265.910</text:p>
          </table:table-cell>
          <table:table-cell table:style-name="ce12" table:formula="of:=[.D823]*1000/(365*24)" office:value-type="float" office:value="30.355" calcext:value-type="float">
            <text:p>30.355</text:p>
          </table:table-cell>
          <table:table-cell table:style-name="ce12" table:formula="of:=([.L823]*((10^3)/(1/8760))*['file:///media/leohoinaski/Backup/Downloads/Emiss%C3%B5esInd-ArtigoAna.xlsx'#$Plan1.$D$4])/10^6" office:value-type="float" office:value="999.297" calcext:value-type="float">
            <text:p>999.297</text:p>
          </table:table-cell>
          <table:table-cell table:style-name="ce12" table:formula="of:=[.F823]*1000/(24*365)" office:value-type="float" office:value="114.075" calcext:value-type="float">
            <text:p>114.075</text:p>
          </table:table-cell>
          <table:table-cell table:style-name="ce12" table:formula="of:=(((10^3)/(1/8760))*['file:///media/leohoinaski/Backup/Downloads/Emiss%C3%B5esInd-ArtigoAna.xlsx'#$Plan1.$D$7]*[.L823])/10^6" office:value-type="float" office:value="33.5946" calcext:value-type="float">
            <text:p>33.595</text:p>
          </table:table-cell>
          <table:table-cell table:style-name="ce12" table:formula="of:=[.H823]*1000/(365*24)" office:value-type="float" office:value="3.835" calcext:value-type="float">
            <text:p>3.835</text:p>
          </table:table-cell>
          <table:table-cell table:style-name="ce12" table:formula="of:=([.L823]*((10^3)/(1/8760))*['file:///media/leohoinaski/Backup/Downloads/Emiss%C3%B5esInd-ArtigoAna.xlsx'#$Plan1.$D$5])/10^6" office:value-type="float" office:value="369.5406" calcext:value-type="float">
            <text:p>369.541</text:p>
          </table:table-cell>
          <table:table-cell table:style-name="ce12" table:formula="of:=[.J823]*1000/(24*365)" office:value-type="float" office:value="42.185" calcext:value-type="float">
            <text:p>42.185</text:p>
          </table:table-cell>
          <table:table-cell table:style-name="ce7" office:value-type="float" office:value="13" calcext:value-type="float">
            <text:p>13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4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1090:Humait%E1" xlink:type="simple">HUMAITÁ</text:a></text:p>
          </table:table-cell>
          <table:table-cell table:style-name="ce7" office:value-type="float" office:value="-7.52" calcext:value-type="float">
            <text:p>-7.520</text:p>
          </table:table-cell>
          <table:table-cell table:style-name="ce7" office:value-type="float" office:value="-63.042" calcext:value-type="float">
            <text:p>-63.042</text:p>
          </table:table-cell>
          <table:table-cell table:style-name="ce12" table:formula="of:=(((10^3)/(1/8760))*[.L824]*['file:///media/leohoinaski/Backup/Downloads/Emiss%C3%B5esInd-ArtigoAna.xlsx'#$Plan1.$D$6])/10^6" office:value-type="float" office:value="263.86434" calcext:value-type="float">
            <text:p>263.864</text:p>
          </table:table-cell>
          <table:table-cell table:style-name="ce12" table:formula="of:=[.D824]*1000/(365*24)" office:value-type="float" office:value="30.1215" calcext:value-type="float">
            <text:p>30.122</text:p>
          </table:table-cell>
          <table:table-cell table:style-name="ce12" table:formula="of:=([.L824]*((10^3)/(1/8760))*['file:///media/leohoinaski/Backup/Downloads/Emiss%C3%B5esInd-ArtigoAna.xlsx'#$Plan1.$D$4])/10^6" office:value-type="float" office:value="991.6101" calcext:value-type="float">
            <text:p>991.610</text:p>
          </table:table-cell>
          <table:table-cell table:style-name="ce12" table:formula="of:=[.F824]*1000/(24*365)" office:value-type="float" office:value="113.1975" calcext:value-type="float">
            <text:p>113.198</text:p>
          </table:table-cell>
          <table:table-cell table:style-name="ce12" table:formula="of:=(((10^3)/(1/8760))*['file:///media/leohoinaski/Backup/Downloads/Emiss%C3%B5esInd-ArtigoAna.xlsx'#$Plan1.$D$7]*[.L824])/10^6" office:value-type="float" office:value="33.33618" calcext:value-type="float">
            <text:p>33.336</text:p>
          </table:table-cell>
          <table:table-cell table:style-name="ce12" table:formula="of:=[.H824]*1000/(365*24)" office:value-type="float" office:value="3.8055" calcext:value-type="float">
            <text:p>3.806</text:p>
          </table:table-cell>
          <table:table-cell table:style-name="ce12" table:formula="of:=([.L824]*((10^3)/(1/8760))*['file:///media/leohoinaski/Backup/Downloads/Emiss%C3%B5esInd-ArtigoAna.xlsx'#$Plan1.$D$5])/10^6" office:value-type="float" office:value="366.69798" calcext:value-type="float">
            <text:p>366.698</text:p>
          </table:table-cell>
          <table:table-cell table:style-name="ce12" table:formula="of:=[.J824]*1000/(24*365)" office:value-type="float" office:value="41.8605" calcext:value-type="float">
            <text:p>41.861</text:p>
          </table:table-cell>
          <table:table-cell table:style-name="ce7" office:value-type="float" office:value="12.9" calcext:value-type="float">
            <text:p>12.9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4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663:Brumado" xlink:type="simple">BRUMADO</text:a></text:p>
          </table:table-cell>
          <table:table-cell table:style-name="ce7" office:value-type="float" office:value="-27.101" calcext:value-type="float">
            <text:p>-27.101</text:p>
          </table:table-cell>
          <table:table-cell table:style-name="ce7" office:value-type="float" office:value="-48.865" calcext:value-type="float">
            <text:p>-48.865</text:p>
          </table:table-cell>
          <table:table-cell table:style-name="ce12" table:formula="of:=(((10^3)/(1/8760))*[.L825]*['file:///media/leohoinaski/Backup/Downloads/Emiss%C3%B5esInd-ArtigoAna.xlsx'#$Plan1.$D$6])/10^6" office:value-type="float" office:value="263.86434" calcext:value-type="float">
            <text:p>263.864</text:p>
          </table:table-cell>
          <table:table-cell table:style-name="ce12" table:formula="of:=[.D825]*1000/(365*24)" office:value-type="float" office:value="30.1215" calcext:value-type="float">
            <text:p>30.122</text:p>
          </table:table-cell>
          <table:table-cell table:style-name="ce12" table:formula="of:=([.L825]*((10^3)/(1/8760))*['file:///media/leohoinaski/Backup/Downloads/Emiss%C3%B5esInd-ArtigoAna.xlsx'#$Plan1.$D$4])/10^6" office:value-type="float" office:value="991.6101" calcext:value-type="float">
            <text:p>991.610</text:p>
          </table:table-cell>
          <table:table-cell table:style-name="ce12" table:formula="of:=[.F825]*1000/(24*365)" office:value-type="float" office:value="113.1975" calcext:value-type="float">
            <text:p>113.198</text:p>
          </table:table-cell>
          <table:table-cell table:style-name="ce12" table:formula="of:=(((10^3)/(1/8760))*['file:///media/leohoinaski/Backup/Downloads/Emiss%C3%B5esInd-ArtigoAna.xlsx'#$Plan1.$D$7]*[.L825])/10^6" office:value-type="float" office:value="33.33618" calcext:value-type="float">
            <text:p>33.336</text:p>
          </table:table-cell>
          <table:table-cell table:style-name="ce12" table:formula="of:=[.H825]*1000/(365*24)" office:value-type="float" office:value="3.8055" calcext:value-type="float">
            <text:p>3.806</text:p>
          </table:table-cell>
          <table:table-cell table:style-name="ce12" table:formula="of:=([.L825]*((10^3)/(1/8760))*['file:///media/leohoinaski/Backup/Downloads/Emiss%C3%B5esInd-ArtigoAna.xlsx'#$Plan1.$D$5])/10^6" office:value-type="float" office:value="366.69798" calcext:value-type="float">
            <text:p>366.698</text:p>
          </table:table-cell>
          <table:table-cell table:style-name="ce12" table:formula="of:=[.J825]*1000/(24*365)" office:value-type="float" office:value="41.8605" calcext:value-type="float">
            <text:p>41.861</text:p>
          </table:table-cell>
          <table:table-cell table:style-name="ce7" office:value-type="float" office:value="12.9" calcext:value-type="float">
            <text:p>12.9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4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416:Ita%FA%20Mooca" xlink:type="simple">ITAÚ MOOCA</text:a></text:p>
          </table:table-cell>
          <table:table-cell table:style-name="ce7" office:value-type="float" office:value="-23.558" calcext:value-type="float">
            <text:p>-23.558</text:p>
          </table:table-cell>
          <table:table-cell table:style-name="ce7" office:value-type="float" office:value="-46.614" calcext:value-type="float">
            <text:p>-46.614</text:p>
          </table:table-cell>
          <table:table-cell table:style-name="ce12" table:formula="of:=(((10^3)/(1/8760))*[.L826]*['file:///media/leohoinaski/Backup/Downloads/Emiss%C3%B5esInd-ArtigoAna.xlsx'#$Plan1.$D$6])/10^6" office:value-type="float" office:value="261.81888" calcext:value-type="float">
            <text:p>261.819</text:p>
          </table:table-cell>
          <table:table-cell table:style-name="ce12" table:formula="of:=[.D826]*1000/(365*24)" office:value-type="float" office:value="29.888" calcext:value-type="float">
            <text:p>29.888</text:p>
          </table:table-cell>
          <table:table-cell table:style-name="ce12" table:formula="of:=([.L826]*((10^3)/(1/8760))*['file:///media/leohoinaski/Backup/Downloads/Emiss%C3%B5esInd-ArtigoAna.xlsx'#$Plan1.$D$4])/10^6" office:value-type="float" office:value="983.9232" calcext:value-type="float">
            <text:p>983.923</text:p>
          </table:table-cell>
          <table:table-cell table:style-name="ce12" table:formula="of:=[.F826]*1000/(24*365)" office:value-type="float" office:value="112.32" calcext:value-type="float">
            <text:p>112.320</text:p>
          </table:table-cell>
          <table:table-cell table:style-name="ce12" table:formula="of:=(((10^3)/(1/8760))*['file:///media/leohoinaski/Backup/Downloads/Emiss%C3%B5esInd-ArtigoAna.xlsx'#$Plan1.$D$7]*[.L826])/10^6" office:value-type="float" office:value="33.07776" calcext:value-type="float">
            <text:p>33.078</text:p>
          </table:table-cell>
          <table:table-cell table:style-name="ce12" table:formula="of:=[.H826]*1000/(365*24)" office:value-type="float" office:value="3.776" calcext:value-type="float">
            <text:p>3.776</text:p>
          </table:table-cell>
          <table:table-cell table:style-name="ce12" table:formula="of:=([.L826]*((10^3)/(1/8760))*['file:///media/leohoinaski/Backup/Downloads/Emiss%C3%B5esInd-ArtigoAna.xlsx'#$Plan1.$D$5])/10^6" office:value-type="float" office:value="363.85536" calcext:value-type="float">
            <text:p>363.855</text:p>
          </table:table-cell>
          <table:table-cell table:style-name="ce12" table:formula="of:=[.J826]*1000/(24*365)" office:value-type="float" office:value="41.536" calcext:value-type="float">
            <text:p>41.536</text:p>
          </table:table-cell>
          <table:table-cell table:style-name="ce7" office:value-type="float" office:value="12.8" calcext:value-type="float">
            <text:p>12.8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4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1445:Mau%E9s" xlink:type="simple">MAUÉS</text:a></text:p>
          </table:table-cell>
          <table:table-cell table:style-name="ce7" office:value-type="float" office:value="-3.395" calcext:value-type="float">
            <text:p>-3.395</text:p>
          </table:table-cell>
          <table:table-cell table:style-name="ce7" office:value-type="float" office:value="-57.707" calcext:value-type="float">
            <text:p>-57.707</text:p>
          </table:table-cell>
          <table:table-cell table:style-name="ce12" table:formula="of:=(((10^3)/(1/8760))*[.L827]*['file:///media/leohoinaski/Backup/Downloads/Emiss%C3%B5esInd-ArtigoAna.xlsx'#$Plan1.$D$6])/10^6" office:value-type="float" office:value="239.31882" calcext:value-type="float">
            <text:p>239.319</text:p>
          </table:table-cell>
          <table:table-cell table:style-name="ce12" table:formula="of:=[.D827]*1000/(365*24)" office:value-type="float" office:value="27.3195" calcext:value-type="float">
            <text:p>27.320</text:p>
          </table:table-cell>
          <table:table-cell table:style-name="ce12" table:formula="of:=([.L827]*((10^3)/(1/8760))*['file:///media/leohoinaski/Backup/Downloads/Emiss%C3%B5esInd-ArtigoAna.xlsx'#$Plan1.$D$4])/10^6" office:value-type="float" office:value="899.3673" calcext:value-type="float">
            <text:p>899.367</text:p>
          </table:table-cell>
          <table:table-cell table:style-name="ce12" table:formula="of:=[.F827]*1000/(24*365)" office:value-type="float" office:value="102.6675" calcext:value-type="float">
            <text:p>102.668</text:p>
          </table:table-cell>
          <table:table-cell table:style-name="ce12" table:formula="of:=(((10^3)/(1/8760))*['file:///media/leohoinaski/Backup/Downloads/Emiss%C3%B5esInd-ArtigoAna.xlsx'#$Plan1.$D$7]*[.L827])/10^6" office:value-type="float" office:value="30.23514" calcext:value-type="float">
            <text:p>30.235</text:p>
          </table:table-cell>
          <table:table-cell table:style-name="ce12" table:formula="of:=[.H827]*1000/(365*24)" office:value-type="float" office:value="3.4515" calcext:value-type="float">
            <text:p>3.452</text:p>
          </table:table-cell>
          <table:table-cell table:style-name="ce12" table:formula="of:=([.L827]*((10^3)/(1/8760))*['file:///media/leohoinaski/Backup/Downloads/Emiss%C3%B5esInd-ArtigoAna.xlsx'#$Plan1.$D$5])/10^6" office:value-type="float" office:value="332.58654" calcext:value-type="float">
            <text:p>332.587</text:p>
          </table:table-cell>
          <table:table-cell table:style-name="ce12" table:formula="of:=[.J827]*1000/(24*365)" office:value-type="float" office:value="37.9665" calcext:value-type="float">
            <text:p>37.967</text:p>
          </table:table-cell>
          <table:table-cell table:style-name="ce7" office:value-type="float" office:value="11.7" calcext:value-type="float">
            <text:p>11.7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4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531:Aracati" xlink:type="simple">ARACATI</text:a></text:p>
          </table:table-cell>
          <table:table-cell table:style-name="ce7" office:value-type="float" office:value="-4.566" calcext:value-type="float">
            <text:p>-4.566</text:p>
          </table:table-cell>
          <table:table-cell table:style-name="ce7" office:value-type="float" office:value="-37.764" calcext:value-type="float">
            <text:p>-37.764</text:p>
          </table:table-cell>
          <table:table-cell table:style-name="ce12" table:formula="of:=(((10^3)/(1/8760))*[.L828]*['file:///media/leohoinaski/Backup/Downloads/Emiss%C3%B5esInd-ArtigoAna.xlsx'#$Plan1.$D$6])/10^6" office:value-type="float" office:value="235.2279" calcext:value-type="float">
            <text:p>235.228</text:p>
          </table:table-cell>
          <table:table-cell table:style-name="ce12" table:formula="of:=[.D828]*1000/(365*24)" office:value-type="float" office:value="26.8525" calcext:value-type="float">
            <text:p>26.853</text:p>
          </table:table-cell>
          <table:table-cell table:style-name="ce12" table:formula="of:=([.L828]*((10^3)/(1/8760))*['file:///media/leohoinaski/Backup/Downloads/Emiss%C3%B5esInd-ArtigoAna.xlsx'#$Plan1.$D$4])/10^6" office:value-type="float" office:value="883.9935" calcext:value-type="float">
            <text:p>883.994</text:p>
          </table:table-cell>
          <table:table-cell table:style-name="ce12" table:formula="of:=[.F828]*1000/(24*365)" office:value-type="float" office:value="100.9125" calcext:value-type="float">
            <text:p>100.913</text:p>
          </table:table-cell>
          <table:table-cell table:style-name="ce12" table:formula="of:=(((10^3)/(1/8760))*['file:///media/leohoinaski/Backup/Downloads/Emiss%C3%B5esInd-ArtigoAna.xlsx'#$Plan1.$D$7]*[.L828])/10^6" office:value-type="float" office:value="29.7183" calcext:value-type="float">
            <text:p>29.718</text:p>
          </table:table-cell>
          <table:table-cell table:style-name="ce12" table:formula="of:=[.H828]*1000/(365*24)" office:value-type="float" office:value="3.3925" calcext:value-type="float">
            <text:p>3.393</text:p>
          </table:table-cell>
          <table:table-cell table:style-name="ce12" table:formula="of:=([.L828]*((10^3)/(1/8760))*['file:///media/leohoinaski/Backup/Downloads/Emiss%C3%B5esInd-ArtigoAna.xlsx'#$Plan1.$D$5])/10^6" office:value-type="float" office:value="326.9013" calcext:value-type="float">
            <text:p>326.901</text:p>
          </table:table-cell>
          <table:table-cell table:style-name="ce12" table:formula="of:=[.J828]*1000/(24*365)" office:value-type="float" office:value="37.3175" calcext:value-type="float">
            <text:p>37.318</text:p>
          </table:table-cell>
          <table:table-cell table:style-name="ce7" office:value-type="float" office:value="11.5" calcext:value-type="float">
            <text:p>11.5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4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529:Baturit%E9" xlink:type="simple">BATURITÉ</text:a></text:p>
          </table:table-cell>
          <table:table-cell table:style-name="ce7" office:value-type="float" office:value="-4.329" calcext:value-type="float">
            <text:p>-4.329</text:p>
          </table:table-cell>
          <table:table-cell table:style-name="ce7" office:value-type="float" office:value="-38.879" calcext:value-type="float">
            <text:p>-38.879</text:p>
          </table:table-cell>
          <table:table-cell table:style-name="ce12" table:formula="of:=(((10^3)/(1/8760))*[.L829]*['file:///media/leohoinaski/Backup/Downloads/Emiss%C3%B5esInd-ArtigoAna.xlsx'#$Plan1.$D$6])/10^6" office:value-type="float" office:value="235.2279" calcext:value-type="float">
            <text:p>235.228</text:p>
          </table:table-cell>
          <table:table-cell table:style-name="ce12" table:formula="of:=[.D829]*1000/(365*24)" office:value-type="float" office:value="26.8525" calcext:value-type="float">
            <text:p>26.853</text:p>
          </table:table-cell>
          <table:table-cell table:style-name="ce12" table:formula="of:=([.L829]*((10^3)/(1/8760))*['file:///media/leohoinaski/Backup/Downloads/Emiss%C3%B5esInd-ArtigoAna.xlsx'#$Plan1.$D$4])/10^6" office:value-type="float" office:value="883.9935" calcext:value-type="float">
            <text:p>883.994</text:p>
          </table:table-cell>
          <table:table-cell table:style-name="ce12" table:formula="of:=[.F829]*1000/(24*365)" office:value-type="float" office:value="100.9125" calcext:value-type="float">
            <text:p>100.913</text:p>
          </table:table-cell>
          <table:table-cell table:style-name="ce12" table:formula="of:=(((10^3)/(1/8760))*['file:///media/leohoinaski/Backup/Downloads/Emiss%C3%B5esInd-ArtigoAna.xlsx'#$Plan1.$D$7]*[.L829])/10^6" office:value-type="float" office:value="29.7183" calcext:value-type="float">
            <text:p>29.718</text:p>
          </table:table-cell>
          <table:table-cell table:style-name="ce12" table:formula="of:=[.H829]*1000/(365*24)" office:value-type="float" office:value="3.3925" calcext:value-type="float">
            <text:p>3.393</text:p>
          </table:table-cell>
          <table:table-cell table:style-name="ce12" table:formula="of:=([.L829]*((10^3)/(1/8760))*['file:///media/leohoinaski/Backup/Downloads/Emiss%C3%B5esInd-ArtigoAna.xlsx'#$Plan1.$D$5])/10^6" office:value-type="float" office:value="326.9013" calcext:value-type="float">
            <text:p>326.901</text:p>
          </table:table-cell>
          <table:table-cell table:style-name="ce12" table:formula="of:=[.J829]*1000/(24*365)" office:value-type="float" office:value="37.3175" calcext:value-type="float">
            <text:p>37.318</text:p>
          </table:table-cell>
          <table:table-cell table:style-name="ce7" office:value-type="float" office:value="11.5" calcext:value-type="float">
            <text:p>11.5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4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106:Caterpillar" xlink:type="simple">CATERPILLAR</text:a></text:p>
          </table:table-cell>
          <table:table-cell table:style-name="ce7" office:value-type="float" office:value="-22.744" calcext:value-type="float">
            <text:p>-22.744</text:p>
          </table:table-cell>
          <table:table-cell table:style-name="ce7" office:value-type="float" office:value="-47.668" calcext:value-type="float">
            <text:p>-47.668</text:p>
          </table:table-cell>
          <table:table-cell table:style-name="ce12" table:formula="of:=(((10^3)/(1/8760))*[.L830]*['file:///media/leohoinaski/Backup/Downloads/Emiss%C3%B5esInd-ArtigoAna.xlsx'#$Plan1.$D$6])/10^6" office:value-type="float" office:value="235.2279" calcext:value-type="float">
            <text:p>235.228</text:p>
          </table:table-cell>
          <table:table-cell table:style-name="ce12" table:formula="of:=[.D830]*1000/(365*24)" office:value-type="float" office:value="26.8525" calcext:value-type="float">
            <text:p>26.853</text:p>
          </table:table-cell>
          <table:table-cell table:style-name="ce12" table:formula="of:=([.L830]*((10^3)/(1/8760))*['file:///media/leohoinaski/Backup/Downloads/Emiss%C3%B5esInd-ArtigoAna.xlsx'#$Plan1.$D$4])/10^6" office:value-type="float" office:value="883.9935" calcext:value-type="float">
            <text:p>883.994</text:p>
          </table:table-cell>
          <table:table-cell table:style-name="ce12" table:formula="of:=[.F830]*1000/(24*365)" office:value-type="float" office:value="100.9125" calcext:value-type="float">
            <text:p>100.913</text:p>
          </table:table-cell>
          <table:table-cell table:style-name="ce12" table:formula="of:=(((10^3)/(1/8760))*['file:///media/leohoinaski/Backup/Downloads/Emiss%C3%B5esInd-ArtigoAna.xlsx'#$Plan1.$D$7]*[.L830])/10^6" office:value-type="float" office:value="29.7183" calcext:value-type="float">
            <text:p>29.718</text:p>
          </table:table-cell>
          <table:table-cell table:style-name="ce12" table:formula="of:=[.H830]*1000/(365*24)" office:value-type="float" office:value="3.3925" calcext:value-type="float">
            <text:p>3.393</text:p>
          </table:table-cell>
          <table:table-cell table:style-name="ce12" table:formula="of:=([.L830]*((10^3)/(1/8760))*['file:///media/leohoinaski/Backup/Downloads/Emiss%C3%B5esInd-ArtigoAna.xlsx'#$Plan1.$D$5])/10^6" office:value-type="float" office:value="326.9013" calcext:value-type="float">
            <text:p>326.901</text:p>
          </table:table-cell>
          <table:table-cell table:style-name="ce12" table:formula="of:=[.J830]*1000/(24*365)" office:value-type="float" office:value="37.3175" calcext:value-type="float">
            <text:p>37.318</text:p>
          </table:table-cell>
          <table:table-cell table:style-name="ce7" office:value-type="float" office:value="11.5" calcext:value-type="float">
            <text:p>11.5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4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4:Boca%20do%20Acre" xlink:type="simple">BOCA DO ACRE</text:a></text:p>
          </table:table-cell>
          <table:table-cell table:style-name="ce7" office:value-type="float" office:value="-8.779" calcext:value-type="float">
            <text:p>-8.779</text:p>
          </table:table-cell>
          <table:table-cell table:style-name="ce7" office:value-type="float" office:value="-67.361" calcext:value-type="float">
            <text:p>-67.361</text:p>
          </table:table-cell>
          <table:table-cell table:style-name="ce12" table:formula="of:=(((10^3)/(1/8760))*[.L831]*['file:///media/leohoinaski/Backup/Downloads/Emiss%C3%B5esInd-ArtigoAna.xlsx'#$Plan1.$D$6])/10^6" office:value-type="float" office:value="231.13698" calcext:value-type="float">
            <text:p>231.137</text:p>
          </table:table-cell>
          <table:table-cell table:style-name="ce12" table:formula="of:=[.D831]*1000/(365*24)" office:value-type="float" office:value="26.3855" calcext:value-type="float">
            <text:p>26.386</text:p>
          </table:table-cell>
          <table:table-cell table:style-name="ce12" table:formula="of:=([.L831]*((10^3)/(1/8760))*['file:///media/leohoinaski/Backup/Downloads/Emiss%C3%B5esInd-ArtigoAna.xlsx'#$Plan1.$D$4])/10^6" office:value-type="float" office:value="868.6197" calcext:value-type="float">
            <text:p>868.620</text:p>
          </table:table-cell>
          <table:table-cell table:style-name="ce12" table:formula="of:=[.F831]*1000/(24*365)" office:value-type="float" office:value="99.1575" calcext:value-type="float">
            <text:p>99.158</text:p>
          </table:table-cell>
          <table:table-cell table:style-name="ce12" table:formula="of:=(((10^3)/(1/8760))*['file:///media/leohoinaski/Backup/Downloads/Emiss%C3%B5esInd-ArtigoAna.xlsx'#$Plan1.$D$7]*[.L831])/10^6" office:value-type="float" office:value="29.20146" calcext:value-type="float">
            <text:p>29.201</text:p>
          </table:table-cell>
          <table:table-cell table:style-name="ce12" table:formula="of:=[.H831]*1000/(365*24)" office:value-type="float" office:value="3.3335" calcext:value-type="float">
            <text:p>3.334</text:p>
          </table:table-cell>
          <table:table-cell table:style-name="ce12" table:formula="of:=([.L831]*((10^3)/(1/8760))*['file:///media/leohoinaski/Backup/Downloads/Emiss%C3%B5esInd-ArtigoAna.xlsx'#$Plan1.$D$5])/10^6" office:value-type="float" office:value="321.21606" calcext:value-type="float">
            <text:p>321.216</text:p>
          </table:table-cell>
          <table:table-cell table:style-name="ce12" table:formula="of:=[.J831]*1000/(24*365)" office:value-type="float" office:value="36.6685" calcext:value-type="float">
            <text:p>36.669</text:p>
          </table:table-cell>
          <table:table-cell table:style-name="ce7" office:value-type="float" office:value="11.3" calcext:value-type="float">
            <text:p>11.3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4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666:Caracara%ED" xlink:type="simple">CARACARAÍ</text:a></text:p>
          </table:table-cell>
          <table:table-cell table:style-name="ce7" office:value-type="float" office:value="1.825" calcext:value-type="float">
            <text:p>1.825</text:p>
          </table:table-cell>
          <table:table-cell table:style-name="ce7" office:value-type="float" office:value="-61.141" calcext:value-type="float">
            <text:p>-61.141</text:p>
          </table:table-cell>
          <table:table-cell table:style-name="ce12" table:formula="of:=(((10^3)/(1/8760))*[.L832]*['file:///media/leohoinaski/Backup/Downloads/Emiss%C3%B5esInd-ArtigoAna.xlsx'#$Plan1.$D$6])/10^6" office:value-type="float" office:value="225.0006" calcext:value-type="float">
            <text:p>225.001</text:p>
          </table:table-cell>
          <table:table-cell table:style-name="ce12" table:formula="of:=[.D832]*1000/(365*24)" office:value-type="float" office:value="25.685" calcext:value-type="float">
            <text:p>25.685</text:p>
          </table:table-cell>
          <table:table-cell table:style-name="ce12" table:formula="of:=([.L832]*((10^3)/(1/8760))*['file:///media/leohoinaski/Backup/Downloads/Emiss%C3%B5esInd-ArtigoAna.xlsx'#$Plan1.$D$4])/10^6" office:value-type="float" office:value="845.559" calcext:value-type="float">
            <text:p>845.559</text:p>
          </table:table-cell>
          <table:table-cell table:style-name="ce12" table:formula="of:=[.F832]*1000/(24*365)" office:value-type="float" office:value="96.525" calcext:value-type="float">
            <text:p>96.525</text:p>
          </table:table-cell>
          <table:table-cell table:style-name="ce12" table:formula="of:=(((10^3)/(1/8760))*['file:///media/leohoinaski/Backup/Downloads/Emiss%C3%B5esInd-ArtigoAna.xlsx'#$Plan1.$D$7]*[.L832])/10^6" office:value-type="float" office:value="28.4262" calcext:value-type="float">
            <text:p>28.426</text:p>
          </table:table-cell>
          <table:table-cell table:style-name="ce12" table:formula="of:=[.H832]*1000/(365*24)" office:value-type="float" office:value="3.245" calcext:value-type="float">
            <text:p>3.245</text:p>
          </table:table-cell>
          <table:table-cell table:style-name="ce12" table:formula="of:=([.L832]*((10^3)/(1/8760))*['file:///media/leohoinaski/Backup/Downloads/Emiss%C3%B5esInd-ArtigoAna.xlsx'#$Plan1.$D$5])/10^6" office:value-type="float" office:value="312.6882" calcext:value-type="float">
            <text:p>312.688</text:p>
          </table:table-cell>
          <table:table-cell table:style-name="ce12" table:formula="of:=[.J832]*1000/(24*365)" office:value-type="float" office:value="35.695" calcext:value-type="float">
            <text:p>35.695</text:p>
          </table:table-cell>
          <table:table-cell table:style-name="ce7" office:value-type="float" office:value="11" calcext:value-type="float">
            <text:p>11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5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798:Colorado%20do%20Oeste" xlink:type="simple">COLORADO DO OESTE</text:a></text:p>
          </table:table-cell>
          <table:table-cell table:style-name="ce7" office:value-type="float" office:value="-13.128" calcext:value-type="float">
            <text:p>-13.128</text:p>
          </table:table-cell>
          <table:table-cell table:style-name="ce7" office:value-type="float" office:value="-60.532" calcext:value-type="float">
            <text:p>-60.532</text:p>
          </table:table-cell>
          <table:table-cell table:style-name="ce12" table:formula="of:=(((10^3)/(1/8760))*[.L833]*['file:///media/leohoinaski/Backup/Downloads/Emiss%C3%B5esInd-ArtigoAna.xlsx'#$Plan1.$D$6])/10^6" office:value-type="float" office:value="222.95514" calcext:value-type="float">
            <text:p>222.955</text:p>
          </table:table-cell>
          <table:table-cell table:style-name="ce12" table:formula="of:=[.D833]*1000/(365*24)" office:value-type="float" office:value="25.4515" calcext:value-type="float">
            <text:p>25.452</text:p>
          </table:table-cell>
          <table:table-cell table:style-name="ce12" table:formula="of:=([.L833]*((10^3)/(1/8760))*['file:///media/leohoinaski/Backup/Downloads/Emiss%C3%B5esInd-ArtigoAna.xlsx'#$Plan1.$D$4])/10^6" office:value-type="float" office:value="837.8721" calcext:value-type="float">
            <text:p>837.872</text:p>
          </table:table-cell>
          <table:table-cell table:style-name="ce12" table:formula="of:=[.F833]*1000/(24*365)" office:value-type="float" office:value="95.6475" calcext:value-type="float">
            <text:p>95.648</text:p>
          </table:table-cell>
          <table:table-cell table:style-name="ce12" table:formula="of:=(((10^3)/(1/8760))*['file:///media/leohoinaski/Backup/Downloads/Emiss%C3%B5esInd-ArtigoAna.xlsx'#$Plan1.$D$7]*[.L833])/10^6" office:value-type="float" office:value="28.16778" calcext:value-type="float">
            <text:p>28.168</text:p>
          </table:table-cell>
          <table:table-cell table:style-name="ce12" table:formula="of:=[.H833]*1000/(365*24)" office:value-type="float" office:value="3.2155" calcext:value-type="float">
            <text:p>3.216</text:p>
          </table:table-cell>
          <table:table-cell table:style-name="ce12" table:formula="of:=([.L833]*((10^3)/(1/8760))*['file:///media/leohoinaski/Backup/Downloads/Emiss%C3%B5esInd-ArtigoAna.xlsx'#$Plan1.$D$5])/10^6" office:value-type="float" office:value="309.84558" calcext:value-type="float">
            <text:p>309.846</text:p>
          </table:table-cell>
          <table:table-cell table:style-name="ce12" table:formula="of:=[.J833]*1000/(24*365)" office:value-type="float" office:value="35.3705" calcext:value-type="float">
            <text:p>35.371</text:p>
          </table:table-cell>
          <table:table-cell table:style-name="ce7" office:value-type="float" office:value="10.9" calcext:value-type="float">
            <text:p>10.9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5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12:Bras%EDlia" xlink:type="simple">BRASÍLIA</text:a></text:p>
          </table:table-cell>
          <table:table-cell table:style-name="ce7" office:value-type="float" office:value="-15.847" calcext:value-type="float">
            <text:p>-15.847</text:p>
          </table:table-cell>
          <table:table-cell table:style-name="ce7" office:value-type="float" office:value="-48.135" calcext:value-type="float">
            <text:p>-48.135</text:p>
          </table:table-cell>
          <table:table-cell table:style-name="ce12" table:formula="of:=(((10^3)/(1/8760))*[.L834]*['file:///media/leohoinaski/Backup/Downloads/Emiss%C3%B5esInd-ArtigoAna.xlsx'#$Plan1.$D$6])/10^6" office:value-type="float" office:value="204.546" calcext:value-type="float">
            <text:p>204.546</text:p>
          </table:table-cell>
          <table:table-cell table:style-name="ce12" table:formula="of:=[.D834]*1000/(365*24)" office:value-type="float" office:value="23.35" calcext:value-type="float">
            <text:p>23.350</text:p>
          </table:table-cell>
          <table:table-cell table:style-name="ce12" table:formula="of:=([.L834]*((10^3)/(1/8760))*['file:///media/leohoinaski/Backup/Downloads/Emiss%C3%B5esInd-ArtigoAna.xlsx'#$Plan1.$D$4])/10^6" office:value-type="float" office:value="768.69" calcext:value-type="float">
            <text:p>768.690</text:p>
          </table:table-cell>
          <table:table-cell table:style-name="ce12" table:formula="of:=[.F834]*1000/(24*365)" office:value-type="float" office:value="87.75" calcext:value-type="float">
            <text:p>87.750</text:p>
          </table:table-cell>
          <table:table-cell table:style-name="ce12" table:formula="of:=(((10^3)/(1/8760))*['file:///media/leohoinaski/Backup/Downloads/Emiss%C3%B5esInd-ArtigoAna.xlsx'#$Plan1.$D$7]*[.L834])/10^6" office:value-type="float" office:value="25.842" calcext:value-type="float">
            <text:p>25.842</text:p>
          </table:table-cell>
          <table:table-cell table:style-name="ce12" table:formula="of:=[.H834]*1000/(365*24)" office:value-type="float" office:value="2.95" calcext:value-type="float">
            <text:p>2.950</text:p>
          </table:table-cell>
          <table:table-cell table:style-name="ce12" table:formula="of:=([.L834]*((10^3)/(1/8760))*['file:///media/leohoinaski/Backup/Downloads/Emiss%C3%B5esInd-ArtigoAna.xlsx'#$Plan1.$D$5])/10^6" office:value-type="float" office:value="284.262" calcext:value-type="float">
            <text:p>284.262</text:p>
          </table:table-cell>
          <table:table-cell table:style-name="ce12" table:formula="of:=[.J834]*1000/(24*365)" office:value-type="float" office:value="32.45" calcext:value-type="float">
            <text:p>32.450</text:p>
          </table:table-cell>
          <table:table-cell table:style-name="ce7" office:value-type="float" office:value="10" calcext:value-type="float">
            <text:p>10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5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167:Alcoa%20Beneficiamento" xlink:type="simple">ALCOA BENEFICIAMENTO</text:a></text:p>
          </table:table-cell>
          <table:table-cell table:style-name="ce7" office:value-type="float" office:value="-2.155" calcext:value-type="float">
            <text:p>-2.155</text:p>
          </table:table-cell>
          <table:table-cell table:style-name="ce7" office:value-type="float" office:value="-56.082" calcext:value-type="float">
            <text:p>-56.082</text:p>
          </table:table-cell>
          <table:table-cell table:style-name="ce12" table:formula="of:=(((10^3)/(1/8760))*[.L835]*['file:///media/leohoinaski/Backup/Downloads/Emiss%C3%B5esInd-ArtigoAna.xlsx'#$Plan1.$D$6])/10^6" office:value-type="float" office:value="200.45508" calcext:value-type="float">
            <text:p>200.455</text:p>
          </table:table-cell>
          <table:table-cell table:style-name="ce12" table:formula="of:=[.D835]*1000/(365*24)" office:value-type="float" office:value="22.883" calcext:value-type="float">
            <text:p>22.883</text:p>
          </table:table-cell>
          <table:table-cell table:style-name="ce12" table:formula="of:=([.L835]*((10^3)/(1/8760))*['file:///media/leohoinaski/Backup/Downloads/Emiss%C3%B5esInd-ArtigoAna.xlsx'#$Plan1.$D$4])/10^6" office:value-type="float" office:value="753.3162" calcext:value-type="float">
            <text:p>753.316</text:p>
          </table:table-cell>
          <table:table-cell table:style-name="ce12" table:formula="of:=[.F835]*1000/(24*365)" office:value-type="float" office:value="85.995" calcext:value-type="float">
            <text:p>85.995</text:p>
          </table:table-cell>
          <table:table-cell table:style-name="ce12" table:formula="of:=(((10^3)/(1/8760))*['file:///media/leohoinaski/Backup/Downloads/Emiss%C3%B5esInd-ArtigoAna.xlsx'#$Plan1.$D$7]*[.L835])/10^6" office:value-type="float" office:value="25.32516" calcext:value-type="float">
            <text:p>25.325</text:p>
          </table:table-cell>
          <table:table-cell table:style-name="ce12" table:formula="of:=[.H835]*1000/(365*24)" office:value-type="float" office:value="2.891" calcext:value-type="float">
            <text:p>2.891</text:p>
          </table:table-cell>
          <table:table-cell table:style-name="ce12" table:formula="of:=([.L835]*((10^3)/(1/8760))*['file:///media/leohoinaski/Backup/Downloads/Emiss%C3%B5esInd-ArtigoAna.xlsx'#$Plan1.$D$5])/10^6" office:value-type="float" office:value="278.57676" calcext:value-type="float">
            <text:p>278.577</text:p>
          </table:table-cell>
          <table:table-cell table:style-name="ce12" table:formula="of:=[.J835]*1000/(24*365)" office:value-type="float" office:value="31.801" calcext:value-type="float">
            <text:p>31.801</text:p>
          </table:table-cell>
          <table:table-cell table:style-name="ce7" office:value-type="float" office:value="9.8" calcext:value-type="float">
            <text:p>9.8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5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584:Aeroporto%20Internacional%20de%20S%E3o%20Paulo/Guarulhos-Central%20El%E9trica%20de%20Emerg%EAncia%20CEE" xlink:type="simple">AEROPORTO INTERNACIONAL DE SÃO PAULO/GUARULHOS-CENTRAL ELÉTRICA DE EMERGÊNCIA CEE</text:a></text:p>
          </table:table-cell>
          <table:table-cell table:style-name="ce7" office:value-type="float" office:value="-23.468" calcext:value-type="float">
            <text:p>-23.468</text:p>
          </table:table-cell>
          <table:table-cell table:style-name="ce7" office:value-type="float" office:value="-46.543" calcext:value-type="float">
            <text:p>-46.543</text:p>
          </table:table-cell>
          <table:table-cell table:style-name="ce12" table:formula="of:=(((10^3)/(1/8760))*[.L836]*['file:///media/leohoinaski/Backup/Downloads/Emiss%C3%B5esInd-ArtigoAna.xlsx'#$Plan1.$D$6])/10^6" office:value-type="float" office:value="196.36416" calcext:value-type="float">
            <text:p>196.364</text:p>
          </table:table-cell>
          <table:table-cell table:style-name="ce12" table:formula="of:=[.D836]*1000/(365*24)" office:value-type="float" office:value="22.416" calcext:value-type="float">
            <text:p>22.416</text:p>
          </table:table-cell>
          <table:table-cell table:style-name="ce12" table:formula="of:=([.L836]*((10^3)/(1/8760))*['file:///media/leohoinaski/Backup/Downloads/Emiss%C3%B5esInd-ArtigoAna.xlsx'#$Plan1.$D$4])/10^6" office:value-type="float" office:value="737.9424" calcext:value-type="float">
            <text:p>737.942</text:p>
          </table:table-cell>
          <table:table-cell table:style-name="ce12" table:formula="of:=[.F836]*1000/(24*365)" office:value-type="float" office:value="84.24" calcext:value-type="float">
            <text:p>84.240</text:p>
          </table:table-cell>
          <table:table-cell table:style-name="ce12" table:formula="of:=(((10^3)/(1/8760))*['file:///media/leohoinaski/Backup/Downloads/Emiss%C3%B5esInd-ArtigoAna.xlsx'#$Plan1.$D$7]*[.L836])/10^6" office:value-type="float" office:value="24.80832" calcext:value-type="float">
            <text:p>24.808</text:p>
          </table:table-cell>
          <table:table-cell table:style-name="ce12" table:formula="of:=[.H836]*1000/(365*24)" office:value-type="float" office:value="2.832" calcext:value-type="float">
            <text:p>2.832</text:p>
          </table:table-cell>
          <table:table-cell table:style-name="ce12" table:formula="of:=([.L836]*((10^3)/(1/8760))*['file:///media/leohoinaski/Backup/Downloads/Emiss%C3%B5esInd-ArtigoAna.xlsx'#$Plan1.$D$5])/10^6" office:value-type="float" office:value="272.89152" calcext:value-type="float">
            <text:p>272.892</text:p>
          </table:table-cell>
          <table:table-cell table:style-name="ce12" table:formula="of:=[.J836]*1000/(24*365)" office:value-type="float" office:value="31.152" calcext:value-type="float">
            <text:p>31.152</text:p>
          </table:table-cell>
          <table:table-cell table:style-name="ce7" office:value-type="float" office:value="9.6" calcext:value-type="float">
            <text:p>9.6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5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24:Vila%20Rica" xlink:type="simple">VILA RICA</text:a></text:p>
          </table:table-cell>
          <table:table-cell table:style-name="ce7" office:value-type="float" office:value="-10.021" calcext:value-type="float">
            <text:p>-10.021</text:p>
          </table:table-cell>
          <table:table-cell table:style-name="ce7" office:value-type="float" office:value="-51.116" calcext:value-type="float">
            <text:p>-51.116</text:p>
          </table:table-cell>
          <table:table-cell table:style-name="ce12" table:formula="of:=(((10^3)/(1/8760))*[.L837]*['file:///media/leohoinaski/Backup/Downloads/Emiss%C3%B5esInd-ArtigoAna.xlsx'#$Plan1.$D$6])/10^6" office:value-type="float" office:value="190.22778" calcext:value-type="float">
            <text:p>190.228</text:p>
          </table:table-cell>
          <table:table-cell table:style-name="ce12" table:formula="of:=[.D837]*1000/(365*24)" office:value-type="float" office:value="21.7155" calcext:value-type="float">
            <text:p>21.716</text:p>
          </table:table-cell>
          <table:table-cell table:style-name="ce12" table:formula="of:=([.L837]*((10^3)/(1/8760))*['file:///media/leohoinaski/Backup/Downloads/Emiss%C3%B5esInd-ArtigoAna.xlsx'#$Plan1.$D$4])/10^6" office:value-type="float" office:value="714.8817" calcext:value-type="float">
            <text:p>714.882</text:p>
          </table:table-cell>
          <table:table-cell table:style-name="ce12" table:formula="of:=[.F837]*1000/(24*365)" office:value-type="float" office:value="81.6075" calcext:value-type="float">
            <text:p>81.608</text:p>
          </table:table-cell>
          <table:table-cell table:style-name="ce12" table:formula="of:=(((10^3)/(1/8760))*['file:///media/leohoinaski/Backup/Downloads/Emiss%C3%B5esInd-ArtigoAna.xlsx'#$Plan1.$D$7]*[.L837])/10^6" office:value-type="float" office:value="24.03306" calcext:value-type="float">
            <text:p>24.033</text:p>
          </table:table-cell>
          <table:table-cell table:style-name="ce12" table:formula="of:=[.H837]*1000/(365*24)" office:value-type="float" office:value="2.7435" calcext:value-type="float">
            <text:p>2.744</text:p>
          </table:table-cell>
          <table:table-cell table:style-name="ce12" table:formula="of:=([.L837]*((10^3)/(1/8760))*['file:///media/leohoinaski/Backup/Downloads/Emiss%C3%B5esInd-ArtigoAna.xlsx'#$Plan1.$D$5])/10^6" office:value-type="float" office:value="264.36366" calcext:value-type="float">
            <text:p>264.364</text:p>
          </table:table-cell>
          <table:table-cell table:style-name="ce12" table:formula="of:=[.J837]*1000/(24*365)" office:value-type="float" office:value="30.1785" calcext:value-type="float">
            <text:p>30.179</text:p>
          </table:table-cell>
          <table:table-cell table:style-name="ce7" office:value-type="float" office:value="9.3" calcext:value-type="float">
            <text:p>9.3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5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1590:Novo%20Progresso" xlink:type="simple">NOVO PROGRESSO</text:a></text:p>
          </table:table-cell>
          <table:table-cell table:style-name="ce7" office:value-type="float" office:value="-7.087" calcext:value-type="float">
            <text:p>-7.087</text:p>
          </table:table-cell>
          <table:table-cell table:style-name="ce7" office:value-type="float" office:value="-55.41" calcext:value-type="float">
            <text:p>-55.410</text:p>
          </table:table-cell>
          <table:table-cell table:style-name="ce12" table:formula="of:=(((10^3)/(1/8760))*[.L838]*['file:///media/leohoinaski/Backup/Downloads/Emiss%C3%B5esInd-ArtigoAna.xlsx'#$Plan1.$D$6])/10^6" office:value-type="float" office:value="186.13686" calcext:value-type="float">
            <text:p>186.137</text:p>
          </table:table-cell>
          <table:table-cell table:style-name="ce12" table:formula="of:=[.D838]*1000/(365*24)" office:value-type="float" office:value="21.2485" calcext:value-type="float">
            <text:p>21.249</text:p>
          </table:table-cell>
          <table:table-cell table:style-name="ce12" table:formula="of:=([.L838]*((10^3)/(1/8760))*['file:///media/leohoinaski/Backup/Downloads/Emiss%C3%B5esInd-ArtigoAna.xlsx'#$Plan1.$D$4])/10^6" office:value-type="float" office:value="699.5079" calcext:value-type="float">
            <text:p>699.508</text:p>
          </table:table-cell>
          <table:table-cell table:style-name="ce12" table:formula="of:=[.F838]*1000/(24*365)" office:value-type="float" office:value="79.8525" calcext:value-type="float">
            <text:p>79.853</text:p>
          </table:table-cell>
          <table:table-cell table:style-name="ce12" table:formula="of:=(((10^3)/(1/8760))*['file:///media/leohoinaski/Backup/Downloads/Emiss%C3%B5esInd-ArtigoAna.xlsx'#$Plan1.$D$7]*[.L838])/10^6" office:value-type="float" office:value="23.51622" calcext:value-type="float">
            <text:p>23.516</text:p>
          </table:table-cell>
          <table:table-cell table:style-name="ce12" table:formula="of:=[.H838]*1000/(365*24)" office:value-type="float" office:value="2.6845" calcext:value-type="float">
            <text:p>2.685</text:p>
          </table:table-cell>
          <table:table-cell table:style-name="ce12" table:formula="of:=([.L838]*((10^3)/(1/8760))*['file:///media/leohoinaski/Backup/Downloads/Emiss%C3%B5esInd-ArtigoAna.xlsx'#$Plan1.$D$5])/10^6" office:value-type="float" office:value="258.67842" calcext:value-type="float">
            <text:p>258.678</text:p>
          </table:table-cell>
          <table:table-cell table:style-name="ce12" table:formula="of:=[.J838]*1000/(24*365)" office:value-type="float" office:value="29.5295" calcext:value-type="float">
            <text:p>29.530</text:p>
          </table:table-cell>
          <table:table-cell table:style-name="ce7" office:value-type="float" office:value="9.1" calcext:value-type="float">
            <text:p>9.1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5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361:Central%20Geradora%20de%20Emerg%EAncia%20-%20CSAC" xlink:type="simple">CENTRAL GERADORA DE EMERGÊNCIA - CSAC</text:a></text:p>
          </table:table-cell>
          <table:table-cell table:style-name="ce7" office:value-type="float" office:value="-8.704" calcext:value-type="float">
            <text:p>-8.704</text:p>
          </table:table-cell>
          <table:table-cell table:style-name="ce7" office:value-type="float" office:value="-63.896" calcext:value-type="float">
            <text:p>-63.896</text:p>
          </table:table-cell>
          <table:table-cell table:style-name="ce12" table:formula="of:=(((10^3)/(1/8760))*[.L839]*['file:///media/leohoinaski/Backup/Downloads/Emiss%C3%B5esInd-ArtigoAna.xlsx'#$Plan1.$D$6])/10^6" office:value-type="float" office:value="186.13686" calcext:value-type="float">
            <text:p>186.137</text:p>
          </table:table-cell>
          <table:table-cell table:style-name="ce12" table:formula="of:=[.D839]*1000/(365*24)" office:value-type="float" office:value="21.2485" calcext:value-type="float">
            <text:p>21.249</text:p>
          </table:table-cell>
          <table:table-cell table:style-name="ce12" table:formula="of:=([.L839]*((10^3)/(1/8760))*['file:///media/leohoinaski/Backup/Downloads/Emiss%C3%B5esInd-ArtigoAna.xlsx'#$Plan1.$D$4])/10^6" office:value-type="float" office:value="699.5079" calcext:value-type="float">
            <text:p>699.508</text:p>
          </table:table-cell>
          <table:table-cell table:style-name="ce12" table:formula="of:=[.F839]*1000/(24*365)" office:value-type="float" office:value="79.8525" calcext:value-type="float">
            <text:p>79.853</text:p>
          </table:table-cell>
          <table:table-cell table:style-name="ce12" table:formula="of:=(((10^3)/(1/8760))*['file:///media/leohoinaski/Backup/Downloads/Emiss%C3%B5esInd-ArtigoAna.xlsx'#$Plan1.$D$7]*[.L839])/10^6" office:value-type="float" office:value="23.51622" calcext:value-type="float">
            <text:p>23.516</text:p>
          </table:table-cell>
          <table:table-cell table:style-name="ce12" table:formula="of:=[.H839]*1000/(365*24)" office:value-type="float" office:value="2.6845" calcext:value-type="float">
            <text:p>2.685</text:p>
          </table:table-cell>
          <table:table-cell table:style-name="ce12" table:formula="of:=([.L839]*((10^3)/(1/8760))*['file:///media/leohoinaski/Backup/Downloads/Emiss%C3%B5esInd-ArtigoAna.xlsx'#$Plan1.$D$5])/10^6" office:value-type="float" office:value="258.67842" calcext:value-type="float">
            <text:p>258.678</text:p>
          </table:table-cell>
          <table:table-cell table:style-name="ce12" table:formula="of:=[.J839]*1000/(24*365)" office:value-type="float" office:value="29.5295" calcext:value-type="float">
            <text:p>29.530</text:p>
          </table:table-cell>
          <table:table-cell table:style-name="ce7" office:value-type="float" office:value="9.1" calcext:value-type="float">
            <text:p>9.1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5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17:Breves" xlink:type="simple">BREVES</text:a></text:p>
          </table:table-cell>
          <table:table-cell table:style-name="ce7" office:value-type="float" office:value="-1.673" calcext:value-type="float">
            <text:p>-1.673</text:p>
          </table:table-cell>
          <table:table-cell table:style-name="ce7" office:value-type="float" office:value="-50.5" calcext:value-type="float">
            <text:p>-50.500</text:p>
          </table:table-cell>
          <table:table-cell table:style-name="ce12" table:formula="of:=(((10^3)/(1/8760))*[.L840]*['file:///media/leohoinaski/Backup/Downloads/Emiss%C3%B5esInd-ArtigoAna.xlsx'#$Plan1.$D$6])/10^6" office:value-type="float" office:value="177.95502" calcext:value-type="float">
            <text:p>177.955</text:p>
          </table:table-cell>
          <table:table-cell table:style-name="ce12" table:formula="of:=[.D840]*1000/(365*24)" office:value-type="float" office:value="20.3145" calcext:value-type="float">
            <text:p>20.315</text:p>
          </table:table-cell>
          <table:table-cell table:style-name="ce12" table:formula="of:=([.L840]*((10^3)/(1/8760))*['file:///media/leohoinaski/Backup/Downloads/Emiss%C3%B5esInd-ArtigoAna.xlsx'#$Plan1.$D$4])/10^6" office:value-type="float" office:value="668.7603" calcext:value-type="float">
            <text:p>668.760</text:p>
          </table:table-cell>
          <table:table-cell table:style-name="ce12" table:formula="of:=[.F840]*1000/(24*365)" office:value-type="float" office:value="76.3425" calcext:value-type="float">
            <text:p>76.343</text:p>
          </table:table-cell>
          <table:table-cell table:style-name="ce12" table:formula="of:=(((10^3)/(1/8760))*['file:///media/leohoinaski/Backup/Downloads/Emiss%C3%B5esInd-ArtigoAna.xlsx'#$Plan1.$D$7]*[.L840])/10^6" office:value-type="float" office:value="22.48254" calcext:value-type="float">
            <text:p>22.483</text:p>
          </table:table-cell>
          <table:table-cell table:style-name="ce12" table:formula="of:=[.H840]*1000/(365*24)" office:value-type="float" office:value="2.5665" calcext:value-type="float">
            <text:p>2.567</text:p>
          </table:table-cell>
          <table:table-cell table:style-name="ce12" table:formula="of:=([.L840]*((10^3)/(1/8760))*['file:///media/leohoinaski/Backup/Downloads/Emiss%C3%B5esInd-ArtigoAna.xlsx'#$Plan1.$D$5])/10^6" office:value-type="float" office:value="247.30794" calcext:value-type="float">
            <text:p>247.308</text:p>
          </table:table-cell>
          <table:table-cell table:style-name="ce12" table:formula="of:=[.J840]*1000/(24*365)" office:value-type="float" office:value="28.2315" calcext:value-type="float">
            <text:p>28.232</text:p>
          </table:table-cell>
          <table:table-cell table:style-name="ce7" office:value-type="float" office:value="8.7" calcext:value-type="float">
            <text:p>8.7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5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1311:Laranjal%20do%20Jari" xlink:type="simple">LARANJAL DO JARI</text:a></text:p>
          </table:table-cell>
          <table:table-cell table:style-name="ce7" office:value-type="float" office:value="-0.822" calcext:value-type="float">
            <text:p>-0.822</text:p>
          </table:table-cell>
          <table:table-cell table:style-name="ce7" office:value-type="float" office:value="-52.5" calcext:value-type="float">
            <text:p>-52.500</text:p>
          </table:table-cell>
          <table:table-cell table:style-name="ce12" table:formula="of:=(((10^3)/(1/8760))*[.L841]*['file:///media/leohoinaski/Backup/Downloads/Emiss%C3%B5esInd-ArtigoAna.xlsx'#$Plan1.$D$6])/10^6" office:value-type="float" office:value="177.95502" calcext:value-type="float">
            <text:p>177.955</text:p>
          </table:table-cell>
          <table:table-cell table:style-name="ce12" table:formula="of:=[.D841]*1000/(365*24)" office:value-type="float" office:value="20.3145" calcext:value-type="float">
            <text:p>20.315</text:p>
          </table:table-cell>
          <table:table-cell table:style-name="ce12" table:formula="of:=([.L841]*((10^3)/(1/8760))*['file:///media/leohoinaski/Backup/Downloads/Emiss%C3%B5esInd-ArtigoAna.xlsx'#$Plan1.$D$4])/10^6" office:value-type="float" office:value="668.7603" calcext:value-type="float">
            <text:p>668.760</text:p>
          </table:table-cell>
          <table:table-cell table:style-name="ce12" table:formula="of:=[.F841]*1000/(24*365)" office:value-type="float" office:value="76.3425" calcext:value-type="float">
            <text:p>76.343</text:p>
          </table:table-cell>
          <table:table-cell table:style-name="ce12" table:formula="of:=(((10^3)/(1/8760))*['file:///media/leohoinaski/Backup/Downloads/Emiss%C3%B5esInd-ArtigoAna.xlsx'#$Plan1.$D$7]*[.L841])/10^6" office:value-type="float" office:value="22.48254" calcext:value-type="float">
            <text:p>22.483</text:p>
          </table:table-cell>
          <table:table-cell table:style-name="ce12" table:formula="of:=[.H841]*1000/(365*24)" office:value-type="float" office:value="2.5665" calcext:value-type="float">
            <text:p>2.567</text:p>
          </table:table-cell>
          <table:table-cell table:style-name="ce12" table:formula="of:=([.L841]*((10^3)/(1/8760))*['file:///media/leohoinaski/Backup/Downloads/Emiss%C3%B5esInd-ArtigoAna.xlsx'#$Plan1.$D$5])/10^6" office:value-type="float" office:value="247.30794" calcext:value-type="float">
            <text:p>247.308</text:p>
          </table:table-cell>
          <table:table-cell table:style-name="ce12" table:formula="of:=[.J841]*1000/(24*365)" office:value-type="float" office:value="28.2315" calcext:value-type="float">
            <text:p>28.232</text:p>
          </table:table-cell>
          <table:table-cell table:style-name="ce7" office:value-type="float" office:value="8.7" calcext:value-type="float">
            <text:p>8.7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5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1911:Oriximin%E1" xlink:type="simple">ORIXIMINÁ</text:a></text:p>
          </table:table-cell>
          <table:table-cell table:style-name="ce7" office:value-type="float" office:value="-1.766" calcext:value-type="float">
            <text:p>-1.766</text:p>
          </table:table-cell>
          <table:table-cell table:style-name="ce7" office:value-type="float" office:value="-55.852" calcext:value-type="float">
            <text:p>-55.852</text:p>
          </table:table-cell>
          <table:table-cell table:style-name="ce12" table:formula="of:=(((10^3)/(1/8760))*[.L842]*['file:///media/leohoinaski/Backup/Downloads/Emiss%C3%B5esInd-ArtigoAna.xlsx'#$Plan1.$D$6])/10^6" office:value-type="float" office:value="173.8641" calcext:value-type="float">
            <text:p>173.864</text:p>
          </table:table-cell>
          <table:table-cell table:style-name="ce12" table:formula="of:=[.D842]*1000/(365*24)" office:value-type="float" office:value="19.8475" calcext:value-type="float">
            <text:p>19.848</text:p>
          </table:table-cell>
          <table:table-cell table:style-name="ce12" table:formula="of:=([.L842]*((10^3)/(1/8760))*['file:///media/leohoinaski/Backup/Downloads/Emiss%C3%B5esInd-ArtigoAna.xlsx'#$Plan1.$D$4])/10^6" office:value-type="float" office:value="653.3865" calcext:value-type="float">
            <text:p>653.387</text:p>
          </table:table-cell>
          <table:table-cell table:style-name="ce12" table:formula="of:=[.F842]*1000/(24*365)" office:value-type="float" office:value="74.5875" calcext:value-type="float">
            <text:p>74.588</text:p>
          </table:table-cell>
          <table:table-cell table:style-name="ce12" table:formula="of:=(((10^3)/(1/8760))*['file:///media/leohoinaski/Backup/Downloads/Emiss%C3%B5esInd-ArtigoAna.xlsx'#$Plan1.$D$7]*[.L842])/10^6" office:value-type="float" office:value="21.9657" calcext:value-type="float">
            <text:p>21.966</text:p>
          </table:table-cell>
          <table:table-cell table:style-name="ce12" table:formula="of:=[.H842]*1000/(365*24)" office:value-type="float" office:value="2.5075" calcext:value-type="float">
            <text:p>2.508</text:p>
          </table:table-cell>
          <table:table-cell table:style-name="ce12" table:formula="of:=([.L842]*((10^3)/(1/8760))*['file:///media/leohoinaski/Backup/Downloads/Emiss%C3%B5esInd-ArtigoAna.xlsx'#$Plan1.$D$5])/10^6" office:value-type="float" office:value="241.6227" calcext:value-type="float">
            <text:p>241.623</text:p>
          </table:table-cell>
          <table:table-cell table:style-name="ce12" table:formula="of:=[.J842]*1000/(24*365)" office:value-type="float" office:value="27.5825" calcext:value-type="float">
            <text:p>27.583</text:p>
          </table:table-cell>
          <table:table-cell table:style-name="ce7" office:value-type="float" office:value="8.5" calcext:value-type="float">
            <text:p>8.5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6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204:S%E3o%20Francisco%20do%20Guapor%E9" xlink:type="simple">SÃO FRANCISCO DO GUAPORÉ</text:a></text:p>
          </table:table-cell>
          <table:table-cell table:style-name="ce7" office:value-type="float" office:value="-12.073" calcext:value-type="float">
            <text:p>-12.073</text:p>
          </table:table-cell>
          <table:table-cell table:style-name="ce7" office:value-type="float" office:value="-63.559" calcext:value-type="float">
            <text:p>-63.559</text:p>
          </table:table-cell>
          <table:table-cell table:style-name="ce12" table:formula="of:=(((10^3)/(1/8760))*[.L843]*['file:///media/leohoinaski/Backup/Downloads/Emiss%C3%B5esInd-ArtigoAna.xlsx'#$Plan1.$D$6])/10^6" office:value-type="float" office:value="171.81864" calcext:value-type="float">
            <text:p>171.819</text:p>
          </table:table-cell>
          <table:table-cell table:style-name="ce12" table:formula="of:=[.D843]*1000/(365*24)" office:value-type="float" office:value="19.614" calcext:value-type="float">
            <text:p>19.614</text:p>
          </table:table-cell>
          <table:table-cell table:style-name="ce12" table:formula="of:=([.L843]*((10^3)/(1/8760))*['file:///media/leohoinaski/Backup/Downloads/Emiss%C3%B5esInd-ArtigoAna.xlsx'#$Plan1.$D$4])/10^6" office:value-type="float" office:value="645.6996" calcext:value-type="float">
            <text:p>645.700</text:p>
          </table:table-cell>
          <table:table-cell table:style-name="ce12" table:formula="of:=[.F843]*1000/(24*365)" office:value-type="float" office:value="73.71" calcext:value-type="float">
            <text:p>73.710</text:p>
          </table:table-cell>
          <table:table-cell table:style-name="ce12" table:formula="of:=(((10^3)/(1/8760))*['file:///media/leohoinaski/Backup/Downloads/Emiss%C3%B5esInd-ArtigoAna.xlsx'#$Plan1.$D$7]*[.L843])/10^6" office:value-type="float" office:value="21.70728" calcext:value-type="float">
            <text:p>21.707</text:p>
          </table:table-cell>
          <table:table-cell table:style-name="ce12" table:formula="of:=[.H843]*1000/(365*24)" office:value-type="float" office:value="2.478" calcext:value-type="float">
            <text:p>2.478</text:p>
          </table:table-cell>
          <table:table-cell table:style-name="ce12" table:formula="of:=([.L843]*((10^3)/(1/8760))*['file:///media/leohoinaski/Backup/Downloads/Emiss%C3%B5esInd-ArtigoAna.xlsx'#$Plan1.$D$5])/10^6" office:value-type="float" office:value="238.78008" calcext:value-type="float">
            <text:p>238.780</text:p>
          </table:table-cell>
          <table:table-cell table:style-name="ce12" table:formula="of:=[.J843]*1000/(24*365)" office:value-type="float" office:value="27.258" calcext:value-type="float">
            <text:p>27.258</text:p>
          </table:table-cell>
          <table:table-cell table:style-name="ce7" office:value-type="float" office:value="8.4" calcext:value-type="float">
            <text:p>8.4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6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275:Aparecida%20Parte%20II" xlink:type="simple">APARECIDA PARTE II</text:a></text:p>
          </table:table-cell>
          <table:table-cell table:style-name="ce7" office:value-type="float" office:value="-3.029" calcext:value-type="float">
            <text:p>-3.029</text:p>
          </table:table-cell>
          <table:table-cell table:style-name="ce7" office:value-type="float" office:value="-59.952" calcext:value-type="float">
            <text:p>-59.952</text:p>
          </table:table-cell>
          <table:table-cell table:style-name="ce12" table:formula="of:=(((10^3)/(1/8760))*[.L844]*['file:///media/leohoinaski/Backup/Downloads/Emiss%C3%B5esInd-ArtigoAna.xlsx'#$Plan1.$D$6])/10^6" office:value-type="float" office:value="171.81864" calcext:value-type="float">
            <text:p>171.819</text:p>
          </table:table-cell>
          <table:table-cell table:style-name="ce12" table:formula="of:=[.D844]*1000/(365*24)" office:value-type="float" office:value="19.614" calcext:value-type="float">
            <text:p>19.614</text:p>
          </table:table-cell>
          <table:table-cell table:style-name="ce12" table:formula="of:=([.L844]*((10^3)/(1/8760))*['file:///media/leohoinaski/Backup/Downloads/Emiss%C3%B5esInd-ArtigoAna.xlsx'#$Plan1.$D$4])/10^6" office:value-type="float" office:value="645.6996" calcext:value-type="float">
            <text:p>645.700</text:p>
          </table:table-cell>
          <table:table-cell table:style-name="ce12" table:formula="of:=[.F844]*1000/(24*365)" office:value-type="float" office:value="73.71" calcext:value-type="float">
            <text:p>73.710</text:p>
          </table:table-cell>
          <table:table-cell table:style-name="ce12" table:formula="of:=(((10^3)/(1/8760))*['file:///media/leohoinaski/Backup/Downloads/Emiss%C3%B5esInd-ArtigoAna.xlsx'#$Plan1.$D$7]*[.L844])/10^6" office:value-type="float" office:value="21.70728" calcext:value-type="float">
            <text:p>21.707</text:p>
          </table:table-cell>
          <table:table-cell table:style-name="ce12" table:formula="of:=[.H844]*1000/(365*24)" office:value-type="float" office:value="2.478" calcext:value-type="float">
            <text:p>2.478</text:p>
          </table:table-cell>
          <table:table-cell table:style-name="ce12" table:formula="of:=([.L844]*((10^3)/(1/8760))*['file:///media/leohoinaski/Backup/Downloads/Emiss%C3%B5esInd-ArtigoAna.xlsx'#$Plan1.$D$5])/10^6" office:value-type="float" office:value="238.78008" calcext:value-type="float">
            <text:p>238.780</text:p>
          </table:table-cell>
          <table:table-cell table:style-name="ce12" table:formula="of:=[.J844]*1000/(24*365)" office:value-type="float" office:value="27.258" calcext:value-type="float">
            <text:p>27.258</text:p>
          </table:table-cell>
          <table:table-cell table:style-name="ce7" office:value-type="float" office:value="8.4" calcext:value-type="float">
            <text:p>8.4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6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008:Oiapoque" xlink:type="simple">OIAPOQUE</text:a></text:p>
          </table:table-cell>
          <table:table-cell table:style-name="ce7" office:value-type="float" office:value="3.837" calcext:value-type="float">
            <text:p>3.837</text:p>
          </table:table-cell>
          <table:table-cell table:style-name="ce7" office:value-type="float" office:value="-51.829" calcext:value-type="float">
            <text:p>-51.829</text:p>
          </table:table-cell>
          <table:table-cell table:style-name="ce12" table:formula="of:=(((10^3)/(1/8760))*[.L845]*['file:///media/leohoinaski/Backup/Downloads/Emiss%C3%B5esInd-ArtigoAna.xlsx'#$Plan1.$D$6])/10^6" office:value-type="float" office:value="169.77318" calcext:value-type="float">
            <text:p>169.773</text:p>
          </table:table-cell>
          <table:table-cell table:style-name="ce12" table:formula="of:=[.D845]*1000/(365*24)" office:value-type="float" office:value="19.3805" calcext:value-type="float">
            <text:p>19.381</text:p>
          </table:table-cell>
          <table:table-cell table:style-name="ce12" table:formula="of:=([.L845]*((10^3)/(1/8760))*['file:///media/leohoinaski/Backup/Downloads/Emiss%C3%B5esInd-ArtigoAna.xlsx'#$Plan1.$D$4])/10^6" office:value-type="float" office:value="638.0127" calcext:value-type="float">
            <text:p>638.013</text:p>
          </table:table-cell>
          <table:table-cell table:style-name="ce12" table:formula="of:=[.F845]*1000/(24*365)" office:value-type="float" office:value="72.8325" calcext:value-type="float">
            <text:p>72.833</text:p>
          </table:table-cell>
          <table:table-cell table:style-name="ce12" table:formula="of:=(((10^3)/(1/8760))*['file:///media/leohoinaski/Backup/Downloads/Emiss%C3%B5esInd-ArtigoAna.xlsx'#$Plan1.$D$7]*[.L845])/10^6" office:value-type="float" office:value="21.44886" calcext:value-type="float">
            <text:p>21.449</text:p>
          </table:table-cell>
          <table:table-cell table:style-name="ce12" table:formula="of:=[.H845]*1000/(365*24)" office:value-type="float" office:value="2.4485" calcext:value-type="float">
            <text:p>2.449</text:p>
          </table:table-cell>
          <table:table-cell table:style-name="ce12" table:formula="of:=([.L845]*((10^3)/(1/8760))*['file:///media/leohoinaski/Backup/Downloads/Emiss%C3%B5esInd-ArtigoAna.xlsx'#$Plan1.$D$5])/10^6" office:value-type="float" office:value="235.93746" calcext:value-type="float">
            <text:p>235.937</text:p>
          </table:table-cell>
          <table:table-cell table:style-name="ce12" table:formula="of:=[.J845]*1000/(24*365)" office:value-type="float" office:value="26.9335" calcext:value-type="float">
            <text:p>26.934</text:p>
          </table:table-cell>
          <table:table-cell table:style-name="ce7" office:value-type="float" office:value="8.3" calcext:value-type="float">
            <text:p>8.3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6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729:Sapezal" xlink:type="simple">SAPEZAL</text:a></text:p>
          </table:table-cell>
          <table:table-cell table:style-name="ce7" office:value-type="float" office:value="-13.561" calcext:value-type="float">
            <text:p>-13.561</text:p>
          </table:table-cell>
          <table:table-cell table:style-name="ce7" office:value-type="float" office:value="-58.808" calcext:value-type="float">
            <text:p>-58.808</text:p>
          </table:table-cell>
          <table:table-cell table:style-name="ce12" table:formula="of:=(((10^3)/(1/8760))*[.L846]*['file:///media/leohoinaski/Backup/Downloads/Emiss%C3%B5esInd-ArtigoAna.xlsx'#$Plan1.$D$6])/10^6" office:value-type="float" office:value="165.68226" calcext:value-type="float">
            <text:p>165.682</text:p>
          </table:table-cell>
          <table:table-cell table:style-name="ce12" table:formula="of:=[.D846]*1000/(365*24)" office:value-type="float" office:value="18.9135" calcext:value-type="float">
            <text:p>18.914</text:p>
          </table:table-cell>
          <table:table-cell table:style-name="ce12" table:formula="of:=([.L846]*((10^3)/(1/8760))*['file:///media/leohoinaski/Backup/Downloads/Emiss%C3%B5esInd-ArtigoAna.xlsx'#$Plan1.$D$4])/10^6" office:value-type="float" office:value="622.6389" calcext:value-type="float">
            <text:p>622.639</text:p>
          </table:table-cell>
          <table:table-cell table:style-name="ce12" table:formula="of:=[.F846]*1000/(24*365)" office:value-type="float" office:value="71.0775" calcext:value-type="float">
            <text:p>71.078</text:p>
          </table:table-cell>
          <table:table-cell table:style-name="ce12" table:formula="of:=(((10^3)/(1/8760))*['file:///media/leohoinaski/Backup/Downloads/Emiss%C3%B5esInd-ArtigoAna.xlsx'#$Plan1.$D$7]*[.L846])/10^6" office:value-type="float" office:value="20.93202" calcext:value-type="float">
            <text:p>20.932</text:p>
          </table:table-cell>
          <table:table-cell table:style-name="ce12" table:formula="of:=[.H846]*1000/(365*24)" office:value-type="float" office:value="2.3895" calcext:value-type="float">
            <text:p>2.390</text:p>
          </table:table-cell>
          <table:table-cell table:style-name="ce12" table:formula="of:=([.L846]*((10^3)/(1/8760))*['file:///media/leohoinaski/Backup/Downloads/Emiss%C3%B5esInd-ArtigoAna.xlsx'#$Plan1.$D$5])/10^6" office:value-type="float" office:value="230.25222" calcext:value-type="float">
            <text:p>230.252</text:p>
          </table:table-cell>
          <table:table-cell table:style-name="ce12" table:formula="of:=[.J846]*1000/(24*365)" office:value-type="float" office:value="26.2845" calcext:value-type="float">
            <text:p>26.285</text:p>
          </table:table-cell>
          <table:table-cell table:style-name="ce7" office:value-type="float" office:value="8.1" calcext:value-type="float">
            <text:p>8.1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6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38:Vista%20Alegre%20do%20Abun%E3" xlink:type="simple">VISTA ALEGRE DO ABUNÃ</text:a></text:p>
          </table:table-cell>
          <table:table-cell table:style-name="ce7" office:value-type="float" office:value="-8.808" calcext:value-type="float">
            <text:p>-8.808</text:p>
          </table:table-cell>
          <table:table-cell table:style-name="ce7" office:value-type="float" office:value="-63.904" calcext:value-type="float">
            <text:p>-63.904</text:p>
          </table:table-cell>
          <table:table-cell table:style-name="ce12" table:formula="of:=(((10^3)/(1/8760))*[.L847]*['file:///media/leohoinaski/Backup/Downloads/Emiss%C3%B5esInd-ArtigoAna.xlsx'#$Plan1.$D$6])/10^6" office:value-type="float" office:value="165.68226" calcext:value-type="float">
            <text:p>165.682</text:p>
          </table:table-cell>
          <table:table-cell table:style-name="ce12" table:formula="of:=[.D847]*1000/(365*24)" office:value-type="float" office:value="18.9135" calcext:value-type="float">
            <text:p>18.914</text:p>
          </table:table-cell>
          <table:table-cell table:style-name="ce12" table:formula="of:=([.L847]*((10^3)/(1/8760))*['file:///media/leohoinaski/Backup/Downloads/Emiss%C3%B5esInd-ArtigoAna.xlsx'#$Plan1.$D$4])/10^6" office:value-type="float" office:value="622.6389" calcext:value-type="float">
            <text:p>622.639</text:p>
          </table:table-cell>
          <table:table-cell table:style-name="ce12" table:formula="of:=[.F847]*1000/(24*365)" office:value-type="float" office:value="71.0775" calcext:value-type="float">
            <text:p>71.078</text:p>
          </table:table-cell>
          <table:table-cell table:style-name="ce12" table:formula="of:=(((10^3)/(1/8760))*['file:///media/leohoinaski/Backup/Downloads/Emiss%C3%B5esInd-ArtigoAna.xlsx'#$Plan1.$D$7]*[.L847])/10^6" office:value-type="float" office:value="20.93202" calcext:value-type="float">
            <text:p>20.932</text:p>
          </table:table-cell>
          <table:table-cell table:style-name="ce12" table:formula="of:=[.H847]*1000/(365*24)" office:value-type="float" office:value="2.3895" calcext:value-type="float">
            <text:p>2.390</text:p>
          </table:table-cell>
          <table:table-cell table:style-name="ce12" table:formula="of:=([.L847]*((10^3)/(1/8760))*['file:///media/leohoinaski/Backup/Downloads/Emiss%C3%B5esInd-ArtigoAna.xlsx'#$Plan1.$D$5])/10^6" office:value-type="float" office:value="230.25222" calcext:value-type="float">
            <text:p>230.252</text:p>
          </table:table-cell>
          <table:table-cell table:style-name="ce12" table:formula="of:=[.J847]*1000/(24*365)" office:value-type="float" office:value="26.2845" calcext:value-type="float">
            <text:p>26.285</text:p>
          </table:table-cell>
          <table:table-cell table:style-name="ce7" office:value-type="float" office:value="8.1" calcext:value-type="float">
            <text:p>8.1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6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1517:Munguba" xlink:type="simple">MUNGUBA</text:a></text:p>
          </table:table-cell>
          <table:table-cell table:style-name="ce7" office:value-type="float" office:value="-1.502" calcext:value-type="float">
            <text:p>-1.502</text:p>
          </table:table-cell>
          <table:table-cell table:style-name="ce7" office:value-type="float" office:value="-52.591" calcext:value-type="float">
            <text:p>-52.591</text:p>
          </table:table-cell>
          <table:table-cell table:style-name="ce12" table:formula="of:=(((10^3)/(1/8760))*[.L848]*['file:///media/leohoinaski/Backup/Downloads/Emiss%C3%B5esInd-ArtigoAna.xlsx'#$Plan1.$D$6])/10^6" office:value-type="float" office:value="163.6368" calcext:value-type="float">
            <text:p>163.637</text:p>
          </table:table-cell>
          <table:table-cell table:style-name="ce12" table:formula="of:=[.D848]*1000/(365*24)" office:value-type="float" office:value="18.68" calcext:value-type="float">
            <text:p>18.680</text:p>
          </table:table-cell>
          <table:table-cell table:style-name="ce12" table:formula="of:=([.L848]*((10^3)/(1/8760))*['file:///media/leohoinaski/Backup/Downloads/Emiss%C3%B5esInd-ArtigoAna.xlsx'#$Plan1.$D$4])/10^6" office:value-type="float" office:value="614.952" calcext:value-type="float">
            <text:p>614.952</text:p>
          </table:table-cell>
          <table:table-cell table:style-name="ce12" table:formula="of:=[.F848]*1000/(24*365)" office:value-type="float" office:value="70.2" calcext:value-type="float">
            <text:p>70.200</text:p>
          </table:table-cell>
          <table:table-cell table:style-name="ce12" table:formula="of:=(((10^3)/(1/8760))*['file:///media/leohoinaski/Backup/Downloads/Emiss%C3%B5esInd-ArtigoAna.xlsx'#$Plan1.$D$7]*[.L848])/10^6" office:value-type="float" office:value="20.6736" calcext:value-type="float">
            <text:p>20.674</text:p>
          </table:table-cell>
          <table:table-cell table:style-name="ce12" table:formula="of:=[.H848]*1000/(365*24)" office:value-type="float" office:value="2.36" calcext:value-type="float">
            <text:p>2.360</text:p>
          </table:table-cell>
          <table:table-cell table:style-name="ce12" table:formula="of:=([.L848]*((10^3)/(1/8760))*['file:///media/leohoinaski/Backup/Downloads/Emiss%C3%B5esInd-ArtigoAna.xlsx'#$Plan1.$D$5])/10^6" office:value-type="float" office:value="227.4096" calcext:value-type="float">
            <text:p>227.410</text:p>
          </table:table-cell>
          <table:table-cell table:style-name="ce12" table:formula="of:=[.J848]*1000/(24*365)" office:value-type="float" office:value="25.96" calcext:value-type="float">
            <text:p>25.960</text:p>
          </table:table-cell>
          <table:table-cell table:style-name="ce7" office:value-type="float" office:value="8" calcext:value-type="float">
            <text:p>8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6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991:Alterosa" xlink:type="simple">ALTEROSA</text:a></text:p>
          </table:table-cell>
          <table:table-cell table:style-name="ce7" office:value-type="float" office:value="-19.829" calcext:value-type="float">
            <text:p>-19.829</text:p>
          </table:table-cell>
          <table:table-cell table:style-name="ce7" office:value-type="float" office:value="-44.602" calcext:value-type="float">
            <text:p>-44.602</text:p>
          </table:table-cell>
          <table:table-cell table:style-name="ce12" table:formula="of:=(((10^3)/(1/8760))*[.L849]*['file:///media/leohoinaski/Backup/Downloads/Emiss%C3%B5esInd-ArtigoAna.xlsx'#$Plan1.$D$6])/10^6" office:value-type="float" office:value="163.6368" calcext:value-type="float">
            <text:p>163.637</text:p>
          </table:table-cell>
          <table:table-cell table:style-name="ce12" table:formula="of:=[.D849]*1000/(365*24)" office:value-type="float" office:value="18.68" calcext:value-type="float">
            <text:p>18.680</text:p>
          </table:table-cell>
          <table:table-cell table:style-name="ce12" table:formula="of:=([.L849]*((10^3)/(1/8760))*['file:///media/leohoinaski/Backup/Downloads/Emiss%C3%B5esInd-ArtigoAna.xlsx'#$Plan1.$D$4])/10^6" office:value-type="float" office:value="614.952" calcext:value-type="float">
            <text:p>614.952</text:p>
          </table:table-cell>
          <table:table-cell table:style-name="ce12" table:formula="of:=[.F849]*1000/(24*365)" office:value-type="float" office:value="70.2" calcext:value-type="float">
            <text:p>70.200</text:p>
          </table:table-cell>
          <table:table-cell table:style-name="ce12" table:formula="of:=(((10^3)/(1/8760))*['file:///media/leohoinaski/Backup/Downloads/Emiss%C3%B5esInd-ArtigoAna.xlsx'#$Plan1.$D$7]*[.L849])/10^6" office:value-type="float" office:value="20.6736" calcext:value-type="float">
            <text:p>20.674</text:p>
          </table:table-cell>
          <table:table-cell table:style-name="ce12" table:formula="of:=[.H849]*1000/(365*24)" office:value-type="float" office:value="2.36" calcext:value-type="float">
            <text:p>2.360</text:p>
          </table:table-cell>
          <table:table-cell table:style-name="ce12" table:formula="of:=([.L849]*((10^3)/(1/8760))*['file:///media/leohoinaski/Backup/Downloads/Emiss%C3%B5esInd-ArtigoAna.xlsx'#$Plan1.$D$5])/10^6" office:value-type="float" office:value="227.4096" calcext:value-type="float">
            <text:p>227.410</text:p>
          </table:table-cell>
          <table:table-cell table:style-name="ce12" table:formula="of:=[.J849]*1000/(24*365)" office:value-type="float" office:value="25.96" calcext:value-type="float">
            <text:p>25.960</text:p>
          </table:table-cell>
          <table:table-cell table:style-name="ce7" office:value-type="float" office:value="8" calcext:value-type="float">
            <text:p>8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6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377:Hermasa" xlink:type="simple">HERMASA</text:a></text:p>
          </table:table-cell>
          <table:table-cell table:style-name="ce7" office:value-type="float" office:value="-3.142" calcext:value-type="float">
            <text:p>-3.142</text:p>
          </table:table-cell>
          <table:table-cell table:style-name="ce7" office:value-type="float" office:value="-58.434" calcext:value-type="float">
            <text:p>-58.434</text:p>
          </table:table-cell>
          <table:table-cell table:style-name="ce12" table:formula="of:=(((10^3)/(1/8760))*[.L850]*['file:///media/leohoinaski/Backup/Downloads/Emiss%C3%B5esInd-ArtigoAna.xlsx'#$Plan1.$D$6])/10^6" office:value-type="float" office:value="155.45496" calcext:value-type="float">
            <text:p>155.455</text:p>
          </table:table-cell>
          <table:table-cell table:style-name="ce12" table:formula="of:=[.D850]*1000/(365*24)" office:value-type="float" office:value="17.746" calcext:value-type="float">
            <text:p>17.746</text:p>
          </table:table-cell>
          <table:table-cell table:style-name="ce12" table:formula="of:=([.L850]*((10^3)/(1/8760))*['file:///media/leohoinaski/Backup/Downloads/Emiss%C3%B5esInd-ArtigoAna.xlsx'#$Plan1.$D$4])/10^6" office:value-type="float" office:value="584.2044" calcext:value-type="float">
            <text:p>584.204</text:p>
          </table:table-cell>
          <table:table-cell table:style-name="ce12" table:formula="of:=[.F850]*1000/(24*365)" office:value-type="float" office:value="66.69" calcext:value-type="float">
            <text:p>66.690</text:p>
          </table:table-cell>
          <table:table-cell table:style-name="ce12" table:formula="of:=(((10^3)/(1/8760))*['file:///media/leohoinaski/Backup/Downloads/Emiss%C3%B5esInd-ArtigoAna.xlsx'#$Plan1.$D$7]*[.L850])/10^6" office:value-type="float" office:value="19.63992" calcext:value-type="float">
            <text:p>19.640</text:p>
          </table:table-cell>
          <table:table-cell table:style-name="ce12" table:formula="of:=[.H850]*1000/(365*24)" office:value-type="float" office:value="2.242" calcext:value-type="float">
            <text:p>2.242</text:p>
          </table:table-cell>
          <table:table-cell table:style-name="ce12" table:formula="of:=([.L850]*((10^3)/(1/8760))*['file:///media/leohoinaski/Backup/Downloads/Emiss%C3%B5esInd-ArtigoAna.xlsx'#$Plan1.$D$5])/10^6" office:value-type="float" office:value="216.03912" calcext:value-type="float">
            <text:p>216.039</text:p>
          </table:table-cell>
          <table:table-cell table:style-name="ce12" table:formula="of:=[.J850]*1000/(24*365)" office:value-type="float" office:value="24.662" calcext:value-type="float">
            <text:p>24.662</text:p>
          </table:table-cell>
          <table:table-cell table:style-name="ce7" office:value-type="float" office:value="7.6" calcext:value-type="float">
            <text:p>7.6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6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6854:S%E3o%20Jos%E9%20do%20Rio%20Claro" xlink:type="simple">SÃO JOSÉ DO RIO CLARO</text:a></text:p>
          </table:table-cell>
          <table:table-cell table:style-name="ce7" office:value-type="float" office:value="-13.448" calcext:value-type="float">
            <text:p>-13.448</text:p>
          </table:table-cell>
          <table:table-cell table:style-name="ce7" office:value-type="float" office:value="-56.735" calcext:value-type="float">
            <text:p>-56.735</text:p>
          </table:table-cell>
          <table:table-cell table:style-name="ce12" table:formula="of:=(((10^3)/(1/8760))*[.L851]*['file:///media/leohoinaski/Backup/Downloads/Emiss%C3%B5esInd-ArtigoAna.xlsx'#$Plan1.$D$6])/10^6" office:value-type="float" office:value="155.45496" calcext:value-type="float">
            <text:p>155.455</text:p>
          </table:table-cell>
          <table:table-cell table:style-name="ce12" table:formula="of:=[.D851]*1000/(365*24)" office:value-type="float" office:value="17.746" calcext:value-type="float">
            <text:p>17.746</text:p>
          </table:table-cell>
          <table:table-cell table:style-name="ce12" table:formula="of:=([.L851]*((10^3)/(1/8760))*['file:///media/leohoinaski/Backup/Downloads/Emiss%C3%B5esInd-ArtigoAna.xlsx'#$Plan1.$D$4])/10^6" office:value-type="float" office:value="584.2044" calcext:value-type="float">
            <text:p>584.204</text:p>
          </table:table-cell>
          <table:table-cell table:style-name="ce12" table:formula="of:=[.F851]*1000/(24*365)" office:value-type="float" office:value="66.69" calcext:value-type="float">
            <text:p>66.690</text:p>
          </table:table-cell>
          <table:table-cell table:style-name="ce12" table:formula="of:=(((10^3)/(1/8760))*['file:///media/leohoinaski/Backup/Downloads/Emiss%C3%B5esInd-ArtigoAna.xlsx'#$Plan1.$D$7]*[.L851])/10^6" office:value-type="float" office:value="19.63992" calcext:value-type="float">
            <text:p>19.640</text:p>
          </table:table-cell>
          <table:table-cell table:style-name="ce12" table:formula="of:=[.H851]*1000/(365*24)" office:value-type="float" office:value="2.242" calcext:value-type="float">
            <text:p>2.242</text:p>
          </table:table-cell>
          <table:table-cell table:style-name="ce12" table:formula="of:=([.L851]*((10^3)/(1/8760))*['file:///media/leohoinaski/Backup/Downloads/Emiss%C3%B5esInd-ArtigoAna.xlsx'#$Plan1.$D$5])/10^6" office:value-type="float" office:value="216.03912" calcext:value-type="float">
            <text:p>216.039</text:p>
          </table:table-cell>
          <table:table-cell table:style-name="ce12" table:formula="of:=[.J851]*1000/(24*365)" office:value-type="float" office:value="24.662" calcext:value-type="float">
            <text:p>24.662</text:p>
          </table:table-cell>
          <table:table-cell table:style-name="ce7" office:value-type="float" office:value="7.6" calcext:value-type="float">
            <text:p>7.6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6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626:Cal%E7ados%20Azal%E9ia" xlink:type="simple">CALÇADOS AZALÉIA</text:a></text:p>
          </table:table-cell>
          <table:table-cell table:style-name="ce7" office:value-type="float" office:value="-15.348" calcext:value-type="float">
            <text:p>-15.348</text:p>
          </table:table-cell>
          <table:table-cell table:style-name="ce7" office:value-type="float" office:value="-40.019" calcext:value-type="float">
            <text:p>-40.019</text:p>
          </table:table-cell>
          <table:table-cell table:style-name="ce12" table:formula="of:=(((10^3)/(1/8760))*[.L852]*['file:///media/leohoinaski/Backup/Downloads/Emiss%C3%B5esInd-ArtigoAna.xlsx'#$Plan1.$D$6])/10^6" office:value-type="float" office:value="153.4095" calcext:value-type="float">
            <text:p>153.410</text:p>
          </table:table-cell>
          <table:table-cell table:style-name="ce12" table:formula="of:=[.D852]*1000/(365*24)" office:value-type="float" office:value="17.5125" calcext:value-type="float">
            <text:p>17.513</text:p>
          </table:table-cell>
          <table:table-cell table:style-name="ce12" table:formula="of:=([.L852]*((10^3)/(1/8760))*['file:///media/leohoinaski/Backup/Downloads/Emiss%C3%B5esInd-ArtigoAna.xlsx'#$Plan1.$D$4])/10^6" office:value-type="float" office:value="576.5175" calcext:value-type="float">
            <text:p>576.518</text:p>
          </table:table-cell>
          <table:table-cell table:style-name="ce12" table:formula="of:=[.F852]*1000/(24*365)" office:value-type="float" office:value="65.8125" calcext:value-type="float">
            <text:p>65.813</text:p>
          </table:table-cell>
          <table:table-cell table:style-name="ce12" table:formula="of:=(((10^3)/(1/8760))*['file:///media/leohoinaski/Backup/Downloads/Emiss%C3%B5esInd-ArtigoAna.xlsx'#$Plan1.$D$7]*[.L852])/10^6" office:value-type="float" office:value="19.3815" calcext:value-type="float">
            <text:p>19.382</text:p>
          </table:table-cell>
          <table:table-cell table:style-name="ce12" table:formula="of:=[.H852]*1000/(365*24)" office:value-type="float" office:value="2.2125" calcext:value-type="float">
            <text:p>2.213</text:p>
          </table:table-cell>
          <table:table-cell table:style-name="ce12" table:formula="of:=([.L852]*((10^3)/(1/8760))*['file:///media/leohoinaski/Backup/Downloads/Emiss%C3%B5esInd-ArtigoAna.xlsx'#$Plan1.$D$5])/10^6" office:value-type="float" office:value="213.1965" calcext:value-type="float">
            <text:p>213.197</text:p>
          </table:table-cell>
          <table:table-cell table:style-name="ce12" table:formula="of:=[.J852]*1000/(24*365)" office:value-type="float" office:value="24.3375" calcext:value-type="float">
            <text:p>24.338</text:p>
          </table:table-cell>
          <table:table-cell table:style-name="ce7" office:value-type="float" office:value="7.5" calcext:value-type="float">
            <text:p>7.5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7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6781:Santana%20do%20Araguaia" xlink:type="simple">SANTANA DO ARAGUAIA</text:a></text:p>
          </table:table-cell>
          <table:table-cell table:style-name="ce7" office:value-type="float" office:value="-9.339" calcext:value-type="float">
            <text:p>-9.339</text:p>
          </table:table-cell>
          <table:table-cell table:style-name="ce7" office:value-type="float" office:value="-50.331" calcext:value-type="float">
            <text:p>-50.331</text:p>
          </table:table-cell>
          <table:table-cell table:style-name="ce12" table:formula="of:=(((10^3)/(1/8760))*[.L853]*['file:///media/leohoinaski/Backup/Downloads/Emiss%C3%B5esInd-ArtigoAna.xlsx'#$Plan1.$D$6])/10^6" office:value-type="float" office:value="149.31858" calcext:value-type="float">
            <text:p>149.319</text:p>
          </table:table-cell>
          <table:table-cell table:style-name="ce12" table:formula="of:=[.D853]*1000/(365*24)" office:value-type="float" office:value="17.0455" calcext:value-type="float">
            <text:p>17.046</text:p>
          </table:table-cell>
          <table:table-cell table:style-name="ce12" table:formula="of:=([.L853]*((10^3)/(1/8760))*['file:///media/leohoinaski/Backup/Downloads/Emiss%C3%B5esInd-ArtigoAna.xlsx'#$Plan1.$D$4])/10^6" office:value-type="float" office:value="561.1437" calcext:value-type="float">
            <text:p>561.144</text:p>
          </table:table-cell>
          <table:table-cell table:style-name="ce12" table:formula="of:=[.F853]*1000/(24*365)" office:value-type="float" office:value="64.0575" calcext:value-type="float">
            <text:p>64.058</text:p>
          </table:table-cell>
          <table:table-cell table:style-name="ce12" table:formula="of:=(((10^3)/(1/8760))*['file:///media/leohoinaski/Backup/Downloads/Emiss%C3%B5esInd-ArtigoAna.xlsx'#$Plan1.$D$7]*[.L853])/10^6" office:value-type="float" office:value="18.86466" calcext:value-type="float">
            <text:p>18.865</text:p>
          </table:table-cell>
          <table:table-cell table:style-name="ce12" table:formula="of:=[.H853]*1000/(365*24)" office:value-type="float" office:value="2.1535" calcext:value-type="float">
            <text:p>2.154</text:p>
          </table:table-cell>
          <table:table-cell table:style-name="ce12" table:formula="of:=([.L853]*((10^3)/(1/8760))*['file:///media/leohoinaski/Backup/Downloads/Emiss%C3%B5esInd-ArtigoAna.xlsx'#$Plan1.$D$5])/10^6" office:value-type="float" office:value="207.51126" calcext:value-type="float">
            <text:p>207.511</text:p>
          </table:table-cell>
          <table:table-cell table:style-name="ce12" table:formula="of:=[.J853]*1000/(24*365)" office:value-type="float" office:value="23.6885" calcext:value-type="float">
            <text:p>23.689</text:p>
          </table:table-cell>
          <table:table-cell table:style-name="ce7" office:value-type="float" office:value="7.3" calcext:value-type="float">
            <text:p>7.3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7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188:Ita%FAsa" xlink:type="simple">ITAÚSA</text:a></text:p>
          </table:table-cell>
          <table:table-cell table:style-name="ce7" office:value-type="float" office:value="-23.525" calcext:value-type="float">
            <text:p>-23.525</text:p>
          </table:table-cell>
          <table:table-cell table:style-name="ce7" office:value-type="float" office:value="-46.728" calcext:value-type="float">
            <text:p>-46.728</text:p>
          </table:table-cell>
          <table:table-cell table:style-name="ce12" table:formula="of:=(((10^3)/(1/8760))*[.L854]*['file:///media/leohoinaski/Backup/Downloads/Emiss%C3%B5esInd-ArtigoAna.xlsx'#$Plan1.$D$6])/10^6" office:value-type="float" office:value="149.31858" calcext:value-type="float">
            <text:p>149.319</text:p>
          </table:table-cell>
          <table:table-cell table:style-name="ce12" table:formula="of:=[.D854]*1000/(365*24)" office:value-type="float" office:value="17.0455" calcext:value-type="float">
            <text:p>17.046</text:p>
          </table:table-cell>
          <table:table-cell table:style-name="ce12" table:formula="of:=([.L854]*((10^3)/(1/8760))*['file:///media/leohoinaski/Backup/Downloads/Emiss%C3%B5esInd-ArtigoAna.xlsx'#$Plan1.$D$4])/10^6" office:value-type="float" office:value="561.1437" calcext:value-type="float">
            <text:p>561.144</text:p>
          </table:table-cell>
          <table:table-cell table:style-name="ce12" table:formula="of:=[.F854]*1000/(24*365)" office:value-type="float" office:value="64.0575" calcext:value-type="float">
            <text:p>64.058</text:p>
          </table:table-cell>
          <table:table-cell table:style-name="ce12" table:formula="of:=(((10^3)/(1/8760))*['file:///media/leohoinaski/Backup/Downloads/Emiss%C3%B5esInd-ArtigoAna.xlsx'#$Plan1.$D$7]*[.L854])/10^6" office:value-type="float" office:value="18.86466" calcext:value-type="float">
            <text:p>18.865</text:p>
          </table:table-cell>
          <table:table-cell table:style-name="ce12" table:formula="of:=[.H854]*1000/(365*24)" office:value-type="float" office:value="2.1535" calcext:value-type="float">
            <text:p>2.154</text:p>
          </table:table-cell>
          <table:table-cell table:style-name="ce12" table:formula="of:=([.L854]*((10^3)/(1/8760))*['file:///media/leohoinaski/Backup/Downloads/Emiss%C3%B5esInd-ArtigoAna.xlsx'#$Plan1.$D$5])/10^6" office:value-type="float" office:value="207.51126" calcext:value-type="float">
            <text:p>207.511</text:p>
          </table:table-cell>
          <table:table-cell table:style-name="ce12" table:formula="of:=[.J854]*1000/(24*365)" office:value-type="float" office:value="23.6885" calcext:value-type="float">
            <text:p>23.689</text:p>
          </table:table-cell>
          <table:table-cell table:style-name="ce7" office:value-type="float" office:value="7.3" calcext:value-type="float">
            <text:p>7.3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7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002:Cujubim" xlink:type="simple">CUJUBIM</text:a></text:p>
          </table:table-cell>
          <table:table-cell table:style-name="ce7" office:value-type="float" office:value="-9.366" calcext:value-type="float">
            <text:p>-9.366</text:p>
          </table:table-cell>
          <table:table-cell table:style-name="ce7" office:value-type="float" office:value="-62.595" calcext:value-type="float">
            <text:p>-62.595</text:p>
          </table:table-cell>
          <table:table-cell table:style-name="ce12" table:formula="of:=(((10^3)/(1/8760))*[.L855]*['file:///media/leohoinaski/Backup/Downloads/Emiss%C3%B5esInd-ArtigoAna.xlsx'#$Plan1.$D$6])/10^6" office:value-type="float" office:value="137.04582" calcext:value-type="float">
            <text:p>137.046</text:p>
          </table:table-cell>
          <table:table-cell table:style-name="ce12" table:formula="of:=[.D855]*1000/(365*24)" office:value-type="float" office:value="15.6445" calcext:value-type="float">
            <text:p>15.645</text:p>
          </table:table-cell>
          <table:table-cell table:style-name="ce12" table:formula="of:=([.L855]*((10^3)/(1/8760))*['file:///media/leohoinaski/Backup/Downloads/Emiss%C3%B5esInd-ArtigoAna.xlsx'#$Plan1.$D$4])/10^6" office:value-type="float" office:value="515.0223" calcext:value-type="float">
            <text:p>515.022</text:p>
          </table:table-cell>
          <table:table-cell table:style-name="ce12" table:formula="of:=[.F855]*1000/(24*365)" office:value-type="float" office:value="58.7925" calcext:value-type="float">
            <text:p>58.793</text:p>
          </table:table-cell>
          <table:table-cell table:style-name="ce12" table:formula="of:=(((10^3)/(1/8760))*['file:///media/leohoinaski/Backup/Downloads/Emiss%C3%B5esInd-ArtigoAna.xlsx'#$Plan1.$D$7]*[.L855])/10^6" office:value-type="float" office:value="17.31414" calcext:value-type="float">
            <text:p>17.314</text:p>
          </table:table-cell>
          <table:table-cell table:style-name="ce12" table:formula="of:=[.H855]*1000/(365*24)" office:value-type="float" office:value="1.9765" calcext:value-type="float">
            <text:p>1.977</text:p>
          </table:table-cell>
          <table:table-cell table:style-name="ce12" table:formula="of:=([.L855]*((10^3)/(1/8760))*['file:///media/leohoinaski/Backup/Downloads/Emiss%C3%B5esInd-ArtigoAna.xlsx'#$Plan1.$D$5])/10^6" office:value-type="float" office:value="190.45554" calcext:value-type="float">
            <text:p>190.456</text:p>
          </table:table-cell>
          <table:table-cell table:style-name="ce12" table:formula="of:=[.J855]*1000/(24*365)" office:value-type="float" office:value="21.7415" calcext:value-type="float">
            <text:p>21.742</text:p>
          </table:table-cell>
          <table:table-cell table:style-name="ce7" office:value-type="float" office:value="6.7" calcext:value-type="float">
            <text:p>6.7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7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1487:Monte%20Alegre" xlink:type="simple">MONTE ALEGRE</text:a></text:p>
          </table:table-cell>
          <table:table-cell table:style-name="ce7" office:value-type="float" office:value="-1.988" calcext:value-type="float">
            <text:p>-1.988</text:p>
          </table:table-cell>
          <table:table-cell table:style-name="ce7" office:value-type="float" office:value="-54.085" calcext:value-type="float">
            <text:p>-54.085</text:p>
          </table:table-cell>
          <table:table-cell table:style-name="ce12" table:formula="of:=(((10^3)/(1/8760))*[.L856]*['file:///media/leohoinaski/Backup/Downloads/Emiss%C3%B5esInd-ArtigoAna.xlsx'#$Plan1.$D$6])/10^6" office:value-type="float" office:value="137.04582" calcext:value-type="float">
            <text:p>137.046</text:p>
          </table:table-cell>
          <table:table-cell table:style-name="ce12" table:formula="of:=[.D856]*1000/(365*24)" office:value-type="float" office:value="15.6445" calcext:value-type="float">
            <text:p>15.645</text:p>
          </table:table-cell>
          <table:table-cell table:style-name="ce12" table:formula="of:=([.L856]*((10^3)/(1/8760))*['file:///media/leohoinaski/Backup/Downloads/Emiss%C3%B5esInd-ArtigoAna.xlsx'#$Plan1.$D$4])/10^6" office:value-type="float" office:value="515.0223" calcext:value-type="float">
            <text:p>515.022</text:p>
          </table:table-cell>
          <table:table-cell table:style-name="ce12" table:formula="of:=[.F856]*1000/(24*365)" office:value-type="float" office:value="58.7925" calcext:value-type="float">
            <text:p>58.793</text:p>
          </table:table-cell>
          <table:table-cell table:style-name="ce12" table:formula="of:=(((10^3)/(1/8760))*['file:///media/leohoinaski/Backup/Downloads/Emiss%C3%B5esInd-ArtigoAna.xlsx'#$Plan1.$D$7]*[.L856])/10^6" office:value-type="float" office:value="17.31414" calcext:value-type="float">
            <text:p>17.314</text:p>
          </table:table-cell>
          <table:table-cell table:style-name="ce12" table:formula="of:=[.H856]*1000/(365*24)" office:value-type="float" office:value="1.9765" calcext:value-type="float">
            <text:p>1.977</text:p>
          </table:table-cell>
          <table:table-cell table:style-name="ce12" table:formula="of:=([.L856]*((10^3)/(1/8760))*['file:///media/leohoinaski/Backup/Downloads/Emiss%C3%B5esInd-ArtigoAna.xlsx'#$Plan1.$D$5])/10^6" office:value-type="float" office:value="190.45554" calcext:value-type="float">
            <text:p>190.456</text:p>
          </table:table-cell>
          <table:table-cell table:style-name="ce12" table:formula="of:=[.J856]*1000/(24*365)" office:value-type="float" office:value="21.7415" calcext:value-type="float">
            <text:p>21.742</text:p>
          </table:table-cell>
          <table:table-cell table:style-name="ce7" office:value-type="float" office:value="6.7" calcext:value-type="float">
            <text:p>6.7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7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415:Itautinga" xlink:type="simple">ITAUTINGA</text:a></text:p>
          </table:table-cell>
          <table:table-cell table:style-name="ce8" office:value-type="float" office:value="-3.118" calcext:value-type="float">
            <text:p>-3.118</text:p>
          </table:table-cell>
          <table:table-cell table:style-name="ce8" office:value-type="float" office:value="-60.041" calcext:value-type="float">
            <text:p>-60.041</text:p>
          </table:table-cell>
          <table:table-cell table:style-name="ce12" table:formula="of:=(((10^3)/(1/8760))*[.L857]*['file:///media/leohoinaski/Backup/Downloads/Emiss%C3%B5esInd-ArtigoAna.xlsx'#$Plan1.$D$6])/10^6" office:value-type="float" office:value="135.00036" calcext:value-type="float">
            <text:p>135.000</text:p>
          </table:table-cell>
          <table:table-cell table:style-name="ce12" table:formula="of:=[.D857]*1000/(365*24)" office:value-type="float" office:value="15.411" calcext:value-type="float">
            <text:p>15.411</text:p>
          </table:table-cell>
          <table:table-cell table:style-name="ce12" table:formula="of:=([.L857]*((10^3)/(1/8760))*['file:///media/leohoinaski/Backup/Downloads/Emiss%C3%B5esInd-ArtigoAna.xlsx'#$Plan1.$D$4])/10^6" office:value-type="float" office:value="507.3354" calcext:value-type="float">
            <text:p>507.335</text:p>
          </table:table-cell>
          <table:table-cell table:style-name="ce12" table:formula="of:=[.F857]*1000/(24*365)" office:value-type="float" office:value="57.915" calcext:value-type="float">
            <text:p>57.915</text:p>
          </table:table-cell>
          <table:table-cell table:style-name="ce12" table:formula="of:=(((10^3)/(1/8760))*['file:///media/leohoinaski/Backup/Downloads/Emiss%C3%B5esInd-ArtigoAna.xlsx'#$Plan1.$D$7]*[.L857])/10^6" office:value-type="float" office:value="17.05572" calcext:value-type="float">
            <text:p>17.056</text:p>
          </table:table-cell>
          <table:table-cell table:style-name="ce12" table:formula="of:=[.H857]*1000/(365*24)" office:value-type="float" office:value="1.947" calcext:value-type="float">
            <text:p>1.947</text:p>
          </table:table-cell>
          <table:table-cell table:style-name="ce12" table:formula="of:=([.L857]*((10^3)/(1/8760))*['file:///media/leohoinaski/Backup/Downloads/Emiss%C3%B5esInd-ArtigoAna.xlsx'#$Plan1.$D$5])/10^6" office:value-type="float" office:value="187.61292" calcext:value-type="float">
            <text:p>187.613</text:p>
          </table:table-cell>
          <table:table-cell table:style-name="ce12" table:formula="of:=[.J857]*1000/(24*365)" office:value-type="float" office:value="21.417" calcext:value-type="float">
            <text:p>21.417</text:p>
          </table:table-cell>
          <table:table-cell table:style-name="ce8" office:value-type="float" office:value="6.6" calcext:value-type="float">
            <text:p>6.6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7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919:3M%20Sumar%E9" xlink:type="simple">3M SUMARÉ</text:a></text:p>
          </table:table-cell>
          <table:table-cell table:style-name="ce7" office:value-type="float" office:value="-22.809" calcext:value-type="float">
            <text:p>-22.809</text:p>
          </table:table-cell>
          <table:table-cell table:style-name="ce7" office:value-type="float" office:value="-47.273" calcext:value-type="float">
            <text:p>-47.273</text:p>
          </table:table-cell>
          <table:table-cell table:style-name="ce12" table:formula="of:=(((10^3)/(1/8760))*[.L858]*['file:///media/leohoinaski/Backup/Downloads/Emiss%C3%B5esInd-ArtigoAna.xlsx'#$Plan1.$D$6])/10^6" office:value-type="float" office:value="130.90944" calcext:value-type="float">
            <text:p>130.909</text:p>
          </table:table-cell>
          <table:table-cell table:style-name="ce12" table:formula="of:=[.D858]*1000/(365*24)" office:value-type="float" office:value="14.944" calcext:value-type="float">
            <text:p>14.944</text:p>
          </table:table-cell>
          <table:table-cell table:style-name="ce12" table:formula="of:=([.L858]*((10^3)/(1/8760))*['file:///media/leohoinaski/Backup/Downloads/Emiss%C3%B5esInd-ArtigoAna.xlsx'#$Plan1.$D$4])/10^6" office:value-type="float" office:value="491.9616" calcext:value-type="float">
            <text:p>491.962</text:p>
          </table:table-cell>
          <table:table-cell table:style-name="ce12" table:formula="of:=[.F858]*1000/(24*365)" office:value-type="float" office:value="56.16" calcext:value-type="float">
            <text:p>56.160</text:p>
          </table:table-cell>
          <table:table-cell table:style-name="ce12" table:formula="of:=(((10^3)/(1/8760))*['file:///media/leohoinaski/Backup/Downloads/Emiss%C3%B5esInd-ArtigoAna.xlsx'#$Plan1.$D$7]*[.L858])/10^6" office:value-type="float" office:value="16.53888" calcext:value-type="float">
            <text:p>16.539</text:p>
          </table:table-cell>
          <table:table-cell table:style-name="ce12" table:formula="of:=[.H858]*1000/(365*24)" office:value-type="float" office:value="1.888" calcext:value-type="float">
            <text:p>1.888</text:p>
          </table:table-cell>
          <table:table-cell table:style-name="ce12" table:formula="of:=([.L858]*((10^3)/(1/8760))*['file:///media/leohoinaski/Backup/Downloads/Emiss%C3%B5esInd-ArtigoAna.xlsx'#$Plan1.$D$5])/10^6" office:value-type="float" office:value="181.92768" calcext:value-type="float">
            <text:p>181.928</text:p>
          </table:table-cell>
          <table:table-cell table:style-name="ce12" table:formula="of:=[.J858]*1000/(24*365)" office:value-type="float" office:value="20.768" calcext:value-type="float">
            <text:p>20.768</text:p>
          </table:table-cell>
          <table:table-cell table:style-name="ce7" office:value-type="float" office:value="6.4" calcext:value-type="float">
            <text:p>6.4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7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7:Borba" xlink:type="simple">BORBA</text:a></text:p>
          </table:table-cell>
          <table:table-cell table:style-name="ce7" office:value-type="float" office:value="-4.407" calcext:value-type="float">
            <text:p>-4.407</text:p>
          </table:table-cell>
          <table:table-cell table:style-name="ce7" office:value-type="float" office:value="-59.6" calcext:value-type="float">
            <text:p>-59.600</text:p>
          </table:table-cell>
          <table:table-cell table:style-name="ce12" table:formula="of:=(((10^3)/(1/8760))*[.L859]*['file:///media/leohoinaski/Backup/Downloads/Emiss%C3%B5esInd-ArtigoAna.xlsx'#$Plan1.$D$6])/10^6" office:value-type="float" office:value="130.90944" calcext:value-type="float">
            <text:p>130.909</text:p>
          </table:table-cell>
          <table:table-cell table:style-name="ce12" table:formula="of:=[.D859]*1000/(365*24)" office:value-type="float" office:value="14.944" calcext:value-type="float">
            <text:p>14.944</text:p>
          </table:table-cell>
          <table:table-cell table:style-name="ce12" table:formula="of:=([.L859]*((10^3)/(1/8760))*['file:///media/leohoinaski/Backup/Downloads/Emiss%C3%B5esInd-ArtigoAna.xlsx'#$Plan1.$D$4])/10^6" office:value-type="float" office:value="491.9616" calcext:value-type="float">
            <text:p>491.962</text:p>
          </table:table-cell>
          <table:table-cell table:style-name="ce12" table:formula="of:=[.F859]*1000/(24*365)" office:value-type="float" office:value="56.16" calcext:value-type="float">
            <text:p>56.160</text:p>
          </table:table-cell>
          <table:table-cell table:style-name="ce12" table:formula="of:=(((10^3)/(1/8760))*['file:///media/leohoinaski/Backup/Downloads/Emiss%C3%B5esInd-ArtigoAna.xlsx'#$Plan1.$D$7]*[.L859])/10^6" office:value-type="float" office:value="16.53888" calcext:value-type="float">
            <text:p>16.539</text:p>
          </table:table-cell>
          <table:table-cell table:style-name="ce12" table:formula="of:=[.H859]*1000/(365*24)" office:value-type="float" office:value="1.888" calcext:value-type="float">
            <text:p>1.888</text:p>
          </table:table-cell>
          <table:table-cell table:style-name="ce12" table:formula="of:=([.L859]*((10^3)/(1/8760))*['file:///media/leohoinaski/Backup/Downloads/Emiss%C3%B5esInd-ArtigoAna.xlsx'#$Plan1.$D$5])/10^6" office:value-type="float" office:value="181.92768" calcext:value-type="float">
            <text:p>181.928</text:p>
          </table:table-cell>
          <table:table-cell table:style-name="ce12" table:formula="of:=[.J859]*1000/(24*365)" office:value-type="float" office:value="20.768" calcext:value-type="float">
            <text:p>20.768</text:p>
          </table:table-cell>
          <table:table-cell table:style-name="ce7" office:value-type="float" office:value="6.4" calcext:value-type="float">
            <text:p>6.4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7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087:Eirunep%E9" xlink:type="simple">EIRUNEPÉ</text:a></text:p>
          </table:table-cell>
          <table:table-cell table:style-name="ce7" office:value-type="float" office:value="-6.85" calcext:value-type="float">
            <text:p>-6.850</text:p>
          </table:table-cell>
          <table:table-cell table:style-name="ce7" office:value-type="float" office:value="-70.242" calcext:value-type="float">
            <text:p>-70.242</text:p>
          </table:table-cell>
          <table:table-cell table:style-name="ce12" table:formula="of:=(((10^3)/(1/8760))*[.L860]*['file:///media/leohoinaski/Backup/Downloads/Emiss%C3%B5esInd-ArtigoAna.xlsx'#$Plan1.$D$6])/10^6" office:value-type="float" office:value="128.86398" calcext:value-type="float">
            <text:p>128.864</text:p>
          </table:table-cell>
          <table:table-cell table:style-name="ce12" table:formula="of:=[.D860]*1000/(365*24)" office:value-type="float" office:value="14.7105" calcext:value-type="float">
            <text:p>14.711</text:p>
          </table:table-cell>
          <table:table-cell table:style-name="ce12" table:formula="of:=([.L860]*((10^3)/(1/8760))*['file:///media/leohoinaski/Backup/Downloads/Emiss%C3%B5esInd-ArtigoAna.xlsx'#$Plan1.$D$4])/10^6" office:value-type="float" office:value="484.2747" calcext:value-type="float">
            <text:p>484.275</text:p>
          </table:table-cell>
          <table:table-cell table:style-name="ce12" table:formula="of:=[.F860]*1000/(24*365)" office:value-type="float" office:value="55.2825" calcext:value-type="float">
            <text:p>55.283</text:p>
          </table:table-cell>
          <table:table-cell table:style-name="ce12" table:formula="of:=(((10^3)/(1/8760))*['file:///media/leohoinaski/Backup/Downloads/Emiss%C3%B5esInd-ArtigoAna.xlsx'#$Plan1.$D$7]*[.L860])/10^6" office:value-type="float" office:value="16.28046" calcext:value-type="float">
            <text:p>16.280</text:p>
          </table:table-cell>
          <table:table-cell table:style-name="ce12" table:formula="of:=[.H860]*1000/(365*24)" office:value-type="float" office:value="1.8585" calcext:value-type="float">
            <text:p>1.859</text:p>
          </table:table-cell>
          <table:table-cell table:style-name="ce12" table:formula="of:=([.L860]*((10^3)/(1/8760))*['file:///media/leohoinaski/Backup/Downloads/Emiss%C3%B5esInd-ArtigoAna.xlsx'#$Plan1.$D$5])/10^6" office:value-type="float" office:value="179.08506" calcext:value-type="float">
            <text:p>179.085</text:p>
          </table:table-cell>
          <table:table-cell table:style-name="ce12" table:formula="of:=[.J860]*1000/(24*365)" office:value-type="float" office:value="20.4435" calcext:value-type="float">
            <text:p>20.444</text:p>
          </table:table-cell>
          <table:table-cell table:style-name="ce7" office:value-type="float" office:value="6.3" calcext:value-type="float">
            <text:p>6.3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7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83:Alvorada%20d%B4Oeste" xlink:type="simple">ALVORADA D´OESTE</text:a></text:p>
          </table:table-cell>
          <table:table-cell table:style-name="ce7" office:value-type="float" office:value="-11.358" calcext:value-type="float">
            <text:p>-11.358</text:p>
          </table:table-cell>
          <table:table-cell table:style-name="ce7" office:value-type="float" office:value="-62.299" calcext:value-type="float">
            <text:p>-62.299</text:p>
          </table:table-cell>
          <table:table-cell table:style-name="ce12" table:formula="of:=(((10^3)/(1/8760))*[.L861]*['file:///media/leohoinaski/Backup/Downloads/Emiss%C3%B5esInd-ArtigoAna.xlsx'#$Plan1.$D$6])/10^6" office:value-type="float" office:value="128.86398" calcext:value-type="float">
            <text:p>128.864</text:p>
          </table:table-cell>
          <table:table-cell table:style-name="ce12" table:formula="of:=[.D861]*1000/(365*24)" office:value-type="float" office:value="14.7105" calcext:value-type="float">
            <text:p>14.711</text:p>
          </table:table-cell>
          <table:table-cell table:style-name="ce12" table:formula="of:=([.L861]*((10^3)/(1/8760))*['file:///media/leohoinaski/Backup/Downloads/Emiss%C3%B5esInd-ArtigoAna.xlsx'#$Plan1.$D$4])/10^6" office:value-type="float" office:value="484.2747" calcext:value-type="float">
            <text:p>484.275</text:p>
          </table:table-cell>
          <table:table-cell table:style-name="ce12" table:formula="of:=[.F861]*1000/(24*365)" office:value-type="float" office:value="55.2825" calcext:value-type="float">
            <text:p>55.283</text:p>
          </table:table-cell>
          <table:table-cell table:style-name="ce12" table:formula="of:=(((10^3)/(1/8760))*['file:///media/leohoinaski/Backup/Downloads/Emiss%C3%B5esInd-ArtigoAna.xlsx'#$Plan1.$D$7]*[.L861])/10^6" office:value-type="float" office:value="16.28046" calcext:value-type="float">
            <text:p>16.280</text:p>
          </table:table-cell>
          <table:table-cell table:style-name="ce12" table:formula="of:=[.H861]*1000/(365*24)" office:value-type="float" office:value="1.8585" calcext:value-type="float">
            <text:p>1.859</text:p>
          </table:table-cell>
          <table:table-cell table:style-name="ce12" table:formula="of:=([.L861]*((10^3)/(1/8760))*['file:///media/leohoinaski/Backup/Downloads/Emiss%C3%B5esInd-ArtigoAna.xlsx'#$Plan1.$D$5])/10^6" office:value-type="float" office:value="179.08506" calcext:value-type="float">
            <text:p>179.085</text:p>
          </table:table-cell>
          <table:table-cell table:style-name="ce12" table:formula="of:=[.J861]*1000/(24*365)" office:value-type="float" office:value="20.4435" calcext:value-type="float">
            <text:p>20.444</text:p>
          </table:table-cell>
          <table:table-cell table:style-name="ce7" office:value-type="float" office:value="6.3" calcext:value-type="float">
            <text:p>6.3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7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1291:L%E1brea" xlink:type="simple">LÁBREA</text:a></text:p>
          </table:table-cell>
          <table:table-cell table:style-name="ce7" office:value-type="float" office:value="-7.267" calcext:value-type="float">
            <text:p>-7.267</text:p>
          </table:table-cell>
          <table:table-cell table:style-name="ce7" office:value-type="float" office:value="-64.782" calcext:value-type="float">
            <text:p>-64.782</text:p>
          </table:table-cell>
          <table:table-cell table:style-name="ce12" table:formula="of:=(((10^3)/(1/8760))*[.L862]*['file:///media/leohoinaski/Backup/Downloads/Emiss%C3%B5esInd-ArtigoAna.xlsx'#$Plan1.$D$6])/10^6" office:value-type="float" office:value="128.86398" calcext:value-type="float">
            <text:p>128.864</text:p>
          </table:table-cell>
          <table:table-cell table:style-name="ce12" table:formula="of:=[.D862]*1000/(365*24)" office:value-type="float" office:value="14.7105" calcext:value-type="float">
            <text:p>14.711</text:p>
          </table:table-cell>
          <table:table-cell table:style-name="ce12" table:formula="of:=([.L862]*((10^3)/(1/8760))*['file:///media/leohoinaski/Backup/Downloads/Emiss%C3%B5esInd-ArtigoAna.xlsx'#$Plan1.$D$4])/10^6" office:value-type="float" office:value="484.2747" calcext:value-type="float">
            <text:p>484.275</text:p>
          </table:table-cell>
          <table:table-cell table:style-name="ce12" table:formula="of:=[.F862]*1000/(24*365)" office:value-type="float" office:value="55.2825" calcext:value-type="float">
            <text:p>55.283</text:p>
          </table:table-cell>
          <table:table-cell table:style-name="ce12" table:formula="of:=(((10^3)/(1/8760))*['file:///media/leohoinaski/Backup/Downloads/Emiss%C3%B5esInd-ArtigoAna.xlsx'#$Plan1.$D$7]*[.L862])/10^6" office:value-type="float" office:value="16.28046" calcext:value-type="float">
            <text:p>16.280</text:p>
          </table:table-cell>
          <table:table-cell table:style-name="ce12" table:formula="of:=[.H862]*1000/(365*24)" office:value-type="float" office:value="1.8585" calcext:value-type="float">
            <text:p>1.859</text:p>
          </table:table-cell>
          <table:table-cell table:style-name="ce12" table:formula="of:=([.L862]*((10^3)/(1/8760))*['file:///media/leohoinaski/Backup/Downloads/Emiss%C3%B5esInd-ArtigoAna.xlsx'#$Plan1.$D$5])/10^6" office:value-type="float" office:value="179.08506" calcext:value-type="float">
            <text:p>179.085</text:p>
          </table:table-cell>
          <table:table-cell table:style-name="ce12" table:formula="of:=[.J862]*1000/(24*365)" office:value-type="float" office:value="20.4435" calcext:value-type="float">
            <text:p>20.444</text:p>
          </table:table-cell>
          <table:table-cell table:style-name="ce7" office:value-type="float" office:value="6.3" calcext:value-type="float">
            <text:p>6.3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8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175:Autazes" xlink:type="simple">AUTAZES</text:a></text:p>
          </table:table-cell>
          <table:table-cell table:style-name="ce7" office:value-type="float" office:value="-3.585" calcext:value-type="float">
            <text:p>-3.585</text:p>
          </table:table-cell>
          <table:table-cell table:style-name="ce7" office:value-type="float" office:value="-59.117" calcext:value-type="float">
            <text:p>-59.117</text:p>
          </table:table-cell>
          <table:table-cell table:style-name="ce12" table:formula="of:=(((10^3)/(1/8760))*[.L863]*['file:///media/leohoinaski/Backup/Downloads/Emiss%C3%B5esInd-ArtigoAna.xlsx'#$Plan1.$D$6])/10^6" office:value-type="float" office:value="122.7276" calcext:value-type="float">
            <text:p>122.728</text:p>
          </table:table-cell>
          <table:table-cell table:style-name="ce12" table:formula="of:=[.D863]*1000/(365*24)" office:value-type="float" office:value="14.01" calcext:value-type="float">
            <text:p>14.010</text:p>
          </table:table-cell>
          <table:table-cell table:style-name="ce12" table:formula="of:=([.L863]*((10^3)/(1/8760))*['file:///media/leohoinaski/Backup/Downloads/Emiss%C3%B5esInd-ArtigoAna.xlsx'#$Plan1.$D$4])/10^6" office:value-type="float" office:value="461.214" calcext:value-type="float">
            <text:p>461.214</text:p>
          </table:table-cell>
          <table:table-cell table:style-name="ce12" table:formula="of:=[.F863]*1000/(24*365)" office:value-type="float" office:value="52.65" calcext:value-type="float">
            <text:p>52.650</text:p>
          </table:table-cell>
          <table:table-cell table:style-name="ce12" table:formula="of:=(((10^3)/(1/8760))*['file:///media/leohoinaski/Backup/Downloads/Emiss%C3%B5esInd-ArtigoAna.xlsx'#$Plan1.$D$7]*[.L863])/10^6" office:value-type="float" office:value="15.5052" calcext:value-type="float">
            <text:p>15.505</text:p>
          </table:table-cell>
          <table:table-cell table:style-name="ce12" table:formula="of:=[.H863]*1000/(365*24)" office:value-type="float" office:value="1.77" calcext:value-type="float">
            <text:p>1.770</text:p>
          </table:table-cell>
          <table:table-cell table:style-name="ce12" table:formula="of:=([.L863]*((10^3)/(1/8760))*['file:///media/leohoinaski/Backup/Downloads/Emiss%C3%B5esInd-ArtigoAna.xlsx'#$Plan1.$D$5])/10^6" office:value-type="float" office:value="170.5572" calcext:value-type="float">
            <text:p>170.557</text:p>
          </table:table-cell>
          <table:table-cell table:style-name="ce12" table:formula="of:=[.J863]*1000/(24*365)" office:value-type="float" office:value="19.47" calcext:value-type="float">
            <text:p>19.470</text:p>
          </table:table-cell>
          <table:table-cell table:style-name="ce7" office:value-type="float" office:value="6" calcext:value-type="float">
            <text:p>6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8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715:Castanho" xlink:type="simple">CASTANHO</text:a></text:p>
          </table:table-cell>
          <table:table-cell table:style-name="ce7" office:value-type="float" office:value="-3.815" calcext:value-type="float">
            <text:p>-3.815</text:p>
          </table:table-cell>
          <table:table-cell table:style-name="ce7" office:value-type="float" office:value="-60.351" calcext:value-type="float">
            <text:p>-60.351</text:p>
          </table:table-cell>
          <table:table-cell table:style-name="ce12" table:formula="of:=(((10^3)/(1/8760))*[.L864]*['file:///media/leohoinaski/Backup/Downloads/Emiss%C3%B5esInd-ArtigoAna.xlsx'#$Plan1.$D$6])/10^6" office:value-type="float" office:value="122.7276" calcext:value-type="float">
            <text:p>122.728</text:p>
          </table:table-cell>
          <table:table-cell table:style-name="ce12" table:formula="of:=[.D864]*1000/(365*24)" office:value-type="float" office:value="14.01" calcext:value-type="float">
            <text:p>14.010</text:p>
          </table:table-cell>
          <table:table-cell table:style-name="ce12" table:formula="of:=([.L864]*((10^3)/(1/8760))*['file:///media/leohoinaski/Backup/Downloads/Emiss%C3%B5esInd-ArtigoAna.xlsx'#$Plan1.$D$4])/10^6" office:value-type="float" office:value="461.214" calcext:value-type="float">
            <text:p>461.214</text:p>
          </table:table-cell>
          <table:table-cell table:style-name="ce12" table:formula="of:=[.F864]*1000/(24*365)" office:value-type="float" office:value="52.65" calcext:value-type="float">
            <text:p>52.650</text:p>
          </table:table-cell>
          <table:table-cell table:style-name="ce12" table:formula="of:=(((10^3)/(1/8760))*['file:///media/leohoinaski/Backup/Downloads/Emiss%C3%B5esInd-ArtigoAna.xlsx'#$Plan1.$D$7]*[.L864])/10^6" office:value-type="float" office:value="15.5052" calcext:value-type="float">
            <text:p>15.505</text:p>
          </table:table-cell>
          <table:table-cell table:style-name="ce12" table:formula="of:=[.H864]*1000/(365*24)" office:value-type="float" office:value="1.77" calcext:value-type="float">
            <text:p>1.770</text:p>
          </table:table-cell>
          <table:table-cell table:style-name="ce12" table:formula="of:=([.L864]*((10^3)/(1/8760))*['file:///media/leohoinaski/Backup/Downloads/Emiss%C3%B5esInd-ArtigoAna.xlsx'#$Plan1.$D$5])/10^6" office:value-type="float" office:value="170.5572" calcext:value-type="float">
            <text:p>170.557</text:p>
          </table:table-cell>
          <table:table-cell table:style-name="ce12" table:formula="of:=[.J864]*1000/(24*365)" office:value-type="float" office:value="19.47" calcext:value-type="float">
            <text:p>19.470</text:p>
          </table:table-cell>
          <table:table-cell table:style-name="ce7" office:value-type="float" office:value="6" calcext:value-type="float">
            <text:p>6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8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073:S%E3o%20Gabriel%20da%20Cachoeira" xlink:type="simple">SÃO GABRIEL DA CACHOEIRA</text:a></text:p>
          </table:table-cell>
          <table:table-cell table:style-name="ce7" office:value-type="float" office:value="-0.115" calcext:value-type="float">
            <text:p>-0.115</text:p>
          </table:table-cell>
          <table:table-cell table:style-name="ce7" office:value-type="float" office:value="-67.087" calcext:value-type="float">
            <text:p>-67.087</text:p>
          </table:table-cell>
          <table:table-cell table:style-name="ce12" table:formula="of:=(((10^3)/(1/8760))*[.L865]*['file:///media/leohoinaski/Backup/Downloads/Emiss%C3%B5esInd-ArtigoAna.xlsx'#$Plan1.$D$6])/10^6" office:value-type="float" office:value="120.68214" calcext:value-type="float">
            <text:p>120.682</text:p>
          </table:table-cell>
          <table:table-cell table:style-name="ce12" table:formula="of:=[.D865]*1000/(365*24)" office:value-type="float" office:value="13.7765" calcext:value-type="float">
            <text:p>13.777</text:p>
          </table:table-cell>
          <table:table-cell table:style-name="ce12" table:formula="of:=([.L865]*((10^3)/(1/8760))*['file:///media/leohoinaski/Backup/Downloads/Emiss%C3%B5esInd-ArtigoAna.xlsx'#$Plan1.$D$4])/10^6" office:value-type="float" office:value="453.5271" calcext:value-type="float">
            <text:p>453.527</text:p>
          </table:table-cell>
          <table:table-cell table:style-name="ce12" table:formula="of:=[.F865]*1000/(24*365)" office:value-type="float" office:value="51.7725" calcext:value-type="float">
            <text:p>51.773</text:p>
          </table:table-cell>
          <table:table-cell table:style-name="ce12" table:formula="of:=(((10^3)/(1/8760))*['file:///media/leohoinaski/Backup/Downloads/Emiss%C3%B5esInd-ArtigoAna.xlsx'#$Plan1.$D$7]*[.L865])/10^6" office:value-type="float" office:value="15.24678" calcext:value-type="float">
            <text:p>15.247</text:p>
          </table:table-cell>
          <table:table-cell table:style-name="ce12" table:formula="of:=[.H865]*1000/(365*24)" office:value-type="float" office:value="1.7405" calcext:value-type="float">
            <text:p>1.741</text:p>
          </table:table-cell>
          <table:table-cell table:style-name="ce12" table:formula="of:=([.L865]*((10^3)/(1/8760))*['file:///media/leohoinaski/Backup/Downloads/Emiss%C3%B5esInd-ArtigoAna.xlsx'#$Plan1.$D$5])/10^6" office:value-type="float" office:value="167.71458" calcext:value-type="float">
            <text:p>167.715</text:p>
          </table:table-cell>
          <table:table-cell table:style-name="ce12" table:formula="of:=[.J865]*1000/(24*365)" office:value-type="float" office:value="19.1455" calcext:value-type="float">
            <text:p>19.146</text:p>
          </table:table-cell>
          <table:table-cell table:style-name="ce7" office:value-type="float" office:value="5.9" calcext:value-type="float">
            <text:p>5.9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8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168:Alcoa%20Porto" xlink:type="simple">ALCOA PORTO</text:a></text:p>
          </table:table-cell>
          <table:table-cell table:style-name="ce7" office:value-type="float" office:value="-27.812" calcext:value-type="float">
            <text:p>-27.812</text:p>
          </table:table-cell>
          <table:table-cell table:style-name="ce7" office:value-type="float" office:value="-50.305" calcext:value-type="float">
            <text:p>-50.305</text:p>
          </table:table-cell>
          <table:table-cell table:style-name="ce12" table:formula="of:=(((10^3)/(1/8760))*[.L866]*['file:///media/leohoinaski/Backup/Downloads/Emiss%C3%B5esInd-ArtigoAna.xlsx'#$Plan1.$D$6])/10^6" office:value-type="float" office:value="114.54576" calcext:value-type="float">
            <text:p>114.546</text:p>
          </table:table-cell>
          <table:table-cell table:style-name="ce12" table:formula="of:=[.D866]*1000/(365*24)" office:value-type="float" office:value="13.076" calcext:value-type="float">
            <text:p>13.076</text:p>
          </table:table-cell>
          <table:table-cell table:style-name="ce12" table:formula="of:=([.L866]*((10^3)/(1/8760))*['file:///media/leohoinaski/Backup/Downloads/Emiss%C3%B5esInd-ArtigoAna.xlsx'#$Plan1.$D$4])/10^6" office:value-type="float" office:value="430.4664" calcext:value-type="float">
            <text:p>430.466</text:p>
          </table:table-cell>
          <table:table-cell table:style-name="ce12" table:formula="of:=[.F866]*1000/(24*365)" office:value-type="float" office:value="49.14" calcext:value-type="float">
            <text:p>49.140</text:p>
          </table:table-cell>
          <table:table-cell table:style-name="ce12" table:formula="of:=(((10^3)/(1/8760))*['file:///media/leohoinaski/Backup/Downloads/Emiss%C3%B5esInd-ArtigoAna.xlsx'#$Plan1.$D$7]*[.L866])/10^6" office:value-type="float" office:value="14.47152" calcext:value-type="float">
            <text:p>14.472</text:p>
          </table:table-cell>
          <table:table-cell table:style-name="ce12" table:formula="of:=[.H866]*1000/(365*24)" office:value-type="float" office:value="1.652" calcext:value-type="float">
            <text:p>1.652</text:p>
          </table:table-cell>
          <table:table-cell table:style-name="ce12" table:formula="of:=([.L866]*((10^3)/(1/8760))*['file:///media/leohoinaski/Backup/Downloads/Emiss%C3%B5esInd-ArtigoAna.xlsx'#$Plan1.$D$5])/10^6" office:value-type="float" office:value="159.18672" calcext:value-type="float">
            <text:p>159.187</text:p>
          </table:table-cell>
          <table:table-cell table:style-name="ce12" table:formula="of:=[.J866]*1000/(24*365)" office:value-type="float" office:value="18.172" calcext:value-type="float">
            <text:p>18.172</text:p>
          </table:table-cell>
          <table:table-cell table:style-name="ce7" office:value-type="float" office:value="5.6" calcext:value-type="float">
            <text:p>5.6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8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1495:Monte%20Dourado" xlink:type="simple">MONTE DOURADO</text:a></text:p>
          </table:table-cell>
          <table:table-cell table:style-name="ce7" office:value-type="float" office:value="-1.527" calcext:value-type="float">
            <text:p>-1.527</text:p>
          </table:table-cell>
          <table:table-cell table:style-name="ce7" office:value-type="float" office:value="-52.585" calcext:value-type="float">
            <text:p>-52.585</text:p>
          </table:table-cell>
          <table:table-cell table:style-name="ce12" table:formula="of:=(((10^3)/(1/8760))*[.L867]*['file:///media/leohoinaski/Backup/Downloads/Emiss%C3%B5esInd-ArtigoAna.xlsx'#$Plan1.$D$6])/10^6" office:value-type="float" office:value="112.5003" calcext:value-type="float">
            <text:p>112.500</text:p>
          </table:table-cell>
          <table:table-cell table:style-name="ce12" table:formula="of:=[.D867]*1000/(365*24)" office:value-type="float" office:value="12.8425" calcext:value-type="float">
            <text:p>12.843</text:p>
          </table:table-cell>
          <table:table-cell table:style-name="ce12" table:formula="of:=([.L867]*((10^3)/(1/8760))*['file:///media/leohoinaski/Backup/Downloads/Emiss%C3%B5esInd-ArtigoAna.xlsx'#$Plan1.$D$4])/10^6" office:value-type="float" office:value="422.7795" calcext:value-type="float">
            <text:p>422.780</text:p>
          </table:table-cell>
          <table:table-cell table:style-name="ce12" table:formula="of:=[.F867]*1000/(24*365)" office:value-type="float" office:value="48.2625" calcext:value-type="float">
            <text:p>48.263</text:p>
          </table:table-cell>
          <table:table-cell table:style-name="ce12" table:formula="of:=(((10^3)/(1/8760))*['file:///media/leohoinaski/Backup/Downloads/Emiss%C3%B5esInd-ArtigoAna.xlsx'#$Plan1.$D$7]*[.L867])/10^6" office:value-type="float" office:value="14.2131" calcext:value-type="float">
            <text:p>14.213</text:p>
          </table:table-cell>
          <table:table-cell table:style-name="ce12" table:formula="of:=[.H867]*1000/(365*24)" office:value-type="float" office:value="1.6225" calcext:value-type="float">
            <text:p>1.623</text:p>
          </table:table-cell>
          <table:table-cell table:style-name="ce12" table:formula="of:=([.L867]*((10^3)/(1/8760))*['file:///media/leohoinaski/Backup/Downloads/Emiss%C3%B5esInd-ArtigoAna.xlsx'#$Plan1.$D$5])/10^6" office:value-type="float" office:value="156.3441" calcext:value-type="float">
            <text:p>156.344</text:p>
          </table:table-cell>
          <table:table-cell table:style-name="ce12" table:formula="of:=[.J867]*1000/(24*365)" office:value-type="float" office:value="17.8475" calcext:value-type="float">
            <text:p>17.848</text:p>
          </table:table-cell>
          <table:table-cell table:style-name="ce7" office:value-type="float" office:value="5.5" calcext:value-type="float">
            <text:p>5.5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8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238:Tivit%20Barra%20(Antiga%20Optiglobe%20Rio)" xlink:type="simple">TIVIT BARRA (ANTIGA OPTIGLOBE RIO)</text:a></text:p>
          </table:table-cell>
          <table:table-cell table:style-name="ce7" office:value-type="float" office:value="-23.041" calcext:value-type="float">
            <text:p>-23.041</text:p>
          </table:table-cell>
          <table:table-cell table:style-name="ce7" office:value-type="float" office:value="-43.554" calcext:value-type="float">
            <text:p>-43.554</text:p>
          </table:table-cell>
          <table:table-cell table:style-name="ce12" table:formula="of:=(((10^3)/(1/8760))*[.L868]*['file:///media/leohoinaski/Backup/Downloads/Emiss%C3%B5esInd-ArtigoAna.xlsx'#$Plan1.$D$6])/10^6" office:value-type="float" office:value="112.5003" calcext:value-type="float">
            <text:p>112.500</text:p>
          </table:table-cell>
          <table:table-cell table:style-name="ce12" table:formula="of:=[.D868]*1000/(365*24)" office:value-type="float" office:value="12.8425" calcext:value-type="float">
            <text:p>12.843</text:p>
          </table:table-cell>
          <table:table-cell table:style-name="ce12" table:formula="of:=([.L868]*((10^3)/(1/8760))*['file:///media/leohoinaski/Backup/Downloads/Emiss%C3%B5esInd-ArtigoAna.xlsx'#$Plan1.$D$4])/10^6" office:value-type="float" office:value="422.7795" calcext:value-type="float">
            <text:p>422.780</text:p>
          </table:table-cell>
          <table:table-cell table:style-name="ce12" table:formula="of:=[.F868]*1000/(24*365)" office:value-type="float" office:value="48.2625" calcext:value-type="float">
            <text:p>48.263</text:p>
          </table:table-cell>
          <table:table-cell table:style-name="ce12" table:formula="of:=(((10^3)/(1/8760))*['file:///media/leohoinaski/Backup/Downloads/Emiss%C3%B5esInd-ArtigoAna.xlsx'#$Plan1.$D$7]*[.L868])/10^6" office:value-type="float" office:value="14.2131" calcext:value-type="float">
            <text:p>14.213</text:p>
          </table:table-cell>
          <table:table-cell table:style-name="ce12" table:formula="of:=[.H868]*1000/(365*24)" office:value-type="float" office:value="1.6225" calcext:value-type="float">
            <text:p>1.623</text:p>
          </table:table-cell>
          <table:table-cell table:style-name="ce12" table:formula="of:=([.L868]*((10^3)/(1/8760))*['file:///media/leohoinaski/Backup/Downloads/Emiss%C3%B5esInd-ArtigoAna.xlsx'#$Plan1.$D$5])/10^6" office:value-type="float" office:value="156.3441" calcext:value-type="float">
            <text:p>156.344</text:p>
          </table:table-cell>
          <table:table-cell table:style-name="ce12" table:formula="of:=[.J868]*1000/(24*365)" office:value-type="float" office:value="17.8475" calcext:value-type="float">
            <text:p>17.848</text:p>
          </table:table-cell>
          <table:table-cell table:style-name="ce7" office:value-type="float" office:value="5.5" calcext:value-type="float">
            <text:p>5.5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8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034:Tivit%20Transam%E9rica%20%20(Antiga%20Optiglobe%20S%E3o%20Paulo)" xlink:type="simple">TIVIT TRANSAMÉRICA (ANTIGA OPTIGLOBE SÃO PAULO)</text:a></text:p>
          </table:table-cell>
          <table:table-cell table:style-name="ce7" office:value-type="float" office:value="-23.651" calcext:value-type="float">
            <text:p>-23.651</text:p>
          </table:table-cell>
          <table:table-cell table:style-name="ce7" office:value-type="float" office:value="-46.722" calcext:value-type="float">
            <text:p>-46.722</text:p>
          </table:table-cell>
          <table:table-cell table:style-name="ce12" table:formula="of:=(((10^3)/(1/8760))*[.L869]*['file:///media/leohoinaski/Backup/Downloads/Emiss%C3%B5esInd-ArtigoAna.xlsx'#$Plan1.$D$6])/10^6" office:value-type="float" office:value="112.5003" calcext:value-type="float">
            <text:p>112.500</text:p>
          </table:table-cell>
          <table:table-cell table:style-name="ce12" table:formula="of:=[.D869]*1000/(365*24)" office:value-type="float" office:value="12.8425" calcext:value-type="float">
            <text:p>12.843</text:p>
          </table:table-cell>
          <table:table-cell table:style-name="ce12" table:formula="of:=([.L869]*((10^3)/(1/8760))*['file:///media/leohoinaski/Backup/Downloads/Emiss%C3%B5esInd-ArtigoAna.xlsx'#$Plan1.$D$4])/10^6" office:value-type="float" office:value="422.7795" calcext:value-type="float">
            <text:p>422.780</text:p>
          </table:table-cell>
          <table:table-cell table:style-name="ce12" table:formula="of:=[.F869]*1000/(24*365)" office:value-type="float" office:value="48.2625" calcext:value-type="float">
            <text:p>48.263</text:p>
          </table:table-cell>
          <table:table-cell table:style-name="ce12" table:formula="of:=(((10^3)/(1/8760))*['file:///media/leohoinaski/Backup/Downloads/Emiss%C3%B5esInd-ArtigoAna.xlsx'#$Plan1.$D$7]*[.L869])/10^6" office:value-type="float" office:value="14.2131" calcext:value-type="float">
            <text:p>14.213</text:p>
          </table:table-cell>
          <table:table-cell table:style-name="ce12" table:formula="of:=[.H869]*1000/(365*24)" office:value-type="float" office:value="1.6225" calcext:value-type="float">
            <text:p>1.623</text:p>
          </table:table-cell>
          <table:table-cell table:style-name="ce12" table:formula="of:=([.L869]*((10^3)/(1/8760))*['file:///media/leohoinaski/Backup/Downloads/Emiss%C3%B5esInd-ArtigoAna.xlsx'#$Plan1.$D$5])/10^6" office:value-type="float" office:value="156.3441" calcext:value-type="float">
            <text:p>156.344</text:p>
          </table:table-cell>
          <table:table-cell table:style-name="ce12" table:formula="of:=[.J869]*1000/(24*365)" office:value-type="float" office:value="17.8475" calcext:value-type="float">
            <text:p>17.848</text:p>
          </table:table-cell>
          <table:table-cell table:style-name="ce7" office:value-type="float" office:value="5.5" calcext:value-type="float">
            <text:p>5.5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8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154:Edif%EDcio%20Rochaver%E1" xlink:type="simple">EDIFÍCIO ROCHAVERÁ</text:a></text:p>
          </table:table-cell>
          <table:table-cell table:style-name="ce7" office:value-type="float" office:value="-23.568" calcext:value-type="float">
            <text:p>-23.568</text:p>
          </table:table-cell>
          <table:table-cell table:style-name="ce7" office:value-type="float" office:value="-46.67" calcext:value-type="float">
            <text:p>-46.670</text:p>
          </table:table-cell>
          <table:table-cell table:style-name="ce12" table:formula="of:=(((10^3)/(1/8760))*[.L870]*['file:///media/leohoinaski/Backup/Downloads/Emiss%C3%B5esInd-ArtigoAna.xlsx'#$Plan1.$D$6])/10^6" office:value-type="float" office:value="112.5003" calcext:value-type="float">
            <text:p>112.500</text:p>
          </table:table-cell>
          <table:table-cell table:style-name="ce12" table:formula="of:=[.D870]*1000/(365*24)" office:value-type="float" office:value="12.8425" calcext:value-type="float">
            <text:p>12.843</text:p>
          </table:table-cell>
          <table:table-cell table:style-name="ce12" table:formula="of:=([.L870]*((10^3)/(1/8760))*['file:///media/leohoinaski/Backup/Downloads/Emiss%C3%B5esInd-ArtigoAna.xlsx'#$Plan1.$D$4])/10^6" office:value-type="float" office:value="422.7795" calcext:value-type="float">
            <text:p>422.780</text:p>
          </table:table-cell>
          <table:table-cell table:style-name="ce12" table:formula="of:=[.F870]*1000/(24*365)" office:value-type="float" office:value="48.2625" calcext:value-type="float">
            <text:p>48.263</text:p>
          </table:table-cell>
          <table:table-cell table:style-name="ce12" table:formula="of:=(((10^3)/(1/8760))*['file:///media/leohoinaski/Backup/Downloads/Emiss%C3%B5esInd-ArtigoAna.xlsx'#$Plan1.$D$7]*[.L870])/10^6" office:value-type="float" office:value="14.2131" calcext:value-type="float">
            <text:p>14.213</text:p>
          </table:table-cell>
          <table:table-cell table:style-name="ce12" table:formula="of:=[.H870]*1000/(365*24)" office:value-type="float" office:value="1.6225" calcext:value-type="float">
            <text:p>1.623</text:p>
          </table:table-cell>
          <table:table-cell table:style-name="ce12" table:formula="of:=([.L870]*((10^3)/(1/8760))*['file:///media/leohoinaski/Backup/Downloads/Emiss%C3%B5esInd-ArtigoAna.xlsx'#$Plan1.$D$5])/10^6" office:value-type="float" office:value="156.3441" calcext:value-type="float">
            <text:p>156.344</text:p>
          </table:table-cell>
          <table:table-cell table:style-name="ce12" table:formula="of:=[.J870]*1000/(24*365)" office:value-type="float" office:value="17.8475" calcext:value-type="float">
            <text:p>17.848</text:p>
          </table:table-cell>
          <table:table-cell table:style-name="ce7" office:value-type="float" office:value="5.5" calcext:value-type="float">
            <text:p>5.5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8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671:Carauari" xlink:type="simple">CARAUARI</text:a></text:p>
          </table:table-cell>
          <table:table-cell table:style-name="ce7" office:value-type="float" office:value="-4.867" calcext:value-type="float">
            <text:p>-4.867</text:p>
          </table:table-cell>
          <table:table-cell table:style-name="ce7" office:value-type="float" office:value="-66.899" calcext:value-type="float">
            <text:p>-66.899</text:p>
          </table:table-cell>
          <table:table-cell table:style-name="ce12" table:formula="of:=(((10^3)/(1/8760))*[.L871]*['file:///media/leohoinaski/Backup/Downloads/Emiss%C3%B5esInd-ArtigoAna.xlsx'#$Plan1.$D$6])/10^6" office:value-type="float" office:value="112.5003" calcext:value-type="float">
            <text:p>112.500</text:p>
          </table:table-cell>
          <table:table-cell table:style-name="ce12" table:formula="of:=[.D871]*1000/(365*24)" office:value-type="float" office:value="12.8425" calcext:value-type="float">
            <text:p>12.843</text:p>
          </table:table-cell>
          <table:table-cell table:style-name="ce12" table:formula="of:=([.L871]*((10^3)/(1/8760))*['file:///media/leohoinaski/Backup/Downloads/Emiss%C3%B5esInd-ArtigoAna.xlsx'#$Plan1.$D$4])/10^6" office:value-type="float" office:value="422.7795" calcext:value-type="float">
            <text:p>422.780</text:p>
          </table:table-cell>
          <table:table-cell table:style-name="ce12" table:formula="of:=[.F871]*1000/(24*365)" office:value-type="float" office:value="48.2625" calcext:value-type="float">
            <text:p>48.263</text:p>
          </table:table-cell>
          <table:table-cell table:style-name="ce12" table:formula="of:=(((10^3)/(1/8760))*['file:///media/leohoinaski/Backup/Downloads/Emiss%C3%B5esInd-ArtigoAna.xlsx'#$Plan1.$D$7]*[.L871])/10^6" office:value-type="float" office:value="14.2131" calcext:value-type="float">
            <text:p>14.213</text:p>
          </table:table-cell>
          <table:table-cell table:style-name="ce12" table:formula="of:=[.H871]*1000/(365*24)" office:value-type="float" office:value="1.6225" calcext:value-type="float">
            <text:p>1.623</text:p>
          </table:table-cell>
          <table:table-cell table:style-name="ce12" table:formula="of:=([.L871]*((10^3)/(1/8760))*['file:///media/leohoinaski/Backup/Downloads/Emiss%C3%B5esInd-ArtigoAna.xlsx'#$Plan1.$D$5])/10^6" office:value-type="float" office:value="156.3441" calcext:value-type="float">
            <text:p>156.344</text:p>
          </table:table-cell>
          <table:table-cell table:style-name="ce12" table:formula="of:=[.J871]*1000/(24*365)" office:value-type="float" office:value="17.8475" calcext:value-type="float">
            <text:p>17.848</text:p>
          </table:table-cell>
          <table:table-cell table:style-name="ce7" office:value-type="float" office:value="5.5" calcext:value-type="float">
            <text:p>5.5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8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776:Chupinguaia" xlink:type="simple">CHUPINGUAIA</text:a></text:p>
          </table:table-cell>
          <table:table-cell table:style-name="ce7" office:value-type="float" office:value="-12.549" calcext:value-type="float">
            <text:p>-12.549</text:p>
          </table:table-cell>
          <table:table-cell table:style-name="ce7" office:value-type="float" office:value="-60.912" calcext:value-type="float">
            <text:p>-60.912</text:p>
          </table:table-cell>
          <table:table-cell table:style-name="ce12" table:formula="of:=(((10^3)/(1/8760))*[.L872]*['file:///media/leohoinaski/Backup/Downloads/Emiss%C3%B5esInd-ArtigoAna.xlsx'#$Plan1.$D$6])/10^6" office:value-type="float" office:value="110.45484" calcext:value-type="float">
            <text:p>110.455</text:p>
          </table:table-cell>
          <table:table-cell table:style-name="ce12" table:formula="of:=[.D872]*1000/(365*24)" office:value-type="float" office:value="12.609" calcext:value-type="float">
            <text:p>12.609</text:p>
          </table:table-cell>
          <table:table-cell table:style-name="ce12" table:formula="of:=([.L872]*((10^3)/(1/8760))*['file:///media/leohoinaski/Backup/Downloads/Emiss%C3%B5esInd-ArtigoAna.xlsx'#$Plan1.$D$4])/10^6" office:value-type="float" office:value="415.0926" calcext:value-type="float">
            <text:p>415.093</text:p>
          </table:table-cell>
          <table:table-cell table:style-name="ce12" table:formula="of:=[.F872]*1000/(24*365)" office:value-type="float" office:value="47.385" calcext:value-type="float">
            <text:p>47.385</text:p>
          </table:table-cell>
          <table:table-cell table:style-name="ce12" table:formula="of:=(((10^3)/(1/8760))*['file:///media/leohoinaski/Backup/Downloads/Emiss%C3%B5esInd-ArtigoAna.xlsx'#$Plan1.$D$7]*[.L872])/10^6" office:value-type="float" office:value="13.95468" calcext:value-type="float">
            <text:p>13.955</text:p>
          </table:table-cell>
          <table:table-cell table:style-name="ce12" table:formula="of:=[.H872]*1000/(365*24)" office:value-type="float" office:value="1.593" calcext:value-type="float">
            <text:p>1.593</text:p>
          </table:table-cell>
          <table:table-cell table:style-name="ce12" table:formula="of:=([.L872]*((10^3)/(1/8760))*['file:///media/leohoinaski/Backup/Downloads/Emiss%C3%B5esInd-ArtigoAna.xlsx'#$Plan1.$D$5])/10^6" office:value-type="float" office:value="153.50148" calcext:value-type="float">
            <text:p>153.501</text:p>
          </table:table-cell>
          <table:table-cell table:style-name="ce12" table:formula="of:=[.J872]*1000/(24*365)" office:value-type="float" office:value="17.523" calcext:value-type="float">
            <text:p>17.523</text:p>
          </table:table-cell>
          <table:table-cell table:style-name="ce7" office:value-type="float" office:value="5.4" calcext:value-type="float">
            <text:p>5.4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9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788:Codaj%E1s" xlink:type="simple">CODAJÁS</text:a></text:p>
          </table:table-cell>
          <table:table-cell table:style-name="ce7" office:value-type="float" office:value="-3.841" calcext:value-type="float">
            <text:p>-3.841</text:p>
          </table:table-cell>
          <table:table-cell table:style-name="ce7" office:value-type="float" office:value="-62.06" calcext:value-type="float">
            <text:p>-62.060</text:p>
          </table:table-cell>
          <table:table-cell table:style-name="ce12" table:formula="of:=(((10^3)/(1/8760))*[.L873]*['file:///media/leohoinaski/Backup/Downloads/Emiss%C3%B5esInd-ArtigoAna.xlsx'#$Plan1.$D$6])/10^6" office:value-type="float" office:value="106.36392" calcext:value-type="float">
            <text:p>106.364</text:p>
          </table:table-cell>
          <table:table-cell table:style-name="ce12" table:formula="of:=[.D873]*1000/(365*24)" office:value-type="float" office:value="12.142" calcext:value-type="float">
            <text:p>12.142</text:p>
          </table:table-cell>
          <table:table-cell table:style-name="ce12" table:formula="of:=([.L873]*((10^3)/(1/8760))*['file:///media/leohoinaski/Backup/Downloads/Emiss%C3%B5esInd-ArtigoAna.xlsx'#$Plan1.$D$4])/10^6" office:value-type="float" office:value="399.7188" calcext:value-type="float">
            <text:p>399.719</text:p>
          </table:table-cell>
          <table:table-cell table:style-name="ce12" table:formula="of:=[.F873]*1000/(24*365)" office:value-type="float" office:value="45.63" calcext:value-type="float">
            <text:p>45.630</text:p>
          </table:table-cell>
          <table:table-cell table:style-name="ce12" table:formula="of:=(((10^3)/(1/8760))*['file:///media/leohoinaski/Backup/Downloads/Emiss%C3%B5esInd-ArtigoAna.xlsx'#$Plan1.$D$7]*[.L873])/10^6" office:value-type="float" office:value="13.43784" calcext:value-type="float">
            <text:p>13.438</text:p>
          </table:table-cell>
          <table:table-cell table:style-name="ce12" table:formula="of:=[.H873]*1000/(365*24)" office:value-type="float" office:value="1.534" calcext:value-type="float">
            <text:p>1.534</text:p>
          </table:table-cell>
          <table:table-cell table:style-name="ce12" table:formula="of:=([.L873]*((10^3)/(1/8760))*['file:///media/leohoinaski/Backup/Downloads/Emiss%C3%B5esInd-ArtigoAna.xlsx'#$Plan1.$D$5])/10^6" office:value-type="float" office:value="147.81624" calcext:value-type="float">
            <text:p>147.816</text:p>
          </table:table-cell>
          <table:table-cell table:style-name="ce12" table:formula="of:=[.J873]*1000/(24*365)" office:value-type="float" office:value="16.874" calcext:value-type="float">
            <text:p>16.874</text:p>
          </table:table-cell>
          <table:table-cell table:style-name="ce7" office:value-type="float" office:value="5.2" calcext:value-type="float">
            <text:p>5.2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9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1397:Manicor%E9" xlink:type="simple">MANICORÉ</text:a></text:p>
          </table:table-cell>
          <table:table-cell table:style-name="ce7" office:value-type="float" office:value="-5.814" calcext:value-type="float">
            <text:p>-5.814</text:p>
          </table:table-cell>
          <table:table-cell table:style-name="ce7" office:value-type="float" office:value="-61.283" calcext:value-type="float">
            <text:p>-61.283</text:p>
          </table:table-cell>
          <table:table-cell table:style-name="ce12" table:formula="of:=(((10^3)/(1/8760))*[.L874]*['file:///media/leohoinaski/Backup/Downloads/Emiss%C3%B5esInd-ArtigoAna.xlsx'#$Plan1.$D$6])/10^6" office:value-type="float" office:value="104.31846" calcext:value-type="float">
            <text:p>104.318</text:p>
          </table:table-cell>
          <table:table-cell table:style-name="ce12" table:formula="of:=[.D874]*1000/(365*24)" office:value-type="float" office:value="11.9085" calcext:value-type="float">
            <text:p>11.909</text:p>
          </table:table-cell>
          <table:table-cell table:style-name="ce12" table:formula="of:=([.L874]*((10^3)/(1/8760))*['file:///media/leohoinaski/Backup/Downloads/Emiss%C3%B5esInd-ArtigoAna.xlsx'#$Plan1.$D$4])/10^6" office:value-type="float" office:value="392.0319" calcext:value-type="float">
            <text:p>392.032</text:p>
          </table:table-cell>
          <table:table-cell table:style-name="ce12" table:formula="of:=[.F874]*1000/(24*365)" office:value-type="float" office:value="44.7525" calcext:value-type="float">
            <text:p>44.753</text:p>
          </table:table-cell>
          <table:table-cell table:style-name="ce12" table:formula="of:=(((10^3)/(1/8760))*['file:///media/leohoinaski/Backup/Downloads/Emiss%C3%B5esInd-ArtigoAna.xlsx'#$Plan1.$D$7]*[.L874])/10^6" office:value-type="float" office:value="13.17942" calcext:value-type="float">
            <text:p>13.179</text:p>
          </table:table-cell>
          <table:table-cell table:style-name="ce12" table:formula="of:=[.H874]*1000/(365*24)" office:value-type="float" office:value="1.5045" calcext:value-type="float">
            <text:p>1.505</text:p>
          </table:table-cell>
          <table:table-cell table:style-name="ce12" table:formula="of:=([.L874]*((10^3)/(1/8760))*['file:///media/leohoinaski/Backup/Downloads/Emiss%C3%B5esInd-ArtigoAna.xlsx'#$Plan1.$D$5])/10^6" office:value-type="float" office:value="144.97362" calcext:value-type="float">
            <text:p>144.974</text:p>
          </table:table-cell>
          <table:table-cell table:style-name="ce12" table:formula="of:=[.J874]*1000/(24*365)" office:value-type="float" office:value="16.5495" calcext:value-type="float">
            <text:p>16.550</text:p>
          </table:table-cell>
          <table:table-cell table:style-name="ce7" office:value-type="float" office:value="5.1" calcext:value-type="float">
            <text:p>5.1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9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53:Benjamin%20Constant" xlink:type="simple">BENJAMIN CONSTANT</text:a></text:p>
          </table:table-cell>
          <table:table-cell table:style-name="ce7" office:value-type="float" office:value="-4.383" calcext:value-type="float">
            <text:p>-4.383</text:p>
          </table:table-cell>
          <table:table-cell table:style-name="ce7" office:value-type="float" office:value="-70.018" calcext:value-type="float">
            <text:p>-70.018</text:p>
          </table:table-cell>
          <table:table-cell table:style-name="ce12" table:formula="of:=(((10^3)/(1/8760))*[.L875]*['file:///media/leohoinaski/Backup/Downloads/Emiss%C3%B5esInd-ArtigoAna.xlsx'#$Plan1.$D$6])/10^6" office:value-type="float" office:value="104.31846" calcext:value-type="float">
            <text:p>104.318</text:p>
          </table:table-cell>
          <table:table-cell table:style-name="ce12" table:formula="of:=[.D875]*1000/(365*24)" office:value-type="float" office:value="11.9085" calcext:value-type="float">
            <text:p>11.909</text:p>
          </table:table-cell>
          <table:table-cell table:style-name="ce12" table:formula="of:=([.L875]*((10^3)/(1/8760))*['file:///media/leohoinaski/Backup/Downloads/Emiss%C3%B5esInd-ArtigoAna.xlsx'#$Plan1.$D$4])/10^6" office:value-type="float" office:value="392.0319" calcext:value-type="float">
            <text:p>392.032</text:p>
          </table:table-cell>
          <table:table-cell table:style-name="ce12" table:formula="of:=[.F875]*1000/(24*365)" office:value-type="float" office:value="44.7525" calcext:value-type="float">
            <text:p>44.753</text:p>
          </table:table-cell>
          <table:table-cell table:style-name="ce12" table:formula="of:=(((10^3)/(1/8760))*['file:///media/leohoinaski/Backup/Downloads/Emiss%C3%B5esInd-ArtigoAna.xlsx'#$Plan1.$D$7]*[.L875])/10^6" office:value-type="float" office:value="13.17942" calcext:value-type="float">
            <text:p>13.179</text:p>
          </table:table-cell>
          <table:table-cell table:style-name="ce12" table:formula="of:=[.H875]*1000/(365*24)" office:value-type="float" office:value="1.5045" calcext:value-type="float">
            <text:p>1.505</text:p>
          </table:table-cell>
          <table:table-cell table:style-name="ce12" table:formula="of:=([.L875]*((10^3)/(1/8760))*['file:///media/leohoinaski/Backup/Downloads/Emiss%C3%B5esInd-ArtigoAna.xlsx'#$Plan1.$D$5])/10^6" office:value-type="float" office:value="144.97362" calcext:value-type="float">
            <text:p>144.974</text:p>
          </table:table-cell>
          <table:table-cell table:style-name="ce12" table:formula="of:=[.J875]*1000/(24*365)" office:value-type="float" office:value="16.5495" calcext:value-type="float">
            <text:p>16.550</text:p>
          </table:table-cell>
          <table:table-cell table:style-name="ce7" office:value-type="float" office:value="5.1" calcext:value-type="float">
            <text:p>5.1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9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124:Apu%ED" xlink:type="simple">APUÍ</text:a></text:p>
          </table:table-cell>
          <table:table-cell table:style-name="ce7" office:value-type="float" office:value="-7.206" calcext:value-type="float">
            <text:p>-7.206</text:p>
          </table:table-cell>
          <table:table-cell table:style-name="ce7" office:value-type="float" office:value="-59.881" calcext:value-type="float">
            <text:p>-59.881</text:p>
          </table:table-cell>
          <table:table-cell table:style-name="ce12" table:formula="of:=(((10^3)/(1/8760))*[.L876]*['file:///media/leohoinaski/Backup/Downloads/Emiss%C3%B5esInd-ArtigoAna.xlsx'#$Plan1.$D$6])/10^6" office:value-type="float" office:value="102.273" calcext:value-type="float">
            <text:p>102.273</text:p>
          </table:table-cell>
          <table:table-cell table:style-name="ce12" table:formula="of:=[.D876]*1000/(365*24)" office:value-type="float" office:value="11.675" calcext:value-type="float">
            <text:p>11.675</text:p>
          </table:table-cell>
          <table:table-cell table:style-name="ce12" table:formula="of:=([.L876]*((10^3)/(1/8760))*['file:///media/leohoinaski/Backup/Downloads/Emiss%C3%B5esInd-ArtigoAna.xlsx'#$Plan1.$D$4])/10^6" office:value-type="float" office:value="384.345" calcext:value-type="float">
            <text:p>384.345</text:p>
          </table:table-cell>
          <table:table-cell table:style-name="ce12" table:formula="of:=[.F876]*1000/(24*365)" office:value-type="float" office:value="43.875" calcext:value-type="float">
            <text:p>43.875</text:p>
          </table:table-cell>
          <table:table-cell table:style-name="ce12" table:formula="of:=(((10^3)/(1/8760))*['file:///media/leohoinaski/Backup/Downloads/Emiss%C3%B5esInd-ArtigoAna.xlsx'#$Plan1.$D$7]*[.L876])/10^6" office:value-type="float" office:value="12.921" calcext:value-type="float">
            <text:p>12.921</text:p>
          </table:table-cell>
          <table:table-cell table:style-name="ce12" table:formula="of:=[.H876]*1000/(365*24)" office:value-type="float" office:value="1.475" calcext:value-type="float">
            <text:p>1.475</text:p>
          </table:table-cell>
          <table:table-cell table:style-name="ce12" table:formula="of:=([.L876]*((10^3)/(1/8760))*['file:///media/leohoinaski/Backup/Downloads/Emiss%C3%B5esInd-ArtigoAna.xlsx'#$Plan1.$D$5])/10^6" office:value-type="float" office:value="142.131" calcext:value-type="float">
            <text:p>142.131</text:p>
          </table:table-cell>
          <table:table-cell table:style-name="ce12" table:formula="of:=[.J876]*1000/(24*365)" office:value-type="float" office:value="16.225" calcext:value-type="float">
            <text:p>16.225</text:p>
          </table:table-cell>
          <table:table-cell table:style-name="ce7" office:value-type="float" office:value="5" calcext:value-type="float">
            <text:p>5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9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871:Costa%20Marques" xlink:type="simple">COSTA MARQUES</text:a></text:p>
          </table:table-cell>
          <table:table-cell table:style-name="ce7" office:value-type="float" office:value="-12.441" calcext:value-type="float">
            <text:p>-12.441</text:p>
          </table:table-cell>
          <table:table-cell table:style-name="ce7" office:value-type="float" office:value="-64.224" calcext:value-type="float">
            <text:p>-64.224</text:p>
          </table:table-cell>
          <table:table-cell table:style-name="ce12" table:formula="of:=(((10^3)/(1/8760))*[.L877]*['file:///media/leohoinaski/Backup/Downloads/Emiss%C3%B5esInd-ArtigoAna.xlsx'#$Plan1.$D$6])/10^6" office:value-type="float" office:value="102.273" calcext:value-type="float">
            <text:p>102.273</text:p>
          </table:table-cell>
          <table:table-cell table:style-name="ce12" table:formula="of:=[.D877]*1000/(365*24)" office:value-type="float" office:value="11.675" calcext:value-type="float">
            <text:p>11.675</text:p>
          </table:table-cell>
          <table:table-cell table:style-name="ce12" table:formula="of:=([.L877]*((10^3)/(1/8760))*['file:///media/leohoinaski/Backup/Downloads/Emiss%C3%B5esInd-ArtigoAna.xlsx'#$Plan1.$D$4])/10^6" office:value-type="float" office:value="384.345" calcext:value-type="float">
            <text:p>384.345</text:p>
          </table:table-cell>
          <table:table-cell table:style-name="ce12" table:formula="of:=[.F877]*1000/(24*365)" office:value-type="float" office:value="43.875" calcext:value-type="float">
            <text:p>43.875</text:p>
          </table:table-cell>
          <table:table-cell table:style-name="ce12" table:formula="of:=(((10^3)/(1/8760))*['file:///media/leohoinaski/Backup/Downloads/Emiss%C3%B5esInd-ArtigoAna.xlsx'#$Plan1.$D$7]*[.L877])/10^6" office:value-type="float" office:value="12.921" calcext:value-type="float">
            <text:p>12.921</text:p>
          </table:table-cell>
          <table:table-cell table:style-name="ce12" table:formula="of:=[.H877]*1000/(365*24)" office:value-type="float" office:value="1.475" calcext:value-type="float">
            <text:p>1.475</text:p>
          </table:table-cell>
          <table:table-cell table:style-name="ce12" table:formula="of:=([.L877]*((10^3)/(1/8760))*['file:///media/leohoinaski/Backup/Downloads/Emiss%C3%B5esInd-ArtigoAna.xlsx'#$Plan1.$D$5])/10^6" office:value-type="float" office:value="142.131" calcext:value-type="float">
            <text:p>142.131</text:p>
          </table:table-cell>
          <table:table-cell table:style-name="ce12" table:formula="of:=[.J877]*1000/(24*365)" office:value-type="float" office:value="16.225" calcext:value-type="float">
            <text:p>16.225</text:p>
          </table:table-cell>
          <table:table-cell table:style-name="ce7" office:value-type="float" office:value="5" calcext:value-type="float">
            <text:p>5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9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910:JBS%20Andradina" xlink:type="simple">JBS ANDRADINA</text:a></text:p>
          </table:table-cell>
          <table:table-cell table:style-name="ce7" office:value-type="float" office:value="-20.904" calcext:value-type="float">
            <text:p>-20.904</text:p>
          </table:table-cell>
          <table:table-cell table:style-name="ce7" office:value-type="float" office:value="-51.391" calcext:value-type="float">
            <text:p>-51.391</text:p>
          </table:table-cell>
          <table:table-cell table:style-name="ce12" table:formula="of:=(((10^3)/(1/8760))*[.L878]*['file:///media/leohoinaski/Backup/Downloads/Emiss%C3%B5esInd-ArtigoAna.xlsx'#$Plan1.$D$6])/10^6" office:value-type="float" office:value="102.273" calcext:value-type="float">
            <text:p>102.273</text:p>
          </table:table-cell>
          <table:table-cell table:style-name="ce12" table:formula="of:=[.D878]*1000/(365*24)" office:value-type="float" office:value="11.675" calcext:value-type="float">
            <text:p>11.675</text:p>
          </table:table-cell>
          <table:table-cell table:style-name="ce12" table:formula="of:=([.L878]*((10^3)/(1/8760))*['file:///media/leohoinaski/Backup/Downloads/Emiss%C3%B5esInd-ArtigoAna.xlsx'#$Plan1.$D$4])/10^6" office:value-type="float" office:value="384.345" calcext:value-type="float">
            <text:p>384.345</text:p>
          </table:table-cell>
          <table:table-cell table:style-name="ce12" table:formula="of:=[.F878]*1000/(24*365)" office:value-type="float" office:value="43.875" calcext:value-type="float">
            <text:p>43.875</text:p>
          </table:table-cell>
          <table:table-cell table:style-name="ce12" table:formula="of:=(((10^3)/(1/8760))*['file:///media/leohoinaski/Backup/Downloads/Emiss%C3%B5esInd-ArtigoAna.xlsx'#$Plan1.$D$7]*[.L878])/10^6" office:value-type="float" office:value="12.921" calcext:value-type="float">
            <text:p>12.921</text:p>
          </table:table-cell>
          <table:table-cell table:style-name="ce12" table:formula="of:=[.H878]*1000/(365*24)" office:value-type="float" office:value="1.475" calcext:value-type="float">
            <text:p>1.475</text:p>
          </table:table-cell>
          <table:table-cell table:style-name="ce12" table:formula="of:=([.L878]*((10^3)/(1/8760))*['file:///media/leohoinaski/Backup/Downloads/Emiss%C3%B5esInd-ArtigoAna.xlsx'#$Plan1.$D$5])/10^6" office:value-type="float" office:value="142.131" calcext:value-type="float">
            <text:p>142.131</text:p>
          </table:table-cell>
          <table:table-cell table:style-name="ce12" table:formula="of:=[.J878]*1000/(24*365)" office:value-type="float" office:value="16.225" calcext:value-type="float">
            <text:p>16.225</text:p>
          </table:table-cell>
          <table:table-cell table:style-name="ce7" office:value-type="float" office:value="5" calcext:value-type="float">
            <text:p>5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9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387:Albr%E1s" xlink:type="simple">ALBRÁS</text:a></text:p>
          </table:table-cell>
          <table:table-cell table:style-name="ce7" office:value-type="float" office:value="-1.517" calcext:value-type="float">
            <text:p>-1.517</text:p>
          </table:table-cell>
          <table:table-cell table:style-name="ce7" office:value-type="float" office:value="-48.615" calcext:value-type="float">
            <text:p>-48.615</text:p>
          </table:table-cell>
          <table:table-cell table:style-name="ce12" table:formula="of:=(((10^3)/(1/8760))*[.L879]*['file:///media/leohoinaski/Backup/Downloads/Emiss%C3%B5esInd-ArtigoAna.xlsx'#$Plan1.$D$6])/10^6" office:value-type="float" office:value="102.273" calcext:value-type="float">
            <text:p>102.273</text:p>
          </table:table-cell>
          <table:table-cell table:style-name="ce12" table:formula="of:=[.D879]*1000/(365*24)" office:value-type="float" office:value="11.675" calcext:value-type="float">
            <text:p>11.675</text:p>
          </table:table-cell>
          <table:table-cell table:style-name="ce12" table:formula="of:=([.L879]*((10^3)/(1/8760))*['file:///media/leohoinaski/Backup/Downloads/Emiss%C3%B5esInd-ArtigoAna.xlsx'#$Plan1.$D$4])/10^6" office:value-type="float" office:value="384.345" calcext:value-type="float">
            <text:p>384.345</text:p>
          </table:table-cell>
          <table:table-cell table:style-name="ce12" table:formula="of:=[.F879]*1000/(24*365)" office:value-type="float" office:value="43.875" calcext:value-type="float">
            <text:p>43.875</text:p>
          </table:table-cell>
          <table:table-cell table:style-name="ce12" table:formula="of:=(((10^3)/(1/8760))*['file:///media/leohoinaski/Backup/Downloads/Emiss%C3%B5esInd-ArtigoAna.xlsx'#$Plan1.$D$7]*[.L879])/10^6" office:value-type="float" office:value="12.921" calcext:value-type="float">
            <text:p>12.921</text:p>
          </table:table-cell>
          <table:table-cell table:style-name="ce12" table:formula="of:=[.H879]*1000/(365*24)" office:value-type="float" office:value="1.475" calcext:value-type="float">
            <text:p>1.475</text:p>
          </table:table-cell>
          <table:table-cell table:style-name="ce12" table:formula="of:=([.L879]*((10^3)/(1/8760))*['file:///media/leohoinaski/Backup/Downloads/Emiss%C3%B5esInd-ArtigoAna.xlsx'#$Plan1.$D$5])/10^6" office:value-type="float" office:value="142.131" calcext:value-type="float">
            <text:p>142.131</text:p>
          </table:table-cell>
          <table:table-cell table:style-name="ce12" table:formula="of:=[.J879]*1000/(24*365)" office:value-type="float" office:value="16.225" calcext:value-type="float">
            <text:p>16.225</text:p>
          </table:table-cell>
          <table:table-cell table:style-name="ce7" office:value-type="float" office:value="5" calcext:value-type="float">
            <text:p>5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9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610:Frango%20Sertanejo" xlink:type="simple">FRANGO SERTANEJO</text:a></text:p>
          </table:table-cell>
          <table:table-cell table:style-name="ce7" office:value-type="float" office:value="-20.797" calcext:value-type="float">
            <text:p>-20.797</text:p>
          </table:table-cell>
          <table:table-cell table:style-name="ce7" office:value-type="float" office:value="-49.226" calcext:value-type="float">
            <text:p>-49.226</text:p>
          </table:table-cell>
          <table:table-cell table:style-name="ce12" table:formula="of:=(((10^3)/(1/8760))*[.L880]*['file:///media/leohoinaski/Backup/Downloads/Emiss%C3%B5esInd-ArtigoAna.xlsx'#$Plan1.$D$6])/10^6" office:value-type="float" office:value="100.22754" calcext:value-type="float">
            <text:p>100.228</text:p>
          </table:table-cell>
          <table:table-cell table:style-name="ce12" table:formula="of:=[.D880]*1000/(365*24)" office:value-type="float" office:value="11.4415" calcext:value-type="float">
            <text:p>11.442</text:p>
          </table:table-cell>
          <table:table-cell table:style-name="ce12" table:formula="of:=([.L880]*((10^3)/(1/8760))*['file:///media/leohoinaski/Backup/Downloads/Emiss%C3%B5esInd-ArtigoAna.xlsx'#$Plan1.$D$4])/10^6" office:value-type="float" office:value="376.6581" calcext:value-type="float">
            <text:p>376.658</text:p>
          </table:table-cell>
          <table:table-cell table:style-name="ce12" table:formula="of:=[.F880]*1000/(24*365)" office:value-type="float" office:value="42.9975" calcext:value-type="float">
            <text:p>42.998</text:p>
          </table:table-cell>
          <table:table-cell table:style-name="ce12" table:formula="of:=(((10^3)/(1/8760))*['file:///media/leohoinaski/Backup/Downloads/Emiss%C3%B5esInd-ArtigoAna.xlsx'#$Plan1.$D$7]*[.L880])/10^6" office:value-type="float" office:value="12.66258" calcext:value-type="float">
            <text:p>12.663</text:p>
          </table:table-cell>
          <table:table-cell table:style-name="ce12" table:formula="of:=[.H880]*1000/(365*24)" office:value-type="float" office:value="1.4455" calcext:value-type="float">
            <text:p>1.446</text:p>
          </table:table-cell>
          <table:table-cell table:style-name="ce12" table:formula="of:=([.L880]*((10^3)/(1/8760))*['file:///media/leohoinaski/Backup/Downloads/Emiss%C3%B5esInd-ArtigoAna.xlsx'#$Plan1.$D$5])/10^6" office:value-type="float" office:value="139.28838" calcext:value-type="float">
            <text:p>139.288</text:p>
          </table:table-cell>
          <table:table-cell table:style-name="ce12" table:formula="of:=[.J880]*1000/(24*365)" office:value-type="float" office:value="15.9005" calcext:value-type="float">
            <text:p>15.901</text:p>
          </table:table-cell>
          <table:table-cell table:style-name="ce7" office:value-type="float" office:value="4.9" calcext:value-type="float">
            <text:p>4.9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9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897:Termomec%E2nica%20S%E3o%20Paulo" xlink:type="simple">TERMOMECÂNICA SÃO PAULO</text:a></text:p>
          </table:table-cell>
          <table:table-cell table:style-name="ce7" office:value-type="float" office:value="-23.655" calcext:value-type="float">
            <text:p>-23.655</text:p>
          </table:table-cell>
          <table:table-cell table:style-name="ce7" office:value-type="float" office:value="-46.572" calcext:value-type="float">
            <text:p>-46.572</text:p>
          </table:table-cell>
          <table:table-cell table:style-name="ce12" table:formula="of:=(((10^3)/(1/8760))*[.L881]*['file:///media/leohoinaski/Backup/Downloads/Emiss%C3%B5esInd-ArtigoAna.xlsx'#$Plan1.$D$6])/10^6" office:value-type="float" office:value="100.22754" calcext:value-type="float">
            <text:p>100.228</text:p>
          </table:table-cell>
          <table:table-cell table:style-name="ce12" table:formula="of:=[.D881]*1000/(365*24)" office:value-type="float" office:value="11.4415" calcext:value-type="float">
            <text:p>11.442</text:p>
          </table:table-cell>
          <table:table-cell table:style-name="ce12" table:formula="of:=([.L881]*((10^3)/(1/8760))*['file:///media/leohoinaski/Backup/Downloads/Emiss%C3%B5esInd-ArtigoAna.xlsx'#$Plan1.$D$4])/10^6" office:value-type="float" office:value="376.6581" calcext:value-type="float">
            <text:p>376.658</text:p>
          </table:table-cell>
          <table:table-cell table:style-name="ce12" table:formula="of:=[.F881]*1000/(24*365)" office:value-type="float" office:value="42.9975" calcext:value-type="float">
            <text:p>42.998</text:p>
          </table:table-cell>
          <table:table-cell table:style-name="ce12" table:formula="of:=(((10^3)/(1/8760))*['file:///media/leohoinaski/Backup/Downloads/Emiss%C3%B5esInd-ArtigoAna.xlsx'#$Plan1.$D$7]*[.L881])/10^6" office:value-type="float" office:value="12.66258" calcext:value-type="float">
            <text:p>12.663</text:p>
          </table:table-cell>
          <table:table-cell table:style-name="ce12" table:formula="of:=[.H881]*1000/(365*24)" office:value-type="float" office:value="1.4455" calcext:value-type="float">
            <text:p>1.446</text:p>
          </table:table-cell>
          <table:table-cell table:style-name="ce12" table:formula="of:=([.L881]*((10^3)/(1/8760))*['file:///media/leohoinaski/Backup/Downloads/Emiss%C3%B5esInd-ArtigoAna.xlsx'#$Plan1.$D$5])/10^6" office:value-type="float" office:value="139.28838" calcext:value-type="float">
            <text:p>139.288</text:p>
          </table:table-cell>
          <table:table-cell table:style-name="ce12" table:formula="of:=[.J881]*1000/(24*365)" office:value-type="float" office:value="15.9005" calcext:value-type="float">
            <text:p>15.901</text:p>
          </table:table-cell>
          <table:table-cell table:style-name="ce7" office:value-type="float" office:value="4.9" calcext:value-type="float">
            <text:p>4.9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89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274:Caima" xlink:type="simple">CAIMA</text:a></text:p>
          </table:table-cell>
          <table:table-cell table:style-name="ce7" office:value-type="float" office:value="-4.256" calcext:value-type="float">
            <text:p>-4.256</text:p>
          </table:table-cell>
          <table:table-cell table:style-name="ce7" office:value-type="float" office:value="-55.999" calcext:value-type="float">
            <text:p>-55.999</text:p>
          </table:table-cell>
          <table:table-cell table:style-name="ce12" table:formula="of:=(((10^3)/(1/8760))*[.L882]*['file:///media/leohoinaski/Backup/Downloads/Emiss%C3%B5esInd-ArtigoAna.xlsx'#$Plan1.$D$6])/10^6" office:value-type="float" office:value="100.22754" calcext:value-type="float">
            <text:p>100.228</text:p>
          </table:table-cell>
          <table:table-cell table:style-name="ce12" table:formula="of:=[.D882]*1000/(365*24)" office:value-type="float" office:value="11.4415" calcext:value-type="float">
            <text:p>11.442</text:p>
          </table:table-cell>
          <table:table-cell table:style-name="ce12" table:formula="of:=([.L882]*((10^3)/(1/8760))*['file:///media/leohoinaski/Backup/Downloads/Emiss%C3%B5esInd-ArtigoAna.xlsx'#$Plan1.$D$4])/10^6" office:value-type="float" office:value="376.6581" calcext:value-type="float">
            <text:p>376.658</text:p>
          </table:table-cell>
          <table:table-cell table:style-name="ce12" table:formula="of:=[.F882]*1000/(24*365)" office:value-type="float" office:value="42.9975" calcext:value-type="float">
            <text:p>42.998</text:p>
          </table:table-cell>
          <table:table-cell table:style-name="ce12" table:formula="of:=(((10^3)/(1/8760))*['file:///media/leohoinaski/Backup/Downloads/Emiss%C3%B5esInd-ArtigoAna.xlsx'#$Plan1.$D$7]*[.L882])/10^6" office:value-type="float" office:value="12.66258" calcext:value-type="float">
            <text:p>12.663</text:p>
          </table:table-cell>
          <table:table-cell table:style-name="ce12" table:formula="of:=[.H882]*1000/(365*24)" office:value-type="float" office:value="1.4455" calcext:value-type="float">
            <text:p>1.446</text:p>
          </table:table-cell>
          <table:table-cell table:style-name="ce12" table:formula="of:=([.L882]*((10^3)/(1/8760))*['file:///media/leohoinaski/Backup/Downloads/Emiss%C3%B5esInd-ArtigoAna.xlsx'#$Plan1.$D$5])/10^6" office:value-type="float" office:value="139.28838" calcext:value-type="float">
            <text:p>139.288</text:p>
          </table:table-cell>
          <table:table-cell table:style-name="ce12" table:formula="of:=[.J882]*1000/(24*365)" office:value-type="float" office:value="15.9005" calcext:value-type="float">
            <text:p>15.901</text:p>
          </table:table-cell>
          <table:table-cell table:style-name="ce7" office:value-type="float" office:value="4.9" calcext:value-type="float">
            <text:p>4.9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0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1571:Nova%20Olinda%20do%20Norte" xlink:type="simple">NOVA OLINDA DO NORTE</text:a></text:p>
          </table:table-cell>
          <table:table-cell table:style-name="ce7" office:value-type="float" office:value="-3.584" calcext:value-type="float">
            <text:p>-3.584</text:p>
          </table:table-cell>
          <table:table-cell table:style-name="ce7" office:value-type="float" office:value="-59.123" calcext:value-type="float">
            <text:p>-59.123</text:p>
          </table:table-cell>
          <table:table-cell table:style-name="ce12" table:formula="of:=(((10^3)/(1/8760))*[.L883]*['file:///media/leohoinaski/Backup/Downloads/Emiss%C3%B5esInd-ArtigoAna.xlsx'#$Plan1.$D$6])/10^6" office:value-type="float" office:value="100.22754" calcext:value-type="float">
            <text:p>100.228</text:p>
          </table:table-cell>
          <table:table-cell table:style-name="ce12" table:formula="of:=[.D883]*1000/(365*24)" office:value-type="float" office:value="11.4415" calcext:value-type="float">
            <text:p>11.442</text:p>
          </table:table-cell>
          <table:table-cell table:style-name="ce12" table:formula="of:=([.L883]*((10^3)/(1/8760))*['file:///media/leohoinaski/Backup/Downloads/Emiss%C3%B5esInd-ArtigoAna.xlsx'#$Plan1.$D$4])/10^6" office:value-type="float" office:value="376.6581" calcext:value-type="float">
            <text:p>376.658</text:p>
          </table:table-cell>
          <table:table-cell table:style-name="ce12" table:formula="of:=[.F883]*1000/(24*365)" office:value-type="float" office:value="42.9975" calcext:value-type="float">
            <text:p>42.998</text:p>
          </table:table-cell>
          <table:table-cell table:style-name="ce12" table:formula="of:=(((10^3)/(1/8760))*['file:///media/leohoinaski/Backup/Downloads/Emiss%C3%B5esInd-ArtigoAna.xlsx'#$Plan1.$D$7]*[.L883])/10^6" office:value-type="float" office:value="12.66258" calcext:value-type="float">
            <text:p>12.663</text:p>
          </table:table-cell>
          <table:table-cell table:style-name="ce12" table:formula="of:=[.H883]*1000/(365*24)" office:value-type="float" office:value="1.4455" calcext:value-type="float">
            <text:p>1.446</text:p>
          </table:table-cell>
          <table:table-cell table:style-name="ce12" table:formula="of:=([.L883]*((10^3)/(1/8760))*['file:///media/leohoinaski/Backup/Downloads/Emiss%C3%B5esInd-ArtigoAna.xlsx'#$Plan1.$D$5])/10^6" office:value-type="float" office:value="139.28838" calcext:value-type="float">
            <text:p>139.288</text:p>
          </table:table-cell>
          <table:table-cell table:style-name="ce12" table:formula="of:=[.J883]*1000/(24*365)" office:value-type="float" office:value="15.9005" calcext:value-type="float">
            <text:p>15.901</text:p>
          </table:table-cell>
          <table:table-cell table:style-name="ce7" office:value-type="float" office:value="4.9" calcext:value-type="float">
            <text:p>4.9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0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948:Feij%F3" xlink:type="simple">FEIJÓ</text:a></text:p>
          </table:table-cell>
          <table:table-cell table:style-name="ce7" office:value-type="float" office:value="-8.166" calcext:value-type="float">
            <text:p>-8.166</text:p>
          </table:table-cell>
          <table:table-cell table:style-name="ce7" office:value-type="float" office:value="-70.364" calcext:value-type="float">
            <text:p>-70.364</text:p>
          </table:table-cell>
          <table:table-cell table:style-name="ce12" table:formula="of:=(((10^3)/(1/8760))*[.L884]*['file:///media/leohoinaski/Backup/Downloads/Emiss%C3%B5esInd-ArtigoAna.xlsx'#$Plan1.$D$6])/10^6" office:value-type="float" office:value="100.22754" calcext:value-type="float">
            <text:p>100.228</text:p>
          </table:table-cell>
          <table:table-cell table:style-name="ce12" table:formula="of:=[.D884]*1000/(365*24)" office:value-type="float" office:value="11.4415" calcext:value-type="float">
            <text:p>11.442</text:p>
          </table:table-cell>
          <table:table-cell table:style-name="ce12" table:formula="of:=([.L884]*((10^3)/(1/8760))*['file:///media/leohoinaski/Backup/Downloads/Emiss%C3%B5esInd-ArtigoAna.xlsx'#$Plan1.$D$4])/10^6" office:value-type="float" office:value="376.6581" calcext:value-type="float">
            <text:p>376.658</text:p>
          </table:table-cell>
          <table:table-cell table:style-name="ce12" table:formula="of:=[.F884]*1000/(24*365)" office:value-type="float" office:value="42.9975" calcext:value-type="float">
            <text:p>42.998</text:p>
          </table:table-cell>
          <table:table-cell table:style-name="ce12" table:formula="of:=(((10^3)/(1/8760))*['file:///media/leohoinaski/Backup/Downloads/Emiss%C3%B5esInd-ArtigoAna.xlsx'#$Plan1.$D$7]*[.L884])/10^6" office:value-type="float" office:value="12.66258" calcext:value-type="float">
            <text:p>12.663</text:p>
          </table:table-cell>
          <table:table-cell table:style-name="ce12" table:formula="of:=[.H884]*1000/(365*24)" office:value-type="float" office:value="1.4455" calcext:value-type="float">
            <text:p>1.446</text:p>
          </table:table-cell>
          <table:table-cell table:style-name="ce12" table:formula="of:=([.L884]*((10^3)/(1/8760))*['file:///media/leohoinaski/Backup/Downloads/Emiss%C3%B5esInd-ArtigoAna.xlsx'#$Plan1.$D$5])/10^6" office:value-type="float" office:value="139.28838" calcext:value-type="float">
            <text:p>139.288</text:p>
          </table:table-cell>
          <table:table-cell table:style-name="ce12" table:formula="of:=[.J884]*1000/(24*365)" office:value-type="float" office:value="15.9005" calcext:value-type="float">
            <text:p>15.901</text:p>
          </table:table-cell>
          <table:table-cell table:style-name="ce7" office:value-type="float" office:value="4.9" calcext:value-type="float">
            <text:p>4.9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0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076:Agudos%20Ambev" xlink:type="simple">AGUDOS AMBEV</text:a></text:p>
          </table:table-cell>
          <table:table-cell table:style-name="ce7" office:value-type="float" office:value="-22.465" calcext:value-type="float">
            <text:p>-22.465</text:p>
          </table:table-cell>
          <table:table-cell table:style-name="ce7" office:value-type="float" office:value="-48.981" calcext:value-type="float">
            <text:p>-48.981</text:p>
          </table:table-cell>
          <table:table-cell table:style-name="ce12" table:formula="of:=(((10^3)/(1/8760))*[.L885]*['file:///media/leohoinaski/Backup/Downloads/Emiss%C3%B5esInd-ArtigoAna.xlsx'#$Plan1.$D$6])/10^6" office:value-type="float" office:value="98.18208" calcext:value-type="float">
            <text:p>98.182</text:p>
          </table:table-cell>
          <table:table-cell table:style-name="ce12" table:formula="of:=[.D885]*1000/(365*24)" office:value-type="float" office:value="11.208" calcext:value-type="float">
            <text:p>11.208</text:p>
          </table:table-cell>
          <table:table-cell table:style-name="ce12" table:formula="of:=([.L885]*((10^3)/(1/8760))*['file:///media/leohoinaski/Backup/Downloads/Emiss%C3%B5esInd-ArtigoAna.xlsx'#$Plan1.$D$4])/10^6" office:value-type="float" office:value="368.9712" calcext:value-type="float">
            <text:p>368.971</text:p>
          </table:table-cell>
          <table:table-cell table:style-name="ce12" table:formula="of:=[.F885]*1000/(24*365)" office:value-type="float" office:value="42.12" calcext:value-type="float">
            <text:p>42.120</text:p>
          </table:table-cell>
          <table:table-cell table:style-name="ce12" table:formula="of:=(((10^3)/(1/8760))*['file:///media/leohoinaski/Backup/Downloads/Emiss%C3%B5esInd-ArtigoAna.xlsx'#$Plan1.$D$7]*[.L885])/10^6" office:value-type="float" office:value="12.40416" calcext:value-type="float">
            <text:p>12.404</text:p>
          </table:table-cell>
          <table:table-cell table:style-name="ce12" table:formula="of:=[.H885]*1000/(365*24)" office:value-type="float" office:value="1.416" calcext:value-type="float">
            <text:p>1.416</text:p>
          </table:table-cell>
          <table:table-cell table:style-name="ce12" table:formula="of:=([.L885]*((10^3)/(1/8760))*['file:///media/leohoinaski/Backup/Downloads/Emiss%C3%B5esInd-ArtigoAna.xlsx'#$Plan1.$D$5])/10^6" office:value-type="float" office:value="136.44576" calcext:value-type="float">
            <text:p>136.446</text:p>
          </table:table-cell>
          <table:table-cell table:style-name="ce12" table:formula="of:=[.J885]*1000/(24*365)" office:value-type="float" office:value="15.576" calcext:value-type="float">
            <text:p>15.576</text:p>
          </table:table-cell>
          <table:table-cell table:style-name="ce7" office:value-type="float" office:value="4.8" calcext:value-type="float">
            <text:p>4.8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0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1215:Marfrig%20Mineiros" xlink:type="simple">MARFRIG MINEIROS</text:a></text:p>
          </table:table-cell>
          <table:table-cell table:style-name="ce7" office:value-type="float" office:value="-16.641" calcext:value-type="float">
            <text:p>-16.641</text:p>
          </table:table-cell>
          <table:table-cell table:style-name="ce7" office:value-type="float" office:value="-49.252" calcext:value-type="float">
            <text:p>-49.252</text:p>
          </table:table-cell>
          <table:table-cell table:style-name="ce12" table:formula="of:=(((10^3)/(1/8760))*[.L886]*['file:///media/leohoinaski/Backup/Downloads/Emiss%C3%B5esInd-ArtigoAna.xlsx'#$Plan1.$D$6])/10^6" office:value-type="float" office:value="98.18208" calcext:value-type="float">
            <text:p>98.182</text:p>
          </table:table-cell>
          <table:table-cell table:style-name="ce12" table:formula="of:=[.D886]*1000/(365*24)" office:value-type="float" office:value="11.208" calcext:value-type="float">
            <text:p>11.208</text:p>
          </table:table-cell>
          <table:table-cell table:style-name="ce12" table:formula="of:=([.L886]*((10^3)/(1/8760))*['file:///media/leohoinaski/Backup/Downloads/Emiss%C3%B5esInd-ArtigoAna.xlsx'#$Plan1.$D$4])/10^6" office:value-type="float" office:value="368.9712" calcext:value-type="float">
            <text:p>368.971</text:p>
          </table:table-cell>
          <table:table-cell table:style-name="ce12" table:formula="of:=[.F886]*1000/(24*365)" office:value-type="float" office:value="42.12" calcext:value-type="float">
            <text:p>42.120</text:p>
          </table:table-cell>
          <table:table-cell table:style-name="ce12" table:formula="of:=(((10^3)/(1/8760))*['file:///media/leohoinaski/Backup/Downloads/Emiss%C3%B5esInd-ArtigoAna.xlsx'#$Plan1.$D$7]*[.L886])/10^6" office:value-type="float" office:value="12.40416" calcext:value-type="float">
            <text:p>12.404</text:p>
          </table:table-cell>
          <table:table-cell table:style-name="ce12" table:formula="of:=[.H886]*1000/(365*24)" office:value-type="float" office:value="1.416" calcext:value-type="float">
            <text:p>1.416</text:p>
          </table:table-cell>
          <table:table-cell table:style-name="ce12" table:formula="of:=([.L886]*((10^3)/(1/8760))*['file:///media/leohoinaski/Backup/Downloads/Emiss%C3%B5esInd-ArtigoAna.xlsx'#$Plan1.$D$5])/10^6" office:value-type="float" office:value="136.44576" calcext:value-type="float">
            <text:p>136.446</text:p>
          </table:table-cell>
          <table:table-cell table:style-name="ce12" table:formula="of:=[.J886]*1000/(24*365)" office:value-type="float" office:value="15.576" calcext:value-type="float">
            <text:p>15.576</text:p>
          </table:table-cell>
          <table:table-cell table:style-name="ce7" office:value-type="float" office:value="4.8" calcext:value-type="float">
            <text:p>4.8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0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1597:%D3bidos" xlink:type="simple">ÓBIDOS</text:a></text:p>
          </table:table-cell>
          <table:table-cell table:style-name="ce7" office:value-type="float" office:value="-1.901" calcext:value-type="float">
            <text:p>-1.901</text:p>
          </table:table-cell>
          <table:table-cell table:style-name="ce7" office:value-type="float" office:value="-55.506" calcext:value-type="float">
            <text:p>-55.506</text:p>
          </table:table-cell>
          <table:table-cell table:style-name="ce12" table:formula="of:=(((10^3)/(1/8760))*[.L887]*['file:///media/leohoinaski/Backup/Downloads/Emiss%C3%B5esInd-ArtigoAna.xlsx'#$Plan1.$D$6])/10^6" office:value-type="float" office:value="98.18208" calcext:value-type="float">
            <text:p>98.182</text:p>
          </table:table-cell>
          <table:table-cell table:style-name="ce12" table:formula="of:=[.D887]*1000/(365*24)" office:value-type="float" office:value="11.208" calcext:value-type="float">
            <text:p>11.208</text:p>
          </table:table-cell>
          <table:table-cell table:style-name="ce12" table:formula="of:=([.L887]*((10^3)/(1/8760))*['file:///media/leohoinaski/Backup/Downloads/Emiss%C3%B5esInd-ArtigoAna.xlsx'#$Plan1.$D$4])/10^6" office:value-type="float" office:value="368.9712" calcext:value-type="float">
            <text:p>368.971</text:p>
          </table:table-cell>
          <table:table-cell table:style-name="ce12" table:formula="of:=[.F887]*1000/(24*365)" office:value-type="float" office:value="42.12" calcext:value-type="float">
            <text:p>42.120</text:p>
          </table:table-cell>
          <table:table-cell table:style-name="ce12" table:formula="of:=(((10^3)/(1/8760))*['file:///media/leohoinaski/Backup/Downloads/Emiss%C3%B5esInd-ArtigoAna.xlsx'#$Plan1.$D$7]*[.L887])/10^6" office:value-type="float" office:value="12.40416" calcext:value-type="float">
            <text:p>12.404</text:p>
          </table:table-cell>
          <table:table-cell table:style-name="ce12" table:formula="of:=[.H887]*1000/(365*24)" office:value-type="float" office:value="1.416" calcext:value-type="float">
            <text:p>1.416</text:p>
          </table:table-cell>
          <table:table-cell table:style-name="ce12" table:formula="of:=([.L887]*((10^3)/(1/8760))*['file:///media/leohoinaski/Backup/Downloads/Emiss%C3%B5esInd-ArtigoAna.xlsx'#$Plan1.$D$5])/10^6" office:value-type="float" office:value="136.44576" calcext:value-type="float">
            <text:p>136.446</text:p>
          </table:table-cell>
          <table:table-cell table:style-name="ce12" table:formula="of:=[.J887]*1000/(24*365)" office:value-type="float" office:value="15.576" calcext:value-type="float">
            <text:p>15.576</text:p>
          </table:table-cell>
          <table:table-cell table:style-name="ce7" office:value-type="float" office:value="4.8" calcext:value-type="float">
            <text:p>4.8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0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334:R%E1dio%20e%20Televis%E3o%20Record" xlink:type="simple">RÁDIO E TELEVISÃO RECORD</text:a></text:p>
          </table:table-cell>
          <table:table-cell table:style-name="ce7" office:value-type="float" office:value="-23.666" calcext:value-type="float">
            <text:p>-23.666</text:p>
          </table:table-cell>
          <table:table-cell table:style-name="ce7" office:value-type="float" office:value="-46.716" calcext:value-type="float">
            <text:p>-46.716</text:p>
          </table:table-cell>
          <table:table-cell table:style-name="ce12" table:formula="of:=(((10^3)/(1/8760))*[.L888]*['file:///media/leohoinaski/Backup/Downloads/Emiss%C3%B5esInd-ArtigoAna.xlsx'#$Plan1.$D$6])/10^6" office:value-type="float" office:value="98.18208" calcext:value-type="float">
            <text:p>98.182</text:p>
          </table:table-cell>
          <table:table-cell table:style-name="ce12" table:formula="of:=[.D888]*1000/(365*24)" office:value-type="float" office:value="11.208" calcext:value-type="float">
            <text:p>11.208</text:p>
          </table:table-cell>
          <table:table-cell table:style-name="ce12" table:formula="of:=([.L888]*((10^3)/(1/8760))*['file:///media/leohoinaski/Backup/Downloads/Emiss%C3%B5esInd-ArtigoAna.xlsx'#$Plan1.$D$4])/10^6" office:value-type="float" office:value="368.9712" calcext:value-type="float">
            <text:p>368.971</text:p>
          </table:table-cell>
          <table:table-cell table:style-name="ce12" table:formula="of:=[.F888]*1000/(24*365)" office:value-type="float" office:value="42.12" calcext:value-type="float">
            <text:p>42.120</text:p>
          </table:table-cell>
          <table:table-cell table:style-name="ce12" table:formula="of:=(((10^3)/(1/8760))*['file:///media/leohoinaski/Backup/Downloads/Emiss%C3%B5esInd-ArtigoAna.xlsx'#$Plan1.$D$7]*[.L888])/10^6" office:value-type="float" office:value="12.40416" calcext:value-type="float">
            <text:p>12.404</text:p>
          </table:table-cell>
          <table:table-cell table:style-name="ce12" table:formula="of:=[.H888]*1000/(365*24)" office:value-type="float" office:value="1.416" calcext:value-type="float">
            <text:p>1.416</text:p>
          </table:table-cell>
          <table:table-cell table:style-name="ce12" table:formula="of:=([.L888]*((10^3)/(1/8760))*['file:///media/leohoinaski/Backup/Downloads/Emiss%C3%B5esInd-ArtigoAna.xlsx'#$Plan1.$D$5])/10^6" office:value-type="float" office:value="136.44576" calcext:value-type="float">
            <text:p>136.446</text:p>
          </table:table-cell>
          <table:table-cell table:style-name="ce12" table:formula="of:=[.J888]*1000/(24*365)" office:value-type="float" office:value="15.576" calcext:value-type="float">
            <text:p>15.576</text:p>
          </table:table-cell>
          <table:table-cell table:style-name="ce7" office:value-type="float" office:value="4.8" calcext:value-type="float">
            <text:p>4.8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0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23:Tarauac%E1" xlink:type="simple">TARAUACÁ</text:a></text:p>
          </table:table-cell>
          <table:table-cell table:style-name="ce7" office:value-type="float" office:value="-8.161" calcext:value-type="float">
            <text:p>-8.161</text:p>
          </table:table-cell>
          <table:table-cell table:style-name="ce7" office:value-type="float" office:value="-70.769" calcext:value-type="float">
            <text:p>-70.769</text:p>
          </table:table-cell>
          <table:table-cell table:style-name="ce12" table:formula="of:=(((10^3)/(1/8760))*[.L889]*['file:///media/leohoinaski/Backup/Downloads/Emiss%C3%B5esInd-ArtigoAna.xlsx'#$Plan1.$D$6])/10^6" office:value-type="float" office:value="96.13662" calcext:value-type="float">
            <text:p>96.137</text:p>
          </table:table-cell>
          <table:table-cell table:style-name="ce12" table:formula="of:=[.D889]*1000/(365*24)" office:value-type="float" office:value="10.9745" calcext:value-type="float">
            <text:p>10.975</text:p>
          </table:table-cell>
          <table:table-cell table:style-name="ce12" table:formula="of:=([.L889]*((10^3)/(1/8760))*['file:///media/leohoinaski/Backup/Downloads/Emiss%C3%B5esInd-ArtigoAna.xlsx'#$Plan1.$D$4])/10^6" office:value-type="float" office:value="361.2843" calcext:value-type="float">
            <text:p>361.284</text:p>
          </table:table-cell>
          <table:table-cell table:style-name="ce12" table:formula="of:=[.F889]*1000/(24*365)" office:value-type="float" office:value="41.2425" calcext:value-type="float">
            <text:p>41.243</text:p>
          </table:table-cell>
          <table:table-cell table:style-name="ce12" table:formula="of:=(((10^3)/(1/8760))*['file:///media/leohoinaski/Backup/Downloads/Emiss%C3%B5esInd-ArtigoAna.xlsx'#$Plan1.$D$7]*[.L889])/10^6" office:value-type="float" office:value="12.14574" calcext:value-type="float">
            <text:p>12.146</text:p>
          </table:table-cell>
          <table:table-cell table:style-name="ce12" table:formula="of:=[.H889]*1000/(365*24)" office:value-type="float" office:value="1.3865" calcext:value-type="float">
            <text:p>1.387</text:p>
          </table:table-cell>
          <table:table-cell table:style-name="ce12" table:formula="of:=([.L889]*((10^3)/(1/8760))*['file:///media/leohoinaski/Backup/Downloads/Emiss%C3%B5esInd-ArtigoAna.xlsx'#$Plan1.$D$5])/10^6" office:value-type="float" office:value="133.60314" calcext:value-type="float">
            <text:p>133.603</text:p>
          </table:table-cell>
          <table:table-cell table:style-name="ce12" table:formula="of:=[.J889]*1000/(24*365)" office:value-type="float" office:value="15.2515" calcext:value-type="float">
            <text:p>15.252</text:p>
          </table:table-cell>
          <table:table-cell table:style-name="ce7" office:value-type="float" office:value="4.7" calcext:value-type="float">
            <text:p>4.7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0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145:Novo%20Aripuan%E3" xlink:type="simple">NOVO ARIPUANÃ</text:a></text:p>
          </table:table-cell>
          <table:table-cell table:style-name="ce7" office:value-type="float" office:value="-5.125" calcext:value-type="float">
            <text:p>-5.125</text:p>
          </table:table-cell>
          <table:table-cell table:style-name="ce7" office:value-type="float" office:value="-60.385" calcext:value-type="float">
            <text:p>-60.385</text:p>
          </table:table-cell>
          <table:table-cell table:style-name="ce12" table:formula="of:=(((10^3)/(1/8760))*[.L890]*['file:///media/leohoinaski/Backup/Downloads/Emiss%C3%B5esInd-ArtigoAna.xlsx'#$Plan1.$D$6])/10^6" office:value-type="float" office:value="96.13662" calcext:value-type="float">
            <text:p>96.137</text:p>
          </table:table-cell>
          <table:table-cell table:style-name="ce12" table:formula="of:=[.D890]*1000/(365*24)" office:value-type="float" office:value="10.9745" calcext:value-type="float">
            <text:p>10.975</text:p>
          </table:table-cell>
          <table:table-cell table:style-name="ce12" table:formula="of:=([.L890]*((10^3)/(1/8760))*['file:///media/leohoinaski/Backup/Downloads/Emiss%C3%B5esInd-ArtigoAna.xlsx'#$Plan1.$D$4])/10^6" office:value-type="float" office:value="361.2843" calcext:value-type="float">
            <text:p>361.284</text:p>
          </table:table-cell>
          <table:table-cell table:style-name="ce12" table:formula="of:=[.F890]*1000/(24*365)" office:value-type="float" office:value="41.2425" calcext:value-type="float">
            <text:p>41.243</text:p>
          </table:table-cell>
          <table:table-cell table:style-name="ce12" table:formula="of:=(((10^3)/(1/8760))*['file:///media/leohoinaski/Backup/Downloads/Emiss%C3%B5esInd-ArtigoAna.xlsx'#$Plan1.$D$7]*[.L890])/10^6" office:value-type="float" office:value="12.14574" calcext:value-type="float">
            <text:p>12.146</text:p>
          </table:table-cell>
          <table:table-cell table:style-name="ce12" table:formula="of:=[.H890]*1000/(365*24)" office:value-type="float" office:value="1.3865" calcext:value-type="float">
            <text:p>1.387</text:p>
          </table:table-cell>
          <table:table-cell table:style-name="ce12" table:formula="of:=([.L890]*((10^3)/(1/8760))*['file:///media/leohoinaski/Backup/Downloads/Emiss%C3%B5esInd-ArtigoAna.xlsx'#$Plan1.$D$5])/10^6" office:value-type="float" office:value="133.60314" calcext:value-type="float">
            <text:p>133.603</text:p>
          </table:table-cell>
          <table:table-cell table:style-name="ce12" table:formula="of:=[.J890]*1000/(24*365)" office:value-type="float" office:value="15.2515" calcext:value-type="float">
            <text:p>15.252</text:p>
          </table:table-cell>
          <table:table-cell table:style-name="ce7" office:value-type="float" office:value="4.7" calcext:value-type="float">
            <text:p>4.7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0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804:Comodoro" xlink:type="simple">COMODORO</text:a></text:p>
          </table:table-cell>
          <table:table-cell table:style-name="ce7" office:value-type="float" office:value="-13.665" calcext:value-type="float">
            <text:p>-13.665</text:p>
          </table:table-cell>
          <table:table-cell table:style-name="ce7" office:value-type="float" office:value="-59.777" calcext:value-type="float">
            <text:p>-59.777</text:p>
          </table:table-cell>
          <table:table-cell table:style-name="ce12" table:formula="of:=(((10^3)/(1/8760))*[.L891]*['file:///media/leohoinaski/Backup/Downloads/Emiss%C3%B5esInd-ArtigoAna.xlsx'#$Plan1.$D$6])/10^6" office:value-type="float" office:value="94.09116" calcext:value-type="float">
            <text:p>94.091</text:p>
          </table:table-cell>
          <table:table-cell table:style-name="ce12" table:formula="of:=[.D891]*1000/(365*24)" office:value-type="float" office:value="10.741" calcext:value-type="float">
            <text:p>10.741</text:p>
          </table:table-cell>
          <table:table-cell table:style-name="ce12" table:formula="of:=([.L891]*((10^3)/(1/8760))*['file:///media/leohoinaski/Backup/Downloads/Emiss%C3%B5esInd-ArtigoAna.xlsx'#$Plan1.$D$4])/10^6" office:value-type="float" office:value="353.5974" calcext:value-type="float">
            <text:p>353.597</text:p>
          </table:table-cell>
          <table:table-cell table:style-name="ce12" table:formula="of:=[.F891]*1000/(24*365)" office:value-type="float" office:value="40.365" calcext:value-type="float">
            <text:p>40.365</text:p>
          </table:table-cell>
          <table:table-cell table:style-name="ce12" table:formula="of:=(((10^3)/(1/8760))*['file:///media/leohoinaski/Backup/Downloads/Emiss%C3%B5esInd-ArtigoAna.xlsx'#$Plan1.$D$7]*[.L891])/10^6" office:value-type="float" office:value="11.88732" calcext:value-type="float">
            <text:p>11.887</text:p>
          </table:table-cell>
          <table:table-cell table:style-name="ce12" table:formula="of:=[.H891]*1000/(365*24)" office:value-type="float" office:value="1.357" calcext:value-type="float">
            <text:p>1.357</text:p>
          </table:table-cell>
          <table:table-cell table:style-name="ce12" table:formula="of:=([.L891]*((10^3)/(1/8760))*['file:///media/leohoinaski/Backup/Downloads/Emiss%C3%B5esInd-ArtigoAna.xlsx'#$Plan1.$D$5])/10^6" office:value-type="float" office:value="130.76052" calcext:value-type="float">
            <text:p>130.761</text:p>
          </table:table-cell>
          <table:table-cell table:style-name="ce12" table:formula="of:=[.J891]*1000/(24*365)" office:value-type="float" office:value="14.927" calcext:value-type="float">
            <text:p>14.927</text:p>
          </table:table-cell>
          <table:table-cell table:style-name="ce7" office:value-type="float" office:value="4.6" calcext:value-type="float">
            <text:p>4.6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0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1250:Amap%E1%20Garden%20Shopping" xlink:type="simple">AMAPÁ GARDEN SHOPPING</text:a></text:p>
          </table:table-cell>
          <table:table-cell table:style-name="ce7" office:value-type="float" office:value="0.168" calcext:value-type="float">
            <text:p>0.168</text:p>
          </table:table-cell>
          <table:table-cell table:style-name="ce7" office:value-type="float" office:value="-51.073" calcext:value-type="float">
            <text:p>-51.073</text:p>
          </table:table-cell>
          <table:table-cell table:style-name="ce12" table:formula="of:=(((10^3)/(1/8760))*[.L892]*['file:///media/leohoinaski/Backup/Downloads/Emiss%C3%B5esInd-ArtigoAna.xlsx'#$Plan1.$D$6])/10^6" office:value-type="float" office:value="94.09116" calcext:value-type="float">
            <text:p>94.091</text:p>
          </table:table-cell>
          <table:table-cell table:style-name="ce12" table:formula="of:=[.D892]*1000/(365*24)" office:value-type="float" office:value="10.741" calcext:value-type="float">
            <text:p>10.741</text:p>
          </table:table-cell>
          <table:table-cell table:style-name="ce12" table:formula="of:=([.L892]*((10^3)/(1/8760))*['file:///media/leohoinaski/Backup/Downloads/Emiss%C3%B5esInd-ArtigoAna.xlsx'#$Plan1.$D$4])/10^6" office:value-type="float" office:value="353.5974" calcext:value-type="float">
            <text:p>353.597</text:p>
          </table:table-cell>
          <table:table-cell table:style-name="ce12" table:formula="of:=[.F892]*1000/(24*365)" office:value-type="float" office:value="40.365" calcext:value-type="float">
            <text:p>40.365</text:p>
          </table:table-cell>
          <table:table-cell table:style-name="ce12" table:formula="of:=(((10^3)/(1/8760))*['file:///media/leohoinaski/Backup/Downloads/Emiss%C3%B5esInd-ArtigoAna.xlsx'#$Plan1.$D$7]*[.L892])/10^6" office:value-type="float" office:value="11.88732" calcext:value-type="float">
            <text:p>11.887</text:p>
          </table:table-cell>
          <table:table-cell table:style-name="ce12" table:formula="of:=[.H892]*1000/(365*24)" office:value-type="float" office:value="1.357" calcext:value-type="float">
            <text:p>1.357</text:p>
          </table:table-cell>
          <table:table-cell table:style-name="ce12" table:formula="of:=([.L892]*((10^3)/(1/8760))*['file:///media/leohoinaski/Backup/Downloads/Emiss%C3%B5esInd-ArtigoAna.xlsx'#$Plan1.$D$5])/10^6" office:value-type="float" office:value="130.76052" calcext:value-type="float">
            <text:p>130.761</text:p>
          </table:table-cell>
          <table:table-cell table:style-name="ce12" table:formula="of:=[.J892]*1000/(24*365)" office:value-type="float" office:value="14.927" calcext:value-type="float">
            <text:p>14.927</text:p>
          </table:table-cell>
          <table:table-cell table:style-name="ce7" office:value-type="float" office:value="4.6" calcext:value-type="float">
            <text:p>4.6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1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425:Latasa%20Santa%20Cruz" xlink:type="simple">LATASA SANTA CRUZ</text:a></text:p>
          </table:table-cell>
          <table:table-cell table:style-name="ce7" office:value-type="float" office:value="-23.001" calcext:value-type="float">
            <text:p>-23.001</text:p>
          </table:table-cell>
          <table:table-cell table:style-name="ce7" office:value-type="float" office:value="-43.447" calcext:value-type="float">
            <text:p>-43.447</text:p>
          </table:table-cell>
          <table:table-cell table:style-name="ce12" table:formula="of:=(((10^3)/(1/8760))*[.L893]*['file:///media/leohoinaski/Backup/Downloads/Emiss%C3%B5esInd-ArtigoAna.xlsx'#$Plan1.$D$6])/10^6" office:value-type="float" office:value="92.0457" calcext:value-type="float">
            <text:p>92.046</text:p>
          </table:table-cell>
          <table:table-cell table:style-name="ce12" table:formula="of:=[.D893]*1000/(365*24)" office:value-type="float" office:value="10.5075" calcext:value-type="float">
            <text:p>10.508</text:p>
          </table:table-cell>
          <table:table-cell table:style-name="ce12" table:formula="of:=([.L893]*((10^3)/(1/8760))*['file:///media/leohoinaski/Backup/Downloads/Emiss%C3%B5esInd-ArtigoAna.xlsx'#$Plan1.$D$4])/10^6" office:value-type="float" office:value="345.9105" calcext:value-type="float">
            <text:p>345.911</text:p>
          </table:table-cell>
          <table:table-cell table:style-name="ce12" table:formula="of:=[.F893]*1000/(24*365)" office:value-type="float" office:value="39.4875" calcext:value-type="float">
            <text:p>39.488</text:p>
          </table:table-cell>
          <table:table-cell table:style-name="ce12" table:formula="of:=(((10^3)/(1/8760))*['file:///media/leohoinaski/Backup/Downloads/Emiss%C3%B5esInd-ArtigoAna.xlsx'#$Plan1.$D$7]*[.L893])/10^6" office:value-type="float" office:value="11.6289" calcext:value-type="float">
            <text:p>11.629</text:p>
          </table:table-cell>
          <table:table-cell table:style-name="ce12" table:formula="of:=[.H893]*1000/(365*24)" office:value-type="float" office:value="1.3275" calcext:value-type="float">
            <text:p>1.328</text:p>
          </table:table-cell>
          <table:table-cell table:style-name="ce12" table:formula="of:=([.L893]*((10^3)/(1/8760))*['file:///media/leohoinaski/Backup/Downloads/Emiss%C3%B5esInd-ArtigoAna.xlsx'#$Plan1.$D$5])/10^6" office:value-type="float" office:value="127.9179" calcext:value-type="float">
            <text:p>127.918</text:p>
          </table:table-cell>
          <table:table-cell table:style-name="ce12" table:formula="of:=[.J893]*1000/(24*365)" office:value-type="float" office:value="14.6025" calcext:value-type="float">
            <text:p>14.603</text:p>
          </table:table-cell>
          <table:table-cell table:style-name="ce7" office:value-type="float" office:value="4.5" calcext:value-type="float">
            <text:p>4.5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1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909:Itaguassu%20Agro%20Industrial" xlink:type="simple">ITAGUASSU AGRO INDUSTRIAL</text:a></text:p>
          </table:table-cell>
          <table:table-cell table:style-name="ce7" office:value-type="float" office:value="-10.856" calcext:value-type="float">
            <text:p>-10.856</text:p>
          </table:table-cell>
          <table:table-cell table:style-name="ce7" office:value-type="float" office:value="-37.124" calcext:value-type="float">
            <text:p>-37.124</text:p>
          </table:table-cell>
          <table:table-cell table:style-name="ce12" table:formula="of:=(((10^3)/(1/8760))*[.L894]*['file:///media/leohoinaski/Backup/Downloads/Emiss%C3%B5esInd-ArtigoAna.xlsx'#$Plan1.$D$6])/10^6" office:value-type="float" office:value="92.0457" calcext:value-type="float">
            <text:p>92.046</text:p>
          </table:table-cell>
          <table:table-cell table:style-name="ce12" table:formula="of:=[.D894]*1000/(365*24)" office:value-type="float" office:value="10.5075" calcext:value-type="float">
            <text:p>10.508</text:p>
          </table:table-cell>
          <table:table-cell table:style-name="ce12" table:formula="of:=([.L894]*((10^3)/(1/8760))*['file:///media/leohoinaski/Backup/Downloads/Emiss%C3%B5esInd-ArtigoAna.xlsx'#$Plan1.$D$4])/10^6" office:value-type="float" office:value="345.9105" calcext:value-type="float">
            <text:p>345.911</text:p>
          </table:table-cell>
          <table:table-cell table:style-name="ce12" table:formula="of:=[.F894]*1000/(24*365)" office:value-type="float" office:value="39.4875" calcext:value-type="float">
            <text:p>39.488</text:p>
          </table:table-cell>
          <table:table-cell table:style-name="ce12" table:formula="of:=(((10^3)/(1/8760))*['file:///media/leohoinaski/Backup/Downloads/Emiss%C3%B5esInd-ArtigoAna.xlsx'#$Plan1.$D$7]*[.L894])/10^6" office:value-type="float" office:value="11.6289" calcext:value-type="float">
            <text:p>11.629</text:p>
          </table:table-cell>
          <table:table-cell table:style-name="ce12" table:formula="of:=[.H894]*1000/(365*24)" office:value-type="float" office:value="1.3275" calcext:value-type="float">
            <text:p>1.328</text:p>
          </table:table-cell>
          <table:table-cell table:style-name="ce12" table:formula="of:=([.L894]*((10^3)/(1/8760))*['file:///media/leohoinaski/Backup/Downloads/Emiss%C3%B5esInd-ArtigoAna.xlsx'#$Plan1.$D$5])/10^6" office:value-type="float" office:value="127.9179" calcext:value-type="float">
            <text:p>127.918</text:p>
          </table:table-cell>
          <table:table-cell table:style-name="ce12" table:formula="of:=[.J894]*1000/(24*365)" office:value-type="float" office:value="14.6025" calcext:value-type="float">
            <text:p>14.603</text:p>
          </table:table-cell>
          <table:table-cell table:style-name="ce7" office:value-type="float" office:value="4.5" calcext:value-type="float">
            <text:p>4.5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1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420:Shopping%20Center%20Iguatemi%20Porto%20Alegre" xlink:type="simple">SHOPPING CENTER IGUATEMI PORTO ALEGRE</text:a></text:p>
          </table:table-cell>
          <table:table-cell table:style-name="ce7" office:value-type="float" office:value="-30.189" calcext:value-type="float">
            <text:p>-30.189</text:p>
          </table:table-cell>
          <table:table-cell table:style-name="ce7" office:value-type="float" office:value="-51.118" calcext:value-type="float">
            <text:p>-51.118</text:p>
          </table:table-cell>
          <table:table-cell table:style-name="ce12" table:formula="of:=(((10^3)/(1/8760))*[.L895]*['file:///media/leohoinaski/Backup/Downloads/Emiss%C3%B5esInd-ArtigoAna.xlsx'#$Plan1.$D$6])/10^6" office:value-type="float" office:value="90.00024" calcext:value-type="float">
            <text:p>90.000</text:p>
          </table:table-cell>
          <table:table-cell table:style-name="ce12" table:formula="of:=[.D895]*1000/(365*24)" office:value-type="float" office:value="10.274" calcext:value-type="float">
            <text:p>10.274</text:p>
          </table:table-cell>
          <table:table-cell table:style-name="ce12" table:formula="of:=([.L895]*((10^3)/(1/8760))*['file:///media/leohoinaski/Backup/Downloads/Emiss%C3%B5esInd-ArtigoAna.xlsx'#$Plan1.$D$4])/10^6" office:value-type="float" office:value="338.2236" calcext:value-type="float">
            <text:p>338.224</text:p>
          </table:table-cell>
          <table:table-cell table:style-name="ce12" table:formula="of:=[.F895]*1000/(24*365)" office:value-type="float" office:value="38.61" calcext:value-type="float">
            <text:p>38.610</text:p>
          </table:table-cell>
          <table:table-cell table:style-name="ce12" table:formula="of:=(((10^3)/(1/8760))*['file:///media/leohoinaski/Backup/Downloads/Emiss%C3%B5esInd-ArtigoAna.xlsx'#$Plan1.$D$7]*[.L895])/10^6" office:value-type="float" office:value="11.37048" calcext:value-type="float">
            <text:p>11.370</text:p>
          </table:table-cell>
          <table:table-cell table:style-name="ce12" table:formula="of:=[.H895]*1000/(365*24)" office:value-type="float" office:value="1.298" calcext:value-type="float">
            <text:p>1.298</text:p>
          </table:table-cell>
          <table:table-cell table:style-name="ce12" table:formula="of:=([.L895]*((10^3)/(1/8760))*['file:///media/leohoinaski/Backup/Downloads/Emiss%C3%B5esInd-ArtigoAna.xlsx'#$Plan1.$D$5])/10^6" office:value-type="float" office:value="125.07528" calcext:value-type="float">
            <text:p>125.075</text:p>
          </table:table-cell>
          <table:table-cell table:style-name="ce12" table:formula="of:=[.J895]*1000/(24*365)" office:value-type="float" office:value="14.278" calcext:value-type="float">
            <text:p>14.278</text:p>
          </table:table-cell>
          <table:table-cell table:style-name="ce7" office:value-type="float" office:value="4.4" calcext:value-type="float">
            <text:p>4.4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1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214:FBA" xlink:type="simple">FBA</text:a></text:p>
          </table:table-cell>
          <table:table-cell table:style-name="ce7" office:value-type="float" office:value="-23.376" calcext:value-type="float">
            <text:p>-23.376</text:p>
          </table:table-cell>
          <table:table-cell table:style-name="ce7" office:value-type="float" office:value="-47.895" calcext:value-type="float">
            <text:p>-47.895</text:p>
          </table:table-cell>
          <table:table-cell table:style-name="ce12" table:formula="of:=(((10^3)/(1/8760))*[.L896]*['file:///media/leohoinaski/Backup/Downloads/Emiss%C3%B5esInd-ArtigoAna.xlsx'#$Plan1.$D$6])/10^6" office:value-type="float" office:value="90.00024" calcext:value-type="float">
            <text:p>90.000</text:p>
          </table:table-cell>
          <table:table-cell table:style-name="ce12" table:formula="of:=[.D896]*1000/(365*24)" office:value-type="float" office:value="10.274" calcext:value-type="float">
            <text:p>10.274</text:p>
          </table:table-cell>
          <table:table-cell table:style-name="ce12" table:formula="of:=([.L896]*((10^3)/(1/8760))*['file:///media/leohoinaski/Backup/Downloads/Emiss%C3%B5esInd-ArtigoAna.xlsx'#$Plan1.$D$4])/10^6" office:value-type="float" office:value="338.2236" calcext:value-type="float">
            <text:p>338.224</text:p>
          </table:table-cell>
          <table:table-cell table:style-name="ce12" table:formula="of:=[.F896]*1000/(24*365)" office:value-type="float" office:value="38.61" calcext:value-type="float">
            <text:p>38.610</text:p>
          </table:table-cell>
          <table:table-cell table:style-name="ce12" table:formula="of:=(((10^3)/(1/8760))*['file:///media/leohoinaski/Backup/Downloads/Emiss%C3%B5esInd-ArtigoAna.xlsx'#$Plan1.$D$7]*[.L896])/10^6" office:value-type="float" office:value="11.37048" calcext:value-type="float">
            <text:p>11.370</text:p>
          </table:table-cell>
          <table:table-cell table:style-name="ce12" table:formula="of:=[.H896]*1000/(365*24)" office:value-type="float" office:value="1.298" calcext:value-type="float">
            <text:p>1.298</text:p>
          </table:table-cell>
          <table:table-cell table:style-name="ce12" table:formula="of:=([.L896]*((10^3)/(1/8760))*['file:///media/leohoinaski/Backup/Downloads/Emiss%C3%B5esInd-ArtigoAna.xlsx'#$Plan1.$D$5])/10^6" office:value-type="float" office:value="125.07528" calcext:value-type="float">
            <text:p>125.075</text:p>
          </table:table-cell>
          <table:table-cell table:style-name="ce12" table:formula="of:=[.J896]*1000/(24*365)" office:value-type="float" office:value="14.278" calcext:value-type="float">
            <text:p>14.278</text:p>
          </table:table-cell>
          <table:table-cell table:style-name="ce7" office:value-type="float" office:value="4.4" calcext:value-type="float">
            <text:p>4.4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1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87:Tubar%E3o" xlink:type="simple">TUBARÃO</text:a></text:p>
          </table:table-cell>
          <table:table-cell table:style-name="ce7" office:value-type="float" office:value="-3.863" calcext:value-type="float">
            <text:p>-3.863</text:p>
          </table:table-cell>
          <table:table-cell table:style-name="ce7" office:value-type="float" office:value="-32.427" calcext:value-type="float">
            <text:p>-32.427</text:p>
          </table:table-cell>
          <table:table-cell table:style-name="ce12" table:formula="of:=(((10^3)/(1/8760))*[.L897]*['file:///media/leohoinaski/Backup/Downloads/Emiss%C3%B5esInd-ArtigoAna.xlsx'#$Plan1.$D$6])/10^6" office:value-type="float" office:value="90.00024" calcext:value-type="float">
            <text:p>90.000</text:p>
          </table:table-cell>
          <table:table-cell table:style-name="ce12" table:formula="of:=[.D897]*1000/(365*24)" office:value-type="float" office:value="10.274" calcext:value-type="float">
            <text:p>10.274</text:p>
          </table:table-cell>
          <table:table-cell table:style-name="ce12" table:formula="of:=([.L897]*((10^3)/(1/8760))*['file:///media/leohoinaski/Backup/Downloads/Emiss%C3%B5esInd-ArtigoAna.xlsx'#$Plan1.$D$4])/10^6" office:value-type="float" office:value="338.2236" calcext:value-type="float">
            <text:p>338.224</text:p>
          </table:table-cell>
          <table:table-cell table:style-name="ce12" table:formula="of:=[.F897]*1000/(24*365)" office:value-type="float" office:value="38.61" calcext:value-type="float">
            <text:p>38.610</text:p>
          </table:table-cell>
          <table:table-cell table:style-name="ce12" table:formula="of:=(((10^3)/(1/8760))*['file:///media/leohoinaski/Backup/Downloads/Emiss%C3%B5esInd-ArtigoAna.xlsx'#$Plan1.$D$7]*[.L897])/10^6" office:value-type="float" office:value="11.37048" calcext:value-type="float">
            <text:p>11.370</text:p>
          </table:table-cell>
          <table:table-cell table:style-name="ce12" table:formula="of:=[.H897]*1000/(365*24)" office:value-type="float" office:value="1.298" calcext:value-type="float">
            <text:p>1.298</text:p>
          </table:table-cell>
          <table:table-cell table:style-name="ce12" table:formula="of:=([.L897]*((10^3)/(1/8760))*['file:///media/leohoinaski/Backup/Downloads/Emiss%C3%B5esInd-ArtigoAna.xlsx'#$Plan1.$D$5])/10^6" office:value-type="float" office:value="125.07528" calcext:value-type="float">
            <text:p>125.075</text:p>
          </table:table-cell>
          <table:table-cell table:style-name="ce12" table:formula="of:=[.J897]*1000/(24*365)" office:value-type="float" office:value="14.278" calcext:value-type="float">
            <text:p>14.278</text:p>
          </table:table-cell>
          <table:table-cell table:style-name="ce7" office:value-type="float" office:value="4.4" calcext:value-type="float">
            <text:p>4.4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1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966:Cervejaria%20Petr%F3polis" xlink:type="simple">CERVEJARIA PETRÓPOLIS</text:a></text:p>
          </table:table-cell>
          <table:table-cell table:style-name="ce7" office:value-type="float" office:value="-22.406" calcext:value-type="float">
            <text:p>-22.406</text:p>
          </table:table-cell>
          <table:table-cell table:style-name="ce7" office:value-type="float" office:value="-42.967" calcext:value-type="float">
            <text:p>-42.967</text:p>
          </table:table-cell>
          <table:table-cell table:style-name="ce12" table:formula="of:=(((10^3)/(1/8760))*[.L898]*['file:///media/leohoinaski/Backup/Downloads/Emiss%C3%B5esInd-ArtigoAna.xlsx'#$Plan1.$D$6])/10^6" office:value-type="float" office:value="90.00024" calcext:value-type="float">
            <text:p>90.000</text:p>
          </table:table-cell>
          <table:table-cell table:style-name="ce12" table:formula="of:=[.D898]*1000/(365*24)" office:value-type="float" office:value="10.274" calcext:value-type="float">
            <text:p>10.274</text:p>
          </table:table-cell>
          <table:table-cell table:style-name="ce12" table:formula="of:=([.L898]*((10^3)/(1/8760))*['file:///media/leohoinaski/Backup/Downloads/Emiss%C3%B5esInd-ArtigoAna.xlsx'#$Plan1.$D$4])/10^6" office:value-type="float" office:value="338.2236" calcext:value-type="float">
            <text:p>338.224</text:p>
          </table:table-cell>
          <table:table-cell table:style-name="ce12" table:formula="of:=[.F898]*1000/(24*365)" office:value-type="float" office:value="38.61" calcext:value-type="float">
            <text:p>38.610</text:p>
          </table:table-cell>
          <table:table-cell table:style-name="ce12" table:formula="of:=(((10^3)/(1/8760))*['file:///media/leohoinaski/Backup/Downloads/Emiss%C3%B5esInd-ArtigoAna.xlsx'#$Plan1.$D$7]*[.L898])/10^6" office:value-type="float" office:value="11.37048" calcext:value-type="float">
            <text:p>11.370</text:p>
          </table:table-cell>
          <table:table-cell table:style-name="ce12" table:formula="of:=[.H898]*1000/(365*24)" office:value-type="float" office:value="1.298" calcext:value-type="float">
            <text:p>1.298</text:p>
          </table:table-cell>
          <table:table-cell table:style-name="ce12" table:formula="of:=([.L898]*((10^3)/(1/8760))*['file:///media/leohoinaski/Backup/Downloads/Emiss%C3%B5esInd-ArtigoAna.xlsx'#$Plan1.$D$5])/10^6" office:value-type="float" office:value="125.07528" calcext:value-type="float">
            <text:p>125.075</text:p>
          </table:table-cell>
          <table:table-cell table:style-name="ce12" table:formula="of:=[.J898]*1000/(24*365)" office:value-type="float" office:value="14.278" calcext:value-type="float">
            <text:p>14.278</text:p>
          </table:table-cell>
          <table:table-cell table:style-name="ce7" office:value-type="float" office:value="4.4" calcext:value-type="float">
            <text:p>4.4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1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557:Rovema-Triunfo" xlink:type="simple">ROVEMA-TRIUNFO</text:a></text:p>
          </table:table-cell>
          <table:table-cell table:style-name="ce7" office:value-type="float" office:value="-8.81" calcext:value-type="float">
            <text:p>-8.810</text:p>
          </table:table-cell>
          <table:table-cell table:style-name="ce7" office:value-type="float" office:value="-63.697" calcext:value-type="float">
            <text:p>-63.697</text:p>
          </table:table-cell>
          <table:table-cell table:style-name="ce12" table:formula="of:=(((10^3)/(1/8760))*[.L899]*['file:///media/leohoinaski/Backup/Downloads/Emiss%C3%B5esInd-ArtigoAna.xlsx'#$Plan1.$D$6])/10^6" office:value-type="float" office:value="87.95478" calcext:value-type="float">
            <text:p>87.955</text:p>
          </table:table-cell>
          <table:table-cell table:style-name="ce12" table:formula="of:=[.D899]*1000/(365*24)" office:value-type="float" office:value="10.0405" calcext:value-type="float">
            <text:p>10.041</text:p>
          </table:table-cell>
          <table:table-cell table:style-name="ce12" table:formula="of:=([.L899]*((10^3)/(1/8760))*['file:///media/leohoinaski/Backup/Downloads/Emiss%C3%B5esInd-ArtigoAna.xlsx'#$Plan1.$D$4])/10^6" office:value-type="float" office:value="330.5367" calcext:value-type="float">
            <text:p>330.537</text:p>
          </table:table-cell>
          <table:table-cell table:style-name="ce12" table:formula="of:=[.F899]*1000/(24*365)" office:value-type="float" office:value="37.7325" calcext:value-type="float">
            <text:p>37.733</text:p>
          </table:table-cell>
          <table:table-cell table:style-name="ce12" table:formula="of:=(((10^3)/(1/8760))*['file:///media/leohoinaski/Backup/Downloads/Emiss%C3%B5esInd-ArtigoAna.xlsx'#$Plan1.$D$7]*[.L899])/10^6" office:value-type="float" office:value="11.11206" calcext:value-type="float">
            <text:p>11.112</text:p>
          </table:table-cell>
          <table:table-cell table:style-name="ce12" table:formula="of:=[.H899]*1000/(365*24)" office:value-type="float" office:value="1.2685" calcext:value-type="float">
            <text:p>1.269</text:p>
          </table:table-cell>
          <table:table-cell table:style-name="ce12" table:formula="of:=([.L899]*((10^3)/(1/8760))*['file:///media/leohoinaski/Backup/Downloads/Emiss%C3%B5esInd-ArtigoAna.xlsx'#$Plan1.$D$5])/10^6" office:value-type="float" office:value="122.23266" calcext:value-type="float">
            <text:p>122.233</text:p>
          </table:table-cell>
          <table:table-cell table:style-name="ce12" table:formula="of:=[.J899]*1000/(24*365)" office:value-type="float" office:value="13.9535" calcext:value-type="float">
            <text:p>13.954</text:p>
          </table:table-cell>
          <table:table-cell table:style-name="ce7" office:value-type="float" office:value="4.3" calcext:value-type="float">
            <text:p>4.3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1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105:Anori" xlink:type="simple">ANORI</text:a></text:p>
          </table:table-cell>
          <table:table-cell table:style-name="ce7" office:value-type="float" office:value="-3.746" calcext:value-type="float">
            <text:p>-3.746</text:p>
          </table:table-cell>
          <table:table-cell table:style-name="ce7" office:value-type="float" office:value="-61.658" calcext:value-type="float">
            <text:p>-61.658</text:p>
          </table:table-cell>
          <table:table-cell table:style-name="ce12" table:formula="of:=(((10^3)/(1/8760))*[.L900]*['file:///media/leohoinaski/Backup/Downloads/Emiss%C3%B5esInd-ArtigoAna.xlsx'#$Plan1.$D$6])/10^6" office:value-type="float" office:value="87.95478" calcext:value-type="float">
            <text:p>87.955</text:p>
          </table:table-cell>
          <table:table-cell table:style-name="ce12" table:formula="of:=[.D900]*1000/(365*24)" office:value-type="float" office:value="10.0405" calcext:value-type="float">
            <text:p>10.041</text:p>
          </table:table-cell>
          <table:table-cell table:style-name="ce12" table:formula="of:=([.L900]*((10^3)/(1/8760))*['file:///media/leohoinaski/Backup/Downloads/Emiss%C3%B5esInd-ArtigoAna.xlsx'#$Plan1.$D$4])/10^6" office:value-type="float" office:value="330.5367" calcext:value-type="float">
            <text:p>330.537</text:p>
          </table:table-cell>
          <table:table-cell table:style-name="ce12" table:formula="of:=[.F900]*1000/(24*365)" office:value-type="float" office:value="37.7325" calcext:value-type="float">
            <text:p>37.733</text:p>
          </table:table-cell>
          <table:table-cell table:style-name="ce12" table:formula="of:=(((10^3)/(1/8760))*['file:///media/leohoinaski/Backup/Downloads/Emiss%C3%B5esInd-ArtigoAna.xlsx'#$Plan1.$D$7]*[.L900])/10^6" office:value-type="float" office:value="11.11206" calcext:value-type="float">
            <text:p>11.112</text:p>
          </table:table-cell>
          <table:table-cell table:style-name="ce12" table:formula="of:=[.H900]*1000/(365*24)" office:value-type="float" office:value="1.2685" calcext:value-type="float">
            <text:p>1.269</text:p>
          </table:table-cell>
          <table:table-cell table:style-name="ce12" table:formula="of:=([.L900]*((10^3)/(1/8760))*['file:///media/leohoinaski/Backup/Downloads/Emiss%C3%B5esInd-ArtigoAna.xlsx'#$Plan1.$D$5])/10^6" office:value-type="float" office:value="122.23266" calcext:value-type="float">
            <text:p>122.233</text:p>
          </table:table-cell>
          <table:table-cell table:style-name="ce12" table:formula="of:=[.J900]*1000/(24*365)" office:value-type="float" office:value="13.9535" calcext:value-type="float">
            <text:p>13.954</text:p>
          </table:table-cell>
          <table:table-cell table:style-name="ce7" office:value-type="float" office:value="4.3" calcext:value-type="float">
            <text:p>4.3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1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72:Soure" xlink:type="simple">SOURE</text:a></text:p>
          </table:table-cell>
          <table:table-cell table:style-name="ce7" office:value-type="float" office:value="-0.394" calcext:value-type="float">
            <text:p>-0.394</text:p>
          </table:table-cell>
          <table:table-cell table:style-name="ce7" office:value-type="float" office:value="-48.611" calcext:value-type="float">
            <text:p>-48.611</text:p>
          </table:table-cell>
          <table:table-cell table:style-name="ce12" table:formula="of:=(((10^3)/(1/8760))*[.L901]*['file:///media/leohoinaski/Backup/Downloads/Emiss%C3%B5esInd-ArtigoAna.xlsx'#$Plan1.$D$6])/10^6" office:value-type="float" office:value="87.95478" calcext:value-type="float">
            <text:p>87.955</text:p>
          </table:table-cell>
          <table:table-cell table:style-name="ce12" table:formula="of:=[.D901]*1000/(365*24)" office:value-type="float" office:value="10.0405" calcext:value-type="float">
            <text:p>10.041</text:p>
          </table:table-cell>
          <table:table-cell table:style-name="ce12" table:formula="of:=([.L901]*((10^3)/(1/8760))*['file:///media/leohoinaski/Backup/Downloads/Emiss%C3%B5esInd-ArtigoAna.xlsx'#$Plan1.$D$4])/10^6" office:value-type="float" office:value="330.5367" calcext:value-type="float">
            <text:p>330.537</text:p>
          </table:table-cell>
          <table:table-cell table:style-name="ce12" table:formula="of:=[.F901]*1000/(24*365)" office:value-type="float" office:value="37.7325" calcext:value-type="float">
            <text:p>37.733</text:p>
          </table:table-cell>
          <table:table-cell table:style-name="ce12" table:formula="of:=(((10^3)/(1/8760))*['file:///media/leohoinaski/Backup/Downloads/Emiss%C3%B5esInd-ArtigoAna.xlsx'#$Plan1.$D$7]*[.L901])/10^6" office:value-type="float" office:value="11.11206" calcext:value-type="float">
            <text:p>11.112</text:p>
          </table:table-cell>
          <table:table-cell table:style-name="ce12" table:formula="of:=[.H901]*1000/(365*24)" office:value-type="float" office:value="1.2685" calcext:value-type="float">
            <text:p>1.269</text:p>
          </table:table-cell>
          <table:table-cell table:style-name="ce12" table:formula="of:=([.L901]*((10^3)/(1/8760))*['file:///media/leohoinaski/Backup/Downloads/Emiss%C3%B5esInd-ArtigoAna.xlsx'#$Plan1.$D$5])/10^6" office:value-type="float" office:value="122.23266" calcext:value-type="float">
            <text:p>122.233</text:p>
          </table:table-cell>
          <table:table-cell table:style-name="ce12" table:formula="of:=[.J901]*1000/(24*365)" office:value-type="float" office:value="13.9535" calcext:value-type="float">
            <text:p>13.954</text:p>
          </table:table-cell>
          <table:table-cell table:style-name="ce7" office:value-type="float" office:value="4.3" calcext:value-type="float">
            <text:p>4.3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1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985:Sistema%20de%20Gera%E7%E3o%20do%20Munic%EDpio%20de%20Feij%F3" xlink:type="simple">SISTEMA DE GERAÇÃO DO MUNICÍPIO DE FEIJÓ</text:a></text:p>
          </table:table-cell>
          <table:table-cell table:style-name="ce7" office:value-type="float" office:value="-8.167" calcext:value-type="float">
            <text:p>-8.167</text:p>
          </table:table-cell>
          <table:table-cell table:style-name="ce7" office:value-type="float" office:value="-70.347" calcext:value-type="float">
            <text:p>-70.347</text:p>
          </table:table-cell>
          <table:table-cell table:style-name="ce12" table:formula="of:=(((10^3)/(1/8760))*[.L902]*['file:///media/leohoinaski/Backup/Downloads/Emiss%C3%B5esInd-ArtigoAna.xlsx'#$Plan1.$D$6])/10^6" office:value-type="float" office:value="87.95478" calcext:value-type="float">
            <text:p>87.955</text:p>
          </table:table-cell>
          <table:table-cell table:style-name="ce12" table:formula="of:=[.D902]*1000/(365*24)" office:value-type="float" office:value="10.0405" calcext:value-type="float">
            <text:p>10.041</text:p>
          </table:table-cell>
          <table:table-cell table:style-name="ce12" table:formula="of:=([.L902]*((10^3)/(1/8760))*['file:///media/leohoinaski/Backup/Downloads/Emiss%C3%B5esInd-ArtigoAna.xlsx'#$Plan1.$D$4])/10^6" office:value-type="float" office:value="330.5367" calcext:value-type="float">
            <text:p>330.537</text:p>
          </table:table-cell>
          <table:table-cell table:style-name="ce12" table:formula="of:=[.F902]*1000/(24*365)" office:value-type="float" office:value="37.7325" calcext:value-type="float">
            <text:p>37.733</text:p>
          </table:table-cell>
          <table:table-cell table:style-name="ce12" table:formula="of:=(((10^3)/(1/8760))*['file:///media/leohoinaski/Backup/Downloads/Emiss%C3%B5esInd-ArtigoAna.xlsx'#$Plan1.$D$7]*[.L902])/10^6" office:value-type="float" office:value="11.11206" calcext:value-type="float">
            <text:p>11.112</text:p>
          </table:table-cell>
          <table:table-cell table:style-name="ce12" table:formula="of:=[.H902]*1000/(365*24)" office:value-type="float" office:value="1.2685" calcext:value-type="float">
            <text:p>1.269</text:p>
          </table:table-cell>
          <table:table-cell table:style-name="ce12" table:formula="of:=([.L902]*((10^3)/(1/8760))*['file:///media/leohoinaski/Backup/Downloads/Emiss%C3%B5esInd-ArtigoAna.xlsx'#$Plan1.$D$5])/10^6" office:value-type="float" office:value="122.23266" calcext:value-type="float">
            <text:p>122.233</text:p>
          </table:table-cell>
          <table:table-cell table:style-name="ce12" table:formula="of:=[.J902]*1000/(24*365)" office:value-type="float" office:value="13.9535" calcext:value-type="float">
            <text:p>13.954</text:p>
          </table:table-cell>
          <table:table-cell table:style-name="ce7" office:value-type="float" office:value="4.3" calcext:value-type="float">
            <text:p>4.3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2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620:Campo%20Novo" xlink:type="simple">CAMPO NOVO</text:a></text:p>
          </table:table-cell>
          <table:table-cell table:style-name="ce7" office:value-type="float" office:value="-10.576" calcext:value-type="float">
            <text:p>-10.576</text:p>
          </table:table-cell>
          <table:table-cell table:style-name="ce7" office:value-type="float" office:value="-63.611822" calcext:value-type="float">
            <text:p>-63.612</text:p>
          </table:table-cell>
          <table:table-cell table:style-name="ce12" table:formula="of:=(((10^3)/(1/8760))*[.L903]*['file:///media/leohoinaski/Backup/Downloads/Emiss%C3%B5esInd-ArtigoAna.xlsx'#$Plan1.$D$6])/10^6" office:value-type="float" office:value="85.90932" calcext:value-type="float">
            <text:p>85.909</text:p>
          </table:table-cell>
          <table:table-cell table:style-name="ce12" table:formula="of:=[.D903]*1000/(365*24)" office:value-type="float" office:value="9.807" calcext:value-type="float">
            <text:p>9.807</text:p>
          </table:table-cell>
          <table:table-cell table:style-name="ce12" table:formula="of:=([.L903]*((10^3)/(1/8760))*['file:///media/leohoinaski/Backup/Downloads/Emiss%C3%B5esInd-ArtigoAna.xlsx'#$Plan1.$D$4])/10^6" office:value-type="float" office:value="322.8498" calcext:value-type="float">
            <text:p>322.850</text:p>
          </table:table-cell>
          <table:table-cell table:style-name="ce12" table:formula="of:=[.F903]*1000/(24*365)" office:value-type="float" office:value="36.855" calcext:value-type="float">
            <text:p>36.855</text:p>
          </table:table-cell>
          <table:table-cell table:style-name="ce12" table:formula="of:=(((10^3)/(1/8760))*['file:///media/leohoinaski/Backup/Downloads/Emiss%C3%B5esInd-ArtigoAna.xlsx'#$Plan1.$D$7]*[.L903])/10^6" office:value-type="float" office:value="10.85364" calcext:value-type="float">
            <text:p>10.854</text:p>
          </table:table-cell>
          <table:table-cell table:style-name="ce12" table:formula="of:=[.H903]*1000/(365*24)" office:value-type="float" office:value="1.239" calcext:value-type="float">
            <text:p>1.239</text:p>
          </table:table-cell>
          <table:table-cell table:style-name="ce12" table:formula="of:=([.L903]*((10^3)/(1/8760))*['file:///media/leohoinaski/Backup/Downloads/Emiss%C3%B5esInd-ArtigoAna.xlsx'#$Plan1.$D$5])/10^6" office:value-type="float" office:value="119.39004" calcext:value-type="float">
            <text:p>119.390</text:p>
          </table:table-cell>
          <table:table-cell table:style-name="ce12" table:formula="of:=[.J903]*1000/(24*365)" office:value-type="float" office:value="13.629" calcext:value-type="float">
            <text:p>13.629</text:p>
          </table:table-cell>
          <table:table-cell table:style-name="ce7" office:value-type="float" office:value="4.2" calcext:value-type="float">
            <text:p>4.2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2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111:Portel" xlink:type="simple">PORTEL</text:a></text:p>
          </table:table-cell>
          <table:table-cell table:style-name="ce7" office:value-type="float" office:value="-1.956" calcext:value-type="float">
            <text:p>-1.956</text:p>
          </table:table-cell>
          <table:table-cell table:style-name="ce7" office:value-type="float" office:value="-50.812" calcext:value-type="float">
            <text:p>-50.812</text:p>
          </table:table-cell>
          <table:table-cell table:style-name="ce12" table:formula="of:=(((10^3)/(1/8760))*[.L904]*['file:///media/leohoinaski/Backup/Downloads/Emiss%C3%B5esInd-ArtigoAna.xlsx'#$Plan1.$D$6])/10^6" office:value-type="float" office:value="85.90932" calcext:value-type="float">
            <text:p>85.909</text:p>
          </table:table-cell>
          <table:table-cell table:style-name="ce12" table:formula="of:=[.D904]*1000/(365*24)" office:value-type="float" office:value="9.807" calcext:value-type="float">
            <text:p>9.807</text:p>
          </table:table-cell>
          <table:table-cell table:style-name="ce12" table:formula="of:=([.L904]*((10^3)/(1/8760))*['file:///media/leohoinaski/Backup/Downloads/Emiss%C3%B5esInd-ArtigoAna.xlsx'#$Plan1.$D$4])/10^6" office:value-type="float" office:value="322.8498" calcext:value-type="float">
            <text:p>322.850</text:p>
          </table:table-cell>
          <table:table-cell table:style-name="ce12" table:formula="of:=[.F904]*1000/(24*365)" office:value-type="float" office:value="36.855" calcext:value-type="float">
            <text:p>36.855</text:p>
          </table:table-cell>
          <table:table-cell table:style-name="ce12" table:formula="of:=(((10^3)/(1/8760))*['file:///media/leohoinaski/Backup/Downloads/Emiss%C3%B5esInd-ArtigoAna.xlsx'#$Plan1.$D$7]*[.L904])/10^6" office:value-type="float" office:value="10.85364" calcext:value-type="float">
            <text:p>10.854</text:p>
          </table:table-cell>
          <table:table-cell table:style-name="ce12" table:formula="of:=[.H904]*1000/(365*24)" office:value-type="float" office:value="1.239" calcext:value-type="float">
            <text:p>1.239</text:p>
          </table:table-cell>
          <table:table-cell table:style-name="ce12" table:formula="of:=([.L904]*((10^3)/(1/8760))*['file:///media/leohoinaski/Backup/Downloads/Emiss%C3%B5esInd-ArtigoAna.xlsx'#$Plan1.$D$5])/10^6" office:value-type="float" office:value="119.39004" calcext:value-type="float">
            <text:p>119.390</text:p>
          </table:table-cell>
          <table:table-cell table:style-name="ce12" table:formula="of:=[.J904]*1000/(24*365)" office:value-type="float" office:value="13.629" calcext:value-type="float">
            <text:p>13.629</text:p>
          </table:table-cell>
          <table:table-cell table:style-name="ce7" office:value-type="float" office:value="4.2" calcext:value-type="float">
            <text:p>4.2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2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ALENQUER</text:p>
          </table:table-cell>
          <table:table-cell table:style-name="ce7" office:value-type="float" office:value="-1.943" calcext:value-type="float">
            <text:p>-1.943</text:p>
          </table:table-cell>
          <table:table-cell table:style-name="ce7" office:value-type="float" office:value="-54.743" calcext:value-type="float">
            <text:p>-54.743</text:p>
          </table:table-cell>
          <table:table-cell table:style-name="ce12" table:formula="of:=(((10^3)/(1/8760))*[.L905]*['file:///media/leohoinaski/Backup/Downloads/Emiss%C3%B5esInd-ArtigoAna.xlsx'#$Plan1.$D$6])/10^6" office:value-type="float" office:value="83.86386" calcext:value-type="float">
            <text:p>83.864</text:p>
          </table:table-cell>
          <table:table-cell table:style-name="ce12" table:formula="of:=[.D905]*1000/(365*24)" office:value-type="float" office:value="9.5735" calcext:value-type="float">
            <text:p>9.574</text:p>
          </table:table-cell>
          <table:table-cell table:style-name="ce12" table:formula="of:=([.L905]*((10^3)/(1/8760))*['file:///media/leohoinaski/Backup/Downloads/Emiss%C3%B5esInd-ArtigoAna.xlsx'#$Plan1.$D$4])/10^6" office:value-type="float" office:value="315.1629" calcext:value-type="float">
            <text:p>315.163</text:p>
          </table:table-cell>
          <table:table-cell table:style-name="ce12" table:formula="of:=[.F905]*1000/(24*365)" office:value-type="float" office:value="35.9775" calcext:value-type="float">
            <text:p>35.978</text:p>
          </table:table-cell>
          <table:table-cell table:style-name="ce12" table:formula="of:=(((10^3)/(1/8760))*['file:///media/leohoinaski/Backup/Downloads/Emiss%C3%B5esInd-ArtigoAna.xlsx'#$Plan1.$D$7]*[.L905])/10^6" office:value-type="float" office:value="10.59522" calcext:value-type="float">
            <text:p>10.595</text:p>
          </table:table-cell>
          <table:table-cell table:style-name="ce12" table:formula="of:=[.H905]*1000/(365*24)" office:value-type="float" office:value="1.2095" calcext:value-type="float">
            <text:p>1.210</text:p>
          </table:table-cell>
          <table:table-cell table:style-name="ce12" table:formula="of:=([.L905]*((10^3)/(1/8760))*['file:///media/leohoinaski/Backup/Downloads/Emiss%C3%B5esInd-ArtigoAna.xlsx'#$Plan1.$D$5])/10^6" office:value-type="float" office:value="116.54742" calcext:value-type="float">
            <text:p>116.547</text:p>
          </table:table-cell>
          <table:table-cell table:style-name="ce12" table:formula="of:=[.J905]*1000/(24*365)" office:value-type="float" office:value="13.3045" calcext:value-type="float">
            <text:p>13.305</text:p>
          </table:table-cell>
          <table:table-cell table:style-name="ce7" office:value-type="float" office:value="4.1" calcext:value-type="float">
            <text:p>4.1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2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55:Almeirim" xlink:type="simple">ALMEIRIM</text:a></text:p>
          </table:table-cell>
          <table:table-cell table:style-name="ce7" office:value-type="float" office:value="-1.524" calcext:value-type="float">
            <text:p>-1.524</text:p>
          </table:table-cell>
          <table:table-cell table:style-name="ce7" office:value-type="float" office:value="-52.581" calcext:value-type="float">
            <text:p>-52.581</text:p>
          </table:table-cell>
          <table:table-cell table:style-name="ce12" table:formula="of:=(((10^3)/(1/8760))*[.L906]*['file:///media/leohoinaski/Backup/Downloads/Emiss%C3%B5esInd-ArtigoAna.xlsx'#$Plan1.$D$6])/10^6" office:value-type="float" office:value="83.86386" calcext:value-type="float">
            <text:p>83.864</text:p>
          </table:table-cell>
          <table:table-cell table:style-name="ce12" table:formula="of:=[.D906]*1000/(365*24)" office:value-type="float" office:value="9.5735" calcext:value-type="float">
            <text:p>9.574</text:p>
          </table:table-cell>
          <table:table-cell table:style-name="ce12" table:formula="of:=([.L906]*((10^3)/(1/8760))*['file:///media/leohoinaski/Backup/Downloads/Emiss%C3%B5esInd-ArtigoAna.xlsx'#$Plan1.$D$4])/10^6" office:value-type="float" office:value="315.1629" calcext:value-type="float">
            <text:p>315.163</text:p>
          </table:table-cell>
          <table:table-cell table:style-name="ce12" table:formula="of:=[.F906]*1000/(24*365)" office:value-type="float" office:value="35.9775" calcext:value-type="float">
            <text:p>35.978</text:p>
          </table:table-cell>
          <table:table-cell table:style-name="ce12" table:formula="of:=(((10^3)/(1/8760))*['file:///media/leohoinaski/Backup/Downloads/Emiss%C3%B5esInd-ArtigoAna.xlsx'#$Plan1.$D$7]*[.L906])/10^6" office:value-type="float" office:value="10.59522" calcext:value-type="float">
            <text:p>10.595</text:p>
          </table:table-cell>
          <table:table-cell table:style-name="ce12" table:formula="of:=[.H906]*1000/(365*24)" office:value-type="float" office:value="1.2095" calcext:value-type="float">
            <text:p>1.210</text:p>
          </table:table-cell>
          <table:table-cell table:style-name="ce12" table:formula="of:=([.L906]*((10^3)/(1/8760))*['file:///media/leohoinaski/Backup/Downloads/Emiss%C3%B5esInd-ArtigoAna.xlsx'#$Plan1.$D$5])/10^6" office:value-type="float" office:value="116.54742" calcext:value-type="float">
            <text:p>116.547</text:p>
          </table:table-cell>
          <table:table-cell table:style-name="ce12" table:formula="of:=[.J906]*1000/(24*365)" office:value-type="float" office:value="13.3045" calcext:value-type="float">
            <text:p>13.305</text:p>
          </table:table-cell>
          <table:table-cell table:style-name="ce7" office:value-type="float" office:value="4.1" calcext:value-type="float">
            <text:p>4.1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2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1581:Novo%20Air%E3o" xlink:type="simple">NOVO AIRÃO</text:a></text:p>
          </table:table-cell>
          <table:table-cell table:style-name="ce7" office:value-type="float" office:value="-2.639" calcext:value-type="float">
            <text:p>-2.639</text:p>
          </table:table-cell>
          <table:table-cell table:style-name="ce7" office:value-type="float" office:value="-60.948" calcext:value-type="float">
            <text:p>-60.948</text:p>
          </table:table-cell>
          <table:table-cell table:style-name="ce12" table:formula="of:=(((10^3)/(1/8760))*[.L907]*['file:///media/leohoinaski/Backup/Downloads/Emiss%C3%B5esInd-ArtigoAna.xlsx'#$Plan1.$D$6])/10^6" office:value-type="float" office:value="83.86386" calcext:value-type="float">
            <text:p>83.864</text:p>
          </table:table-cell>
          <table:table-cell table:style-name="ce12" table:formula="of:=[.D907]*1000/(365*24)" office:value-type="float" office:value="9.5735" calcext:value-type="float">
            <text:p>9.574</text:p>
          </table:table-cell>
          <table:table-cell table:style-name="ce12" table:formula="of:=([.L907]*((10^3)/(1/8760))*['file:///media/leohoinaski/Backup/Downloads/Emiss%C3%B5esInd-ArtigoAna.xlsx'#$Plan1.$D$4])/10^6" office:value-type="float" office:value="315.1629" calcext:value-type="float">
            <text:p>315.163</text:p>
          </table:table-cell>
          <table:table-cell table:style-name="ce12" table:formula="of:=[.F907]*1000/(24*365)" office:value-type="float" office:value="35.9775" calcext:value-type="float">
            <text:p>35.978</text:p>
          </table:table-cell>
          <table:table-cell table:style-name="ce12" table:formula="of:=(((10^3)/(1/8760))*['file:///media/leohoinaski/Backup/Downloads/Emiss%C3%B5esInd-ArtigoAna.xlsx'#$Plan1.$D$7]*[.L907])/10^6" office:value-type="float" office:value="10.59522" calcext:value-type="float">
            <text:p>10.595</text:p>
          </table:table-cell>
          <table:table-cell table:style-name="ce12" table:formula="of:=[.H907]*1000/(365*24)" office:value-type="float" office:value="1.2095" calcext:value-type="float">
            <text:p>1.210</text:p>
          </table:table-cell>
          <table:table-cell table:style-name="ce12" table:formula="of:=([.L907]*((10^3)/(1/8760))*['file:///media/leohoinaski/Backup/Downloads/Emiss%C3%B5esInd-ArtigoAna.xlsx'#$Plan1.$D$5])/10^6" office:value-type="float" office:value="116.54742" calcext:value-type="float">
            <text:p>116.547</text:p>
          </table:table-cell>
          <table:table-cell table:style-name="ce12" table:formula="of:=[.J907]*1000/(24*365)" office:value-type="float" office:value="13.3045" calcext:value-type="float">
            <text:p>13.305</text:p>
          </table:table-cell>
          <table:table-cell table:style-name="ce7" office:value-type="float" office:value="4.1" calcext:value-type="float">
            <text:p>4.1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2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684:Salvaterra" xlink:type="simple">SALVATERRA</text:a></text:p>
          </table:table-cell>
          <table:table-cell table:style-name="ce7" office:value-type="float" office:value="-0.766" calcext:value-type="float">
            <text:p>-0.766</text:p>
          </table:table-cell>
          <table:table-cell table:style-name="ce7" office:value-type="float" office:value="-48.679" calcext:value-type="float">
            <text:p>-48.679</text:p>
          </table:table-cell>
          <table:table-cell table:style-name="ce12" table:formula="of:=(((10^3)/(1/8760))*[.L908]*['file:///media/leohoinaski/Backup/Downloads/Emiss%C3%B5esInd-ArtigoAna.xlsx'#$Plan1.$D$6])/10^6" office:value-type="float" office:value="83.86386" calcext:value-type="float">
            <text:p>83.864</text:p>
          </table:table-cell>
          <table:table-cell table:style-name="ce12" table:formula="of:=[.D908]*1000/(365*24)" office:value-type="float" office:value="9.5735" calcext:value-type="float">
            <text:p>9.574</text:p>
          </table:table-cell>
          <table:table-cell table:style-name="ce12" table:formula="of:=([.L908]*((10^3)/(1/8760))*['file:///media/leohoinaski/Backup/Downloads/Emiss%C3%B5esInd-ArtigoAna.xlsx'#$Plan1.$D$4])/10^6" office:value-type="float" office:value="315.1629" calcext:value-type="float">
            <text:p>315.163</text:p>
          </table:table-cell>
          <table:table-cell table:style-name="ce12" table:formula="of:=[.F908]*1000/(24*365)" office:value-type="float" office:value="35.9775" calcext:value-type="float">
            <text:p>35.978</text:p>
          </table:table-cell>
          <table:table-cell table:style-name="ce12" table:formula="of:=(((10^3)/(1/8760))*['file:///media/leohoinaski/Backup/Downloads/Emiss%C3%B5esInd-ArtigoAna.xlsx'#$Plan1.$D$7]*[.L908])/10^6" office:value-type="float" office:value="10.59522" calcext:value-type="float">
            <text:p>10.595</text:p>
          </table:table-cell>
          <table:table-cell table:style-name="ce12" table:formula="of:=[.H908]*1000/(365*24)" office:value-type="float" office:value="1.2095" calcext:value-type="float">
            <text:p>1.210</text:p>
          </table:table-cell>
          <table:table-cell table:style-name="ce12" table:formula="of:=([.L908]*((10^3)/(1/8760))*['file:///media/leohoinaski/Backup/Downloads/Emiss%C3%B5esInd-ArtigoAna.xlsx'#$Plan1.$D$5])/10^6" office:value-type="float" office:value="116.54742" calcext:value-type="float">
            <text:p>116.547</text:p>
          </table:table-cell>
          <table:table-cell table:style-name="ce12" table:formula="of:=[.J908]*1000/(24*365)" office:value-type="float" office:value="13.3045" calcext:value-type="float">
            <text:p>13.305</text:p>
          </table:table-cell>
          <table:table-cell table:style-name="ce7" office:value-type="float" office:value="4.1" calcext:value-type="float">
            <text:p>4.1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2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1676:Novo%20Data%20Center%20-%20BM&amp;FBOVESPA" xlink:type="simple">NOVO DATA CENTER - BM&amp;FBOVESPA</text:a></text:p>
          </table:table-cell>
          <table:table-cell table:style-name="ce7" office:value-type="float" office:value="-23.435" calcext:value-type="float">
            <text:p>-23.435</text:p>
          </table:table-cell>
          <table:table-cell table:style-name="ce7" office:value-type="float" office:value="-46.918" calcext:value-type="float">
            <text:p>-46.918</text:p>
          </table:table-cell>
          <table:table-cell table:style-name="ce12" table:formula="of:=(((10^3)/(1/8760))*[.L909]*['file:///media/leohoinaski/Backup/Downloads/Emiss%C3%B5esInd-ArtigoAna.xlsx'#$Plan1.$D$6])/10^6" office:value-type="float" office:value="81.8184" calcext:value-type="float">
            <text:p>81.818</text:p>
          </table:table-cell>
          <table:table-cell table:style-name="ce12" table:formula="of:=[.D909]*1000/(365*24)" office:value-type="float" office:value="9.34" calcext:value-type="float">
            <text:p>9.340</text:p>
          </table:table-cell>
          <table:table-cell table:style-name="ce12" table:formula="of:=([.L909]*((10^3)/(1/8760))*['file:///media/leohoinaski/Backup/Downloads/Emiss%C3%B5esInd-ArtigoAna.xlsx'#$Plan1.$D$4])/10^6" office:value-type="float" office:value="307.476" calcext:value-type="float">
            <text:p>307.476</text:p>
          </table:table-cell>
          <table:table-cell table:style-name="ce12" table:formula="of:=[.F909]*1000/(24*365)" office:value-type="float" office:value="35.1" calcext:value-type="float">
            <text:p>35.100</text:p>
          </table:table-cell>
          <table:table-cell table:style-name="ce12" table:formula="of:=(((10^3)/(1/8760))*['file:///media/leohoinaski/Backup/Downloads/Emiss%C3%B5esInd-ArtigoAna.xlsx'#$Plan1.$D$7]*[.L909])/10^6" office:value-type="float" office:value="10.3368" calcext:value-type="float">
            <text:p>10.337</text:p>
          </table:table-cell>
          <table:table-cell table:style-name="ce12" table:formula="of:=[.H909]*1000/(365*24)" office:value-type="float" office:value="1.18" calcext:value-type="float">
            <text:p>1.180</text:p>
          </table:table-cell>
          <table:table-cell table:style-name="ce12" table:formula="of:=([.L909]*((10^3)/(1/8760))*['file:///media/leohoinaski/Backup/Downloads/Emiss%C3%B5esInd-ArtigoAna.xlsx'#$Plan1.$D$5])/10^6" office:value-type="float" office:value="113.7048" calcext:value-type="float">
            <text:p>113.705</text:p>
          </table:table-cell>
          <table:table-cell table:style-name="ce12" table:formula="of:=[.J909]*1000/(24*365)" office:value-type="float" office:value="12.98" calcext:value-type="float">
            <text:p>12.980</text:p>
          </table:table-cell>
          <table:table-cell table:style-name="ce7" office:value-type="float" office:value="4" calcext:value-type="float">
            <text:p>4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2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344:Shopping%20Porto%20Velho" xlink:type="simple">SHOPPING PORTO VELHO</text:a></text:p>
          </table:table-cell>
          <table:table-cell table:style-name="ce7" office:value-type="float" office:value="-8.732" calcext:value-type="float">
            <text:p>-8.732</text:p>
          </table:table-cell>
          <table:table-cell table:style-name="ce7" office:value-type="float" office:value="-63.904" calcext:value-type="float">
            <text:p>-63.904</text:p>
          </table:table-cell>
          <table:table-cell table:style-name="ce12" table:formula="of:=(((10^3)/(1/8760))*[.L910]*['file:///media/leohoinaski/Backup/Downloads/Emiss%C3%B5esInd-ArtigoAna.xlsx'#$Plan1.$D$6])/10^6" office:value-type="float" office:value="81.8184" calcext:value-type="float">
            <text:p>81.818</text:p>
          </table:table-cell>
          <table:table-cell table:style-name="ce12" table:formula="of:=[.D910]*1000/(365*24)" office:value-type="float" office:value="9.34" calcext:value-type="float">
            <text:p>9.340</text:p>
          </table:table-cell>
          <table:table-cell table:style-name="ce12" table:formula="of:=([.L910]*((10^3)/(1/8760))*['file:///media/leohoinaski/Backup/Downloads/Emiss%C3%B5esInd-ArtigoAna.xlsx'#$Plan1.$D$4])/10^6" office:value-type="float" office:value="307.476" calcext:value-type="float">
            <text:p>307.476</text:p>
          </table:table-cell>
          <table:table-cell table:style-name="ce12" table:formula="of:=[.F910]*1000/(24*365)" office:value-type="float" office:value="35.1" calcext:value-type="float">
            <text:p>35.100</text:p>
          </table:table-cell>
          <table:table-cell table:style-name="ce12" table:formula="of:=(((10^3)/(1/8760))*['file:///media/leohoinaski/Backup/Downloads/Emiss%C3%B5esInd-ArtigoAna.xlsx'#$Plan1.$D$7]*[.L910])/10^6" office:value-type="float" office:value="10.3368" calcext:value-type="float">
            <text:p>10.337</text:p>
          </table:table-cell>
          <table:table-cell table:style-name="ce12" table:formula="of:=[.H910]*1000/(365*24)" office:value-type="float" office:value="1.18" calcext:value-type="float">
            <text:p>1.180</text:p>
          </table:table-cell>
          <table:table-cell table:style-name="ce12" table:formula="of:=([.L910]*((10^3)/(1/8760))*['file:///media/leohoinaski/Backup/Downloads/Emiss%C3%B5esInd-ArtigoAna.xlsx'#$Plan1.$D$5])/10^6" office:value-type="float" office:value="113.7048" calcext:value-type="float">
            <text:p>113.705</text:p>
          </table:table-cell>
          <table:table-cell table:style-name="ce12" table:formula="of:=[.J910]*1000/(24*365)" office:value-type="float" office:value="12.98" calcext:value-type="float">
            <text:p>12.980</text:p>
          </table:table-cell>
          <table:table-cell table:style-name="ce7" office:value-type="float" office:value="4" calcext:value-type="float">
            <text:p>4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2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383:Oesp" xlink:type="simple">OESP</text:a></text:p>
          </table:table-cell>
          <table:table-cell table:style-name="ce7" office:value-type="float" office:value="-23.551" calcext:value-type="float">
            <text:p>-23.551</text:p>
          </table:table-cell>
          <table:table-cell table:style-name="ce7" office:value-type="float" office:value="-46.634" calcext:value-type="float">
            <text:p>-46.634</text:p>
          </table:table-cell>
          <table:table-cell table:style-name="ce12" table:formula="of:=(((10^3)/(1/8760))*[.L911]*['file:///media/leohoinaski/Backup/Downloads/Emiss%C3%B5esInd-ArtigoAna.xlsx'#$Plan1.$D$6])/10^6" office:value-type="float" office:value="81.8184" calcext:value-type="float">
            <text:p>81.818</text:p>
          </table:table-cell>
          <table:table-cell table:style-name="ce12" table:formula="of:=[.D911]*1000/(365*24)" office:value-type="float" office:value="9.34" calcext:value-type="float">
            <text:p>9.340</text:p>
          </table:table-cell>
          <table:table-cell table:style-name="ce12" table:formula="of:=([.L911]*((10^3)/(1/8760))*['file:///media/leohoinaski/Backup/Downloads/Emiss%C3%B5esInd-ArtigoAna.xlsx'#$Plan1.$D$4])/10^6" office:value-type="float" office:value="307.476" calcext:value-type="float">
            <text:p>307.476</text:p>
          </table:table-cell>
          <table:table-cell table:style-name="ce12" table:formula="of:=[.F911]*1000/(24*365)" office:value-type="float" office:value="35.1" calcext:value-type="float">
            <text:p>35.100</text:p>
          </table:table-cell>
          <table:table-cell table:style-name="ce12" table:formula="of:=(((10^3)/(1/8760))*['file:///media/leohoinaski/Backup/Downloads/Emiss%C3%B5esInd-ArtigoAna.xlsx'#$Plan1.$D$7]*[.L911])/10^6" office:value-type="float" office:value="10.3368" calcext:value-type="float">
            <text:p>10.337</text:p>
          </table:table-cell>
          <table:table-cell table:style-name="ce12" table:formula="of:=[.H911]*1000/(365*24)" office:value-type="float" office:value="1.18" calcext:value-type="float">
            <text:p>1.180</text:p>
          </table:table-cell>
          <table:table-cell table:style-name="ce12" table:formula="of:=([.L911]*((10^3)/(1/8760))*['file:///media/leohoinaski/Backup/Downloads/Emiss%C3%B5esInd-ArtigoAna.xlsx'#$Plan1.$D$5])/10^6" office:value-type="float" office:value="113.7048" calcext:value-type="float">
            <text:p>113.705</text:p>
          </table:table-cell>
          <table:table-cell table:style-name="ce12" table:formula="of:=[.J911]*1000/(24*365)" office:value-type="float" office:value="12.98" calcext:value-type="float">
            <text:p>12.980</text:p>
          </table:table-cell>
          <table:table-cell table:style-name="ce7" office:value-type="float" office:value="4" calcext:value-type="float">
            <text:p>4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2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442:Condom%EDnio%20E-Tower%20S%E3o%20Paulo" xlink:type="simple">CONDOMÍNIO E-TOWER SÃO PAULO</text:a></text:p>
          </table:table-cell>
          <table:table-cell table:style-name="ce7" office:value-type="float" office:value="-23.596" calcext:value-type="float">
            <text:p>-23.596</text:p>
          </table:table-cell>
          <table:table-cell table:style-name="ce7" office:value-type="float" office:value="-46.69" calcext:value-type="float">
            <text:p>-46.690</text:p>
          </table:table-cell>
          <table:table-cell table:style-name="ce12" table:formula="of:=(((10^3)/(1/8760))*[.L912]*['file:///media/leohoinaski/Backup/Downloads/Emiss%C3%B5esInd-ArtigoAna.xlsx'#$Plan1.$D$6])/10^6" office:value-type="float" office:value="81.8184" calcext:value-type="float">
            <text:p>81.818</text:p>
          </table:table-cell>
          <table:table-cell table:style-name="ce12" table:formula="of:=[.D912]*1000/(365*24)" office:value-type="float" office:value="9.34" calcext:value-type="float">
            <text:p>9.340</text:p>
          </table:table-cell>
          <table:table-cell table:style-name="ce12" table:formula="of:=([.L912]*((10^3)/(1/8760))*['file:///media/leohoinaski/Backup/Downloads/Emiss%C3%B5esInd-ArtigoAna.xlsx'#$Plan1.$D$4])/10^6" office:value-type="float" office:value="307.476" calcext:value-type="float">
            <text:p>307.476</text:p>
          </table:table-cell>
          <table:table-cell table:style-name="ce12" table:formula="of:=[.F912]*1000/(24*365)" office:value-type="float" office:value="35.1" calcext:value-type="float">
            <text:p>35.100</text:p>
          </table:table-cell>
          <table:table-cell table:style-name="ce12" table:formula="of:=(((10^3)/(1/8760))*['file:///media/leohoinaski/Backup/Downloads/Emiss%C3%B5esInd-ArtigoAna.xlsx'#$Plan1.$D$7]*[.L912])/10^6" office:value-type="float" office:value="10.3368" calcext:value-type="float">
            <text:p>10.337</text:p>
          </table:table-cell>
          <table:table-cell table:style-name="ce12" table:formula="of:=[.H912]*1000/(365*24)" office:value-type="float" office:value="1.18" calcext:value-type="float">
            <text:p>1.180</text:p>
          </table:table-cell>
          <table:table-cell table:style-name="ce12" table:formula="of:=([.L912]*((10^3)/(1/8760))*['file:///media/leohoinaski/Backup/Downloads/Emiss%C3%B5esInd-ArtigoAna.xlsx'#$Plan1.$D$5])/10^6" office:value-type="float" office:value="113.7048" calcext:value-type="float">
            <text:p>113.705</text:p>
          </table:table-cell>
          <table:table-cell table:style-name="ce12" table:formula="of:=[.J912]*1000/(24*365)" office:value-type="float" office:value="12.98" calcext:value-type="float">
            <text:p>12.980</text:p>
          </table:table-cell>
          <table:table-cell table:style-name="ce7" office:value-type="float" office:value="4" calcext:value-type="float">
            <text:p>4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3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018:Condom%EDnio%20SP%20Market%20Center" xlink:type="simple">CONDOMÍNIO SP MARKET CENTER</text:a></text:p>
          </table:table-cell>
          <table:table-cell table:style-name="ce7" office:value-type="float" office:value="-23.569" calcext:value-type="float">
            <text:p>-23.569</text:p>
          </table:table-cell>
          <table:table-cell table:style-name="ce7" office:value-type="float" office:value="-46.701" calcext:value-type="float">
            <text:p>-46.701</text:p>
          </table:table-cell>
          <table:table-cell table:style-name="ce12" table:formula="of:=(((10^3)/(1/8760))*[.L913]*['file:///media/leohoinaski/Backup/Downloads/Emiss%C3%B5esInd-ArtigoAna.xlsx'#$Plan1.$D$6])/10^6" office:value-type="float" office:value="81.8184" calcext:value-type="float">
            <text:p>81.818</text:p>
          </table:table-cell>
          <table:table-cell table:style-name="ce12" table:formula="of:=[.D913]*1000/(365*24)" office:value-type="float" office:value="9.34" calcext:value-type="float">
            <text:p>9.340</text:p>
          </table:table-cell>
          <table:table-cell table:style-name="ce12" table:formula="of:=([.L913]*((10^3)/(1/8760))*['file:///media/leohoinaski/Backup/Downloads/Emiss%C3%B5esInd-ArtigoAna.xlsx'#$Plan1.$D$4])/10^6" office:value-type="float" office:value="307.476" calcext:value-type="float">
            <text:p>307.476</text:p>
          </table:table-cell>
          <table:table-cell table:style-name="ce12" table:formula="of:=[.F913]*1000/(24*365)" office:value-type="float" office:value="35.1" calcext:value-type="float">
            <text:p>35.100</text:p>
          </table:table-cell>
          <table:table-cell table:style-name="ce12" table:formula="of:=(((10^3)/(1/8760))*['file:///media/leohoinaski/Backup/Downloads/Emiss%C3%B5esInd-ArtigoAna.xlsx'#$Plan1.$D$7]*[.L913])/10^6" office:value-type="float" office:value="10.3368" calcext:value-type="float">
            <text:p>10.337</text:p>
          </table:table-cell>
          <table:table-cell table:style-name="ce12" table:formula="of:=[.H913]*1000/(365*24)" office:value-type="float" office:value="1.18" calcext:value-type="float">
            <text:p>1.180</text:p>
          </table:table-cell>
          <table:table-cell table:style-name="ce12" table:formula="of:=([.L913]*((10^3)/(1/8760))*['file:///media/leohoinaski/Backup/Downloads/Emiss%C3%B5esInd-ArtigoAna.xlsx'#$Plan1.$D$5])/10^6" office:value-type="float" office:value="113.7048" calcext:value-type="float">
            <text:p>113.705</text:p>
          </table:table-cell>
          <table:table-cell table:style-name="ce12" table:formula="of:=[.J913]*1000/(24*365)" office:value-type="float" office:value="12.98" calcext:value-type="float">
            <text:p>12.980</text:p>
          </table:table-cell>
          <table:table-cell table:style-name="ce7" office:value-type="float" office:value="4" calcext:value-type="float">
            <text:p>4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3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367:Chris%20Cintos" xlink:type="simple">CHRIS CINTOS</text:a></text:p>
          </table:table-cell>
          <table:table-cell table:style-name="ce7" office:value-type="float" office:value="-23.611" calcext:value-type="float">
            <text:p>-23.611</text:p>
          </table:table-cell>
          <table:table-cell table:style-name="ce7" office:value-type="float" office:value="-46.664" calcext:value-type="float">
            <text:p>-46.664</text:p>
          </table:table-cell>
          <table:table-cell table:style-name="ce12" table:formula="of:=(((10^3)/(1/8760))*[.L914]*['file:///media/leohoinaski/Backup/Downloads/Emiss%C3%B5esInd-ArtigoAna.xlsx'#$Plan1.$D$6])/10^6" office:value-type="float" office:value="81.8184" calcext:value-type="float">
            <text:p>81.818</text:p>
          </table:table-cell>
          <table:table-cell table:style-name="ce12" table:formula="of:=[.D914]*1000/(365*24)" office:value-type="float" office:value="9.34" calcext:value-type="float">
            <text:p>9.340</text:p>
          </table:table-cell>
          <table:table-cell table:style-name="ce12" table:formula="of:=([.L914]*((10^3)/(1/8760))*['file:///media/leohoinaski/Backup/Downloads/Emiss%C3%B5esInd-ArtigoAna.xlsx'#$Plan1.$D$4])/10^6" office:value-type="float" office:value="307.476" calcext:value-type="float">
            <text:p>307.476</text:p>
          </table:table-cell>
          <table:table-cell table:style-name="ce12" table:formula="of:=[.F914]*1000/(24*365)" office:value-type="float" office:value="35.1" calcext:value-type="float">
            <text:p>35.100</text:p>
          </table:table-cell>
          <table:table-cell table:style-name="ce12" table:formula="of:=(((10^3)/(1/8760))*['file:///media/leohoinaski/Backup/Downloads/Emiss%C3%B5esInd-ArtigoAna.xlsx'#$Plan1.$D$7]*[.L914])/10^6" office:value-type="float" office:value="10.3368" calcext:value-type="float">
            <text:p>10.337</text:p>
          </table:table-cell>
          <table:table-cell table:style-name="ce12" table:formula="of:=[.H914]*1000/(365*24)" office:value-type="float" office:value="1.18" calcext:value-type="float">
            <text:p>1.180</text:p>
          </table:table-cell>
          <table:table-cell table:style-name="ce12" table:formula="of:=([.L914]*((10^3)/(1/8760))*['file:///media/leohoinaski/Backup/Downloads/Emiss%C3%B5esInd-ArtigoAna.xlsx'#$Plan1.$D$5])/10^6" office:value-type="float" office:value="113.7048" calcext:value-type="float">
            <text:p>113.705</text:p>
          </table:table-cell>
          <table:table-cell table:style-name="ce12" table:formula="of:=[.J914]*1000/(24*365)" office:value-type="float" office:value="12.98" calcext:value-type="float">
            <text:p>12.980</text:p>
          </table:table-cell>
          <table:table-cell table:style-name="ce7" office:value-type="float" office:value="4" calcext:value-type="float">
            <text:p>4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3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369:Aeroporto%20Internacional%20de%20Viracopos%20-%20Campinas" xlink:type="simple">AEROPORTO INTERNACIONAL DE VIRACOPOS - CAMPINAS</text:a></text:p>
          </table:table-cell>
          <table:table-cell table:style-name="ce7" office:value-type="float" office:value="-22.912" calcext:value-type="float">
            <text:p>-22.912</text:p>
          </table:table-cell>
          <table:table-cell table:style-name="ce7" office:value-type="float" office:value="-47.028" calcext:value-type="float">
            <text:p>-47.028</text:p>
          </table:table-cell>
          <table:table-cell table:style-name="ce12" table:formula="of:=(((10^3)/(1/8760))*[.L915]*['file:///media/leohoinaski/Backup/Downloads/Emiss%C3%B5esInd-ArtigoAna.xlsx'#$Plan1.$D$6])/10^6" office:value-type="float" office:value="79.77294" calcext:value-type="float">
            <text:p>79.773</text:p>
          </table:table-cell>
          <table:table-cell table:style-name="ce12" table:formula="of:=[.D915]*1000/(365*24)" office:value-type="float" office:value="9.1065" calcext:value-type="float">
            <text:p>9.107</text:p>
          </table:table-cell>
          <table:table-cell table:style-name="ce12" table:formula="of:=([.L915]*((10^3)/(1/8760))*['file:///media/leohoinaski/Backup/Downloads/Emiss%C3%B5esInd-ArtigoAna.xlsx'#$Plan1.$D$4])/10^6" office:value-type="float" office:value="299.7891" calcext:value-type="float">
            <text:p>299.789</text:p>
          </table:table-cell>
          <table:table-cell table:style-name="ce12" table:formula="of:=[.F915]*1000/(24*365)" office:value-type="float" office:value="34.2225" calcext:value-type="float">
            <text:p>34.223</text:p>
          </table:table-cell>
          <table:table-cell table:style-name="ce12" table:formula="of:=(((10^3)/(1/8760))*['file:///media/leohoinaski/Backup/Downloads/Emiss%C3%B5esInd-ArtigoAna.xlsx'#$Plan1.$D$7]*[.L915])/10^6" office:value-type="float" office:value="10.07838" calcext:value-type="float">
            <text:p>10.078</text:p>
          </table:table-cell>
          <table:table-cell table:style-name="ce12" table:formula="of:=[.H915]*1000/(365*24)" office:value-type="float" office:value="1.1505" calcext:value-type="float">
            <text:p>1.151</text:p>
          </table:table-cell>
          <table:table-cell table:style-name="ce12" table:formula="of:=([.L915]*((10^3)/(1/8760))*['file:///media/leohoinaski/Backup/Downloads/Emiss%C3%B5esInd-ArtigoAna.xlsx'#$Plan1.$D$5])/10^6" office:value-type="float" office:value="110.86218" calcext:value-type="float">
            <text:p>110.862</text:p>
          </table:table-cell>
          <table:table-cell table:style-name="ce12" table:formula="of:=[.J915]*1000/(24*365)" office:value-type="float" office:value="12.6555" calcext:value-type="float">
            <text:p>12.656</text:p>
          </table:table-cell>
          <table:table-cell table:style-name="ce7" office:value-type="float" office:value="3.9" calcext:value-type="float">
            <text:p>3.9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3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642:3M%20Itapetininga" xlink:type="simple">3M ITAPETININGA</text:a></text:p>
          </table:table-cell>
          <table:table-cell table:style-name="ce7" office:value-type="float" office:value="-23.593" calcext:value-type="float">
            <text:p>-23.593</text:p>
          </table:table-cell>
          <table:table-cell table:style-name="ce7" office:value-type="float" office:value="-48.027" calcext:value-type="float">
            <text:p>-48.027</text:p>
          </table:table-cell>
          <table:table-cell table:style-name="ce12" table:formula="of:=(((10^3)/(1/8760))*[.L916]*['file:///media/leohoinaski/Backup/Downloads/Emiss%C3%B5esInd-ArtigoAna.xlsx'#$Plan1.$D$6])/10^6" office:value-type="float" office:value="77.72748" calcext:value-type="float">
            <text:p>77.727</text:p>
          </table:table-cell>
          <table:table-cell table:style-name="ce12" table:formula="of:=[.D916]*1000/(365*24)" office:value-type="float" office:value="8.873" calcext:value-type="float">
            <text:p>8.873</text:p>
          </table:table-cell>
          <table:table-cell table:style-name="ce12" table:formula="of:=([.L916]*((10^3)/(1/8760))*['file:///media/leohoinaski/Backup/Downloads/Emiss%C3%B5esInd-ArtigoAna.xlsx'#$Plan1.$D$4])/10^6" office:value-type="float" office:value="292.1022" calcext:value-type="float">
            <text:p>292.102</text:p>
          </table:table-cell>
          <table:table-cell table:style-name="ce12" table:formula="of:=[.F916]*1000/(24*365)" office:value-type="float" office:value="33.345" calcext:value-type="float">
            <text:p>33.345</text:p>
          </table:table-cell>
          <table:table-cell table:style-name="ce12" table:formula="of:=(((10^3)/(1/8760))*['file:///media/leohoinaski/Backup/Downloads/Emiss%C3%B5esInd-ArtigoAna.xlsx'#$Plan1.$D$7]*[.L916])/10^6" office:value-type="float" office:value="9.81996" calcext:value-type="float">
            <text:p>9.820</text:p>
          </table:table-cell>
          <table:table-cell table:style-name="ce12" table:formula="of:=[.H916]*1000/(365*24)" office:value-type="float" office:value="1.121" calcext:value-type="float">
            <text:p>1.121</text:p>
          </table:table-cell>
          <table:table-cell table:style-name="ce12" table:formula="of:=([.L916]*((10^3)/(1/8760))*['file:///media/leohoinaski/Backup/Downloads/Emiss%C3%B5esInd-ArtigoAna.xlsx'#$Plan1.$D$5])/10^6" office:value-type="float" office:value="108.01956" calcext:value-type="float">
            <text:p>108.020</text:p>
          </table:table-cell>
          <table:table-cell table:style-name="ce12" table:formula="of:=[.J916]*1000/(24*365)" office:value-type="float" office:value="12.331" calcext:value-type="float">
            <text:p>12.331</text:p>
          </table:table-cell>
          <table:table-cell table:style-name="ce7" office:value-type="float" office:value="3.8" calcext:value-type="float">
            <text:p>3.8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3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175:Tecumseh%20Bairro%20Vila%20Izabel" xlink:type="simple">TECUMSEH BAIRRO VILA IZABEL</text:a></text:p>
          </table:table-cell>
          <table:table-cell table:style-name="ce7" office:value-type="float" office:value="-22.032" calcext:value-type="float">
            <text:p>-22.032</text:p>
          </table:table-cell>
          <table:table-cell table:style-name="ce7" office:value-type="float" office:value="-47.88" calcext:value-type="float">
            <text:p>-47.880</text:p>
          </table:table-cell>
          <table:table-cell table:style-name="ce12" table:formula="of:=(((10^3)/(1/8760))*[.L917]*['file:///media/leohoinaski/Backup/Downloads/Emiss%C3%B5esInd-ArtigoAna.xlsx'#$Plan1.$D$6])/10^6" office:value-type="float" office:value="77.72748" calcext:value-type="float">
            <text:p>77.727</text:p>
          </table:table-cell>
          <table:table-cell table:style-name="ce12" table:formula="of:=[.D917]*1000/(365*24)" office:value-type="float" office:value="8.873" calcext:value-type="float">
            <text:p>8.873</text:p>
          </table:table-cell>
          <table:table-cell table:style-name="ce12" table:formula="of:=([.L917]*((10^3)/(1/8760))*['file:///media/leohoinaski/Backup/Downloads/Emiss%C3%B5esInd-ArtigoAna.xlsx'#$Plan1.$D$4])/10^6" office:value-type="float" office:value="292.1022" calcext:value-type="float">
            <text:p>292.102</text:p>
          </table:table-cell>
          <table:table-cell table:style-name="ce12" table:formula="of:=[.F917]*1000/(24*365)" office:value-type="float" office:value="33.345" calcext:value-type="float">
            <text:p>33.345</text:p>
          </table:table-cell>
          <table:table-cell table:style-name="ce12" table:formula="of:=(((10^3)/(1/8760))*['file:///media/leohoinaski/Backup/Downloads/Emiss%C3%B5esInd-ArtigoAna.xlsx'#$Plan1.$D$7]*[.L917])/10^6" office:value-type="float" office:value="9.81996" calcext:value-type="float">
            <text:p>9.820</text:p>
          </table:table-cell>
          <table:table-cell table:style-name="ce12" table:formula="of:=[.H917]*1000/(365*24)" office:value-type="float" office:value="1.121" calcext:value-type="float">
            <text:p>1.121</text:p>
          </table:table-cell>
          <table:table-cell table:style-name="ce12" table:formula="of:=([.L917]*((10^3)/(1/8760))*['file:///media/leohoinaski/Backup/Downloads/Emiss%C3%B5esInd-ArtigoAna.xlsx'#$Plan1.$D$5])/10^6" office:value-type="float" office:value="108.01956" calcext:value-type="float">
            <text:p>108.020</text:p>
          </table:table-cell>
          <table:table-cell table:style-name="ce12" table:formula="of:=[.J917]*1000/(24*365)" office:value-type="float" office:value="12.331" calcext:value-type="float">
            <text:p>12.331</text:p>
          </table:table-cell>
          <table:table-cell table:style-name="ce7" office:value-type="float" office:value="3.8" calcext:value-type="float">
            <text:p>3.8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3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176:Tecumseh%20Bairro%20Jardim%20Jockey%20Clube" xlink:type="simple">TECUMSEH BAIRRO JARDIM JOCKEY CLUBE</text:a></text:p>
          </table:table-cell>
          <table:table-cell table:style-name="ce7" office:value-type="float" office:value="-22.027" calcext:value-type="float">
            <text:p>-22.027</text:p>
          </table:table-cell>
          <table:table-cell table:style-name="ce7" office:value-type="float" office:value="-47.878" calcext:value-type="float">
            <text:p>-47.878</text:p>
          </table:table-cell>
          <table:table-cell table:style-name="ce12" table:formula="of:=(((10^3)/(1/8760))*[.L918]*['file:///media/leohoinaski/Backup/Downloads/Emiss%C3%B5esInd-ArtigoAna.xlsx'#$Plan1.$D$6])/10^6" office:value-type="float" office:value="77.72748" calcext:value-type="float">
            <text:p>77.727</text:p>
          </table:table-cell>
          <table:table-cell table:style-name="ce12" table:formula="of:=[.D918]*1000/(365*24)" office:value-type="float" office:value="8.873" calcext:value-type="float">
            <text:p>8.873</text:p>
          </table:table-cell>
          <table:table-cell table:style-name="ce12" table:formula="of:=([.L918]*((10^3)/(1/8760))*['file:///media/leohoinaski/Backup/Downloads/Emiss%C3%B5esInd-ArtigoAna.xlsx'#$Plan1.$D$4])/10^6" office:value-type="float" office:value="292.1022" calcext:value-type="float">
            <text:p>292.102</text:p>
          </table:table-cell>
          <table:table-cell table:style-name="ce12" table:formula="of:=[.F918]*1000/(24*365)" office:value-type="float" office:value="33.345" calcext:value-type="float">
            <text:p>33.345</text:p>
          </table:table-cell>
          <table:table-cell table:style-name="ce12" table:formula="of:=(((10^3)/(1/8760))*['file:///media/leohoinaski/Backup/Downloads/Emiss%C3%B5esInd-ArtigoAna.xlsx'#$Plan1.$D$7]*[.L918])/10^6" office:value-type="float" office:value="9.81996" calcext:value-type="float">
            <text:p>9.820</text:p>
          </table:table-cell>
          <table:table-cell table:style-name="ce12" table:formula="of:=[.H918]*1000/(365*24)" office:value-type="float" office:value="1.121" calcext:value-type="float">
            <text:p>1.121</text:p>
          </table:table-cell>
          <table:table-cell table:style-name="ce12" table:formula="of:=([.L918]*((10^3)/(1/8760))*['file:///media/leohoinaski/Backup/Downloads/Emiss%C3%B5esInd-ArtigoAna.xlsx'#$Plan1.$D$5])/10^6" office:value-type="float" office:value="108.01956" calcext:value-type="float">
            <text:p>108.020</text:p>
          </table:table-cell>
          <table:table-cell table:style-name="ce12" table:formula="of:=[.J918]*1000/(24*365)" office:value-type="float" office:value="12.331" calcext:value-type="float">
            <text:p>12.331</text:p>
          </table:table-cell>
          <table:table-cell table:style-name="ce7" office:value-type="float" office:value="3.8" calcext:value-type="float">
            <text:p>3.8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3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1284:Juruena" xlink:type="simple">JURUENA</text:a></text:p>
          </table:table-cell>
          <table:table-cell table:style-name="ce7" office:value-type="float" office:value="-10.321" calcext:value-type="float">
            <text:p>-10.321</text:p>
          </table:table-cell>
          <table:table-cell table:style-name="ce7" office:value-type="float" office:value="-58.5" calcext:value-type="float">
            <text:p>-58.500</text:p>
          </table:table-cell>
          <table:table-cell table:style-name="ce12" table:formula="of:=(((10^3)/(1/8760))*[.L919]*['file:///media/leohoinaski/Backup/Downloads/Emiss%C3%B5esInd-ArtigoAna.xlsx'#$Plan1.$D$6])/10^6" office:value-type="float" office:value="77.72748" calcext:value-type="float">
            <text:p>77.727</text:p>
          </table:table-cell>
          <table:table-cell table:style-name="ce12" table:formula="of:=[.D919]*1000/(365*24)" office:value-type="float" office:value="8.873" calcext:value-type="float">
            <text:p>8.873</text:p>
          </table:table-cell>
          <table:table-cell table:style-name="ce12" table:formula="of:=([.L919]*((10^3)/(1/8760))*['file:///media/leohoinaski/Backup/Downloads/Emiss%C3%B5esInd-ArtigoAna.xlsx'#$Plan1.$D$4])/10^6" office:value-type="float" office:value="292.1022" calcext:value-type="float">
            <text:p>292.102</text:p>
          </table:table-cell>
          <table:table-cell table:style-name="ce12" table:formula="of:=[.F919]*1000/(24*365)" office:value-type="float" office:value="33.345" calcext:value-type="float">
            <text:p>33.345</text:p>
          </table:table-cell>
          <table:table-cell table:style-name="ce12" table:formula="of:=(((10^3)/(1/8760))*['file:///media/leohoinaski/Backup/Downloads/Emiss%C3%B5esInd-ArtigoAna.xlsx'#$Plan1.$D$7]*[.L919])/10^6" office:value-type="float" office:value="9.81996" calcext:value-type="float">
            <text:p>9.820</text:p>
          </table:table-cell>
          <table:table-cell table:style-name="ce12" table:formula="of:=[.H919]*1000/(365*24)" office:value-type="float" office:value="1.121" calcext:value-type="float">
            <text:p>1.121</text:p>
          </table:table-cell>
          <table:table-cell table:style-name="ce12" table:formula="of:=([.L919]*((10^3)/(1/8760))*['file:///media/leohoinaski/Backup/Downloads/Emiss%C3%B5esInd-ArtigoAna.xlsx'#$Plan1.$D$5])/10^6" office:value-type="float" office:value="108.01956" calcext:value-type="float">
            <text:p>108.020</text:p>
          </table:table-cell>
          <table:table-cell table:style-name="ce12" table:formula="of:=[.J919]*1000/(24*365)" office:value-type="float" office:value="12.331" calcext:value-type="float">
            <text:p>12.331</text:p>
          </table:table-cell>
          <table:table-cell table:style-name="ce7" office:value-type="float" office:value="3.8" calcext:value-type="float">
            <text:p>3.8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3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12:Tapau%E1" xlink:type="simple">TAPAUÁ</text:a></text:p>
          </table:table-cell>
          <table:table-cell table:style-name="ce7" office:value-type="float" office:value="-5.631" calcext:value-type="float">
            <text:p>-5.631</text:p>
          </table:table-cell>
          <table:table-cell table:style-name="ce7" office:value-type="float" office:value="-63.184" calcext:value-type="float">
            <text:p>-63.184</text:p>
          </table:table-cell>
          <table:table-cell table:style-name="ce12" table:formula="of:=(((10^3)/(1/8760))*[.L920]*['file:///media/leohoinaski/Backup/Downloads/Emiss%C3%B5esInd-ArtigoAna.xlsx'#$Plan1.$D$6])/10^6" office:value-type="float" office:value="77.72748" calcext:value-type="float">
            <text:p>77.727</text:p>
          </table:table-cell>
          <table:table-cell table:style-name="ce12" table:formula="of:=[.D920]*1000/(365*24)" office:value-type="float" office:value="8.873" calcext:value-type="float">
            <text:p>8.873</text:p>
          </table:table-cell>
          <table:table-cell table:style-name="ce12" table:formula="of:=([.L920]*((10^3)/(1/8760))*['file:///media/leohoinaski/Backup/Downloads/Emiss%C3%B5esInd-ArtigoAna.xlsx'#$Plan1.$D$4])/10^6" office:value-type="float" office:value="292.1022" calcext:value-type="float">
            <text:p>292.102</text:p>
          </table:table-cell>
          <table:table-cell table:style-name="ce12" table:formula="of:=[.F920]*1000/(24*365)" office:value-type="float" office:value="33.345" calcext:value-type="float">
            <text:p>33.345</text:p>
          </table:table-cell>
          <table:table-cell table:style-name="ce12" table:formula="of:=(((10^3)/(1/8760))*['file:///media/leohoinaski/Backup/Downloads/Emiss%C3%B5esInd-ArtigoAna.xlsx'#$Plan1.$D$7]*[.L920])/10^6" office:value-type="float" office:value="9.81996" calcext:value-type="float">
            <text:p>9.820</text:p>
          </table:table-cell>
          <table:table-cell table:style-name="ce12" table:formula="of:=[.H920]*1000/(365*24)" office:value-type="float" office:value="1.121" calcext:value-type="float">
            <text:p>1.121</text:p>
          </table:table-cell>
          <table:table-cell table:style-name="ce12" table:formula="of:=([.L920]*((10^3)/(1/8760))*['file:///media/leohoinaski/Backup/Downloads/Emiss%C3%B5esInd-ArtigoAna.xlsx'#$Plan1.$D$5])/10^6" office:value-type="float" office:value="108.01956" calcext:value-type="float">
            <text:p>108.020</text:p>
          </table:table-cell>
          <table:table-cell table:style-name="ce12" table:formula="of:=[.J920]*1000/(24*365)" office:value-type="float" office:value="12.331" calcext:value-type="float">
            <text:p>12.331</text:p>
          </table:table-cell>
          <table:table-cell table:style-name="ce7" office:value-type="float" office:value="3.8" calcext:value-type="float">
            <text:p>3.8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3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132:Merck" xlink:type="simple">MERCK</text:a></text:p>
          </table:table-cell>
          <table:table-cell table:style-name="ce7" office:value-type="float" office:value="-22.927" calcext:value-type="float">
            <text:p>-22.927</text:p>
          </table:table-cell>
          <table:table-cell table:style-name="ce7" office:value-type="float" office:value="-47.112" calcext:value-type="float">
            <text:p>-47.112</text:p>
          </table:table-cell>
          <table:table-cell table:style-name="ce12" table:formula="of:=(((10^3)/(1/8760))*[.L921]*['file:///media/leohoinaski/Backup/Downloads/Emiss%C3%B5esInd-ArtigoAna.xlsx'#$Plan1.$D$6])/10^6" office:value-type="float" office:value="77.72748" calcext:value-type="float">
            <text:p>77.727</text:p>
          </table:table-cell>
          <table:table-cell table:style-name="ce12" table:formula="of:=[.D921]*1000/(365*24)" office:value-type="float" office:value="8.873" calcext:value-type="float">
            <text:p>8.873</text:p>
          </table:table-cell>
          <table:table-cell table:style-name="ce12" table:formula="of:=([.L921]*((10^3)/(1/8760))*['file:///media/leohoinaski/Backup/Downloads/Emiss%C3%B5esInd-ArtigoAna.xlsx'#$Plan1.$D$4])/10^6" office:value-type="float" office:value="292.1022" calcext:value-type="float">
            <text:p>292.102</text:p>
          </table:table-cell>
          <table:table-cell table:style-name="ce12" table:formula="of:=[.F921]*1000/(24*365)" office:value-type="float" office:value="33.345" calcext:value-type="float">
            <text:p>33.345</text:p>
          </table:table-cell>
          <table:table-cell table:style-name="ce12" table:formula="of:=(((10^3)/(1/8760))*['file:///media/leohoinaski/Backup/Downloads/Emiss%C3%B5esInd-ArtigoAna.xlsx'#$Plan1.$D$7]*[.L921])/10^6" office:value-type="float" office:value="9.81996" calcext:value-type="float">
            <text:p>9.820</text:p>
          </table:table-cell>
          <table:table-cell table:style-name="ce12" table:formula="of:=[.H921]*1000/(365*24)" office:value-type="float" office:value="1.121" calcext:value-type="float">
            <text:p>1.121</text:p>
          </table:table-cell>
          <table:table-cell table:style-name="ce12" table:formula="of:=([.L921]*((10^3)/(1/8760))*['file:///media/leohoinaski/Backup/Downloads/Emiss%C3%B5esInd-ArtigoAna.xlsx'#$Plan1.$D$5])/10^6" office:value-type="float" office:value="108.01956" calcext:value-type="float">
            <text:p>108.020</text:p>
          </table:table-cell>
          <table:table-cell table:style-name="ce12" table:formula="of:=[.J921]*1000/(24*365)" office:value-type="float" office:value="12.331" calcext:value-type="float">
            <text:p>12.331</text:p>
          </table:table-cell>
          <table:table-cell table:style-name="ce7" office:value-type="float" office:value="3.8" calcext:value-type="float">
            <text:p>3.8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3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210:Dori%20Alimentos" xlink:type="simple">DORI ALIMENTOS</text:a></text:p>
          </table:table-cell>
          <table:table-cell table:style-name="ce7" office:value-type="float" office:value="-22.25" calcext:value-type="float">
            <text:p>-22.250</text:p>
          </table:table-cell>
          <table:table-cell table:style-name="ce7" office:value-type="float" office:value="-49.934" calcext:value-type="float">
            <text:p>-49.934</text:p>
          </table:table-cell>
          <table:table-cell table:style-name="ce12" table:formula="of:=(((10^3)/(1/8760))*[.L922]*['file:///media/leohoinaski/Backup/Downloads/Emiss%C3%B5esInd-ArtigoAna.xlsx'#$Plan1.$D$6])/10^6" office:value-type="float" office:value="77.72748" calcext:value-type="float">
            <text:p>77.727</text:p>
          </table:table-cell>
          <table:table-cell table:style-name="ce12" table:formula="of:=[.D922]*1000/(365*24)" office:value-type="float" office:value="8.873" calcext:value-type="float">
            <text:p>8.873</text:p>
          </table:table-cell>
          <table:table-cell table:style-name="ce12" table:formula="of:=([.L922]*((10^3)/(1/8760))*['file:///media/leohoinaski/Backup/Downloads/Emiss%C3%B5esInd-ArtigoAna.xlsx'#$Plan1.$D$4])/10^6" office:value-type="float" office:value="292.1022" calcext:value-type="float">
            <text:p>292.102</text:p>
          </table:table-cell>
          <table:table-cell table:style-name="ce12" table:formula="of:=[.F922]*1000/(24*365)" office:value-type="float" office:value="33.345" calcext:value-type="float">
            <text:p>33.345</text:p>
          </table:table-cell>
          <table:table-cell table:style-name="ce12" table:formula="of:=(((10^3)/(1/8760))*['file:///media/leohoinaski/Backup/Downloads/Emiss%C3%B5esInd-ArtigoAna.xlsx'#$Plan1.$D$7]*[.L922])/10^6" office:value-type="float" office:value="9.81996" calcext:value-type="float">
            <text:p>9.820</text:p>
          </table:table-cell>
          <table:table-cell table:style-name="ce12" table:formula="of:=[.H922]*1000/(365*24)" office:value-type="float" office:value="1.121" calcext:value-type="float">
            <text:p>1.121</text:p>
          </table:table-cell>
          <table:table-cell table:style-name="ce12" table:formula="of:=([.L922]*((10^3)/(1/8760))*['file:///media/leohoinaski/Backup/Downloads/Emiss%C3%B5esInd-ArtigoAna.xlsx'#$Plan1.$D$5])/10^6" office:value-type="float" office:value="108.01956" calcext:value-type="float">
            <text:p>108.020</text:p>
          </table:table-cell>
          <table:table-cell table:style-name="ce12" table:formula="of:=[.J922]*1000/(24*365)" office:value-type="float" office:value="12.331" calcext:value-type="float">
            <text:p>12.331</text:p>
          </table:table-cell>
          <table:table-cell table:style-name="ce7" office:value-type="float" office:value="3.8" calcext:value-type="float">
            <text:p>3.8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4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402:Bebidas%20Ipiranga" xlink:type="simple">BEBIDAS IPIRANGA</text:a></text:p>
          </table:table-cell>
          <table:table-cell table:style-name="ce7" office:value-type="float" office:value="-21.247" calcext:value-type="float">
            <text:p>-21.247</text:p>
          </table:table-cell>
          <table:table-cell table:style-name="ce7" office:value-type="float" office:value="-47.857" calcext:value-type="float">
            <text:p>-47.857</text:p>
          </table:table-cell>
          <table:table-cell table:style-name="ce12" table:formula="of:=(((10^3)/(1/8760))*[.L923]*['file:///media/leohoinaski/Backup/Downloads/Emiss%C3%B5esInd-ArtigoAna.xlsx'#$Plan1.$D$6])/10^6" office:value-type="float" office:value="77.72748" calcext:value-type="float">
            <text:p>77.727</text:p>
          </table:table-cell>
          <table:table-cell table:style-name="ce12" table:formula="of:=[.D923]*1000/(365*24)" office:value-type="float" office:value="8.873" calcext:value-type="float">
            <text:p>8.873</text:p>
          </table:table-cell>
          <table:table-cell table:style-name="ce12" table:formula="of:=([.L923]*((10^3)/(1/8760))*['file:///media/leohoinaski/Backup/Downloads/Emiss%C3%B5esInd-ArtigoAna.xlsx'#$Plan1.$D$4])/10^6" office:value-type="float" office:value="292.1022" calcext:value-type="float">
            <text:p>292.102</text:p>
          </table:table-cell>
          <table:table-cell table:style-name="ce12" table:formula="of:=[.F923]*1000/(24*365)" office:value-type="float" office:value="33.345" calcext:value-type="float">
            <text:p>33.345</text:p>
          </table:table-cell>
          <table:table-cell table:style-name="ce12" table:formula="of:=(((10^3)/(1/8760))*['file:///media/leohoinaski/Backup/Downloads/Emiss%C3%B5esInd-ArtigoAna.xlsx'#$Plan1.$D$7]*[.L923])/10^6" office:value-type="float" office:value="9.81996" calcext:value-type="float">
            <text:p>9.820</text:p>
          </table:table-cell>
          <table:table-cell table:style-name="ce12" table:formula="of:=[.H923]*1000/(365*24)" office:value-type="float" office:value="1.121" calcext:value-type="float">
            <text:p>1.121</text:p>
          </table:table-cell>
          <table:table-cell table:style-name="ce12" table:formula="of:=([.L923]*((10^3)/(1/8760))*['file:///media/leohoinaski/Backup/Downloads/Emiss%C3%B5esInd-ArtigoAna.xlsx'#$Plan1.$D$5])/10^6" office:value-type="float" office:value="108.01956" calcext:value-type="float">
            <text:p>108.020</text:p>
          </table:table-cell>
          <table:table-cell table:style-name="ce12" table:formula="of:=[.J923]*1000/(24*365)" office:value-type="float" office:value="12.331" calcext:value-type="float">
            <text:p>12.331</text:p>
          </table:table-cell>
          <table:table-cell table:style-name="ce7" office:value-type="float" office:value="3.8" calcext:value-type="float">
            <text:p>3.8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4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11:Urucar%E1" xlink:type="simple">URUCARÁ</text:a></text:p>
          </table:table-cell>
          <table:table-cell table:style-name="ce7" office:value-type="float" office:value="-2.532" calcext:value-type="float">
            <text:p>-2.532</text:p>
          </table:table-cell>
          <table:table-cell table:style-name="ce7" office:value-type="float" office:value="-57.746" calcext:value-type="float">
            <text:p>-57.746</text:p>
          </table:table-cell>
          <table:table-cell table:style-name="ce12" table:formula="of:=(((10^3)/(1/8760))*[.L924]*['file:///media/leohoinaski/Backup/Downloads/Emiss%C3%B5esInd-ArtigoAna.xlsx'#$Plan1.$D$6])/10^6" office:value-type="float" office:value="77.72748" calcext:value-type="float">
            <text:p>77.727</text:p>
          </table:table-cell>
          <table:table-cell table:style-name="ce12" table:formula="of:=[.D924]*1000/(365*24)" office:value-type="float" office:value="8.873" calcext:value-type="float">
            <text:p>8.873</text:p>
          </table:table-cell>
          <table:table-cell table:style-name="ce12" table:formula="of:=([.L924]*((10^3)/(1/8760))*['file:///media/leohoinaski/Backup/Downloads/Emiss%C3%B5esInd-ArtigoAna.xlsx'#$Plan1.$D$4])/10^6" office:value-type="float" office:value="292.1022" calcext:value-type="float">
            <text:p>292.102</text:p>
          </table:table-cell>
          <table:table-cell table:style-name="ce12" table:formula="of:=[.F924]*1000/(24*365)" office:value-type="float" office:value="33.345" calcext:value-type="float">
            <text:p>33.345</text:p>
          </table:table-cell>
          <table:table-cell table:style-name="ce12" table:formula="of:=(((10^3)/(1/8760))*['file:///media/leohoinaski/Backup/Downloads/Emiss%C3%B5esInd-ArtigoAna.xlsx'#$Plan1.$D$7]*[.L924])/10^6" office:value-type="float" office:value="9.81996" calcext:value-type="float">
            <text:p>9.820</text:p>
          </table:table-cell>
          <table:table-cell table:style-name="ce12" table:formula="of:=[.H924]*1000/(365*24)" office:value-type="float" office:value="1.121" calcext:value-type="float">
            <text:p>1.121</text:p>
          </table:table-cell>
          <table:table-cell table:style-name="ce12" table:formula="of:=([.L924]*((10^3)/(1/8760))*['file:///media/leohoinaski/Backup/Downloads/Emiss%C3%B5esInd-ArtigoAna.xlsx'#$Plan1.$D$5])/10^6" office:value-type="float" office:value="108.01956" calcext:value-type="float">
            <text:p>108.020</text:p>
          </table:table-cell>
          <table:table-cell table:style-name="ce12" table:formula="of:=[.J924]*1000/(24*365)" office:value-type="float" office:value="12.331" calcext:value-type="float">
            <text:p>12.331</text:p>
          </table:table-cell>
          <table:table-cell table:style-name="ce7" office:value-type="float" office:value="3.8" calcext:value-type="float">
            <text:p>3.8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4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1215:Jaci-Paran%E1" xlink:type="simple">JACI-PARANÁ</text:a></text:p>
          </table:table-cell>
          <table:table-cell table:style-name="ce7" office:value-type="float" office:value="-8.721" calcext:value-type="float">
            <text:p>-8.721</text:p>
          </table:table-cell>
          <table:table-cell table:style-name="ce7" office:value-type="float" office:value="-63.86" calcext:value-type="float">
            <text:p>-63.860</text:p>
          </table:table-cell>
          <table:table-cell table:style-name="ce12" table:formula="of:=(((10^3)/(1/8760))*[.L925]*['file:///media/leohoinaski/Backup/Downloads/Emiss%C3%B5esInd-ArtigoAna.xlsx'#$Plan1.$D$6])/10^6" office:value-type="float" office:value="75.68202" calcext:value-type="float">
            <text:p>75.682</text:p>
          </table:table-cell>
          <table:table-cell table:style-name="ce12" table:formula="of:=[.D925]*1000/(365*24)" office:value-type="float" office:value="8.6395" calcext:value-type="float">
            <text:p>8.640</text:p>
          </table:table-cell>
          <table:table-cell table:style-name="ce12" table:formula="of:=([.L925]*((10^3)/(1/8760))*['file:///media/leohoinaski/Backup/Downloads/Emiss%C3%B5esInd-ArtigoAna.xlsx'#$Plan1.$D$4])/10^6" office:value-type="float" office:value="284.4153" calcext:value-type="float">
            <text:p>284.415</text:p>
          </table:table-cell>
          <table:table-cell table:style-name="ce12" table:formula="of:=[.F925]*1000/(24*365)" office:value-type="float" office:value="32.4675" calcext:value-type="float">
            <text:p>32.468</text:p>
          </table:table-cell>
          <table:table-cell table:style-name="ce12" table:formula="of:=(((10^3)/(1/8760))*['file:///media/leohoinaski/Backup/Downloads/Emiss%C3%B5esInd-ArtigoAna.xlsx'#$Plan1.$D$7]*[.L925])/10^6" office:value-type="float" office:value="9.56154" calcext:value-type="float">
            <text:p>9.562</text:p>
          </table:table-cell>
          <table:table-cell table:style-name="ce12" table:formula="of:=[.H925]*1000/(365*24)" office:value-type="float" office:value="1.0915" calcext:value-type="float">
            <text:p>1.092</text:p>
          </table:table-cell>
          <table:table-cell table:style-name="ce12" table:formula="of:=([.L925]*((10^3)/(1/8760))*['file:///media/leohoinaski/Backup/Downloads/Emiss%C3%B5esInd-ArtigoAna.xlsx'#$Plan1.$D$5])/10^6" office:value-type="float" office:value="105.17694" calcext:value-type="float">
            <text:p>105.177</text:p>
          </table:table-cell>
          <table:table-cell table:style-name="ce12" table:formula="of:=[.J925]*1000/(24*365)" office:value-type="float" office:value="12.0065" calcext:value-type="float">
            <text:p>12.007</text:p>
          </table:table-cell>
          <table:table-cell table:style-name="ce7" office:value-type="float" office:value="3.7" calcext:value-type="float">
            <text:p>3.7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4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991:Abatedouro%20S%E3o%20Salvador" xlink:type="simple">ABATEDOURO SÃO SALVADOR</text:a></text:p>
          </table:table-cell>
          <table:table-cell table:style-name="ce7" office:value-type="float" office:value="-16.021" calcext:value-type="float">
            <text:p>-16.021</text:p>
          </table:table-cell>
          <table:table-cell table:style-name="ce7" office:value-type="float" office:value="-49.79" calcext:value-type="float">
            <text:p>-49.790</text:p>
          </table:table-cell>
          <table:table-cell table:style-name="ce12" table:formula="of:=(((10^3)/(1/8760))*[.L926]*['file:///media/leohoinaski/Backup/Downloads/Emiss%C3%B5esInd-ArtigoAna.xlsx'#$Plan1.$D$6])/10^6" office:value-type="float" office:value="75.68202" calcext:value-type="float">
            <text:p>75.682</text:p>
          </table:table-cell>
          <table:table-cell table:style-name="ce12" table:formula="of:=[.D926]*1000/(365*24)" office:value-type="float" office:value="8.6395" calcext:value-type="float">
            <text:p>8.640</text:p>
          </table:table-cell>
          <table:table-cell table:style-name="ce12" table:formula="of:=([.L926]*((10^3)/(1/8760))*['file:///media/leohoinaski/Backup/Downloads/Emiss%C3%B5esInd-ArtigoAna.xlsx'#$Plan1.$D$4])/10^6" office:value-type="float" office:value="284.4153" calcext:value-type="float">
            <text:p>284.415</text:p>
          </table:table-cell>
          <table:table-cell table:style-name="ce12" table:formula="of:=[.F926]*1000/(24*365)" office:value-type="float" office:value="32.4675" calcext:value-type="float">
            <text:p>32.468</text:p>
          </table:table-cell>
          <table:table-cell table:style-name="ce12" table:formula="of:=(((10^3)/(1/8760))*['file:///media/leohoinaski/Backup/Downloads/Emiss%C3%B5esInd-ArtigoAna.xlsx'#$Plan1.$D$7]*[.L926])/10^6" office:value-type="float" office:value="9.56154" calcext:value-type="float">
            <text:p>9.562</text:p>
          </table:table-cell>
          <table:table-cell table:style-name="ce12" table:formula="of:=[.H926]*1000/(365*24)" office:value-type="float" office:value="1.0915" calcext:value-type="float">
            <text:p>1.092</text:p>
          </table:table-cell>
          <table:table-cell table:style-name="ce12" table:formula="of:=([.L926]*((10^3)/(1/8760))*['file:///media/leohoinaski/Backup/Downloads/Emiss%C3%B5esInd-ArtigoAna.xlsx'#$Plan1.$D$5])/10^6" office:value-type="float" office:value="105.17694" calcext:value-type="float">
            <text:p>105.177</text:p>
          </table:table-cell>
          <table:table-cell table:style-name="ce12" table:formula="of:=[.J926]*1000/(24*365)" office:value-type="float" office:value="12.0065" calcext:value-type="float">
            <text:p>12.007</text:p>
          </table:table-cell>
          <table:table-cell table:style-name="ce7" office:value-type="float" office:value="3.7" calcext:value-type="float">
            <text:p>3.7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4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024:Coniexpress" xlink:type="simple">CONIEXPRESS</text:a></text:p>
          </table:table-cell>
          <table:table-cell table:style-name="ce7" office:value-type="float" office:value="-16.409" calcext:value-type="float">
            <text:p>-16.409</text:p>
          </table:table-cell>
          <table:table-cell table:style-name="ce7" office:value-type="float" office:value="-49.217" calcext:value-type="float">
            <text:p>-49.217</text:p>
          </table:table-cell>
          <table:table-cell table:style-name="ce12" table:formula="of:=(((10^3)/(1/8760))*[.L927]*['file:///media/leohoinaski/Backup/Downloads/Emiss%C3%B5esInd-ArtigoAna.xlsx'#$Plan1.$D$6])/10^6" office:value-type="float" office:value="75.68202" calcext:value-type="float">
            <text:p>75.682</text:p>
          </table:table-cell>
          <table:table-cell table:style-name="ce12" table:formula="of:=[.D927]*1000/(365*24)" office:value-type="float" office:value="8.6395" calcext:value-type="float">
            <text:p>8.640</text:p>
          </table:table-cell>
          <table:table-cell table:style-name="ce12" table:formula="of:=([.L927]*((10^3)/(1/8760))*['file:///media/leohoinaski/Backup/Downloads/Emiss%C3%B5esInd-ArtigoAna.xlsx'#$Plan1.$D$4])/10^6" office:value-type="float" office:value="284.4153" calcext:value-type="float">
            <text:p>284.415</text:p>
          </table:table-cell>
          <table:table-cell table:style-name="ce12" table:formula="of:=[.F927]*1000/(24*365)" office:value-type="float" office:value="32.4675" calcext:value-type="float">
            <text:p>32.468</text:p>
          </table:table-cell>
          <table:table-cell table:style-name="ce12" table:formula="of:=(((10^3)/(1/8760))*['file:///media/leohoinaski/Backup/Downloads/Emiss%C3%B5esInd-ArtigoAna.xlsx'#$Plan1.$D$7]*[.L927])/10^6" office:value-type="float" office:value="9.56154" calcext:value-type="float">
            <text:p>9.562</text:p>
          </table:table-cell>
          <table:table-cell table:style-name="ce12" table:formula="of:=[.H927]*1000/(365*24)" office:value-type="float" office:value="1.0915" calcext:value-type="float">
            <text:p>1.092</text:p>
          </table:table-cell>
          <table:table-cell table:style-name="ce12" table:formula="of:=([.L927]*((10^3)/(1/8760))*['file:///media/leohoinaski/Backup/Downloads/Emiss%C3%B5esInd-ArtigoAna.xlsx'#$Plan1.$D$5])/10^6" office:value-type="float" office:value="105.17694" calcext:value-type="float">
            <text:p>105.177</text:p>
          </table:table-cell>
          <table:table-cell table:style-name="ce12" table:formula="of:=[.J927]*1000/(24*365)" office:value-type="float" office:value="12.0065" calcext:value-type="float">
            <text:p>12.007</text:p>
          </table:table-cell>
          <table:table-cell table:style-name="ce7" office:value-type="float" office:value="3.7" calcext:value-type="float">
            <text:p>3.7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4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40:Terra%20Santa" xlink:type="simple">TERRA SANTA</text:a></text:p>
          </table:table-cell>
          <table:table-cell table:style-name="ce7" office:value-type="float" office:value="-2.104" calcext:value-type="float">
            <text:p>-2.104</text:p>
          </table:table-cell>
          <table:table-cell table:style-name="ce7" office:value-type="float" office:value="-56.483" calcext:value-type="float">
            <text:p>-56.483</text:p>
          </table:table-cell>
          <table:table-cell table:style-name="ce12" table:formula="of:=(((10^3)/(1/8760))*[.L928]*['file:///media/leohoinaski/Backup/Downloads/Emiss%C3%B5esInd-ArtigoAna.xlsx'#$Plan1.$D$6])/10^6" office:value-type="float" office:value="73.63656" calcext:value-type="float">
            <text:p>73.637</text:p>
          </table:table-cell>
          <table:table-cell table:style-name="ce12" table:formula="of:=[.D928]*1000/(365*24)" office:value-type="float" office:value="8.406" calcext:value-type="float">
            <text:p>8.406</text:p>
          </table:table-cell>
          <table:table-cell table:style-name="ce12" table:formula="of:=([.L928]*((10^3)/(1/8760))*['file:///media/leohoinaski/Backup/Downloads/Emiss%C3%B5esInd-ArtigoAna.xlsx'#$Plan1.$D$4])/10^6" office:value-type="float" office:value="276.7284" calcext:value-type="float">
            <text:p>276.728</text:p>
          </table:table-cell>
          <table:table-cell table:style-name="ce12" table:formula="of:=[.F928]*1000/(24*365)" office:value-type="float" office:value="31.59" calcext:value-type="float">
            <text:p>31.590</text:p>
          </table:table-cell>
          <table:table-cell table:style-name="ce12" table:formula="of:=(((10^3)/(1/8760))*['file:///media/leohoinaski/Backup/Downloads/Emiss%C3%B5esInd-ArtigoAna.xlsx'#$Plan1.$D$7]*[.L928])/10^6" office:value-type="float" office:value="9.30312" calcext:value-type="float">
            <text:p>9.303</text:p>
          </table:table-cell>
          <table:table-cell table:style-name="ce12" table:formula="of:=[.H928]*1000/(365*24)" office:value-type="float" office:value="1.062" calcext:value-type="float">
            <text:p>1.062</text:p>
          </table:table-cell>
          <table:table-cell table:style-name="ce12" table:formula="of:=([.L928]*((10^3)/(1/8760))*['file:///media/leohoinaski/Backup/Downloads/Emiss%C3%B5esInd-ArtigoAna.xlsx'#$Plan1.$D$5])/10^6" office:value-type="float" office:value="102.33432" calcext:value-type="float">
            <text:p>102.334</text:p>
          </table:table-cell>
          <table:table-cell table:style-name="ce12" table:formula="of:=[.J928]*1000/(24*365)" office:value-type="float" office:value="11.682" calcext:value-type="float">
            <text:p>11.682</text:p>
          </table:table-cell>
          <table:table-cell table:style-name="ce7" office:value-type="float" office:value="3.6" calcext:value-type="float">
            <text:p>3.6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4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179:Quer%EAncia%20do%20Norte" xlink:type="simple">QUERÊNCIA DO NORTE</text:a></text:p>
          </table:table-cell>
          <table:table-cell table:style-name="ce7" office:value-type="float" office:value="-12.579" calcext:value-type="float">
            <text:p>-12.579</text:p>
          </table:table-cell>
          <table:table-cell table:style-name="ce7" office:value-type="float" office:value="-52.211" calcext:value-type="float">
            <text:p>-52.211</text:p>
          </table:table-cell>
          <table:table-cell table:style-name="ce12" table:formula="of:=(((10^3)/(1/8760))*[.L929]*['file:///media/leohoinaski/Backup/Downloads/Emiss%C3%B5esInd-ArtigoAna.xlsx'#$Plan1.$D$6])/10^6" office:value-type="float" office:value="73.63656" calcext:value-type="float">
            <text:p>73.637</text:p>
          </table:table-cell>
          <table:table-cell table:style-name="ce12" table:formula="of:=[.D929]*1000/(365*24)" office:value-type="float" office:value="8.406" calcext:value-type="float">
            <text:p>8.406</text:p>
          </table:table-cell>
          <table:table-cell table:style-name="ce12" table:formula="of:=([.L929]*((10^3)/(1/8760))*['file:///media/leohoinaski/Backup/Downloads/Emiss%C3%B5esInd-ArtigoAna.xlsx'#$Plan1.$D$4])/10^6" office:value-type="float" office:value="276.7284" calcext:value-type="float">
            <text:p>276.728</text:p>
          </table:table-cell>
          <table:table-cell table:style-name="ce12" table:formula="of:=[.F929]*1000/(24*365)" office:value-type="float" office:value="31.59" calcext:value-type="float">
            <text:p>31.590</text:p>
          </table:table-cell>
          <table:table-cell table:style-name="ce12" table:formula="of:=(((10^3)/(1/8760))*['file:///media/leohoinaski/Backup/Downloads/Emiss%C3%B5esInd-ArtigoAna.xlsx'#$Plan1.$D$7]*[.L929])/10^6" office:value-type="float" office:value="9.30312" calcext:value-type="float">
            <text:p>9.303</text:p>
          </table:table-cell>
          <table:table-cell table:style-name="ce12" table:formula="of:=[.H929]*1000/(365*24)" office:value-type="float" office:value="1.062" calcext:value-type="float">
            <text:p>1.062</text:p>
          </table:table-cell>
          <table:table-cell table:style-name="ce12" table:formula="of:=([.L929]*((10^3)/(1/8760))*['file:///media/leohoinaski/Backup/Downloads/Emiss%C3%B5esInd-ArtigoAna.xlsx'#$Plan1.$D$5])/10^6" office:value-type="float" office:value="102.33432" calcext:value-type="float">
            <text:p>102.334</text:p>
          </table:table-cell>
          <table:table-cell table:style-name="ce12" table:formula="of:=[.J929]*1000/(24*365)" office:value-type="float" office:value="11.682" calcext:value-type="float">
            <text:p>11.682</text:p>
          </table:table-cell>
          <table:table-cell table:style-name="ce7" office:value-type="float" office:value="3.6" calcext:value-type="float">
            <text:p>3.6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4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631:Buettner" xlink:type="simple">BUETTNER</text:a></text:p>
          </table:table-cell>
          <table:table-cell table:style-name="ce7" office:value-type="float" office:value="-27.1" calcext:value-type="float">
            <text:p>-27.100</text:p>
          </table:table-cell>
          <table:table-cell table:style-name="ce7" office:value-type="float" office:value="-48.906" calcext:value-type="float">
            <text:p>-48.906</text:p>
          </table:table-cell>
          <table:table-cell table:style-name="ce12" table:formula="of:=(((10^3)/(1/8760))*[.L930]*['file:///media/leohoinaski/Backup/Downloads/Emiss%C3%B5esInd-ArtigoAna.xlsx'#$Plan1.$D$6])/10^6" office:value-type="float" office:value="73.63656" calcext:value-type="float">
            <text:p>73.637</text:p>
          </table:table-cell>
          <table:table-cell table:style-name="ce12" table:formula="of:=[.D930]*1000/(365*24)" office:value-type="float" office:value="8.406" calcext:value-type="float">
            <text:p>8.406</text:p>
          </table:table-cell>
          <table:table-cell table:style-name="ce12" table:formula="of:=([.L930]*((10^3)/(1/8760))*['file:///media/leohoinaski/Backup/Downloads/Emiss%C3%B5esInd-ArtigoAna.xlsx'#$Plan1.$D$4])/10^6" office:value-type="float" office:value="276.7284" calcext:value-type="float">
            <text:p>276.728</text:p>
          </table:table-cell>
          <table:table-cell table:style-name="ce12" table:formula="of:=[.F930]*1000/(24*365)" office:value-type="float" office:value="31.59" calcext:value-type="float">
            <text:p>31.590</text:p>
          </table:table-cell>
          <table:table-cell table:style-name="ce12" table:formula="of:=(((10^3)/(1/8760))*['file:///media/leohoinaski/Backup/Downloads/Emiss%C3%B5esInd-ArtigoAna.xlsx'#$Plan1.$D$7]*[.L930])/10^6" office:value-type="float" office:value="9.30312" calcext:value-type="float">
            <text:p>9.303</text:p>
          </table:table-cell>
          <table:table-cell table:style-name="ce12" table:formula="of:=[.H930]*1000/(365*24)" office:value-type="float" office:value="1.062" calcext:value-type="float">
            <text:p>1.062</text:p>
          </table:table-cell>
          <table:table-cell table:style-name="ce12" table:formula="of:=([.L930]*((10^3)/(1/8760))*['file:///media/leohoinaski/Backup/Downloads/Emiss%C3%B5esInd-ArtigoAna.xlsx'#$Plan1.$D$5])/10^6" office:value-type="float" office:value="102.33432" calcext:value-type="float">
            <text:p>102.334</text:p>
          </table:table-cell>
          <table:table-cell table:style-name="ce12" table:formula="of:=[.J930]*1000/(24*365)" office:value-type="float" office:value="11.682" calcext:value-type="float">
            <text:p>11.682</text:p>
          </table:table-cell>
          <table:table-cell table:style-name="ce7" office:value-type="float" office:value="3.6" calcext:value-type="float">
            <text:p>3.6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4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249:Centro%20Alternativo%20Campinas" xlink:type="simple">CENTRO ALTERNATIVO CAMPINAS</text:a></text:p>
          </table:table-cell>
          <table:table-cell table:style-name="ce7" office:value-type="float" office:value="-22.929" calcext:value-type="float">
            <text:p>-22.929</text:p>
          </table:table-cell>
          <table:table-cell table:style-name="ce7" office:value-type="float" office:value="-47.142" calcext:value-type="float">
            <text:p>-47.142</text:p>
          </table:table-cell>
          <table:table-cell table:style-name="ce12" table:formula="of:=(((10^3)/(1/8760))*[.L931]*['file:///media/leohoinaski/Backup/Downloads/Emiss%C3%B5esInd-ArtigoAna.xlsx'#$Plan1.$D$6])/10^6" office:value-type="float" office:value="73.63656" calcext:value-type="float">
            <text:p>73.637</text:p>
          </table:table-cell>
          <table:table-cell table:style-name="ce12" table:formula="of:=[.D931]*1000/(365*24)" office:value-type="float" office:value="8.406" calcext:value-type="float">
            <text:p>8.406</text:p>
          </table:table-cell>
          <table:table-cell table:style-name="ce12" table:formula="of:=([.L931]*((10^3)/(1/8760))*['file:///media/leohoinaski/Backup/Downloads/Emiss%C3%B5esInd-ArtigoAna.xlsx'#$Plan1.$D$4])/10^6" office:value-type="float" office:value="276.7284" calcext:value-type="float">
            <text:p>276.728</text:p>
          </table:table-cell>
          <table:table-cell table:style-name="ce12" table:formula="of:=[.F931]*1000/(24*365)" office:value-type="float" office:value="31.59" calcext:value-type="float">
            <text:p>31.590</text:p>
          </table:table-cell>
          <table:table-cell table:style-name="ce12" table:formula="of:=(((10^3)/(1/8760))*['file:///media/leohoinaski/Backup/Downloads/Emiss%C3%B5esInd-ArtigoAna.xlsx'#$Plan1.$D$7]*[.L931])/10^6" office:value-type="float" office:value="9.30312" calcext:value-type="float">
            <text:p>9.303</text:p>
          </table:table-cell>
          <table:table-cell table:style-name="ce12" table:formula="of:=[.H931]*1000/(365*24)" office:value-type="float" office:value="1.062" calcext:value-type="float">
            <text:p>1.062</text:p>
          </table:table-cell>
          <table:table-cell table:style-name="ce12" table:formula="of:=([.L931]*((10^3)/(1/8760))*['file:///media/leohoinaski/Backup/Downloads/Emiss%C3%B5esInd-ArtigoAna.xlsx'#$Plan1.$D$5])/10^6" office:value-type="float" office:value="102.33432" calcext:value-type="float">
            <text:p>102.334</text:p>
          </table:table-cell>
          <table:table-cell table:style-name="ce12" table:formula="of:=[.J931]*1000/(24*365)" office:value-type="float" office:value="11.682" calcext:value-type="float">
            <text:p>11.682</text:p>
          </table:table-cell>
          <table:table-cell table:style-name="ce7" office:value-type="float" office:value="3.6" calcext:value-type="float">
            <text:p>3.6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4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788:Shopping%20Nova%20Am%E9rica" xlink:type="simple">SHOPPING NOVA AMÉRICA</text:a></text:p>
          </table:table-cell>
          <table:table-cell table:style-name="ce7" office:value-type="float" office:value="-22.937" calcext:value-type="float">
            <text:p>-22.937</text:p>
          </table:table-cell>
          <table:table-cell table:style-name="ce7" office:value-type="float" office:value="-43.196" calcext:value-type="float">
            <text:p>-43.196</text:p>
          </table:table-cell>
          <table:table-cell table:style-name="ce12" table:formula="of:=(((10^3)/(1/8760))*[.L932]*['file:///media/leohoinaski/Backup/Downloads/Emiss%C3%B5esInd-ArtigoAna.xlsx'#$Plan1.$D$6])/10^6" office:value-type="float" office:value="73.63656" calcext:value-type="float">
            <text:p>73.637</text:p>
          </table:table-cell>
          <table:table-cell table:style-name="ce12" table:formula="of:=[.D932]*1000/(365*24)" office:value-type="float" office:value="8.406" calcext:value-type="float">
            <text:p>8.406</text:p>
          </table:table-cell>
          <table:table-cell table:style-name="ce12" table:formula="of:=([.L932]*((10^3)/(1/8760))*['file:///media/leohoinaski/Backup/Downloads/Emiss%C3%B5esInd-ArtigoAna.xlsx'#$Plan1.$D$4])/10^6" office:value-type="float" office:value="276.7284" calcext:value-type="float">
            <text:p>276.728</text:p>
          </table:table-cell>
          <table:table-cell table:style-name="ce12" table:formula="of:=[.F932]*1000/(24*365)" office:value-type="float" office:value="31.59" calcext:value-type="float">
            <text:p>31.590</text:p>
          </table:table-cell>
          <table:table-cell table:style-name="ce12" table:formula="of:=(((10^3)/(1/8760))*['file:///media/leohoinaski/Backup/Downloads/Emiss%C3%B5esInd-ArtigoAna.xlsx'#$Plan1.$D$7]*[.L932])/10^6" office:value-type="float" office:value="9.30312" calcext:value-type="float">
            <text:p>9.303</text:p>
          </table:table-cell>
          <table:table-cell table:style-name="ce12" table:formula="of:=[.H932]*1000/(365*24)" office:value-type="float" office:value="1.062" calcext:value-type="float">
            <text:p>1.062</text:p>
          </table:table-cell>
          <table:table-cell table:style-name="ce12" table:formula="of:=([.L932]*((10^3)/(1/8760))*['file:///media/leohoinaski/Backup/Downloads/Emiss%C3%B5esInd-ArtigoAna.xlsx'#$Plan1.$D$5])/10^6" office:value-type="float" office:value="102.33432" calcext:value-type="float">
            <text:p>102.334</text:p>
          </table:table-cell>
          <table:table-cell table:style-name="ce12" table:formula="of:=[.J932]*1000/(24*365)" office:value-type="float" office:value="11.682" calcext:value-type="float">
            <text:p>11.682</text:p>
          </table:table-cell>
          <table:table-cell table:style-name="ce7" office:value-type="float" office:value="3.6" calcext:value-type="float">
            <text:p>3.6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5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721:CIF%20Minera%E7%E3o" xlink:type="simple">CIF MINERAÇÃO</text:a></text:p>
          </table:table-cell>
          <table:table-cell table:style-name="ce7" office:value-type="float" office:value="-21.768" calcext:value-type="float">
            <text:p>-21.768</text:p>
          </table:table-cell>
          <table:table-cell table:style-name="ce7" office:value-type="float" office:value="-42.536" calcext:value-type="float">
            <text:p>-42.536</text:p>
          </table:table-cell>
          <table:table-cell table:style-name="ce12" table:formula="of:=(((10^3)/(1/8760))*[.L933]*['file:///media/leohoinaski/Backup/Downloads/Emiss%C3%B5esInd-ArtigoAna.xlsx'#$Plan1.$D$6])/10^6" office:value-type="float" office:value="73.63656" calcext:value-type="float">
            <text:p>73.637</text:p>
          </table:table-cell>
          <table:table-cell table:style-name="ce12" table:formula="of:=[.D933]*1000/(365*24)" office:value-type="float" office:value="8.406" calcext:value-type="float">
            <text:p>8.406</text:p>
          </table:table-cell>
          <table:table-cell table:style-name="ce12" table:formula="of:=([.L933]*((10^3)/(1/8760))*['file:///media/leohoinaski/Backup/Downloads/Emiss%C3%B5esInd-ArtigoAna.xlsx'#$Plan1.$D$4])/10^6" office:value-type="float" office:value="276.7284" calcext:value-type="float">
            <text:p>276.728</text:p>
          </table:table-cell>
          <table:table-cell table:style-name="ce12" table:formula="of:=[.F933]*1000/(24*365)" office:value-type="float" office:value="31.59" calcext:value-type="float">
            <text:p>31.590</text:p>
          </table:table-cell>
          <table:table-cell table:style-name="ce12" table:formula="of:=(((10^3)/(1/8760))*['file:///media/leohoinaski/Backup/Downloads/Emiss%C3%B5esInd-ArtigoAna.xlsx'#$Plan1.$D$7]*[.L933])/10^6" office:value-type="float" office:value="9.30312" calcext:value-type="float">
            <text:p>9.303</text:p>
          </table:table-cell>
          <table:table-cell table:style-name="ce12" table:formula="of:=[.H933]*1000/(365*24)" office:value-type="float" office:value="1.062" calcext:value-type="float">
            <text:p>1.062</text:p>
          </table:table-cell>
          <table:table-cell table:style-name="ce12" table:formula="of:=([.L933]*((10^3)/(1/8760))*['file:///media/leohoinaski/Backup/Downloads/Emiss%C3%B5esInd-ArtigoAna.xlsx'#$Plan1.$D$5])/10^6" office:value-type="float" office:value="102.33432" calcext:value-type="float">
            <text:p>102.334</text:p>
          </table:table-cell>
          <table:table-cell table:style-name="ce12" table:formula="of:=[.J933]*1000/(24*365)" office:value-type="float" office:value="11.682" calcext:value-type="float">
            <text:p>11.682</text:p>
          </table:table-cell>
          <table:table-cell table:style-name="ce7" office:value-type="float" office:value="3.6" calcext:value-type="float">
            <text:p>3.6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5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1553:Nova%20Bandeirantes" xlink:type="simple">NOVA BANDEIRANTES</text:a></text:p>
          </table:table-cell>
          <table:table-cell table:style-name="ce7" office:value-type="float" office:value="-9.897" calcext:value-type="float">
            <text:p>-9.897</text:p>
          </table:table-cell>
          <table:table-cell table:style-name="ce7" office:value-type="float" office:value="-57.777" calcext:value-type="float">
            <text:p>-57.777</text:p>
          </table:table-cell>
          <table:table-cell table:style-name="ce12" table:formula="of:=(((10^3)/(1/8760))*[.L934]*['file:///media/leohoinaski/Backup/Downloads/Emiss%C3%B5esInd-ArtigoAna.xlsx'#$Plan1.$D$6])/10^6" office:value-type="float" office:value="73.63656" calcext:value-type="float">
            <text:p>73.637</text:p>
          </table:table-cell>
          <table:table-cell table:style-name="ce12" table:formula="of:=[.D934]*1000/(365*24)" office:value-type="float" office:value="8.406" calcext:value-type="float">
            <text:p>8.406</text:p>
          </table:table-cell>
          <table:table-cell table:style-name="ce12" table:formula="of:=([.L934]*((10^3)/(1/8760))*['file:///media/leohoinaski/Backup/Downloads/Emiss%C3%B5esInd-ArtigoAna.xlsx'#$Plan1.$D$4])/10^6" office:value-type="float" office:value="276.7284" calcext:value-type="float">
            <text:p>276.728</text:p>
          </table:table-cell>
          <table:table-cell table:style-name="ce12" table:formula="of:=[.F934]*1000/(24*365)" office:value-type="float" office:value="31.59" calcext:value-type="float">
            <text:p>31.590</text:p>
          </table:table-cell>
          <table:table-cell table:style-name="ce12" table:formula="of:=(((10^3)/(1/8760))*['file:///media/leohoinaski/Backup/Downloads/Emiss%C3%B5esInd-ArtigoAna.xlsx'#$Plan1.$D$7]*[.L934])/10^6" office:value-type="float" office:value="9.30312" calcext:value-type="float">
            <text:p>9.303</text:p>
          </table:table-cell>
          <table:table-cell table:style-name="ce12" table:formula="of:=[.H934]*1000/(365*24)" office:value-type="float" office:value="1.062" calcext:value-type="float">
            <text:p>1.062</text:p>
          </table:table-cell>
          <table:table-cell table:style-name="ce12" table:formula="of:=([.L934]*((10^3)/(1/8760))*['file:///media/leohoinaski/Backup/Downloads/Emiss%C3%B5esInd-ArtigoAna.xlsx'#$Plan1.$D$5])/10^6" office:value-type="float" office:value="102.33432" calcext:value-type="float">
            <text:p>102.334</text:p>
          </table:table-cell>
          <table:table-cell table:style-name="ce12" table:formula="of:=[.J934]*1000/(24*365)" office:value-type="float" office:value="11.682" calcext:value-type="float">
            <text:p>11.682</text:p>
          </table:table-cell>
          <table:table-cell table:style-name="ce7" office:value-type="float" office:value="3.6" calcext:value-type="float">
            <text:p>3.6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5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441:Cedasa" xlink:type="simple">CEDASA</text:a></text:p>
          </table:table-cell>
          <table:table-cell table:style-name="ce7" office:value-type="float" office:value="-22.46" calcext:value-type="float">
            <text:p>-22.460</text:p>
          </table:table-cell>
          <table:table-cell table:style-name="ce7" office:value-type="float" office:value="-47.521" calcext:value-type="float">
            <text:p>-47.521</text:p>
          </table:table-cell>
          <table:table-cell table:style-name="ce12" table:formula="of:=(((10^3)/(1/8760))*[.L935]*['file:///media/leohoinaski/Backup/Downloads/Emiss%C3%B5esInd-ArtigoAna.xlsx'#$Plan1.$D$6])/10^6" office:value-type="float" office:value="73.63656" calcext:value-type="float">
            <text:p>73.637</text:p>
          </table:table-cell>
          <table:table-cell table:style-name="ce12" table:formula="of:=[.D935]*1000/(365*24)" office:value-type="float" office:value="8.406" calcext:value-type="float">
            <text:p>8.406</text:p>
          </table:table-cell>
          <table:table-cell table:style-name="ce12" table:formula="of:=([.L935]*((10^3)/(1/8760))*['file:///media/leohoinaski/Backup/Downloads/Emiss%C3%B5esInd-ArtigoAna.xlsx'#$Plan1.$D$4])/10^6" office:value-type="float" office:value="276.7284" calcext:value-type="float">
            <text:p>276.728</text:p>
          </table:table-cell>
          <table:table-cell table:style-name="ce12" table:formula="of:=[.F935]*1000/(24*365)" office:value-type="float" office:value="31.59" calcext:value-type="float">
            <text:p>31.590</text:p>
          </table:table-cell>
          <table:table-cell table:style-name="ce12" table:formula="of:=(((10^3)/(1/8760))*['file:///media/leohoinaski/Backup/Downloads/Emiss%C3%B5esInd-ArtigoAna.xlsx'#$Plan1.$D$7]*[.L935])/10^6" office:value-type="float" office:value="9.30312" calcext:value-type="float">
            <text:p>9.303</text:p>
          </table:table-cell>
          <table:table-cell table:style-name="ce12" table:formula="of:=[.H935]*1000/(365*24)" office:value-type="float" office:value="1.062" calcext:value-type="float">
            <text:p>1.062</text:p>
          </table:table-cell>
          <table:table-cell table:style-name="ce12" table:formula="of:=([.L935]*((10^3)/(1/8760))*['file:///media/leohoinaski/Backup/Downloads/Emiss%C3%B5esInd-ArtigoAna.xlsx'#$Plan1.$D$5])/10^6" office:value-type="float" office:value="102.33432" calcext:value-type="float">
            <text:p>102.334</text:p>
          </table:table-cell>
          <table:table-cell table:style-name="ce12" table:formula="of:=[.J935]*1000/(24*365)" office:value-type="float" office:value="11.682" calcext:value-type="float">
            <text:p>11.682</text:p>
          </table:table-cell>
          <table:table-cell table:style-name="ce7" office:value-type="float" office:value="3.6" calcext:value-type="float">
            <text:p>3.6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5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972:Fonte%20Boa" xlink:type="simple">FONTE BOA</text:a></text:p>
          </table:table-cell>
          <table:table-cell table:style-name="ce7" office:value-type="float" office:value="-2.522" calcext:value-type="float">
            <text:p>-2.522</text:p>
          </table:table-cell>
          <table:table-cell table:style-name="ce7" office:value-type="float" office:value="-66.096" calcext:value-type="float">
            <text:p>-66.096</text:p>
          </table:table-cell>
          <table:table-cell table:style-name="ce12" table:formula="of:=(((10^3)/(1/8760))*[.L936]*['file:///media/leohoinaski/Backup/Downloads/Emiss%C3%B5esInd-ArtigoAna.xlsx'#$Plan1.$D$6])/10^6" office:value-type="float" office:value="73.63656" calcext:value-type="float">
            <text:p>73.637</text:p>
          </table:table-cell>
          <table:table-cell table:style-name="ce12" table:formula="of:=[.D936]*1000/(365*24)" office:value-type="float" office:value="8.406" calcext:value-type="float">
            <text:p>8.406</text:p>
          </table:table-cell>
          <table:table-cell table:style-name="ce12" table:formula="of:=([.L936]*((10^3)/(1/8760))*['file:///media/leohoinaski/Backup/Downloads/Emiss%C3%B5esInd-ArtigoAna.xlsx'#$Plan1.$D$4])/10^6" office:value-type="float" office:value="276.7284" calcext:value-type="float">
            <text:p>276.728</text:p>
          </table:table-cell>
          <table:table-cell table:style-name="ce12" table:formula="of:=[.F936]*1000/(24*365)" office:value-type="float" office:value="31.59" calcext:value-type="float">
            <text:p>31.590</text:p>
          </table:table-cell>
          <table:table-cell table:style-name="ce12" table:formula="of:=(((10^3)/(1/8760))*['file:///media/leohoinaski/Backup/Downloads/Emiss%C3%B5esInd-ArtigoAna.xlsx'#$Plan1.$D$7]*[.L936])/10^6" office:value-type="float" office:value="9.30312" calcext:value-type="float">
            <text:p>9.303</text:p>
          </table:table-cell>
          <table:table-cell table:style-name="ce12" table:formula="of:=[.H936]*1000/(365*24)" office:value-type="float" office:value="1.062" calcext:value-type="float">
            <text:p>1.062</text:p>
          </table:table-cell>
          <table:table-cell table:style-name="ce12" table:formula="of:=([.L936]*((10^3)/(1/8760))*['file:///media/leohoinaski/Backup/Downloads/Emiss%C3%B5esInd-ArtigoAna.xlsx'#$Plan1.$D$5])/10^6" office:value-type="float" office:value="102.33432" calcext:value-type="float">
            <text:p>102.334</text:p>
          </table:table-cell>
          <table:table-cell table:style-name="ce12" table:formula="of:=[.J936]*1000/(24*365)" office:value-type="float" office:value="11.682" calcext:value-type="float">
            <text:p>11.682</text:p>
          </table:table-cell>
          <table:table-cell table:style-name="ce7" office:value-type="float" office:value="3.6" calcext:value-type="float">
            <text:p>3.6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5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978:Unipac" xlink:type="simple">UNIPAC</text:a></text:p>
          </table:table-cell>
          <table:table-cell table:style-name="ce7" office:value-type="float" office:value="-22.068" calcext:value-type="float">
            <text:p>-22.068</text:p>
          </table:table-cell>
          <table:table-cell table:style-name="ce7" office:value-type="float" office:value="-50.177" calcext:value-type="float">
            <text:p>-50.177</text:p>
          </table:table-cell>
          <table:table-cell table:style-name="ce12" table:formula="of:=(((10^3)/(1/8760))*[.L937]*['file:///media/leohoinaski/Backup/Downloads/Emiss%C3%B5esInd-ArtigoAna.xlsx'#$Plan1.$D$6])/10^6" office:value-type="float" office:value="71.5911" calcext:value-type="float">
            <text:p>71.591</text:p>
          </table:table-cell>
          <table:table-cell table:style-name="ce12" table:formula="of:=[.D937]*1000/(365*24)" office:value-type="float" office:value="8.1725" calcext:value-type="float">
            <text:p>8.173</text:p>
          </table:table-cell>
          <table:table-cell table:style-name="ce12" table:formula="of:=([.L937]*((10^3)/(1/8760))*['file:///media/leohoinaski/Backup/Downloads/Emiss%C3%B5esInd-ArtigoAna.xlsx'#$Plan1.$D$4])/10^6" office:value-type="float" office:value="269.0415" calcext:value-type="float">
            <text:p>269.042</text:p>
          </table:table-cell>
          <table:table-cell table:style-name="ce12" table:formula="of:=[.F937]*1000/(24*365)" office:value-type="float" office:value="30.7125" calcext:value-type="float">
            <text:p>30.713</text:p>
          </table:table-cell>
          <table:table-cell table:style-name="ce12" table:formula="of:=(((10^3)/(1/8760))*['file:///media/leohoinaski/Backup/Downloads/Emiss%C3%B5esInd-ArtigoAna.xlsx'#$Plan1.$D$7]*[.L937])/10^6" office:value-type="float" office:value="9.0447" calcext:value-type="float">
            <text:p>9.045</text:p>
          </table:table-cell>
          <table:table-cell table:style-name="ce12" table:formula="of:=[.H937]*1000/(365*24)" office:value-type="float" office:value="1.0325" calcext:value-type="float">
            <text:p>1.033</text:p>
          </table:table-cell>
          <table:table-cell table:style-name="ce12" table:formula="of:=([.L937]*((10^3)/(1/8760))*['file:///media/leohoinaski/Backup/Downloads/Emiss%C3%B5esInd-ArtigoAna.xlsx'#$Plan1.$D$5])/10^6" office:value-type="float" office:value="99.4917" calcext:value-type="float">
            <text:p>99.492</text:p>
          </table:table-cell>
          <table:table-cell table:style-name="ce12" table:formula="of:=[.J937]*1000/(24*365)" office:value-type="float" office:value="11.3575" calcext:value-type="float">
            <text:p>11.358</text:p>
          </table:table-cell>
          <table:table-cell table:style-name="ce7" office:value-type="float" office:value="3.5" calcext:value-type="float">
            <text:p>3.5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5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744:Mantecorp%20IQF" xlink:type="simple">MANTECORP IQF</text:a></text:p>
          </table:table-cell>
          <table:table-cell table:style-name="ce7" office:value-type="float" office:value="-22.906" calcext:value-type="float">
            <text:p>-22.906</text:p>
          </table:table-cell>
          <table:table-cell table:style-name="ce7" office:value-type="float" office:value="-43.705" calcext:value-type="float">
            <text:p>-43.705</text:p>
          </table:table-cell>
          <table:table-cell table:style-name="ce12" table:formula="of:=(((10^3)/(1/8760))*[.L938]*['file:///media/leohoinaski/Backup/Downloads/Emiss%C3%B5esInd-ArtigoAna.xlsx'#$Plan1.$D$6])/10^6" office:value-type="float" office:value="69.54564" calcext:value-type="float">
            <text:p>69.546</text:p>
          </table:table-cell>
          <table:table-cell table:style-name="ce12" table:formula="of:=[.D938]*1000/(365*24)" office:value-type="float" office:value="7.939" calcext:value-type="float">
            <text:p>7.939</text:p>
          </table:table-cell>
          <table:table-cell table:style-name="ce12" table:formula="of:=([.L938]*((10^3)/(1/8760))*['file:///media/leohoinaski/Backup/Downloads/Emiss%C3%B5esInd-ArtigoAna.xlsx'#$Plan1.$D$4])/10^6" office:value-type="float" office:value="261.3546" calcext:value-type="float">
            <text:p>261.355</text:p>
          </table:table-cell>
          <table:table-cell table:style-name="ce12" table:formula="of:=[.F938]*1000/(24*365)" office:value-type="float" office:value="29.835" calcext:value-type="float">
            <text:p>29.835</text:p>
          </table:table-cell>
          <table:table-cell table:style-name="ce12" table:formula="of:=(((10^3)/(1/8760))*['file:///media/leohoinaski/Backup/Downloads/Emiss%C3%B5esInd-ArtigoAna.xlsx'#$Plan1.$D$7]*[.L938])/10^6" office:value-type="float" office:value="8.78628" calcext:value-type="float">
            <text:p>8.786</text:p>
          </table:table-cell>
          <table:table-cell table:style-name="ce12" table:formula="of:=[.H938]*1000/(365*24)" office:value-type="float" office:value="1.003" calcext:value-type="float">
            <text:p>1.003</text:p>
          </table:table-cell>
          <table:table-cell table:style-name="ce12" table:formula="of:=([.L938]*((10^3)/(1/8760))*['file:///media/leohoinaski/Backup/Downloads/Emiss%C3%B5esInd-ArtigoAna.xlsx'#$Plan1.$D$5])/10^6" office:value-type="float" office:value="96.64908" calcext:value-type="float">
            <text:p>96.649</text:p>
          </table:table-cell>
          <table:table-cell table:style-name="ce12" table:formula="of:=[.J938]*1000/(24*365)" office:value-type="float" office:value="11.033" calcext:value-type="float">
            <text:p>11.033</text:p>
          </table:table-cell>
          <table:table-cell table:style-name="ce7" office:value-type="float" office:value="3.4" calcext:value-type="float">
            <text:p>3.4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5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820:Hypermarcas" xlink:type="simple">HYPERMARCAS</text:a></text:p>
          </table:table-cell>
          <table:table-cell table:style-name="ce7" office:value-type="float" office:value="-22.853" calcext:value-type="float">
            <text:p>-22.853</text:p>
          </table:table-cell>
          <table:table-cell table:style-name="ce7" office:value-type="float" office:value="-43.292" calcext:value-type="float">
            <text:p>-43.292</text:p>
          </table:table-cell>
          <table:table-cell table:style-name="ce12" table:formula="of:=(((10^3)/(1/8760))*[.L939]*['file:///media/leohoinaski/Backup/Downloads/Emiss%C3%B5esInd-ArtigoAna.xlsx'#$Plan1.$D$6])/10^6" office:value-type="float" office:value="69.54564" calcext:value-type="float">
            <text:p>69.546</text:p>
          </table:table-cell>
          <table:table-cell table:style-name="ce12" table:formula="of:=[.D939]*1000/(365*24)" office:value-type="float" office:value="7.939" calcext:value-type="float">
            <text:p>7.939</text:p>
          </table:table-cell>
          <table:table-cell table:style-name="ce12" table:formula="of:=([.L939]*((10^3)/(1/8760))*['file:///media/leohoinaski/Backup/Downloads/Emiss%C3%B5esInd-ArtigoAna.xlsx'#$Plan1.$D$4])/10^6" office:value-type="float" office:value="261.3546" calcext:value-type="float">
            <text:p>261.355</text:p>
          </table:table-cell>
          <table:table-cell table:style-name="ce12" table:formula="of:=[.F939]*1000/(24*365)" office:value-type="float" office:value="29.835" calcext:value-type="float">
            <text:p>29.835</text:p>
          </table:table-cell>
          <table:table-cell table:style-name="ce12" table:formula="of:=(((10^3)/(1/8760))*['file:///media/leohoinaski/Backup/Downloads/Emiss%C3%B5esInd-ArtigoAna.xlsx'#$Plan1.$D$7]*[.L939])/10^6" office:value-type="float" office:value="8.78628" calcext:value-type="float">
            <text:p>8.786</text:p>
          </table:table-cell>
          <table:table-cell table:style-name="ce12" table:formula="of:=[.H939]*1000/(365*24)" office:value-type="float" office:value="1.003" calcext:value-type="float">
            <text:p>1.003</text:p>
          </table:table-cell>
          <table:table-cell table:style-name="ce12" table:formula="of:=([.L939]*((10^3)/(1/8760))*['file:///media/leohoinaski/Backup/Downloads/Emiss%C3%B5esInd-ArtigoAna.xlsx'#$Plan1.$D$5])/10^6" office:value-type="float" office:value="96.64908" calcext:value-type="float">
            <text:p>96.649</text:p>
          </table:table-cell>
          <table:table-cell table:style-name="ce12" table:formula="of:=[.J939]*1000/(24*365)" office:value-type="float" office:value="11.033" calcext:value-type="float">
            <text:p>11.033</text:p>
          </table:table-cell>
          <table:table-cell table:style-name="ce7" office:value-type="float" office:value="3.4" calcext:value-type="float">
            <text:p>3.4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5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1512:Muan%E1" xlink:type="simple">MUANÁ</text:a></text:p>
          </table:table-cell>
          <table:table-cell table:style-name="ce7" office:value-type="float" office:value="-1.531" calcext:value-type="float">
            <text:p>-1.531</text:p>
          </table:table-cell>
          <table:table-cell table:style-name="ce7" office:value-type="float" office:value="-49.222" calcext:value-type="float">
            <text:p>-49.222</text:p>
          </table:table-cell>
          <table:table-cell table:style-name="ce12" table:formula="of:=(((10^3)/(1/8760))*[.L940]*['file:///media/leohoinaski/Backup/Downloads/Emiss%C3%B5esInd-ArtigoAna.xlsx'#$Plan1.$D$6])/10^6" office:value-type="float" office:value="69.54564" calcext:value-type="float">
            <text:p>69.546</text:p>
          </table:table-cell>
          <table:table-cell table:style-name="ce12" table:formula="of:=[.D940]*1000/(365*24)" office:value-type="float" office:value="7.939" calcext:value-type="float">
            <text:p>7.939</text:p>
          </table:table-cell>
          <table:table-cell table:style-name="ce12" table:formula="of:=([.L940]*((10^3)/(1/8760))*['file:///media/leohoinaski/Backup/Downloads/Emiss%C3%B5esInd-ArtigoAna.xlsx'#$Plan1.$D$4])/10^6" office:value-type="float" office:value="261.3546" calcext:value-type="float">
            <text:p>261.355</text:p>
          </table:table-cell>
          <table:table-cell table:style-name="ce12" table:formula="of:=[.F940]*1000/(24*365)" office:value-type="float" office:value="29.835" calcext:value-type="float">
            <text:p>29.835</text:p>
          </table:table-cell>
          <table:table-cell table:style-name="ce12" table:formula="of:=(((10^3)/(1/8760))*['file:///media/leohoinaski/Backup/Downloads/Emiss%C3%B5esInd-ArtigoAna.xlsx'#$Plan1.$D$7]*[.L940])/10^6" office:value-type="float" office:value="8.78628" calcext:value-type="float">
            <text:p>8.786</text:p>
          </table:table-cell>
          <table:table-cell table:style-name="ce12" table:formula="of:=[.H940]*1000/(365*24)" office:value-type="float" office:value="1.003" calcext:value-type="float">
            <text:p>1.003</text:p>
          </table:table-cell>
          <table:table-cell table:style-name="ce12" table:formula="of:=([.L940]*((10^3)/(1/8760))*['file:///media/leohoinaski/Backup/Downloads/Emiss%C3%B5esInd-ArtigoAna.xlsx'#$Plan1.$D$5])/10^6" office:value-type="float" office:value="96.64908" calcext:value-type="float">
            <text:p>96.649</text:p>
          </table:table-cell>
          <table:table-cell table:style-name="ce12" table:formula="of:=[.J940]*1000/(24*365)" office:value-type="float" office:value="11.033" calcext:value-type="float">
            <text:p>11.033</text:p>
          </table:table-cell>
          <table:table-cell table:style-name="ce7" office:value-type="float" office:value="3.4" calcext:value-type="float">
            <text:p>3.4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5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55:Vale%20do%20Anari" xlink:type="simple">VALE DO ANARI</text:a></text:p>
          </table:table-cell>
          <table:table-cell table:style-name="ce7" office:value-type="float" office:value="-9.862" calcext:value-type="float">
            <text:p>-9.862</text:p>
          </table:table-cell>
          <table:table-cell table:style-name="ce7" office:value-type="float" office:value="-62.171" calcext:value-type="float">
            <text:p>-62.171</text:p>
          </table:table-cell>
          <table:table-cell table:style-name="ce12" table:formula="of:=(((10^3)/(1/8760))*[.L941]*['file:///media/leohoinaski/Backup/Downloads/Emiss%C3%B5esInd-ArtigoAna.xlsx'#$Plan1.$D$6])/10^6" office:value-type="float" office:value="69.54564" calcext:value-type="float">
            <text:p>69.546</text:p>
          </table:table-cell>
          <table:table-cell table:style-name="ce12" table:formula="of:=[.D941]*1000/(365*24)" office:value-type="float" office:value="7.939" calcext:value-type="float">
            <text:p>7.939</text:p>
          </table:table-cell>
          <table:table-cell table:style-name="ce12" table:formula="of:=([.L941]*((10^3)/(1/8760))*['file:///media/leohoinaski/Backup/Downloads/Emiss%C3%B5esInd-ArtigoAna.xlsx'#$Plan1.$D$4])/10^6" office:value-type="float" office:value="261.3546" calcext:value-type="float">
            <text:p>261.355</text:p>
          </table:table-cell>
          <table:table-cell table:style-name="ce12" table:formula="of:=[.F941]*1000/(24*365)" office:value-type="float" office:value="29.835" calcext:value-type="float">
            <text:p>29.835</text:p>
          </table:table-cell>
          <table:table-cell table:style-name="ce12" table:formula="of:=(((10^3)/(1/8760))*['file:///media/leohoinaski/Backup/Downloads/Emiss%C3%B5esInd-ArtigoAna.xlsx'#$Plan1.$D$7]*[.L941])/10^6" office:value-type="float" office:value="8.78628" calcext:value-type="float">
            <text:p>8.786</text:p>
          </table:table-cell>
          <table:table-cell table:style-name="ce12" table:formula="of:=[.H941]*1000/(365*24)" office:value-type="float" office:value="1.003" calcext:value-type="float">
            <text:p>1.003</text:p>
          </table:table-cell>
          <table:table-cell table:style-name="ce12" table:formula="of:=([.L941]*((10^3)/(1/8760))*['file:///media/leohoinaski/Backup/Downloads/Emiss%C3%B5esInd-ArtigoAna.xlsx'#$Plan1.$D$5])/10^6" office:value-type="float" office:value="96.64908" calcext:value-type="float">
            <text:p>96.649</text:p>
          </table:table-cell>
          <table:table-cell table:style-name="ce12" table:formula="of:=[.J941]*1000/(24*365)" office:value-type="float" office:value="11.033" calcext:value-type="float">
            <text:p>11.033</text:p>
          </table:table-cell>
          <table:table-cell table:style-name="ce7" office:value-type="float" office:value="3.4" calcext:value-type="float">
            <text:p>3.4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5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1097:Shopping%20Parque%20das%20Bandeiras" xlink:type="simple">SHOPPING PARQUE DAS BANDEIRAS</text:a></text:p>
          </table:table-cell>
          <table:table-cell table:style-name="ce7" office:value-type="float" office:value="-22.961" calcext:value-type="float">
            <text:p>-22.961</text:p>
          </table:table-cell>
          <table:table-cell table:style-name="ce7" office:value-type="float" office:value="-47.08" calcext:value-type="float">
            <text:p>-47.080</text:p>
          </table:table-cell>
          <table:table-cell table:style-name="ce12" table:formula="of:=(((10^3)/(1/8760))*[.L942]*['file:///media/leohoinaski/Backup/Downloads/Emiss%C3%B5esInd-ArtigoAna.xlsx'#$Plan1.$D$6])/10^6" office:value-type="float" office:value="69.54564" calcext:value-type="float">
            <text:p>69.546</text:p>
          </table:table-cell>
          <table:table-cell table:style-name="ce12" table:formula="of:=[.D942]*1000/(365*24)" office:value-type="float" office:value="7.939" calcext:value-type="float">
            <text:p>7.939</text:p>
          </table:table-cell>
          <table:table-cell table:style-name="ce12" table:formula="of:=([.L942]*((10^3)/(1/8760))*['file:///media/leohoinaski/Backup/Downloads/Emiss%C3%B5esInd-ArtigoAna.xlsx'#$Plan1.$D$4])/10^6" office:value-type="float" office:value="261.3546" calcext:value-type="float">
            <text:p>261.355</text:p>
          </table:table-cell>
          <table:table-cell table:style-name="ce12" table:formula="of:=[.F942]*1000/(24*365)" office:value-type="float" office:value="29.835" calcext:value-type="float">
            <text:p>29.835</text:p>
          </table:table-cell>
          <table:table-cell table:style-name="ce12" table:formula="of:=(((10^3)/(1/8760))*['file:///media/leohoinaski/Backup/Downloads/Emiss%C3%B5esInd-ArtigoAna.xlsx'#$Plan1.$D$7]*[.L942])/10^6" office:value-type="float" office:value="8.78628" calcext:value-type="float">
            <text:p>8.786</text:p>
          </table:table-cell>
          <table:table-cell table:style-name="ce12" table:formula="of:=[.H942]*1000/(365*24)" office:value-type="float" office:value="1.003" calcext:value-type="float">
            <text:p>1.003</text:p>
          </table:table-cell>
          <table:table-cell table:style-name="ce12" table:formula="of:=([.L942]*((10^3)/(1/8760))*['file:///media/leohoinaski/Backup/Downloads/Emiss%C3%B5esInd-ArtigoAna.xlsx'#$Plan1.$D$5])/10^6" office:value-type="float" office:value="96.64908" calcext:value-type="float">
            <text:p>96.649</text:p>
          </table:table-cell>
          <table:table-cell table:style-name="ce12" table:formula="of:=[.J942]*1000/(24*365)" office:value-type="float" office:value="11.033" calcext:value-type="float">
            <text:p>11.033</text:p>
          </table:table-cell>
          <table:table-cell table:style-name="ce7" office:value-type="float" office:value="3.4" calcext:value-type="float">
            <text:p>3.4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6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891:Envira" xlink:type="simple">ENVIRA</text:a></text:p>
          </table:table-cell>
          <table:table-cell table:style-name="ce7" office:value-type="float" office:value="-7.437" calcext:value-type="float">
            <text:p>-7.437</text:p>
          </table:table-cell>
          <table:table-cell table:style-name="ce7" office:value-type="float" office:value="-70.029" calcext:value-type="float">
            <text:p>-70.029</text:p>
          </table:table-cell>
          <table:table-cell table:style-name="ce12" table:formula="of:=(((10^3)/(1/8760))*[.L943]*['file:///media/leohoinaski/Backup/Downloads/Emiss%C3%B5esInd-ArtigoAna.xlsx'#$Plan1.$D$6])/10^6" office:value-type="float" office:value="67.50018" calcext:value-type="float">
            <text:p>67.500</text:p>
          </table:table-cell>
          <table:table-cell table:style-name="ce12" table:formula="of:=[.D943]*1000/(365*24)" office:value-type="float" office:value="7.7055" calcext:value-type="float">
            <text:p>7.706</text:p>
          </table:table-cell>
          <table:table-cell table:style-name="ce12" table:formula="of:=([.L943]*((10^3)/(1/8760))*['file:///media/leohoinaski/Backup/Downloads/Emiss%C3%B5esInd-ArtigoAna.xlsx'#$Plan1.$D$4])/10^6" office:value-type="float" office:value="253.6677" calcext:value-type="float">
            <text:p>253.668</text:p>
          </table:table-cell>
          <table:table-cell table:style-name="ce12" table:formula="of:=[.F943]*1000/(24*365)" office:value-type="float" office:value="28.9575" calcext:value-type="float">
            <text:p>28.958</text:p>
          </table:table-cell>
          <table:table-cell table:style-name="ce12" table:formula="of:=(((10^3)/(1/8760))*['file:///media/leohoinaski/Backup/Downloads/Emiss%C3%B5esInd-ArtigoAna.xlsx'#$Plan1.$D$7]*[.L943])/10^6" office:value-type="float" office:value="8.52786" calcext:value-type="float">
            <text:p>8.528</text:p>
          </table:table-cell>
          <table:table-cell table:style-name="ce12" table:formula="of:=[.H943]*1000/(365*24)" office:value-type="float" office:value="0.9735" calcext:value-type="float">
            <text:p>0.974</text:p>
          </table:table-cell>
          <table:table-cell table:style-name="ce12" table:formula="of:=([.L943]*((10^3)/(1/8760))*['file:///media/leohoinaski/Backup/Downloads/Emiss%C3%B5esInd-ArtigoAna.xlsx'#$Plan1.$D$5])/10^6" office:value-type="float" office:value="93.80646" calcext:value-type="float">
            <text:p>93.806</text:p>
          </table:table-cell>
          <table:table-cell table:style-name="ce12" table:formula="of:=[.J943]*1000/(24*365)" office:value-type="float" office:value="10.7085" calcext:value-type="float">
            <text:p>10.709</text:p>
          </table:table-cell>
          <table:table-cell table:style-name="ce7" office:value-type="float" office:value="3.3" calcext:value-type="float">
            <text:p>3.3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6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676:Editora%20o%20Dia" xlink:type="simple">EDITORA O DIA</text:a></text:p>
          </table:table-cell>
          <table:table-cell table:style-name="ce8" office:value-type="float" office:value="-22.958" calcext:value-type="float">
            <text:p>-22.958</text:p>
          </table:table-cell>
          <table:table-cell table:style-name="ce8" office:value-type="float" office:value="-43.192" calcext:value-type="float">
            <text:p>-43.192</text:p>
          </table:table-cell>
          <table:table-cell table:style-name="ce12" table:formula="of:=(((10^3)/(1/8760))*[.L944]*['file:///media/leohoinaski/Backup/Downloads/Emiss%C3%B5esInd-ArtigoAna.xlsx'#$Plan1.$D$6])/10^6" office:value-type="float" office:value="67.50018" calcext:value-type="float">
            <text:p>67.500</text:p>
          </table:table-cell>
          <table:table-cell table:style-name="ce12" table:formula="of:=[.D944]*1000/(365*24)" office:value-type="float" office:value="7.7055" calcext:value-type="float">
            <text:p>7.706</text:p>
          </table:table-cell>
          <table:table-cell table:style-name="ce12" table:formula="of:=([.L944]*((10^3)/(1/8760))*['file:///media/leohoinaski/Backup/Downloads/Emiss%C3%B5esInd-ArtigoAna.xlsx'#$Plan1.$D$4])/10^6" office:value-type="float" office:value="253.6677" calcext:value-type="float">
            <text:p>253.668</text:p>
          </table:table-cell>
          <table:table-cell table:style-name="ce12" table:formula="of:=[.F944]*1000/(24*365)" office:value-type="float" office:value="28.9575" calcext:value-type="float">
            <text:p>28.958</text:p>
          </table:table-cell>
          <table:table-cell table:style-name="ce12" table:formula="of:=(((10^3)/(1/8760))*['file:///media/leohoinaski/Backup/Downloads/Emiss%C3%B5esInd-ArtigoAna.xlsx'#$Plan1.$D$7]*[.L944])/10^6" office:value-type="float" office:value="8.52786" calcext:value-type="float">
            <text:p>8.528</text:p>
          </table:table-cell>
          <table:table-cell table:style-name="ce12" table:formula="of:=[.H944]*1000/(365*24)" office:value-type="float" office:value="0.9735" calcext:value-type="float">
            <text:p>0.974</text:p>
          </table:table-cell>
          <table:table-cell table:style-name="ce12" table:formula="of:=([.L944]*((10^3)/(1/8760))*['file:///media/leohoinaski/Backup/Downloads/Emiss%C3%B5esInd-ArtigoAna.xlsx'#$Plan1.$D$5])/10^6" office:value-type="float" office:value="93.80646" calcext:value-type="float">
            <text:p>93.806</text:p>
          </table:table-cell>
          <table:table-cell table:style-name="ce12" table:formula="of:=[.J944]*1000/(24*365)" office:value-type="float" office:value="10.7085" calcext:value-type="float">
            <text:p>10.709</text:p>
          </table:table-cell>
          <table:table-cell table:style-name="ce8" office:value-type="float" office:value="3.3" calcext:value-type="float">
            <text:p>3.3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6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30:Barreirinha" xlink:type="simple">BARREIRINHA</text:a></text:p>
          </table:table-cell>
          <table:table-cell table:style-name="ce7" office:value-type="float" office:value="-2.774" calcext:value-type="float">
            <text:p>-2.774</text:p>
          </table:table-cell>
          <table:table-cell table:style-name="ce7" office:value-type="float" office:value="-57.036" calcext:value-type="float">
            <text:p>-57.036</text:p>
          </table:table-cell>
          <table:table-cell table:style-name="ce12" table:formula="of:=(((10^3)/(1/8760))*[.L945]*['file:///media/leohoinaski/Backup/Downloads/Emiss%C3%B5esInd-ArtigoAna.xlsx'#$Plan1.$D$6])/10^6" office:value-type="float" office:value="65.45472" calcext:value-type="float">
            <text:p>65.455</text:p>
          </table:table-cell>
          <table:table-cell table:style-name="ce12" table:formula="of:=[.D945]*1000/(365*24)" office:value-type="float" office:value="7.472" calcext:value-type="float">
            <text:p>7.472</text:p>
          </table:table-cell>
          <table:table-cell table:style-name="ce12" table:formula="of:=([.L945]*((10^3)/(1/8760))*['file:///media/leohoinaski/Backup/Downloads/Emiss%C3%B5esInd-ArtigoAna.xlsx'#$Plan1.$D$4])/10^6" office:value-type="float" office:value="245.9808" calcext:value-type="float">
            <text:p>245.981</text:p>
          </table:table-cell>
          <table:table-cell table:style-name="ce12" table:formula="of:=[.F945]*1000/(24*365)" office:value-type="float" office:value="28.08" calcext:value-type="float">
            <text:p>28.080</text:p>
          </table:table-cell>
          <table:table-cell table:style-name="ce12" table:formula="of:=(((10^3)/(1/8760))*['file:///media/leohoinaski/Backup/Downloads/Emiss%C3%B5esInd-ArtigoAna.xlsx'#$Plan1.$D$7]*[.L945])/10^6" office:value-type="float" office:value="8.26944" calcext:value-type="float">
            <text:p>8.269</text:p>
          </table:table-cell>
          <table:table-cell table:style-name="ce12" table:formula="of:=[.H945]*1000/(365*24)" office:value-type="float" office:value="0.944" calcext:value-type="float">
            <text:p>0.944</text:p>
          </table:table-cell>
          <table:table-cell table:style-name="ce12" table:formula="of:=([.L945]*((10^3)/(1/8760))*['file:///media/leohoinaski/Backup/Downloads/Emiss%C3%B5esInd-ArtigoAna.xlsx'#$Plan1.$D$5])/10^6" office:value-type="float" office:value="90.96384" calcext:value-type="float">
            <text:p>90.964</text:p>
          </table:table-cell>
          <table:table-cell table:style-name="ce12" table:formula="of:=[.J945]*1000/(24*365)" office:value-type="float" office:value="10.384" calcext:value-type="float">
            <text:p>10.384</text:p>
          </table:table-cell>
          <table:table-cell table:style-name="ce7" office:value-type="float" office:value="3.2" calcext:value-type="float">
            <text:p>3.2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6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773:Marfrig%20Alegrete" xlink:type="simple">MARFRIG ALEGRETE</text:a></text:p>
          </table:table-cell>
          <table:table-cell table:style-name="ce7" office:value-type="float" office:value="-29.795" calcext:value-type="float">
            <text:p>-29.795</text:p>
          </table:table-cell>
          <table:table-cell table:style-name="ce7" office:value-type="float" office:value="-55.783" calcext:value-type="float">
            <text:p>-55.783</text:p>
          </table:table-cell>
          <table:table-cell table:style-name="ce12" table:formula="of:=(((10^3)/(1/8760))*[.L946]*['file:///media/leohoinaski/Backup/Downloads/Emiss%C3%B5esInd-ArtigoAna.xlsx'#$Plan1.$D$6])/10^6" office:value-type="float" office:value="65.45472" calcext:value-type="float">
            <text:p>65.455</text:p>
          </table:table-cell>
          <table:table-cell table:style-name="ce12" table:formula="of:=[.D946]*1000/(365*24)" office:value-type="float" office:value="7.472" calcext:value-type="float">
            <text:p>7.472</text:p>
          </table:table-cell>
          <table:table-cell table:style-name="ce12" table:formula="of:=([.L946]*((10^3)/(1/8760))*['file:///media/leohoinaski/Backup/Downloads/Emiss%C3%B5esInd-ArtigoAna.xlsx'#$Plan1.$D$4])/10^6" office:value-type="float" office:value="245.9808" calcext:value-type="float">
            <text:p>245.981</text:p>
          </table:table-cell>
          <table:table-cell table:style-name="ce12" table:formula="of:=[.F946]*1000/(24*365)" office:value-type="float" office:value="28.08" calcext:value-type="float">
            <text:p>28.080</text:p>
          </table:table-cell>
          <table:table-cell table:style-name="ce12" table:formula="of:=(((10^3)/(1/8760))*['file:///media/leohoinaski/Backup/Downloads/Emiss%C3%B5esInd-ArtigoAna.xlsx'#$Plan1.$D$7]*[.L946])/10^6" office:value-type="float" office:value="8.26944" calcext:value-type="float">
            <text:p>8.269</text:p>
          </table:table-cell>
          <table:table-cell table:style-name="ce12" table:formula="of:=[.H946]*1000/(365*24)" office:value-type="float" office:value="0.944" calcext:value-type="float">
            <text:p>0.944</text:p>
          </table:table-cell>
          <table:table-cell table:style-name="ce12" table:formula="of:=([.L946]*((10^3)/(1/8760))*['file:///media/leohoinaski/Backup/Downloads/Emiss%C3%B5esInd-ArtigoAna.xlsx'#$Plan1.$D$5])/10^6" office:value-type="float" office:value="90.96384" calcext:value-type="float">
            <text:p>90.964</text:p>
          </table:table-cell>
          <table:table-cell table:style-name="ce12" table:formula="of:=[.J946]*1000/(24*365)" office:value-type="float" office:value="10.384" calcext:value-type="float">
            <text:p>10.384</text:p>
          </table:table-cell>
          <table:table-cell table:style-name="ce7" office:value-type="float" office:value="3.2" calcext:value-type="float">
            <text:p>3.2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6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822:Marfrig%20Bag%E9" xlink:type="simple">MARFRIG BAGÉ</text:a></text:p>
          </table:table-cell>
          <table:table-cell table:style-name="ce7" office:value-type="float" office:value="-31.316" calcext:value-type="float">
            <text:p>-31.316</text:p>
          </table:table-cell>
          <table:table-cell table:style-name="ce7" office:value-type="float" office:value="-54.092" calcext:value-type="float">
            <text:p>-54.092</text:p>
          </table:table-cell>
          <table:table-cell table:style-name="ce12" table:formula="of:=(((10^3)/(1/8760))*[.L947]*['file:///media/leohoinaski/Backup/Downloads/Emiss%C3%B5esInd-ArtigoAna.xlsx'#$Plan1.$D$6])/10^6" office:value-type="float" office:value="65.45472" calcext:value-type="float">
            <text:p>65.455</text:p>
          </table:table-cell>
          <table:table-cell table:style-name="ce12" table:formula="of:=[.D947]*1000/(365*24)" office:value-type="float" office:value="7.472" calcext:value-type="float">
            <text:p>7.472</text:p>
          </table:table-cell>
          <table:table-cell table:style-name="ce12" table:formula="of:=([.L947]*((10^3)/(1/8760))*['file:///media/leohoinaski/Backup/Downloads/Emiss%C3%B5esInd-ArtigoAna.xlsx'#$Plan1.$D$4])/10^6" office:value-type="float" office:value="245.9808" calcext:value-type="float">
            <text:p>245.981</text:p>
          </table:table-cell>
          <table:table-cell table:style-name="ce12" table:formula="of:=[.F947]*1000/(24*365)" office:value-type="float" office:value="28.08" calcext:value-type="float">
            <text:p>28.080</text:p>
          </table:table-cell>
          <table:table-cell table:style-name="ce12" table:formula="of:=(((10^3)/(1/8760))*['file:///media/leohoinaski/Backup/Downloads/Emiss%C3%B5esInd-ArtigoAna.xlsx'#$Plan1.$D$7]*[.L947])/10^6" office:value-type="float" office:value="8.26944" calcext:value-type="float">
            <text:p>8.269</text:p>
          </table:table-cell>
          <table:table-cell table:style-name="ce12" table:formula="of:=[.H947]*1000/(365*24)" office:value-type="float" office:value="0.944" calcext:value-type="float">
            <text:p>0.944</text:p>
          </table:table-cell>
          <table:table-cell table:style-name="ce12" table:formula="of:=([.L947]*((10^3)/(1/8760))*['file:///media/leohoinaski/Backup/Downloads/Emiss%C3%B5esInd-ArtigoAna.xlsx'#$Plan1.$D$5])/10^6" office:value-type="float" office:value="90.96384" calcext:value-type="float">
            <text:p>90.964</text:p>
          </table:table-cell>
          <table:table-cell table:style-name="ce12" table:formula="of:=[.J947]*1000/(24*365)" office:value-type="float" office:value="10.384" calcext:value-type="float">
            <text:p>10.384</text:p>
          </table:table-cell>
          <table:table-cell table:style-name="ce7" office:value-type="float" office:value="3.2" calcext:value-type="float">
            <text:p>3.2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6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1135:Senado%20Federal" xlink:type="simple">SENADO FEDERAL</text:a></text:p>
          </table:table-cell>
          <table:table-cell table:style-name="ce7" office:value-type="float" office:value="-15.721" calcext:value-type="float">
            <text:p>-15.721</text:p>
          </table:table-cell>
          <table:table-cell table:style-name="ce7" office:value-type="float" office:value="-48.153" calcext:value-type="float">
            <text:p>-48.153</text:p>
          </table:table-cell>
          <table:table-cell table:style-name="ce12" table:formula="of:=(((10^3)/(1/8760))*[.L948]*['file:///media/leohoinaski/Backup/Downloads/Emiss%C3%B5esInd-ArtigoAna.xlsx'#$Plan1.$D$6])/10^6" office:value-type="float" office:value="65.45472" calcext:value-type="float">
            <text:p>65.455</text:p>
          </table:table-cell>
          <table:table-cell table:style-name="ce12" table:formula="of:=[.D948]*1000/(365*24)" office:value-type="float" office:value="7.472" calcext:value-type="float">
            <text:p>7.472</text:p>
          </table:table-cell>
          <table:table-cell table:style-name="ce12" table:formula="of:=([.L948]*((10^3)/(1/8760))*['file:///media/leohoinaski/Backup/Downloads/Emiss%C3%B5esInd-ArtigoAna.xlsx'#$Plan1.$D$4])/10^6" office:value-type="float" office:value="245.9808" calcext:value-type="float">
            <text:p>245.981</text:p>
          </table:table-cell>
          <table:table-cell table:style-name="ce12" table:formula="of:=[.F948]*1000/(24*365)" office:value-type="float" office:value="28.08" calcext:value-type="float">
            <text:p>28.080</text:p>
          </table:table-cell>
          <table:table-cell table:style-name="ce12" table:formula="of:=(((10^3)/(1/8760))*['file:///media/leohoinaski/Backup/Downloads/Emiss%C3%B5esInd-ArtigoAna.xlsx'#$Plan1.$D$7]*[.L948])/10^6" office:value-type="float" office:value="8.26944" calcext:value-type="float">
            <text:p>8.269</text:p>
          </table:table-cell>
          <table:table-cell table:style-name="ce12" table:formula="of:=[.H948]*1000/(365*24)" office:value-type="float" office:value="0.944" calcext:value-type="float">
            <text:p>0.944</text:p>
          </table:table-cell>
          <table:table-cell table:style-name="ce12" table:formula="of:=([.L948]*((10^3)/(1/8760))*['file:///media/leohoinaski/Backup/Downloads/Emiss%C3%B5esInd-ArtigoAna.xlsx'#$Plan1.$D$5])/10^6" office:value-type="float" office:value="90.96384" calcext:value-type="float">
            <text:p>90.964</text:p>
          </table:table-cell>
          <table:table-cell table:style-name="ce12" table:formula="of:=[.J948]*1000/(24*365)" office:value-type="float" office:value="10.384" calcext:value-type="float">
            <text:p>10.384</text:p>
          </table:table-cell>
          <table:table-cell table:style-name="ce7" office:value-type="float" office:value="3.2" calcext:value-type="float">
            <text:p>3.2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6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684:TAD" xlink:type="simple">TAD</text:a></text:p>
          </table:table-cell>
          <table:table-cell table:style-name="ce7" office:value-type="float" office:value="-13.833" calcext:value-type="float">
            <text:p>-13.833</text:p>
          </table:table-cell>
          <table:table-cell table:style-name="ce7" office:value-type="float" office:value="-56.09" calcext:value-type="float">
            <text:p>-56.090</text:p>
          </table:table-cell>
          <table:table-cell table:style-name="ce12" table:formula="of:=(((10^3)/(1/8760))*[.L949]*['file:///media/leohoinaski/Backup/Downloads/Emiss%C3%B5esInd-ArtigoAna.xlsx'#$Plan1.$D$6])/10^6" office:value-type="float" office:value="65.45472" calcext:value-type="float">
            <text:p>65.455</text:p>
          </table:table-cell>
          <table:table-cell table:style-name="ce12" table:formula="of:=[.D949]*1000/(365*24)" office:value-type="float" office:value="7.472" calcext:value-type="float">
            <text:p>7.472</text:p>
          </table:table-cell>
          <table:table-cell table:style-name="ce12" table:formula="of:=([.L949]*((10^3)/(1/8760))*['file:///media/leohoinaski/Backup/Downloads/Emiss%C3%B5esInd-ArtigoAna.xlsx'#$Plan1.$D$4])/10^6" office:value-type="float" office:value="245.9808" calcext:value-type="float">
            <text:p>245.981</text:p>
          </table:table-cell>
          <table:table-cell table:style-name="ce12" table:formula="of:=[.F949]*1000/(24*365)" office:value-type="float" office:value="28.08" calcext:value-type="float">
            <text:p>28.080</text:p>
          </table:table-cell>
          <table:table-cell table:style-name="ce12" table:formula="of:=(((10^3)/(1/8760))*['file:///media/leohoinaski/Backup/Downloads/Emiss%C3%B5esInd-ArtigoAna.xlsx'#$Plan1.$D$7]*[.L949])/10^6" office:value-type="float" office:value="8.26944" calcext:value-type="float">
            <text:p>8.269</text:p>
          </table:table-cell>
          <table:table-cell table:style-name="ce12" table:formula="of:=[.H949]*1000/(365*24)" office:value-type="float" office:value="0.944" calcext:value-type="float">
            <text:p>0.944</text:p>
          </table:table-cell>
          <table:table-cell table:style-name="ce12" table:formula="of:=([.L949]*((10^3)/(1/8760))*['file:///media/leohoinaski/Backup/Downloads/Emiss%C3%B5esInd-ArtigoAna.xlsx'#$Plan1.$D$5])/10^6" office:value-type="float" office:value="90.96384" calcext:value-type="float">
            <text:p>90.964</text:p>
          </table:table-cell>
          <table:table-cell table:style-name="ce12" table:formula="of:=[.J949]*1000/(24*365)" office:value-type="float" office:value="10.384" calcext:value-type="float">
            <text:p>10.384</text:p>
          </table:table-cell>
          <table:table-cell table:style-name="ce7" office:value-type="float" office:value="3.2" calcext:value-type="float">
            <text:p>3.2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6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185:Rio%20Preto%20da%20Eva" xlink:type="simple">RIO PRETO DA EVA</text:a></text:p>
          </table:table-cell>
          <table:table-cell table:style-name="ce7" office:value-type="float" office:value="-2.706" calcext:value-type="float">
            <text:p>-2.706</text:p>
          </table:table-cell>
          <table:table-cell table:style-name="ce7" office:value-type="float" office:value="-59.693" calcext:value-type="float">
            <text:p>-59.693</text:p>
          </table:table-cell>
          <table:table-cell table:style-name="ce12" table:formula="of:=(((10^3)/(1/8760))*[.L950]*['file:///media/leohoinaski/Backup/Downloads/Emiss%C3%B5esInd-ArtigoAna.xlsx'#$Plan1.$D$6])/10^6" office:value-type="float" office:value="65.45472" calcext:value-type="float">
            <text:p>65.455</text:p>
          </table:table-cell>
          <table:table-cell table:style-name="ce12" table:formula="of:=[.D950]*1000/(365*24)" office:value-type="float" office:value="7.472" calcext:value-type="float">
            <text:p>7.472</text:p>
          </table:table-cell>
          <table:table-cell table:style-name="ce12" table:formula="of:=([.L950]*((10^3)/(1/8760))*['file:///media/leohoinaski/Backup/Downloads/Emiss%C3%B5esInd-ArtigoAna.xlsx'#$Plan1.$D$4])/10^6" office:value-type="float" office:value="245.9808" calcext:value-type="float">
            <text:p>245.981</text:p>
          </table:table-cell>
          <table:table-cell table:style-name="ce12" table:formula="of:=[.F950]*1000/(24*365)" office:value-type="float" office:value="28.08" calcext:value-type="float">
            <text:p>28.080</text:p>
          </table:table-cell>
          <table:table-cell table:style-name="ce12" table:formula="of:=(((10^3)/(1/8760))*['file:///media/leohoinaski/Backup/Downloads/Emiss%C3%B5esInd-ArtigoAna.xlsx'#$Plan1.$D$7]*[.L950])/10^6" office:value-type="float" office:value="8.26944" calcext:value-type="float">
            <text:p>8.269</text:p>
          </table:table-cell>
          <table:table-cell table:style-name="ce12" table:formula="of:=[.H950]*1000/(365*24)" office:value-type="float" office:value="0.944" calcext:value-type="float">
            <text:p>0.944</text:p>
          </table:table-cell>
          <table:table-cell table:style-name="ce12" table:formula="of:=([.L950]*((10^3)/(1/8760))*['file:///media/leohoinaski/Backup/Downloads/Emiss%C3%B5esInd-ArtigoAna.xlsx'#$Plan1.$D$5])/10^6" office:value-type="float" office:value="90.96384" calcext:value-type="float">
            <text:p>90.964</text:p>
          </table:table-cell>
          <table:table-cell table:style-name="ce12" table:formula="of:=[.J950]*1000/(24*365)" office:value-type="float" office:value="10.384" calcext:value-type="float">
            <text:p>10.384</text:p>
          </table:table-cell>
          <table:table-cell table:style-name="ce7" office:value-type="float" office:value="3.2" calcext:value-type="float">
            <text:p>3.2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6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1320:Itaminas" xlink:type="simple">ITAMINAS</text:a></text:p>
          </table:table-cell>
          <table:table-cell table:style-name="ce7" office:value-type="float" office:value="-20.034" calcext:value-type="float">
            <text:p>-20.034</text:p>
          </table:table-cell>
          <table:table-cell table:style-name="ce7" office:value-type="float" office:value="-44.134" calcext:value-type="float">
            <text:p>-44.134</text:p>
          </table:table-cell>
          <table:table-cell table:style-name="ce12" table:formula="of:=(((10^3)/(1/8760))*[.L951]*['file:///media/leohoinaski/Backup/Downloads/Emiss%C3%B5esInd-ArtigoAna.xlsx'#$Plan1.$D$6])/10^6" office:value-type="float" office:value="65.45472" calcext:value-type="float">
            <text:p>65.455</text:p>
          </table:table-cell>
          <table:table-cell table:style-name="ce12" table:formula="of:=[.D951]*1000/(365*24)" office:value-type="float" office:value="7.472" calcext:value-type="float">
            <text:p>7.472</text:p>
          </table:table-cell>
          <table:table-cell table:style-name="ce12" table:formula="of:=([.L951]*((10^3)/(1/8760))*['file:///media/leohoinaski/Backup/Downloads/Emiss%C3%B5esInd-ArtigoAna.xlsx'#$Plan1.$D$4])/10^6" office:value-type="float" office:value="245.9808" calcext:value-type="float">
            <text:p>245.981</text:p>
          </table:table-cell>
          <table:table-cell table:style-name="ce12" table:formula="of:=[.F951]*1000/(24*365)" office:value-type="float" office:value="28.08" calcext:value-type="float">
            <text:p>28.080</text:p>
          </table:table-cell>
          <table:table-cell table:style-name="ce12" table:formula="of:=(((10^3)/(1/8760))*['file:///media/leohoinaski/Backup/Downloads/Emiss%C3%B5esInd-ArtigoAna.xlsx'#$Plan1.$D$7]*[.L951])/10^6" office:value-type="float" office:value="8.26944" calcext:value-type="float">
            <text:p>8.269</text:p>
          </table:table-cell>
          <table:table-cell table:style-name="ce12" table:formula="of:=[.H951]*1000/(365*24)" office:value-type="float" office:value="0.944" calcext:value-type="float">
            <text:p>0.944</text:p>
          </table:table-cell>
          <table:table-cell table:style-name="ce12" table:formula="of:=([.L951]*((10^3)/(1/8760))*['file:///media/leohoinaski/Backup/Downloads/Emiss%C3%B5esInd-ArtigoAna.xlsx'#$Plan1.$D$5])/10^6" office:value-type="float" office:value="90.96384" calcext:value-type="float">
            <text:p>90.964</text:p>
          </table:table-cell>
          <table:table-cell table:style-name="ce12" table:formula="of:=[.J951]*1000/(24*365)" office:value-type="float" office:value="10.384" calcext:value-type="float">
            <text:p>10.384</text:p>
          </table:table-cell>
          <table:table-cell table:style-name="ce7" office:value-type="float" office:value="3.2" calcext:value-type="float">
            <text:p>3.2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6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1288:Juta%ED" xlink:type="simple">JUTAÍ</text:a></text:p>
          </table:table-cell>
          <table:table-cell table:style-name="ce7" office:value-type="float" office:value="-2.745" calcext:value-type="float">
            <text:p>-2.745</text:p>
          </table:table-cell>
          <table:table-cell table:style-name="ce7" office:value-type="float" office:value="-66.767" calcext:value-type="float">
            <text:p>-66.767</text:p>
          </table:table-cell>
          <table:table-cell table:style-name="ce12" table:formula="of:=(((10^3)/(1/8760))*[.L952]*['file:///media/leohoinaski/Backup/Downloads/Emiss%C3%B5esInd-ArtigoAna.xlsx'#$Plan1.$D$6])/10^6" office:value-type="float" office:value="65.45472" calcext:value-type="float">
            <text:p>65.455</text:p>
          </table:table-cell>
          <table:table-cell table:style-name="ce12" table:formula="of:=[.D952]*1000/(365*24)" office:value-type="float" office:value="7.472" calcext:value-type="float">
            <text:p>7.472</text:p>
          </table:table-cell>
          <table:table-cell table:style-name="ce12" table:formula="of:=([.L952]*((10^3)/(1/8760))*['file:///media/leohoinaski/Backup/Downloads/Emiss%C3%B5esInd-ArtigoAna.xlsx'#$Plan1.$D$4])/10^6" office:value-type="float" office:value="245.9808" calcext:value-type="float">
            <text:p>245.981</text:p>
          </table:table-cell>
          <table:table-cell table:style-name="ce12" table:formula="of:=[.F952]*1000/(24*365)" office:value-type="float" office:value="28.08" calcext:value-type="float">
            <text:p>28.080</text:p>
          </table:table-cell>
          <table:table-cell table:style-name="ce12" table:formula="of:=(((10^3)/(1/8760))*['file:///media/leohoinaski/Backup/Downloads/Emiss%C3%B5esInd-ArtigoAna.xlsx'#$Plan1.$D$7]*[.L952])/10^6" office:value-type="float" office:value="8.26944" calcext:value-type="float">
            <text:p>8.269</text:p>
          </table:table-cell>
          <table:table-cell table:style-name="ce12" table:formula="of:=[.H952]*1000/(365*24)" office:value-type="float" office:value="0.944" calcext:value-type="float">
            <text:p>0.944</text:p>
          </table:table-cell>
          <table:table-cell table:style-name="ce12" table:formula="of:=([.L952]*((10^3)/(1/8760))*['file:///media/leohoinaski/Backup/Downloads/Emiss%C3%B5esInd-ArtigoAna.xlsx'#$Plan1.$D$5])/10^6" office:value-type="float" office:value="90.96384" calcext:value-type="float">
            <text:p>90.964</text:p>
          </table:table-cell>
          <table:table-cell table:style-name="ce12" table:formula="of:=[.J952]*1000/(24*365)" office:value-type="float" office:value="10.384" calcext:value-type="float">
            <text:p>10.384</text:p>
          </table:table-cell>
          <table:table-cell table:style-name="ce7" office:value-type="float" office:value="3.2" calcext:value-type="float">
            <text:p>3.2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7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17:Abun%E3" xlink:type="simple">ABUNÃ</text:a></text:p>
          </table:table-cell>
          <table:table-cell table:style-name="ce7" office:value-type="float" office:value="-8.795" calcext:value-type="float">
            <text:p>-8.795</text:p>
          </table:table-cell>
          <table:table-cell table:style-name="ce7" office:value-type="float" office:value="-63.816" calcext:value-type="float">
            <text:p>-63.816</text:p>
          </table:table-cell>
          <table:table-cell table:style-name="ce12" table:formula="of:=(((10^3)/(1/8760))*[.L953]*['file:///media/leohoinaski/Backup/Downloads/Emiss%C3%B5esInd-ArtigoAna.xlsx'#$Plan1.$D$6])/10^6" office:value-type="float" office:value="65.45472" calcext:value-type="float">
            <text:p>65.455</text:p>
          </table:table-cell>
          <table:table-cell table:style-name="ce12" table:formula="of:=[.D953]*1000/(365*24)" office:value-type="float" office:value="7.472" calcext:value-type="float">
            <text:p>7.472</text:p>
          </table:table-cell>
          <table:table-cell table:style-name="ce12" table:formula="of:=([.L953]*((10^3)/(1/8760))*['file:///media/leohoinaski/Backup/Downloads/Emiss%C3%B5esInd-ArtigoAna.xlsx'#$Plan1.$D$4])/10^6" office:value-type="float" office:value="245.9808" calcext:value-type="float">
            <text:p>245.981</text:p>
          </table:table-cell>
          <table:table-cell table:style-name="ce12" table:formula="of:=[.F953]*1000/(24*365)" office:value-type="float" office:value="28.08" calcext:value-type="float">
            <text:p>28.080</text:p>
          </table:table-cell>
          <table:table-cell table:style-name="ce12" table:formula="of:=(((10^3)/(1/8760))*['file:///media/leohoinaski/Backup/Downloads/Emiss%C3%B5esInd-ArtigoAna.xlsx'#$Plan1.$D$7]*[.L953])/10^6" office:value-type="float" office:value="8.26944" calcext:value-type="float">
            <text:p>8.269</text:p>
          </table:table-cell>
          <table:table-cell table:style-name="ce12" table:formula="of:=[.H953]*1000/(365*24)" office:value-type="float" office:value="0.944" calcext:value-type="float">
            <text:p>0.944</text:p>
          </table:table-cell>
          <table:table-cell table:style-name="ce12" table:formula="of:=([.L953]*((10^3)/(1/8760))*['file:///media/leohoinaski/Backup/Downloads/Emiss%C3%B5esInd-ArtigoAna.xlsx'#$Plan1.$D$5])/10^6" office:value-type="float" office:value="90.96384" calcext:value-type="float">
            <text:p>90.964</text:p>
          </table:table-cell>
          <table:table-cell table:style-name="ce12" table:formula="of:=[.J953]*1000/(24*365)" office:value-type="float" office:value="10.384" calcext:value-type="float">
            <text:p>10.384</text:p>
          </table:table-cell>
          <table:table-cell table:style-name="ce7" office:value-type="float" office:value="3.2" calcext:value-type="float">
            <text:p>3.2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7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114:Apiac%E1s" xlink:type="simple">APIACÁS</text:a></text:p>
          </table:table-cell>
          <table:table-cell table:style-name="ce7" office:value-type="float" office:value="-9.569" calcext:value-type="float">
            <text:p>-9.569</text:p>
          </table:table-cell>
          <table:table-cell table:style-name="ce7" office:value-type="float" office:value="-57.393" calcext:value-type="float">
            <text:p>-57.393</text:p>
          </table:table-cell>
          <table:table-cell table:style-name="ce12" table:formula="of:=(((10^3)/(1/8760))*[.L954]*['file:///media/leohoinaski/Backup/Downloads/Emiss%C3%B5esInd-ArtigoAna.xlsx'#$Plan1.$D$6])/10^6" office:value-type="float" office:value="63.40926" calcext:value-type="float">
            <text:p>63.409</text:p>
          </table:table-cell>
          <table:table-cell table:style-name="ce12" table:formula="of:=[.D954]*1000/(365*24)" office:value-type="float" office:value="7.2385" calcext:value-type="float">
            <text:p>7.239</text:p>
          </table:table-cell>
          <table:table-cell table:style-name="ce12" table:formula="of:=([.L954]*((10^3)/(1/8760))*['file:///media/leohoinaski/Backup/Downloads/Emiss%C3%B5esInd-ArtigoAna.xlsx'#$Plan1.$D$4])/10^6" office:value-type="float" office:value="238.2939" calcext:value-type="float">
            <text:p>238.294</text:p>
          </table:table-cell>
          <table:table-cell table:style-name="ce12" table:formula="of:=[.F954]*1000/(24*365)" office:value-type="float" office:value="27.2025" calcext:value-type="float">
            <text:p>27.203</text:p>
          </table:table-cell>
          <table:table-cell table:style-name="ce12" table:formula="of:=(((10^3)/(1/8760))*['file:///media/leohoinaski/Backup/Downloads/Emiss%C3%B5esInd-ArtigoAna.xlsx'#$Plan1.$D$7]*[.L954])/10^6" office:value-type="float" office:value="8.01102" calcext:value-type="float">
            <text:p>8.011</text:p>
          </table:table-cell>
          <table:table-cell table:style-name="ce12" table:formula="of:=[.H954]*1000/(365*24)" office:value-type="float" office:value="0.9145" calcext:value-type="float">
            <text:p>0.915</text:p>
          </table:table-cell>
          <table:table-cell table:style-name="ce12" table:formula="of:=([.L954]*((10^3)/(1/8760))*['file:///media/leohoinaski/Backup/Downloads/Emiss%C3%B5esInd-ArtigoAna.xlsx'#$Plan1.$D$5])/10^6" office:value-type="float" office:value="88.12122" calcext:value-type="float">
            <text:p>88.121</text:p>
          </table:table-cell>
          <table:table-cell table:style-name="ce12" table:formula="of:=[.J954]*1000/(24*365)" office:value-type="float" office:value="10.0595" calcext:value-type="float">
            <text:p>10.060</text:p>
          </table:table-cell>
          <table:table-cell table:style-name="ce7" office:value-type="float" office:value="3.1" calcext:value-type="float">
            <text:p>3.1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7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58:Beruri" xlink:type="simple">BERURI</text:a></text:p>
          </table:table-cell>
          <table:table-cell table:style-name="ce7" office:value-type="float" office:value="-3.903" calcext:value-type="float">
            <text:p>-3.903</text:p>
          </table:table-cell>
          <table:table-cell table:style-name="ce7" office:value-type="float" office:value="-61.368" calcext:value-type="float">
            <text:p>-61.368</text:p>
          </table:table-cell>
          <table:table-cell table:style-name="ce12" table:formula="of:=(((10^3)/(1/8760))*[.L955]*['file:///media/leohoinaski/Backup/Downloads/Emiss%C3%B5esInd-ArtigoAna.xlsx'#$Plan1.$D$6])/10^6" office:value-type="float" office:value="63.40926" calcext:value-type="float">
            <text:p>63.409</text:p>
          </table:table-cell>
          <table:table-cell table:style-name="ce12" table:formula="of:=[.D955]*1000/(365*24)" office:value-type="float" office:value="7.2385" calcext:value-type="float">
            <text:p>7.239</text:p>
          </table:table-cell>
          <table:table-cell table:style-name="ce12" table:formula="of:=([.L955]*((10^3)/(1/8760))*['file:///media/leohoinaski/Backup/Downloads/Emiss%C3%B5esInd-ArtigoAna.xlsx'#$Plan1.$D$4])/10^6" office:value-type="float" office:value="238.2939" calcext:value-type="float">
            <text:p>238.294</text:p>
          </table:table-cell>
          <table:table-cell table:style-name="ce12" table:formula="of:=[.F955]*1000/(24*365)" office:value-type="float" office:value="27.2025" calcext:value-type="float">
            <text:p>27.203</text:p>
          </table:table-cell>
          <table:table-cell table:style-name="ce12" table:formula="of:=(((10^3)/(1/8760))*['file:///media/leohoinaski/Backup/Downloads/Emiss%C3%B5esInd-ArtigoAna.xlsx'#$Plan1.$D$7]*[.L955])/10^6" office:value-type="float" office:value="8.01102" calcext:value-type="float">
            <text:p>8.011</text:p>
          </table:table-cell>
          <table:table-cell table:style-name="ce12" table:formula="of:=[.H955]*1000/(365*24)" office:value-type="float" office:value="0.9145" calcext:value-type="float">
            <text:p>0.915</text:p>
          </table:table-cell>
          <table:table-cell table:style-name="ce12" table:formula="of:=([.L955]*((10^3)/(1/8760))*['file:///media/leohoinaski/Backup/Downloads/Emiss%C3%B5esInd-ArtigoAna.xlsx'#$Plan1.$D$5])/10^6" office:value-type="float" office:value="88.12122" calcext:value-type="float">
            <text:p>88.121</text:p>
          </table:table-cell>
          <table:table-cell table:style-name="ce12" table:formula="of:=[.J955]*1000/(24*365)" office:value-type="float" office:value="10.0595" calcext:value-type="float">
            <text:p>10.060</text:p>
          </table:table-cell>
          <table:table-cell table:style-name="ce7" office:value-type="float" office:value="3.1" calcext:value-type="float">
            <text:p>3.1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7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1389:Manaquiri" xlink:type="simple">MANAQUIRI</text:a></text:p>
          </table:table-cell>
          <table:table-cell table:style-name="ce7" office:value-type="float" office:value="-3.437" calcext:value-type="float">
            <text:p>-3.437</text:p>
          </table:table-cell>
          <table:table-cell table:style-name="ce7" office:value-type="float" office:value="-60.454" calcext:value-type="float">
            <text:p>-60.454</text:p>
          </table:table-cell>
          <table:table-cell table:style-name="ce12" table:formula="of:=(((10^3)/(1/8760))*[.L956]*['file:///media/leohoinaski/Backup/Downloads/Emiss%C3%B5esInd-ArtigoAna.xlsx'#$Plan1.$D$6])/10^6" office:value-type="float" office:value="63.40926" calcext:value-type="float">
            <text:p>63.409</text:p>
          </table:table-cell>
          <table:table-cell table:style-name="ce12" table:formula="of:=[.D956]*1000/(365*24)" office:value-type="float" office:value="7.2385" calcext:value-type="float">
            <text:p>7.239</text:p>
          </table:table-cell>
          <table:table-cell table:style-name="ce12" table:formula="of:=([.L956]*((10^3)/(1/8760))*['file:///media/leohoinaski/Backup/Downloads/Emiss%C3%B5esInd-ArtigoAna.xlsx'#$Plan1.$D$4])/10^6" office:value-type="float" office:value="238.2939" calcext:value-type="float">
            <text:p>238.294</text:p>
          </table:table-cell>
          <table:table-cell table:style-name="ce12" table:formula="of:=[.F956]*1000/(24*365)" office:value-type="float" office:value="27.2025" calcext:value-type="float">
            <text:p>27.203</text:p>
          </table:table-cell>
          <table:table-cell table:style-name="ce12" table:formula="of:=(((10^3)/(1/8760))*['file:///media/leohoinaski/Backup/Downloads/Emiss%C3%B5esInd-ArtigoAna.xlsx'#$Plan1.$D$7]*[.L956])/10^6" office:value-type="float" office:value="8.01102" calcext:value-type="float">
            <text:p>8.011</text:p>
          </table:table-cell>
          <table:table-cell table:style-name="ce12" table:formula="of:=[.H956]*1000/(365*24)" office:value-type="float" office:value="0.9145" calcext:value-type="float">
            <text:p>0.915</text:p>
          </table:table-cell>
          <table:table-cell table:style-name="ce12" table:formula="of:=([.L956]*((10^3)/(1/8760))*['file:///media/leohoinaski/Backup/Downloads/Emiss%C3%B5esInd-ArtigoAna.xlsx'#$Plan1.$D$5])/10^6" office:value-type="float" office:value="88.12122" calcext:value-type="float">
            <text:p>88.121</text:p>
          </table:table-cell>
          <table:table-cell table:style-name="ce12" table:formula="of:=[.J956]*1000/(24*365)" office:value-type="float" office:value="10.0595" calcext:value-type="float">
            <text:p>10.060</text:p>
          </table:table-cell>
          <table:table-cell table:style-name="ce7" office:value-type="float" office:value="3.1" calcext:value-type="float">
            <text:p>3.1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7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058:Itapiranga" xlink:type="simple">ITAPIRANGA</text:a></text:p>
          </table:table-cell>
          <table:table-cell table:style-name="ce7" office:value-type="float" office:value="-2.743" calcext:value-type="float">
            <text:p>-2.743</text:p>
          </table:table-cell>
          <table:table-cell table:style-name="ce7" office:value-type="float" office:value="-58.028" calcext:value-type="float">
            <text:p>-58.028</text:p>
          </table:table-cell>
          <table:table-cell table:style-name="ce12" table:formula="of:=(((10^3)/(1/8760))*[.L957]*['file:///media/leohoinaski/Backup/Downloads/Emiss%C3%B5esInd-ArtigoAna.xlsx'#$Plan1.$D$6])/10^6" office:value-type="float" office:value="63.40926" calcext:value-type="float">
            <text:p>63.409</text:p>
          </table:table-cell>
          <table:table-cell table:style-name="ce12" table:formula="of:=[.D957]*1000/(365*24)" office:value-type="float" office:value="7.2385" calcext:value-type="float">
            <text:p>7.239</text:p>
          </table:table-cell>
          <table:table-cell table:style-name="ce12" table:formula="of:=([.L957]*((10^3)/(1/8760))*['file:///media/leohoinaski/Backup/Downloads/Emiss%C3%B5esInd-ArtigoAna.xlsx'#$Plan1.$D$4])/10^6" office:value-type="float" office:value="238.2939" calcext:value-type="float">
            <text:p>238.294</text:p>
          </table:table-cell>
          <table:table-cell table:style-name="ce12" table:formula="of:=[.F957]*1000/(24*365)" office:value-type="float" office:value="27.2025" calcext:value-type="float">
            <text:p>27.203</text:p>
          </table:table-cell>
          <table:table-cell table:style-name="ce12" table:formula="of:=(((10^3)/(1/8760))*['file:///media/leohoinaski/Backup/Downloads/Emiss%C3%B5esInd-ArtigoAna.xlsx'#$Plan1.$D$7]*[.L957])/10^6" office:value-type="float" office:value="8.01102" calcext:value-type="float">
            <text:p>8.011</text:p>
          </table:table-cell>
          <table:table-cell table:style-name="ce12" table:formula="of:=[.H957]*1000/(365*24)" office:value-type="float" office:value="0.9145" calcext:value-type="float">
            <text:p>0.915</text:p>
          </table:table-cell>
          <table:table-cell table:style-name="ce12" table:formula="of:=([.L957]*((10^3)/(1/8760))*['file:///media/leohoinaski/Backup/Downloads/Emiss%C3%B5esInd-ArtigoAna.xlsx'#$Plan1.$D$5])/10^6" office:value-type="float" office:value="88.12122" calcext:value-type="float">
            <text:p>88.121</text:p>
          </table:table-cell>
          <table:table-cell table:style-name="ce12" table:formula="of:=[.J957]*1000/(24*365)" office:value-type="float" office:value="10.0595" calcext:value-type="float">
            <text:p>10.060</text:p>
          </table:table-cell>
          <table:table-cell table:style-name="ce7" office:value-type="float" office:value="3.1" calcext:value-type="float">
            <text:p>3.1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7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449:Pastif%EDcio%20Santa%20Am%E1lia" xlink:type="simple">PASTIFÍCIO SANTA AMÁLIA</text:a></text:p>
          </table:table-cell>
          <table:table-cell table:style-name="ce7" office:value-type="float" office:value="-21.679" calcext:value-type="float">
            <text:p>-21.679</text:p>
          </table:table-cell>
          <table:table-cell table:style-name="ce7" office:value-type="float" office:value="-45.92" calcext:value-type="float">
            <text:p>-45.920</text:p>
          </table:table-cell>
          <table:table-cell table:style-name="ce12" table:formula="of:=(((10^3)/(1/8760))*[.L958]*['file:///media/leohoinaski/Backup/Downloads/Emiss%C3%B5esInd-ArtigoAna.xlsx'#$Plan1.$D$6])/10^6" office:value-type="float" office:value="63.40926" calcext:value-type="float">
            <text:p>63.409</text:p>
          </table:table-cell>
          <table:table-cell table:style-name="ce12" table:formula="of:=[.D958]*1000/(365*24)" office:value-type="float" office:value="7.2385" calcext:value-type="float">
            <text:p>7.239</text:p>
          </table:table-cell>
          <table:table-cell table:style-name="ce12" table:formula="of:=([.L958]*((10^3)/(1/8760))*['file:///media/leohoinaski/Backup/Downloads/Emiss%C3%B5esInd-ArtigoAna.xlsx'#$Plan1.$D$4])/10^6" office:value-type="float" office:value="238.2939" calcext:value-type="float">
            <text:p>238.294</text:p>
          </table:table-cell>
          <table:table-cell table:style-name="ce12" table:formula="of:=[.F958]*1000/(24*365)" office:value-type="float" office:value="27.2025" calcext:value-type="float">
            <text:p>27.203</text:p>
          </table:table-cell>
          <table:table-cell table:style-name="ce12" table:formula="of:=(((10^3)/(1/8760))*['file:///media/leohoinaski/Backup/Downloads/Emiss%C3%B5esInd-ArtigoAna.xlsx'#$Plan1.$D$7]*[.L958])/10^6" office:value-type="float" office:value="8.01102" calcext:value-type="float">
            <text:p>8.011</text:p>
          </table:table-cell>
          <table:table-cell table:style-name="ce12" table:formula="of:=[.H958]*1000/(365*24)" office:value-type="float" office:value="0.9145" calcext:value-type="float">
            <text:p>0.915</text:p>
          </table:table-cell>
          <table:table-cell table:style-name="ce12" table:formula="of:=([.L958]*((10^3)/(1/8760))*['file:///media/leohoinaski/Backup/Downloads/Emiss%C3%B5esInd-ArtigoAna.xlsx'#$Plan1.$D$5])/10^6" office:value-type="float" office:value="88.12122" calcext:value-type="float">
            <text:p>88.121</text:p>
          </table:table-cell>
          <table:table-cell table:style-name="ce12" table:formula="of:=[.J958]*1000/(24*365)" office:value-type="float" office:value="10.0595" calcext:value-type="float">
            <text:p>10.060</text:p>
          </table:table-cell>
          <table:table-cell table:style-name="ce7" office:value-type="float" office:value="3.1" calcext:value-type="float">
            <text:p>3.1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7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388:Basf%20Guaratinguet%E1" xlink:type="simple">BASF GUARATINGUETÁ</text:a></text:p>
          </table:table-cell>
          <table:table-cell table:style-name="ce7" office:value-type="float" office:value="-22.792" calcext:value-type="float">
            <text:p>-22.792</text:p>
          </table:table-cell>
          <table:table-cell table:style-name="ce7" office:value-type="float" office:value="-45.198" calcext:value-type="float">
            <text:p>-45.198</text:p>
          </table:table-cell>
          <table:table-cell table:style-name="ce12" table:formula="of:=(((10^3)/(1/8760))*[.L959]*['file:///media/leohoinaski/Backup/Downloads/Emiss%C3%B5esInd-ArtigoAna.xlsx'#$Plan1.$D$6])/10^6" office:value-type="float" office:value="63.40926" calcext:value-type="float">
            <text:p>63.409</text:p>
          </table:table-cell>
          <table:table-cell table:style-name="ce12" table:formula="of:=[.D959]*1000/(365*24)" office:value-type="float" office:value="7.2385" calcext:value-type="float">
            <text:p>7.239</text:p>
          </table:table-cell>
          <table:table-cell table:style-name="ce12" table:formula="of:=([.L959]*((10^3)/(1/8760))*['file:///media/leohoinaski/Backup/Downloads/Emiss%C3%B5esInd-ArtigoAna.xlsx'#$Plan1.$D$4])/10^6" office:value-type="float" office:value="238.2939" calcext:value-type="float">
            <text:p>238.294</text:p>
          </table:table-cell>
          <table:table-cell table:style-name="ce12" table:formula="of:=[.F959]*1000/(24*365)" office:value-type="float" office:value="27.2025" calcext:value-type="float">
            <text:p>27.203</text:p>
          </table:table-cell>
          <table:table-cell table:style-name="ce12" table:formula="of:=(((10^3)/(1/8760))*['file:///media/leohoinaski/Backup/Downloads/Emiss%C3%B5esInd-ArtigoAna.xlsx'#$Plan1.$D$7]*[.L959])/10^6" office:value-type="float" office:value="8.01102" calcext:value-type="float">
            <text:p>8.011</text:p>
          </table:table-cell>
          <table:table-cell table:style-name="ce12" table:formula="of:=[.H959]*1000/(365*24)" office:value-type="float" office:value="0.9145" calcext:value-type="float">
            <text:p>0.915</text:p>
          </table:table-cell>
          <table:table-cell table:style-name="ce12" table:formula="of:=([.L959]*((10^3)/(1/8760))*['file:///media/leohoinaski/Backup/Downloads/Emiss%C3%B5esInd-ArtigoAna.xlsx'#$Plan1.$D$5])/10^6" office:value-type="float" office:value="88.12122" calcext:value-type="float">
            <text:p>88.121</text:p>
          </table:table-cell>
          <table:table-cell table:style-name="ce12" table:formula="of:=[.J959]*1000/(24*365)" office:value-type="float" office:value="10.0595" calcext:value-type="float">
            <text:p>10.060</text:p>
          </table:table-cell>
          <table:table-cell table:style-name="ce7" office:value-type="float" office:value="3.1" calcext:value-type="float">
            <text:p>3.1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7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1322:North%20Shopping%20J%F3quei" xlink:type="simple">NORTH SHOPPING JÓQUEI</text:a></text:p>
          </table:table-cell>
          <table:table-cell table:style-name="ce7" office:value-type="float" office:value="-3.716" calcext:value-type="float">
            <text:p>-3.716</text:p>
          </table:table-cell>
          <table:table-cell table:style-name="ce7" office:value-type="float" office:value="-38.593" calcext:value-type="float">
            <text:p>-38.593</text:p>
          </table:table-cell>
          <table:table-cell table:style-name="ce12" table:formula="of:=(((10^3)/(1/8760))*[.L960]*['file:///media/leohoinaski/Backup/Downloads/Emiss%C3%B5esInd-ArtigoAna.xlsx'#$Plan1.$D$6])/10^6" office:value-type="float" office:value="61.3638" calcext:value-type="float">
            <text:p>61.364</text:p>
          </table:table-cell>
          <table:table-cell table:style-name="ce12" table:formula="of:=[.D960]*1000/(365*24)" office:value-type="float" office:value="7.005" calcext:value-type="float">
            <text:p>7.005</text:p>
          </table:table-cell>
          <table:table-cell table:style-name="ce12" table:formula="of:=([.L960]*((10^3)/(1/8760))*['file:///media/leohoinaski/Backup/Downloads/Emiss%C3%B5esInd-ArtigoAna.xlsx'#$Plan1.$D$4])/10^6" office:value-type="float" office:value="230.607" calcext:value-type="float">
            <text:p>230.607</text:p>
          </table:table-cell>
          <table:table-cell table:style-name="ce12" table:formula="of:=[.F960]*1000/(24*365)" office:value-type="float" office:value="26.325" calcext:value-type="float">
            <text:p>26.325</text:p>
          </table:table-cell>
          <table:table-cell table:style-name="ce12" table:formula="of:=(((10^3)/(1/8760))*['file:///media/leohoinaski/Backup/Downloads/Emiss%C3%B5esInd-ArtigoAna.xlsx'#$Plan1.$D$7]*[.L960])/10^6" office:value-type="float" office:value="7.7526" calcext:value-type="float">
            <text:p>7.753</text:p>
          </table:table-cell>
          <table:table-cell table:style-name="ce12" table:formula="of:=[.H960]*1000/(365*24)" office:value-type="float" office:value="0.885" calcext:value-type="float">
            <text:p>0.885</text:p>
          </table:table-cell>
          <table:table-cell table:style-name="ce12" table:formula="of:=([.L960]*((10^3)/(1/8760))*['file:///media/leohoinaski/Backup/Downloads/Emiss%C3%B5esInd-ArtigoAna.xlsx'#$Plan1.$D$5])/10^6" office:value-type="float" office:value="85.2786" calcext:value-type="float">
            <text:p>85.279</text:p>
          </table:table-cell>
          <table:table-cell table:style-name="ce12" table:formula="of:=[.J960]*1000/(24*365)" office:value-type="float" office:value="9.735" calcext:value-type="float">
            <text:p>9.735</text:p>
          </table:table-cell>
          <table:table-cell table:style-name="ce7" office:value-type="float" office:value="3" calcext:value-type="float">
            <text:p>3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7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8947:Menu" xlink:type="simple">MENU</text:a></text:p>
          </table:table-cell>
          <table:table-cell table:style-name="ce7" office:value-type="float" office:value="-21.265" calcext:value-type="float">
            <text:p>-21.265</text:p>
          </table:table-cell>
          <table:table-cell table:style-name="ce7" office:value-type="float" office:value="-50.637" calcext:value-type="float">
            <text:p>-50.637</text:p>
          </table:table-cell>
          <table:table-cell table:style-name="ce12" table:formula="of:=(((10^3)/(1/8760))*[.L961]*['file:///media/leohoinaski/Backup/Downloads/Emiss%C3%B5esInd-ArtigoAna.xlsx'#$Plan1.$D$6])/10^6" office:value-type="float" office:value="61.3638" calcext:value-type="float">
            <text:p>61.364</text:p>
          </table:table-cell>
          <table:table-cell table:style-name="ce12" table:formula="of:=[.D961]*1000/(365*24)" office:value-type="float" office:value="7.005" calcext:value-type="float">
            <text:p>7.005</text:p>
          </table:table-cell>
          <table:table-cell table:style-name="ce12" table:formula="of:=([.L961]*((10^3)/(1/8760))*['file:///media/leohoinaski/Backup/Downloads/Emiss%C3%B5esInd-ArtigoAna.xlsx'#$Plan1.$D$4])/10^6" office:value-type="float" office:value="230.607" calcext:value-type="float">
            <text:p>230.607</text:p>
          </table:table-cell>
          <table:table-cell table:style-name="ce12" table:formula="of:=[.F961]*1000/(24*365)" office:value-type="float" office:value="26.325" calcext:value-type="float">
            <text:p>26.325</text:p>
          </table:table-cell>
          <table:table-cell table:style-name="ce12" table:formula="of:=(((10^3)/(1/8760))*['file:///media/leohoinaski/Backup/Downloads/Emiss%C3%B5esInd-ArtigoAna.xlsx'#$Plan1.$D$7]*[.L961])/10^6" office:value-type="float" office:value="7.7526" calcext:value-type="float">
            <text:p>7.753</text:p>
          </table:table-cell>
          <table:table-cell table:style-name="ce12" table:formula="of:=[.H961]*1000/(365*24)" office:value-type="float" office:value="0.885" calcext:value-type="float">
            <text:p>0.885</text:p>
          </table:table-cell>
          <table:table-cell table:style-name="ce12" table:formula="of:=([.L961]*((10^3)/(1/8760))*['file:///media/leohoinaski/Backup/Downloads/Emiss%C3%B5esInd-ArtigoAna.xlsx'#$Plan1.$D$5])/10^6" office:value-type="float" office:value="85.2786" calcext:value-type="float">
            <text:p>85.279</text:p>
          </table:table-cell>
          <table:table-cell table:style-name="ce12" table:formula="of:=[.J961]*1000/(24*365)" office:value-type="float" office:value="9.735" calcext:value-type="float">
            <text:p>9.735</text:p>
          </table:table-cell>
          <table:table-cell table:style-name="ce7" office:value-type="float" office:value="3" calcext:value-type="float">
            <text:p>3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7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799:Torre%20E" xlink:type="simple">TORRE E</text:a></text:p>
          </table:table-cell>
          <table:table-cell table:style-name="ce7" office:value-type="float" office:value="-23.577" calcext:value-type="float">
            <text:p>-23.577</text:p>
          </table:table-cell>
          <table:table-cell table:style-name="ce7" office:value-type="float" office:value="-46.625" calcext:value-type="float">
            <text:p>-46.625</text:p>
          </table:table-cell>
          <table:table-cell table:style-name="ce12" table:formula="of:=(((10^3)/(1/8760))*[.L962]*['file:///media/leohoinaski/Backup/Downloads/Emiss%C3%B5esInd-ArtigoAna.xlsx'#$Plan1.$D$6])/10^6" office:value-type="float" office:value="61.3638" calcext:value-type="float">
            <text:p>61.364</text:p>
          </table:table-cell>
          <table:table-cell table:style-name="ce12" table:formula="of:=[.D962]*1000/(365*24)" office:value-type="float" office:value="7.005" calcext:value-type="float">
            <text:p>7.005</text:p>
          </table:table-cell>
          <table:table-cell table:style-name="ce12" table:formula="of:=([.L962]*((10^3)/(1/8760))*['file:///media/leohoinaski/Backup/Downloads/Emiss%C3%B5esInd-ArtigoAna.xlsx'#$Plan1.$D$4])/10^6" office:value-type="float" office:value="230.607" calcext:value-type="float">
            <text:p>230.607</text:p>
          </table:table-cell>
          <table:table-cell table:style-name="ce12" table:formula="of:=[.F962]*1000/(24*365)" office:value-type="float" office:value="26.325" calcext:value-type="float">
            <text:p>26.325</text:p>
          </table:table-cell>
          <table:table-cell table:style-name="ce12" table:formula="of:=(((10^3)/(1/8760))*['file:///media/leohoinaski/Backup/Downloads/Emiss%C3%B5esInd-ArtigoAna.xlsx'#$Plan1.$D$7]*[.L962])/10^6" office:value-type="float" office:value="7.7526" calcext:value-type="float">
            <text:p>7.753</text:p>
          </table:table-cell>
          <table:table-cell table:style-name="ce12" table:formula="of:=[.H962]*1000/(365*24)" office:value-type="float" office:value="0.885" calcext:value-type="float">
            <text:p>0.885</text:p>
          </table:table-cell>
          <table:table-cell table:style-name="ce12" table:formula="of:=([.L962]*((10^3)/(1/8760))*['file:///media/leohoinaski/Backup/Downloads/Emiss%C3%B5esInd-ArtigoAna.xlsx'#$Plan1.$D$5])/10^6" office:value-type="float" office:value="85.2786" calcext:value-type="float">
            <text:p>85.279</text:p>
          </table:table-cell>
          <table:table-cell table:style-name="ce12" table:formula="of:=[.J962]*1000/(24*365)" office:value-type="float" office:value="9.735" calcext:value-type="float">
            <text:p>9.735</text:p>
          </table:table-cell>
          <table:table-cell table:style-name="ce7" office:value-type="float" office:value="3" calcext:value-type="float">
            <text:p>3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8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6880:S%E3o%20Paulo%20de%20Oliven%E7a" xlink:type="simple">SÃO PAULO DE OLIVENÇA</text:a></text:p>
          </table:table-cell>
          <table:table-cell table:style-name="ce7" office:value-type="float" office:value="-3.468" calcext:value-type="float">
            <text:p>-3.468</text:p>
          </table:table-cell>
          <table:table-cell table:style-name="ce7" office:value-type="float" office:value="-68.954" calcext:value-type="float">
            <text:p>-68.954</text:p>
          </table:table-cell>
          <table:table-cell table:style-name="ce12" table:formula="of:=(((10^3)/(1/8760))*[.L963]*['file:///media/leohoinaski/Backup/Downloads/Emiss%C3%B5esInd-ArtigoAna.xlsx'#$Plan1.$D$6])/10^6" office:value-type="float" office:value="61.3638" calcext:value-type="float">
            <text:p>61.364</text:p>
          </table:table-cell>
          <table:table-cell table:style-name="ce12" table:formula="of:=[.D963]*1000/(365*24)" office:value-type="float" office:value="7.005" calcext:value-type="float">
            <text:p>7.005</text:p>
          </table:table-cell>
          <table:table-cell table:style-name="ce12" table:formula="of:=([.L963]*((10^3)/(1/8760))*['file:///media/leohoinaski/Backup/Downloads/Emiss%C3%B5esInd-ArtigoAna.xlsx'#$Plan1.$D$4])/10^6" office:value-type="float" office:value="230.607" calcext:value-type="float">
            <text:p>230.607</text:p>
          </table:table-cell>
          <table:table-cell table:style-name="ce12" table:formula="of:=[.F963]*1000/(24*365)" office:value-type="float" office:value="26.325" calcext:value-type="float">
            <text:p>26.325</text:p>
          </table:table-cell>
          <table:table-cell table:style-name="ce12" table:formula="of:=(((10^3)/(1/8760))*['file:///media/leohoinaski/Backup/Downloads/Emiss%C3%B5esInd-ArtigoAna.xlsx'#$Plan1.$D$7]*[.L963])/10^6" office:value-type="float" office:value="7.7526" calcext:value-type="float">
            <text:p>7.753</text:p>
          </table:table-cell>
          <table:table-cell table:style-name="ce12" table:formula="of:=[.H963]*1000/(365*24)" office:value-type="float" office:value="0.885" calcext:value-type="float">
            <text:p>0.885</text:p>
          </table:table-cell>
          <table:table-cell table:style-name="ce12" table:formula="of:=([.L963]*((10^3)/(1/8760))*['file:///media/leohoinaski/Backup/Downloads/Emiss%C3%B5esInd-ArtigoAna.xlsx'#$Plan1.$D$5])/10^6" office:value-type="float" office:value="85.2786" calcext:value-type="float">
            <text:p>85.279</text:p>
          </table:table-cell>
          <table:table-cell table:style-name="ce12" table:formula="of:=[.J963]*1000/(24*365)" office:value-type="float" office:value="9.735" calcext:value-type="float">
            <text:p>9.735</text:p>
          </table:table-cell>
          <table:table-cell table:style-name="ce7" office:value-type="float" office:value="3" calcext:value-type="float">
            <text:p>3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8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448:Shopping%20Center%20Iguatemi%20Bel%E9m" xlink:type="simple">SHOPPING CENTER IGUATEMI BELÉM</text:a></text:p>
          </table:table-cell>
          <table:table-cell table:style-name="ce7" office:value-type="float" office:value="-1.333" calcext:value-type="float">
            <text:p>-1.333</text:p>
          </table:table-cell>
          <table:table-cell table:style-name="ce7" office:value-type="float" office:value="-48.464" calcext:value-type="float">
            <text:p>-48.464</text:p>
          </table:table-cell>
          <table:table-cell table:style-name="ce12" table:formula="of:=(((10^3)/(1/8760))*[.L964]*['file:///media/leohoinaski/Backup/Downloads/Emiss%C3%B5esInd-ArtigoAna.xlsx'#$Plan1.$D$6])/10^6" office:value-type="float" office:value="61.3638" calcext:value-type="float">
            <text:p>61.364</text:p>
          </table:table-cell>
          <table:table-cell table:style-name="ce12" table:formula="of:=[.D964]*1000/(365*24)" office:value-type="float" office:value="7.005" calcext:value-type="float">
            <text:p>7.005</text:p>
          </table:table-cell>
          <table:table-cell table:style-name="ce12" table:formula="of:=([.L964]*((10^3)/(1/8760))*['file:///media/leohoinaski/Backup/Downloads/Emiss%C3%B5esInd-ArtigoAna.xlsx'#$Plan1.$D$4])/10^6" office:value-type="float" office:value="230.607" calcext:value-type="float">
            <text:p>230.607</text:p>
          </table:table-cell>
          <table:table-cell table:style-name="ce12" table:formula="of:=[.F964]*1000/(24*365)" office:value-type="float" office:value="26.325" calcext:value-type="float">
            <text:p>26.325</text:p>
          </table:table-cell>
          <table:table-cell table:style-name="ce12" table:formula="of:=(((10^3)/(1/8760))*['file:///media/leohoinaski/Backup/Downloads/Emiss%C3%B5esInd-ArtigoAna.xlsx'#$Plan1.$D$7]*[.L964])/10^6" office:value-type="float" office:value="7.7526" calcext:value-type="float">
            <text:p>7.753</text:p>
          </table:table-cell>
          <table:table-cell table:style-name="ce12" table:formula="of:=[.H964]*1000/(365*24)" office:value-type="float" office:value="0.885" calcext:value-type="float">
            <text:p>0.885</text:p>
          </table:table-cell>
          <table:table-cell table:style-name="ce12" table:formula="of:=([.L964]*((10^3)/(1/8760))*['file:///media/leohoinaski/Backup/Downloads/Emiss%C3%B5esInd-ArtigoAna.xlsx'#$Plan1.$D$5])/10^6" office:value-type="float" office:value="85.2786" calcext:value-type="float">
            <text:p>85.279</text:p>
          </table:table-cell>
          <table:table-cell table:style-name="ce12" table:formula="of:=[.J964]*1000/(24*365)" office:value-type="float" office:value="9.735" calcext:value-type="float">
            <text:p>9.735</text:p>
          </table:table-cell>
          <table:table-cell table:style-name="ce7" office:value-type="float" office:value="3" calcext:value-type="float">
            <text:p>3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8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097:Eternit" xlink:type="simple">ETERNIT</text:a></text:p>
          </table:table-cell>
          <table:table-cell table:style-name="ce7" office:value-type="float" office:value="-25.293" calcext:value-type="float">
            <text:p>-25.293</text:p>
          </table:table-cell>
          <table:table-cell table:style-name="ce7" office:value-type="float" office:value="-49.232" calcext:value-type="float">
            <text:p>-49.232</text:p>
          </table:table-cell>
          <table:table-cell table:style-name="ce12" table:formula="of:=(((10^3)/(1/8760))*[.L965]*['file:///media/leohoinaski/Backup/Downloads/Emiss%C3%B5esInd-ArtigoAna.xlsx'#$Plan1.$D$6])/10^6" office:value-type="float" office:value="61.3638" calcext:value-type="float">
            <text:p>61.364</text:p>
          </table:table-cell>
          <table:table-cell table:style-name="ce12" table:formula="of:=[.D965]*1000/(365*24)" office:value-type="float" office:value="7.005" calcext:value-type="float">
            <text:p>7.005</text:p>
          </table:table-cell>
          <table:table-cell table:style-name="ce12" table:formula="of:=([.L965]*((10^3)/(1/8760))*['file:///media/leohoinaski/Backup/Downloads/Emiss%C3%B5esInd-ArtigoAna.xlsx'#$Plan1.$D$4])/10^6" office:value-type="float" office:value="230.607" calcext:value-type="float">
            <text:p>230.607</text:p>
          </table:table-cell>
          <table:table-cell table:style-name="ce12" table:formula="of:=[.F965]*1000/(24*365)" office:value-type="float" office:value="26.325" calcext:value-type="float">
            <text:p>26.325</text:p>
          </table:table-cell>
          <table:table-cell table:style-name="ce12" table:formula="of:=(((10^3)/(1/8760))*['file:///media/leohoinaski/Backup/Downloads/Emiss%C3%B5esInd-ArtigoAna.xlsx'#$Plan1.$D$7]*[.L965])/10^6" office:value-type="float" office:value="7.7526" calcext:value-type="float">
            <text:p>7.753</text:p>
          </table:table-cell>
          <table:table-cell table:style-name="ce12" table:formula="of:=[.H965]*1000/(365*24)" office:value-type="float" office:value="0.885" calcext:value-type="float">
            <text:p>0.885</text:p>
          </table:table-cell>
          <table:table-cell table:style-name="ce12" table:formula="of:=([.L965]*((10^3)/(1/8760))*['file:///media/leohoinaski/Backup/Downloads/Emiss%C3%B5esInd-ArtigoAna.xlsx'#$Plan1.$D$5])/10^6" office:value-type="float" office:value="85.2786" calcext:value-type="float">
            <text:p>85.279</text:p>
          </table:table-cell>
          <table:table-cell table:style-name="ce12" table:formula="of:=[.J965]*1000/(24*365)" office:value-type="float" office:value="9.735" calcext:value-type="float">
            <text:p>9.735</text:p>
          </table:table-cell>
          <table:table-cell table:style-name="ce7" office:value-type="float" office:value="3" calcext:value-type="float">
            <text:p>3.0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8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009:Pauini" xlink:type="simple">PAUINI</text:a></text:p>
          </table:table-cell>
          <table:table-cell table:style-name="ce7" office:value-type="float" office:value="-7.714" calcext:value-type="float">
            <text:p>-7.714</text:p>
          </table:table-cell>
          <table:table-cell table:style-name="ce7" office:value-type="float" office:value="-66.992" calcext:value-type="float">
            <text:p>-66.992</text:p>
          </table:table-cell>
          <table:table-cell table:style-name="ce12" table:formula="of:=(((10^3)/(1/8760))*[.L966]*['file:///media/leohoinaski/Backup/Downloads/Emiss%C3%B5esInd-ArtigoAna.xlsx'#$Plan1.$D$6])/10^6" office:value-type="float" office:value="59.31834" calcext:value-type="float">
            <text:p>59.318</text:p>
          </table:table-cell>
          <table:table-cell table:style-name="ce12" table:formula="of:=[.D966]*1000/(365*24)" office:value-type="float" office:value="6.7715" calcext:value-type="float">
            <text:p>6.772</text:p>
          </table:table-cell>
          <table:table-cell table:style-name="ce12" table:formula="of:=([.L966]*((10^3)/(1/8760))*['file:///media/leohoinaski/Backup/Downloads/Emiss%C3%B5esInd-ArtigoAna.xlsx'#$Plan1.$D$4])/10^6" office:value-type="float" office:value="222.9201" calcext:value-type="float">
            <text:p>222.920</text:p>
          </table:table-cell>
          <table:table-cell table:style-name="ce12" table:formula="of:=[.F966]*1000/(24*365)" office:value-type="float" office:value="25.4475" calcext:value-type="float">
            <text:p>25.448</text:p>
          </table:table-cell>
          <table:table-cell table:style-name="ce12" table:formula="of:=(((10^3)/(1/8760))*['file:///media/leohoinaski/Backup/Downloads/Emiss%C3%B5esInd-ArtigoAna.xlsx'#$Plan1.$D$7]*[.L966])/10^6" office:value-type="float" office:value="7.49418" calcext:value-type="float">
            <text:p>7.494</text:p>
          </table:table-cell>
          <table:table-cell table:style-name="ce12" table:formula="of:=[.H966]*1000/(365*24)" office:value-type="float" office:value="0.8555" calcext:value-type="float">
            <text:p>0.856</text:p>
          </table:table-cell>
          <table:table-cell table:style-name="ce12" table:formula="of:=([.L966]*((10^3)/(1/8760))*['file:///media/leohoinaski/Backup/Downloads/Emiss%C3%B5esInd-ArtigoAna.xlsx'#$Plan1.$D$5])/10^6" office:value-type="float" office:value="82.43598" calcext:value-type="float">
            <text:p>82.436</text:p>
          </table:table-cell>
          <table:table-cell table:style-name="ce12" table:formula="of:=[.J966]*1000/(24*365)" office:value-type="float" office:value="9.4105" calcext:value-type="float">
            <text:p>9.411</text:p>
          </table:table-cell>
          <table:table-cell table:style-name="ce7" office:value-type="float" office:value="2.9" calcext:value-type="float">
            <text:p>2.9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8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207:Plastseven" xlink:type="simple">PLASTSEVEN</text:a></text:p>
          </table:table-cell>
          <table:table-cell table:style-name="ce7" office:value-type="float" office:value="-22.163" calcext:value-type="float">
            <text:p>-22.163</text:p>
          </table:table-cell>
          <table:table-cell table:style-name="ce7" office:value-type="float" office:value="-42.421" calcext:value-type="float">
            <text:p>-42.421</text:p>
          </table:table-cell>
          <table:table-cell table:style-name="ce12" table:formula="of:=(((10^3)/(1/8760))*[.L967]*['file:///media/leohoinaski/Backup/Downloads/Emiss%C3%B5esInd-ArtigoAna.xlsx'#$Plan1.$D$6])/10^6" office:value-type="float" office:value="59.31834" calcext:value-type="float">
            <text:p>59.318</text:p>
          </table:table-cell>
          <table:table-cell table:style-name="ce12" table:formula="of:=[.D967]*1000/(365*24)" office:value-type="float" office:value="6.7715" calcext:value-type="float">
            <text:p>6.772</text:p>
          </table:table-cell>
          <table:table-cell table:style-name="ce12" table:formula="of:=([.L967]*((10^3)/(1/8760))*['file:///media/leohoinaski/Backup/Downloads/Emiss%C3%B5esInd-ArtigoAna.xlsx'#$Plan1.$D$4])/10^6" office:value-type="float" office:value="222.9201" calcext:value-type="float">
            <text:p>222.920</text:p>
          </table:table-cell>
          <table:table-cell table:style-name="ce12" table:formula="of:=[.F967]*1000/(24*365)" office:value-type="float" office:value="25.4475" calcext:value-type="float">
            <text:p>25.448</text:p>
          </table:table-cell>
          <table:table-cell table:style-name="ce12" table:formula="of:=(((10^3)/(1/8760))*['file:///media/leohoinaski/Backup/Downloads/Emiss%C3%B5esInd-ArtigoAna.xlsx'#$Plan1.$D$7]*[.L967])/10^6" office:value-type="float" office:value="7.49418" calcext:value-type="float">
            <text:p>7.494</text:p>
          </table:table-cell>
          <table:table-cell table:style-name="ce12" table:formula="of:=[.H967]*1000/(365*24)" office:value-type="float" office:value="0.8555" calcext:value-type="float">
            <text:p>0.856</text:p>
          </table:table-cell>
          <table:table-cell table:style-name="ce12" table:formula="of:=([.L967]*((10^3)/(1/8760))*['file:///media/leohoinaski/Backup/Downloads/Emiss%C3%B5esInd-ArtigoAna.xlsx'#$Plan1.$D$5])/10^6" office:value-type="float" office:value="82.43598" calcext:value-type="float">
            <text:p>82.436</text:p>
          </table:table-cell>
          <table:table-cell table:style-name="ce12" table:formula="of:=[.J967]*1000/(24*365)" office:value-type="float" office:value="9.4105" calcext:value-type="float">
            <text:p>9.411</text:p>
          </table:table-cell>
          <table:table-cell table:style-name="ce7" office:value-type="float" office:value="2.9" calcext:value-type="float">
            <text:p>2.9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8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00:S%E3o%20Sebasti%E3o%20da%20Boa%20Vista" xlink:type="simple">SÃO SEBASTIÃO DA BOA VISTA</text:a></text:p>
          </table:table-cell>
          <table:table-cell table:style-name="ce7" office:value-type="float" office:value="-1.72" calcext:value-type="float">
            <text:p>-1.720</text:p>
          </table:table-cell>
          <table:table-cell table:style-name="ce7" office:value-type="float" office:value="-49.53" calcext:value-type="float">
            <text:p>-49.530</text:p>
          </table:table-cell>
          <table:table-cell table:style-name="ce12" table:formula="of:=(((10^3)/(1/8760))*[.L968]*['file:///media/leohoinaski/Backup/Downloads/Emiss%C3%B5esInd-ArtigoAna.xlsx'#$Plan1.$D$6])/10^6" office:value-type="float" office:value="59.31834" calcext:value-type="float">
            <text:p>59.318</text:p>
          </table:table-cell>
          <table:table-cell table:style-name="ce12" table:formula="of:=[.D968]*1000/(365*24)" office:value-type="float" office:value="6.7715" calcext:value-type="float">
            <text:p>6.772</text:p>
          </table:table-cell>
          <table:table-cell table:style-name="ce12" table:formula="of:=([.L968]*((10^3)/(1/8760))*['file:///media/leohoinaski/Backup/Downloads/Emiss%C3%B5esInd-ArtigoAna.xlsx'#$Plan1.$D$4])/10^6" office:value-type="float" office:value="222.9201" calcext:value-type="float">
            <text:p>222.920</text:p>
          </table:table-cell>
          <table:table-cell table:style-name="ce12" table:formula="of:=[.F968]*1000/(24*365)" office:value-type="float" office:value="25.4475" calcext:value-type="float">
            <text:p>25.448</text:p>
          </table:table-cell>
          <table:table-cell table:style-name="ce12" table:formula="of:=(((10^3)/(1/8760))*['file:///media/leohoinaski/Backup/Downloads/Emiss%C3%B5esInd-ArtigoAna.xlsx'#$Plan1.$D$7]*[.L968])/10^6" office:value-type="float" office:value="7.49418" calcext:value-type="float">
            <text:p>7.494</text:p>
          </table:table-cell>
          <table:table-cell table:style-name="ce12" table:formula="of:=[.H968]*1000/(365*24)" office:value-type="float" office:value="0.8555" calcext:value-type="float">
            <text:p>0.856</text:p>
          </table:table-cell>
          <table:table-cell table:style-name="ce12" table:formula="of:=([.L968]*((10^3)/(1/8760))*['file:///media/leohoinaski/Backup/Downloads/Emiss%C3%B5esInd-ArtigoAna.xlsx'#$Plan1.$D$5])/10^6" office:value-type="float" office:value="82.43598" calcext:value-type="float">
            <text:p>82.436</text:p>
          </table:table-cell>
          <table:table-cell table:style-name="ce12" table:formula="of:=[.J968]*1000/(24*365)" office:value-type="float" office:value="9.4105" calcext:value-type="float">
            <text:p>9.411</text:p>
          </table:table-cell>
          <table:table-cell table:style-name="ce7" office:value-type="float" office:value="2.9" calcext:value-type="float">
            <text:p>2.9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8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209:Minera%E7%E3o%20Esperan%E7a" xlink:type="simple">MINERAÇÃO ESPERANÇA</text:a></text:p>
          </table:table-cell>
          <table:table-cell table:style-name="ce7" office:value-type="float" office:value="-20.154" calcext:value-type="float">
            <text:p>-20.154</text:p>
          </table:table-cell>
          <table:table-cell table:style-name="ce7" office:value-type="float" office:value="-44.201" calcext:value-type="float">
            <text:p>-44.201</text:p>
          </table:table-cell>
          <table:table-cell table:style-name="ce12" table:formula="of:=(((10^3)/(1/8760))*[.L969]*['file:///media/leohoinaski/Backup/Downloads/Emiss%C3%B5esInd-ArtigoAna.xlsx'#$Plan1.$D$6])/10^6" office:value-type="float" office:value="59.31834" calcext:value-type="float">
            <text:p>59.318</text:p>
          </table:table-cell>
          <table:table-cell table:style-name="ce12" table:formula="of:=[.D969]*1000/(365*24)" office:value-type="float" office:value="6.7715" calcext:value-type="float">
            <text:p>6.772</text:p>
          </table:table-cell>
          <table:table-cell table:style-name="ce12" table:formula="of:=([.L969]*((10^3)/(1/8760))*['file:///media/leohoinaski/Backup/Downloads/Emiss%C3%B5esInd-ArtigoAna.xlsx'#$Plan1.$D$4])/10^6" office:value-type="float" office:value="222.9201" calcext:value-type="float">
            <text:p>222.920</text:p>
          </table:table-cell>
          <table:table-cell table:style-name="ce12" table:formula="of:=[.F969]*1000/(24*365)" office:value-type="float" office:value="25.4475" calcext:value-type="float">
            <text:p>25.448</text:p>
          </table:table-cell>
          <table:table-cell table:style-name="ce12" table:formula="of:=(((10^3)/(1/8760))*['file:///media/leohoinaski/Backup/Downloads/Emiss%C3%B5esInd-ArtigoAna.xlsx'#$Plan1.$D$7]*[.L969])/10^6" office:value-type="float" office:value="7.49418" calcext:value-type="float">
            <text:p>7.494</text:p>
          </table:table-cell>
          <table:table-cell table:style-name="ce12" table:formula="of:=[.H969]*1000/(365*24)" office:value-type="float" office:value="0.8555" calcext:value-type="float">
            <text:p>0.856</text:p>
          </table:table-cell>
          <table:table-cell table:style-name="ce12" table:formula="of:=([.L969]*((10^3)/(1/8760))*['file:///media/leohoinaski/Backup/Downloads/Emiss%C3%B5esInd-ArtigoAna.xlsx'#$Plan1.$D$5])/10^6" office:value-type="float" office:value="82.43598" calcext:value-type="float">
            <text:p>82.436</text:p>
          </table:table-cell>
          <table:table-cell table:style-name="ce12" table:formula="of:=[.J969]*1000/(24*365)" office:value-type="float" office:value="9.4105" calcext:value-type="float">
            <text:p>9.411</text:p>
          </table:table-cell>
          <table:table-cell table:style-name="ce7" office:value-type="float" office:value="2.9" calcext:value-type="float">
            <text:p>2.9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8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7:Afu%E1" xlink:type="simple">AFUÁ</text:a></text:p>
          </table:table-cell>
          <table:table-cell table:style-name="ce7" office:value-type="float" office:value="-0.164" calcext:value-type="float">
            <text:p>-0.164</text:p>
          </table:table-cell>
          <table:table-cell table:style-name="ce7" office:value-type="float" office:value="-50.395" calcext:value-type="float">
            <text:p>-50.395</text:p>
          </table:table-cell>
          <table:table-cell table:style-name="ce12" table:formula="of:=(((10^3)/(1/8760))*[.L970]*['file:///media/leohoinaski/Backup/Downloads/Emiss%C3%B5esInd-ArtigoAna.xlsx'#$Plan1.$D$6])/10^6" office:value-type="float" office:value="59.31834" calcext:value-type="float">
            <text:p>59.318</text:p>
          </table:table-cell>
          <table:table-cell table:style-name="ce12" table:formula="of:=[.D970]*1000/(365*24)" office:value-type="float" office:value="6.7715" calcext:value-type="float">
            <text:p>6.772</text:p>
          </table:table-cell>
          <table:table-cell table:style-name="ce12" table:formula="of:=([.L970]*((10^3)/(1/8760))*['file:///media/leohoinaski/Backup/Downloads/Emiss%C3%B5esInd-ArtigoAna.xlsx'#$Plan1.$D$4])/10^6" office:value-type="float" office:value="222.9201" calcext:value-type="float">
            <text:p>222.920</text:p>
          </table:table-cell>
          <table:table-cell table:style-name="ce12" table:formula="of:=[.F970]*1000/(24*365)" office:value-type="float" office:value="25.4475" calcext:value-type="float">
            <text:p>25.448</text:p>
          </table:table-cell>
          <table:table-cell table:style-name="ce12" table:formula="of:=(((10^3)/(1/8760))*['file:///media/leohoinaski/Backup/Downloads/Emiss%C3%B5esInd-ArtigoAna.xlsx'#$Plan1.$D$7]*[.L970])/10^6" office:value-type="float" office:value="7.49418" calcext:value-type="float">
            <text:p>7.494</text:p>
          </table:table-cell>
          <table:table-cell table:style-name="ce12" table:formula="of:=[.H970]*1000/(365*24)" office:value-type="float" office:value="0.8555" calcext:value-type="float">
            <text:p>0.856</text:p>
          </table:table-cell>
          <table:table-cell table:style-name="ce12" table:formula="of:=([.L970]*((10^3)/(1/8760))*['file:///media/leohoinaski/Backup/Downloads/Emiss%C3%B5esInd-ArtigoAna.xlsx'#$Plan1.$D$5])/10^6" office:value-type="float" office:value="82.43598" calcext:value-type="float">
            <text:p>82.436</text:p>
          </table:table-cell>
          <table:table-cell table:style-name="ce12" table:formula="of:=[.J970]*1000/(24*365)" office:value-type="float" office:value="9.4105" calcext:value-type="float">
            <text:p>9.411</text:p>
          </table:table-cell>
          <table:table-cell table:style-name="ce7" office:value-type="float" office:value="2.9" calcext:value-type="float">
            <text:p>2.9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8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690:Sociedade%20de%20Educa%E7%E3o%20Tiradentes" xlink:type="simple">SOCIEDADE DE EDUCAÇÃO TIRADENTES</text:a></text:p>
          </table:table-cell>
          <table:table-cell table:style-name="ce7" office:value-type="float" office:value="-10.887" calcext:value-type="float">
            <text:p>-10.887</text:p>
          </table:table-cell>
          <table:table-cell table:style-name="ce7" office:value-type="float" office:value="-37.076" calcext:value-type="float">
            <text:p>-37.076</text:p>
          </table:table-cell>
          <table:table-cell table:style-name="ce12" table:formula="of:=(((10^3)/(1/8760))*[.L971]*['file:///media/leohoinaski/Backup/Downloads/Emiss%C3%B5esInd-ArtigoAna.xlsx'#$Plan1.$D$6])/10^6" office:value-type="float" office:value="57.27288" calcext:value-type="float">
            <text:p>57.273</text:p>
          </table:table-cell>
          <table:table-cell table:style-name="ce12" table:formula="of:=[.D971]*1000/(365*24)" office:value-type="float" office:value="6.538" calcext:value-type="float">
            <text:p>6.538</text:p>
          </table:table-cell>
          <table:table-cell table:style-name="ce12" table:formula="of:=([.L971]*((10^3)/(1/8760))*['file:///media/leohoinaski/Backup/Downloads/Emiss%C3%B5esInd-ArtigoAna.xlsx'#$Plan1.$D$4])/10^6" office:value-type="float" office:value="215.2332" calcext:value-type="float">
            <text:p>215.233</text:p>
          </table:table-cell>
          <table:table-cell table:style-name="ce12" table:formula="of:=[.F971]*1000/(24*365)" office:value-type="float" office:value="24.57" calcext:value-type="float">
            <text:p>24.570</text:p>
          </table:table-cell>
          <table:table-cell table:style-name="ce12" table:formula="of:=(((10^3)/(1/8760))*['file:///media/leohoinaski/Backup/Downloads/Emiss%C3%B5esInd-ArtigoAna.xlsx'#$Plan1.$D$7]*[.L971])/10^6" office:value-type="float" office:value="7.23576" calcext:value-type="float">
            <text:p>7.236</text:p>
          </table:table-cell>
          <table:table-cell table:style-name="ce12" table:formula="of:=[.H971]*1000/(365*24)" office:value-type="float" office:value="0.826" calcext:value-type="float">
            <text:p>0.826</text:p>
          </table:table-cell>
          <table:table-cell table:style-name="ce12" table:formula="of:=([.L971]*((10^3)/(1/8760))*['file:///media/leohoinaski/Backup/Downloads/Emiss%C3%B5esInd-ArtigoAna.xlsx'#$Plan1.$D$5])/10^6" office:value-type="float" office:value="79.59336" calcext:value-type="float">
            <text:p>79.593</text:p>
          </table:table-cell>
          <table:table-cell table:style-name="ce12" table:formula="of:=[.J971]*1000/(24*365)" office:value-type="float" office:value="9.086" calcext:value-type="float">
            <text:p>9.086</text:p>
          </table:table-cell>
          <table:table-cell table:style-name="ce7" office:value-type="float" office:value="2.8" calcext:value-type="float">
            <text:p>2.8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8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187:Goi%E2nia%20Shopping" xlink:type="simple">GOIÂNIA SHOPPING</text:a></text:p>
          </table:table-cell>
          <table:table-cell table:style-name="ce7" office:value-type="float" office:value="-16.64" calcext:value-type="float">
            <text:p>-16.640</text:p>
          </table:table-cell>
          <table:table-cell table:style-name="ce7" office:value-type="float" office:value="-49.309" calcext:value-type="float">
            <text:p>-49.309</text:p>
          </table:table-cell>
          <table:table-cell table:style-name="ce12" table:formula="of:=(((10^3)/(1/8760))*[.L972]*['file:///media/leohoinaski/Backup/Downloads/Emiss%C3%B5esInd-ArtigoAna.xlsx'#$Plan1.$D$6])/10^6" office:value-type="float" office:value="57.27288" calcext:value-type="float">
            <text:p>57.273</text:p>
          </table:table-cell>
          <table:table-cell table:style-name="ce12" table:formula="of:=[.D972]*1000/(365*24)" office:value-type="float" office:value="6.538" calcext:value-type="float">
            <text:p>6.538</text:p>
          </table:table-cell>
          <table:table-cell table:style-name="ce12" table:formula="of:=([.L972]*((10^3)/(1/8760))*['file:///media/leohoinaski/Backup/Downloads/Emiss%C3%B5esInd-ArtigoAna.xlsx'#$Plan1.$D$4])/10^6" office:value-type="float" office:value="215.2332" calcext:value-type="float">
            <text:p>215.233</text:p>
          </table:table-cell>
          <table:table-cell table:style-name="ce12" table:formula="of:=[.F972]*1000/(24*365)" office:value-type="float" office:value="24.57" calcext:value-type="float">
            <text:p>24.570</text:p>
          </table:table-cell>
          <table:table-cell table:style-name="ce12" table:formula="of:=(((10^3)/(1/8760))*['file:///media/leohoinaski/Backup/Downloads/Emiss%C3%B5esInd-ArtigoAna.xlsx'#$Plan1.$D$7]*[.L972])/10^6" office:value-type="float" office:value="7.23576" calcext:value-type="float">
            <text:p>7.236</text:p>
          </table:table-cell>
          <table:table-cell table:style-name="ce12" table:formula="of:=[.H972]*1000/(365*24)" office:value-type="float" office:value="0.826" calcext:value-type="float">
            <text:p>0.826</text:p>
          </table:table-cell>
          <table:table-cell table:style-name="ce12" table:formula="of:=([.L972]*((10^3)/(1/8760))*['file:///media/leohoinaski/Backup/Downloads/Emiss%C3%B5esInd-ArtigoAna.xlsx'#$Plan1.$D$5])/10^6" office:value-type="float" office:value="79.59336" calcext:value-type="float">
            <text:p>79.593</text:p>
          </table:table-cell>
          <table:table-cell table:style-name="ce12" table:formula="of:=[.J972]*1000/(24*365)" office:value-type="float" office:value="9.086" calcext:value-type="float">
            <text:p>9.086</text:p>
          </table:table-cell>
          <table:table-cell table:style-name="ce7" office:value-type="float" office:value="2.8" calcext:value-type="float">
            <text:p>2.8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9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1535:Nhamund%E1" xlink:type="simple">NHAMUNDÁ</text:a></text:p>
          </table:table-cell>
          <table:table-cell table:style-name="ce7" office:value-type="float" office:value="-2.195" calcext:value-type="float">
            <text:p>-2.195</text:p>
          </table:table-cell>
          <table:table-cell table:style-name="ce7" office:value-type="float" office:value="-56.711" calcext:value-type="float">
            <text:p>-56.711</text:p>
          </table:table-cell>
          <table:table-cell table:style-name="ce12" table:formula="of:=(((10^3)/(1/8760))*[.L973]*['file:///media/leohoinaski/Backup/Downloads/Emiss%C3%B5esInd-ArtigoAna.xlsx'#$Plan1.$D$6])/10^6" office:value-type="float" office:value="57.27288" calcext:value-type="float">
            <text:p>57.273</text:p>
          </table:table-cell>
          <table:table-cell table:style-name="ce12" table:formula="of:=[.D973]*1000/(365*24)" office:value-type="float" office:value="6.538" calcext:value-type="float">
            <text:p>6.538</text:p>
          </table:table-cell>
          <table:table-cell table:style-name="ce12" table:formula="of:=([.L973]*((10^3)/(1/8760))*['file:///media/leohoinaski/Backup/Downloads/Emiss%C3%B5esInd-ArtigoAna.xlsx'#$Plan1.$D$4])/10^6" office:value-type="float" office:value="215.2332" calcext:value-type="float">
            <text:p>215.233</text:p>
          </table:table-cell>
          <table:table-cell table:style-name="ce12" table:formula="of:=[.F973]*1000/(24*365)" office:value-type="float" office:value="24.57" calcext:value-type="float">
            <text:p>24.570</text:p>
          </table:table-cell>
          <table:table-cell table:style-name="ce12" table:formula="of:=(((10^3)/(1/8760))*['file:///media/leohoinaski/Backup/Downloads/Emiss%C3%B5esInd-ArtigoAna.xlsx'#$Plan1.$D$7]*[.L973])/10^6" office:value-type="float" office:value="7.23576" calcext:value-type="float">
            <text:p>7.236</text:p>
          </table:table-cell>
          <table:table-cell table:style-name="ce12" table:formula="of:=[.H973]*1000/(365*24)" office:value-type="float" office:value="0.826" calcext:value-type="float">
            <text:p>0.826</text:p>
          </table:table-cell>
          <table:table-cell table:style-name="ce12" table:formula="of:=([.L973]*((10^3)/(1/8760))*['file:///media/leohoinaski/Backup/Downloads/Emiss%C3%B5esInd-ArtigoAna.xlsx'#$Plan1.$D$5])/10^6" office:value-type="float" office:value="79.59336" calcext:value-type="float">
            <text:p>79.593</text:p>
          </table:table-cell>
          <table:table-cell table:style-name="ce12" table:formula="of:=[.J973]*1000/(24*365)" office:value-type="float" office:value="9.086" calcext:value-type="float">
            <text:p>9.086</text:p>
          </table:table-cell>
          <table:table-cell table:style-name="ce7" office:value-type="float" office:value="2.8" calcext:value-type="float">
            <text:p>2.8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9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1506:Lubrasil" xlink:type="simple">LUBRASIL</text:a></text:p>
          </table:table-cell>
          <table:table-cell table:style-name="ce7" office:value-type="float" office:value="-22.658" calcext:value-type="float">
            <text:p>-22.658</text:p>
          </table:table-cell>
          <table:table-cell table:style-name="ce7" office:value-type="float" office:value="-47.682" calcext:value-type="float">
            <text:p>-47.682</text:p>
          </table:table-cell>
          <table:table-cell table:style-name="ce12" table:formula="of:=(((10^3)/(1/8760))*[.L974]*['file:///media/leohoinaski/Backup/Downloads/Emiss%C3%B5esInd-ArtigoAna.xlsx'#$Plan1.$D$6])/10^6" office:value-type="float" office:value="57.27288" calcext:value-type="float">
            <text:p>57.273</text:p>
          </table:table-cell>
          <table:table-cell table:style-name="ce12" table:formula="of:=[.D974]*1000/(365*24)" office:value-type="float" office:value="6.538" calcext:value-type="float">
            <text:p>6.538</text:p>
          </table:table-cell>
          <table:table-cell table:style-name="ce12" table:formula="of:=([.L974]*((10^3)/(1/8760))*['file:///media/leohoinaski/Backup/Downloads/Emiss%C3%B5esInd-ArtigoAna.xlsx'#$Plan1.$D$4])/10^6" office:value-type="float" office:value="215.2332" calcext:value-type="float">
            <text:p>215.233</text:p>
          </table:table-cell>
          <table:table-cell table:style-name="ce12" table:formula="of:=[.F974]*1000/(24*365)" office:value-type="float" office:value="24.57" calcext:value-type="float">
            <text:p>24.570</text:p>
          </table:table-cell>
          <table:table-cell table:style-name="ce12" table:formula="of:=(((10^3)/(1/8760))*['file:///media/leohoinaski/Backup/Downloads/Emiss%C3%B5esInd-ArtigoAna.xlsx'#$Plan1.$D$7]*[.L974])/10^6" office:value-type="float" office:value="7.23576" calcext:value-type="float">
            <text:p>7.236</text:p>
          </table:table-cell>
          <table:table-cell table:style-name="ce12" table:formula="of:=[.H974]*1000/(365*24)" office:value-type="float" office:value="0.826" calcext:value-type="float">
            <text:p>0.826</text:p>
          </table:table-cell>
          <table:table-cell table:style-name="ce12" table:formula="of:=([.L974]*((10^3)/(1/8760))*['file:///media/leohoinaski/Backup/Downloads/Emiss%C3%B5esInd-ArtigoAna.xlsx'#$Plan1.$D$5])/10^6" office:value-type="float" office:value="79.59336" calcext:value-type="float">
            <text:p>79.593</text:p>
          </table:table-cell>
          <table:table-cell table:style-name="ce12" table:formula="of:=[.J974]*1000/(24*365)" office:value-type="float" office:value="9.086" calcext:value-type="float">
            <text:p>9.086</text:p>
          </table:table-cell>
          <table:table-cell table:style-name="ce7" office:value-type="float" office:value="2.8" calcext:value-type="float">
            <text:p>2.8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9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0733:Renosa" xlink:type="simple">RENOSA</text:a></text:p>
          </table:table-cell>
          <table:table-cell table:style-name="ce7" office:value-type="float" office:value="-15.605" calcext:value-type="float">
            <text:p>-15.605</text:p>
          </table:table-cell>
          <table:table-cell table:style-name="ce7" office:value-type="float" office:value="-56.156" calcext:value-type="float">
            <text:p>-56.156</text:p>
          </table:table-cell>
          <table:table-cell table:style-name="ce12" table:formula="of:=(((10^3)/(1/8760))*[.L975]*['file:///media/leohoinaski/Backup/Downloads/Emiss%C3%B5esInd-ArtigoAna.xlsx'#$Plan1.$D$6])/10^6" office:value-type="float" office:value="57.27288" calcext:value-type="float">
            <text:p>57.273</text:p>
          </table:table-cell>
          <table:table-cell table:style-name="ce12" table:formula="of:=[.D975]*1000/(365*24)" office:value-type="float" office:value="6.538" calcext:value-type="float">
            <text:p>6.538</text:p>
          </table:table-cell>
          <table:table-cell table:style-name="ce12" table:formula="of:=([.L975]*((10^3)/(1/8760))*['file:///media/leohoinaski/Backup/Downloads/Emiss%C3%B5esInd-ArtigoAna.xlsx'#$Plan1.$D$4])/10^6" office:value-type="float" office:value="215.2332" calcext:value-type="float">
            <text:p>215.233</text:p>
          </table:table-cell>
          <table:table-cell table:style-name="ce12" table:formula="of:=[.F975]*1000/(24*365)" office:value-type="float" office:value="24.57" calcext:value-type="float">
            <text:p>24.570</text:p>
          </table:table-cell>
          <table:table-cell table:style-name="ce12" table:formula="of:=(((10^3)/(1/8760))*['file:///media/leohoinaski/Backup/Downloads/Emiss%C3%B5esInd-ArtigoAna.xlsx'#$Plan1.$D$7]*[.L975])/10^6" office:value-type="float" office:value="7.23576" calcext:value-type="float">
            <text:p>7.236</text:p>
          </table:table-cell>
          <table:table-cell table:style-name="ce12" table:formula="of:=[.H975]*1000/(365*24)" office:value-type="float" office:value="0.826" calcext:value-type="float">
            <text:p>0.826</text:p>
          </table:table-cell>
          <table:table-cell table:style-name="ce12" table:formula="of:=([.L975]*((10^3)/(1/8760))*['file:///media/leohoinaski/Backup/Downloads/Emiss%C3%B5esInd-ArtigoAna.xlsx'#$Plan1.$D$5])/10^6" office:value-type="float" office:value="79.59336" calcext:value-type="float">
            <text:p>79.593</text:p>
          </table:table-cell>
          <table:table-cell table:style-name="ce12" table:formula="of:=[.J975]*1000/(24*365)" office:value-type="float" office:value="9.086" calcext:value-type="float">
            <text:p>9.086</text:p>
          </table:table-cell>
          <table:table-cell table:style-name="ce7" office:value-type="float" office:value="2.8" calcext:value-type="float">
            <text:p>2.8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9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1527:Extra%20Caraguatatuba" xlink:type="simple">EXTRA CARAGUATATUBA</text:a></text:p>
          </table:table-cell>
          <table:table-cell table:style-name="ce7" office:value-type="float" office:value="-23.623" calcext:value-type="float">
            <text:p>-23.623</text:p>
          </table:table-cell>
          <table:table-cell table:style-name="ce7" office:value-type="float" office:value="-45.438" calcext:value-type="float">
            <text:p>-45.438</text:p>
          </table:table-cell>
          <table:table-cell table:style-name="ce12" table:formula="of:=(((10^3)/(1/8760))*[.L976]*['file:///media/leohoinaski/Backup/Downloads/Emiss%C3%B5esInd-ArtigoAna.xlsx'#$Plan1.$D$6])/10^6" office:value-type="float" office:value="55.22742" calcext:value-type="float">
            <text:p>55.227</text:p>
          </table:table-cell>
          <table:table-cell table:style-name="ce12" table:formula="of:=[.D976]*1000/(365*24)" office:value-type="float" office:value="6.3045" calcext:value-type="float">
            <text:p>6.305</text:p>
          </table:table-cell>
          <table:table-cell table:style-name="ce12" table:formula="of:=([.L976]*((10^3)/(1/8760))*['file:///media/leohoinaski/Backup/Downloads/Emiss%C3%B5esInd-ArtigoAna.xlsx'#$Plan1.$D$4])/10^6" office:value-type="float" office:value="207.5463" calcext:value-type="float">
            <text:p>207.546</text:p>
          </table:table-cell>
          <table:table-cell table:style-name="ce12" table:formula="of:=[.F976]*1000/(24*365)" office:value-type="float" office:value="23.6925" calcext:value-type="float">
            <text:p>23.693</text:p>
          </table:table-cell>
          <table:table-cell table:style-name="ce12" table:formula="of:=(((10^3)/(1/8760))*['file:///media/leohoinaski/Backup/Downloads/Emiss%C3%B5esInd-ArtigoAna.xlsx'#$Plan1.$D$7]*[.L976])/10^6" office:value-type="float" office:value="6.97734" calcext:value-type="float">
            <text:p>6.977</text:p>
          </table:table-cell>
          <table:table-cell table:style-name="ce12" table:formula="of:=[.H976]*1000/(365*24)" office:value-type="float" office:value="0.7965" calcext:value-type="float">
            <text:p>0.797</text:p>
          </table:table-cell>
          <table:table-cell table:style-name="ce12" table:formula="of:=([.L976]*((10^3)/(1/8760))*['file:///media/leohoinaski/Backup/Downloads/Emiss%C3%B5esInd-ArtigoAna.xlsx'#$Plan1.$D$5])/10^6" office:value-type="float" office:value="76.75074" calcext:value-type="float">
            <text:p>76.751</text:p>
          </table:table-cell>
          <table:table-cell table:style-name="ce12" table:formula="of:=[.J976]*1000/(24*365)" office:value-type="float" office:value="8.7615" calcext:value-type="float">
            <text:p>8.762</text:p>
          </table:table-cell>
          <table:table-cell table:style-name="ce7" office:value-type="float" office:value="2.7" calcext:value-type="float">
            <text:p>2.7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9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478:Grand%20Hyatt%20%20S%E3o%20Paulo" xlink:type="simple">GRAND HYATT SÃO PAULO</text:a></text:p>
          </table:table-cell>
          <table:table-cell table:style-name="ce7" office:value-type="float" office:value="-23.616" calcext:value-type="float">
            <text:p>-23.616</text:p>
          </table:table-cell>
          <table:table-cell table:style-name="ce7" office:value-type="float" office:value="-46.697" calcext:value-type="float">
            <text:p>-46.697</text:p>
          </table:table-cell>
          <table:table-cell table:style-name="ce12" table:formula="of:=(((10^3)/(1/8760))*[.L977]*['file:///media/leohoinaski/Backup/Downloads/Emiss%C3%B5esInd-ArtigoAna.xlsx'#$Plan1.$D$6])/10^6" office:value-type="float" office:value="55.22742" calcext:value-type="float">
            <text:p>55.227</text:p>
          </table:table-cell>
          <table:table-cell table:style-name="ce12" table:formula="of:=[.D977]*1000/(365*24)" office:value-type="float" office:value="6.3045" calcext:value-type="float">
            <text:p>6.305</text:p>
          </table:table-cell>
          <table:table-cell table:style-name="ce12" table:formula="of:=([.L977]*((10^3)/(1/8760))*['file:///media/leohoinaski/Backup/Downloads/Emiss%C3%B5esInd-ArtigoAna.xlsx'#$Plan1.$D$4])/10^6" office:value-type="float" office:value="207.5463" calcext:value-type="float">
            <text:p>207.546</text:p>
          </table:table-cell>
          <table:table-cell table:style-name="ce12" table:formula="of:=[.F977]*1000/(24*365)" office:value-type="float" office:value="23.6925" calcext:value-type="float">
            <text:p>23.693</text:p>
          </table:table-cell>
          <table:table-cell table:style-name="ce12" table:formula="of:=(((10^3)/(1/8760))*['file:///media/leohoinaski/Backup/Downloads/Emiss%C3%B5esInd-ArtigoAna.xlsx'#$Plan1.$D$7]*[.L977])/10^6" office:value-type="float" office:value="6.97734" calcext:value-type="float">
            <text:p>6.977</text:p>
          </table:table-cell>
          <table:table-cell table:style-name="ce12" table:formula="of:=[.H977]*1000/(365*24)" office:value-type="float" office:value="0.7965" calcext:value-type="float">
            <text:p>0.797</text:p>
          </table:table-cell>
          <table:table-cell table:style-name="ce12" table:formula="of:=([.L977]*((10^3)/(1/8760))*['file:///media/leohoinaski/Backup/Downloads/Emiss%C3%B5esInd-ArtigoAna.xlsx'#$Plan1.$D$5])/10^6" office:value-type="float" office:value="76.75074" calcext:value-type="float">
            <text:p>76.751</text:p>
          </table:table-cell>
          <table:table-cell table:style-name="ce12" table:formula="of:=[.J977]*1000/(24*365)" office:value-type="float" office:value="8.7615" calcext:value-type="float">
            <text:p>8.762</text:p>
          </table:table-cell>
          <table:table-cell table:style-name="ce7" office:value-type="float" office:value="2.7" calcext:value-type="float">
            <text:p>2.7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9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31528:Bergamini" xlink:type="simple">BERGAMINI</text:a></text:p>
          </table:table-cell>
          <table:table-cell table:style-name="ce7" office:value-type="float" office:value="-23.512" calcext:value-type="float">
            <text:p>-23.512</text:p>
          </table:table-cell>
          <table:table-cell table:style-name="ce7" office:value-type="float" office:value="-46.599" calcext:value-type="float">
            <text:p>-46.599</text:p>
          </table:table-cell>
          <table:table-cell table:style-name="ce12" table:formula="of:=(((10^3)/(1/8760))*[.L978]*['file:///media/leohoinaski/Backup/Downloads/Emiss%C3%B5esInd-ArtigoAna.xlsx'#$Plan1.$D$6])/10^6" office:value-type="float" office:value="55.22742" calcext:value-type="float">
            <text:p>55.227</text:p>
          </table:table-cell>
          <table:table-cell table:style-name="ce12" table:formula="of:=[.D978]*1000/(365*24)" office:value-type="float" office:value="6.3045" calcext:value-type="float">
            <text:p>6.305</text:p>
          </table:table-cell>
          <table:table-cell table:style-name="ce12" table:formula="of:=([.L978]*((10^3)/(1/8760))*['file:///media/leohoinaski/Backup/Downloads/Emiss%C3%B5esInd-ArtigoAna.xlsx'#$Plan1.$D$4])/10^6" office:value-type="float" office:value="207.5463" calcext:value-type="float">
            <text:p>207.546</text:p>
          </table:table-cell>
          <table:table-cell table:style-name="ce12" table:formula="of:=[.F978]*1000/(24*365)" office:value-type="float" office:value="23.6925" calcext:value-type="float">
            <text:p>23.693</text:p>
          </table:table-cell>
          <table:table-cell table:style-name="ce12" table:formula="of:=(((10^3)/(1/8760))*['file:///media/leohoinaski/Backup/Downloads/Emiss%C3%B5esInd-ArtigoAna.xlsx'#$Plan1.$D$7]*[.L978])/10^6" office:value-type="float" office:value="6.97734" calcext:value-type="float">
            <text:p>6.977</text:p>
          </table:table-cell>
          <table:table-cell table:style-name="ce12" table:formula="of:=[.H978]*1000/(365*24)" office:value-type="float" office:value="0.7965" calcext:value-type="float">
            <text:p>0.797</text:p>
          </table:table-cell>
          <table:table-cell table:style-name="ce12" table:formula="of:=([.L978]*((10^3)/(1/8760))*['file:///media/leohoinaski/Backup/Downloads/Emiss%C3%B5esInd-ArtigoAna.xlsx'#$Plan1.$D$5])/10^6" office:value-type="float" office:value="76.75074" calcext:value-type="float">
            <text:p>76.751</text:p>
          </table:table-cell>
          <table:table-cell table:style-name="ce12" table:formula="of:=[.J978]*1000/(24*365)" office:value-type="float" office:value="8.7615" calcext:value-type="float">
            <text:p>8.762</text:p>
          </table:table-cell>
          <table:table-cell table:style-name="ce7" office:value-type="float" office:value="2.7" calcext:value-type="float">
            <text:p>2.7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9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a xlink:href="http://www.aneel.gov.br/aplicacoes/Empreendimento/ResumoUsina.asp?lbxUsina=29379:Aeroporto%20Internacional%20Salgado%20Filho" xlink:type="simple">AEROPORTO INTERNACIONAL SALGADO FILHO</text:a></text:p>
          </table:table-cell>
          <table:table-cell table:style-name="ce8" office:value-type="float" office:value="-30.208" calcext:value-type="float">
            <text:p>-30.208</text:p>
          </table:table-cell>
          <table:table-cell table:style-name="ce8" office:value-type="float" office:value="-51.105" calcext:value-type="float">
            <text:p>-51.105</text:p>
          </table:table-cell>
          <table:table-cell table:style-name="ce12" table:formula="of:=(((10^3)/(1/8760))*[.L979]*['file:///media/leohoinaski/Backup/Downloads/Emiss%C3%B5esInd-ArtigoAna.xlsx'#$Plan1.$D$6])/10^6" office:value-type="float" office:value="55.22742" calcext:value-type="float">
            <text:p>55.227</text:p>
          </table:table-cell>
          <table:table-cell table:style-name="ce12" table:formula="of:=[.D979]*1000/(365*24)" office:value-type="float" office:value="6.3045" calcext:value-type="float">
            <text:p>6.305</text:p>
          </table:table-cell>
          <table:table-cell table:style-name="ce12" table:formula="of:=([.L979]*((10^3)/(1/8760))*['file:///media/leohoinaski/Backup/Downloads/Emiss%C3%B5esInd-ArtigoAna.xlsx'#$Plan1.$D$4])/10^6" office:value-type="float" office:value="207.5463" calcext:value-type="float">
            <text:p>207.546</text:p>
          </table:table-cell>
          <table:table-cell table:style-name="ce12" table:formula="of:=[.F979]*1000/(24*365)" office:value-type="float" office:value="23.6925" calcext:value-type="float">
            <text:p>23.693</text:p>
          </table:table-cell>
          <table:table-cell table:style-name="ce12" table:formula="of:=(((10^3)/(1/8760))*['file:///media/leohoinaski/Backup/Downloads/Emiss%C3%B5esInd-ArtigoAna.xlsx'#$Plan1.$D$7]*[.L979])/10^6" office:value-type="float" office:value="6.97734" calcext:value-type="float">
            <text:p>6.977</text:p>
          </table:table-cell>
          <table:table-cell table:style-name="ce12" table:formula="of:=[.H979]*1000/(365*24)" office:value-type="float" office:value="0.7965" calcext:value-type="float">
            <text:p>0.797</text:p>
          </table:table-cell>
          <table:table-cell table:style-name="ce12" table:formula="of:=([.L979]*((10^3)/(1/8760))*['file:///media/leohoinaski/Backup/Downloads/Emiss%C3%B5esInd-ArtigoAna.xlsx'#$Plan1.$D$5])/10^6" office:value-type="float" office:value="76.75074" calcext:value-type="float">
            <text:p>76.751</text:p>
          </table:table-cell>
          <table:table-cell table:style-name="ce12" table:formula="of:=[.J979]*1000/(24*365)" office:value-type="float" office:value="8.7615" calcext:value-type="float">
            <text:p>8.762</text:p>
          </table:table-cell>
          <table:table-cell table:style-name="ce8" office:value-type="float" office:value="2.7" calcext:value-type="float">
            <text:p>2.700</text:p>
          </table:table-cell>
          <table:table-cell table:style-name="ce14" office:value-type="string" calcext:value-type="string">
            <text:p>MW</text:p>
          </table:table-cell>
          <table:table-cell office:value-type="string" calcext:value-type="string">
            <text:p>Kawashima et al. Development of a spatialized atmospheric emission inventory for the main industrial sources in Brazil <text:s/>Environmental Science and Pollution Research.2997</text:p>
          </table:table-cell>
          <table:table-cell table:number-columns-repeated="1010"/>
        </table:table-row>
        <table:table-row table:style-name="ro1" table:number-rows-repeated="93">
          <table:table-cell table:number-columns-repeated="12"/>
          <table:table-cell table:style-name="ce14"/>
          <table:table-cell table:number-columns-repeated="1011"/>
        </table:table-row>
        <table:table-row table:style-name="ro1" table:number-rows-repeated="1047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'file:///media/leohoinaski/Backup/Downloads/Emiss%C3%B5esInd-ArtigoAna.xlsx'#Plan1" table:print="false" table:style-name="ta_extref">
        <table:table-source xlink:type="simple" xlink:href="../../../../../../Downloads/Emiss%C3%B5esInd-ArtigoAna.xlsx" table:table-name="Plan1" table:filter-name="Calc MS Excel 2007 XML" table:mode="copy-results-only"/>
        <table:table-column table:number-columns-repeated="16"/>
        <table:table-row table:number-rows-repeated="3">
          <table:table-cell table:number-columns-repeated="16"/>
        </table:table-row>
        <table:table-row>
          <table:table-cell table:number-columns-repeated="3"/>
          <table:table-cell table:style-name="ce1" office:value-type="float" office:value="8.775">
            <text:p>8.775</text:p>
          </table:table-cell>
          <table:table-cell table:number-columns-repeated="5"/>
          <table:table-cell table:style-name="ce1" office:value-type="float" office:value="2.9">
            <text:p>2.9</text:p>
          </table:table-cell>
          <table:table-cell table:number-columns-repeated="5"/>
          <table:table-cell table:style-name="ce1" office:value-type="float" office:value="0.2395">
            <text:p>0.2395</text:p>
          </table:table-cell>
        </table:table-row>
        <table:table-row>
          <table:table-cell table:number-columns-repeated="3"/>
          <table:table-cell table:style-name="ce1" office:value-type="float" office:value="3.245">
            <text:p>3.245</text:p>
          </table:table-cell>
          <table:table-cell table:number-columns-repeated="5"/>
          <table:table-cell table:style-name="ce1" office:value-type="float" office:value="2.585">
            <text:p>2.585</text:p>
          </table:table-cell>
          <table:table-cell table:number-columns-repeated="3"/>
          <table:table-cell table:style-name="ce1" office:value-type="float" office:value="0.0009">
            <text:p>0.0009</text:p>
          </table:table-cell>
        </table:table-row>
        <table:table-row>
          <table:table-cell table:number-columns-repeated="3"/>
          <table:table-cell table:style-name="ce1" office:value-type="float" office:value="2.335">
            <text:p>2.335</text:p>
          </table:table-cell>
          <table:table-cell table:number-columns-repeated="5"/>
          <table:table-cell table:style-name="ce1" office:value-type="float" office:value="1.91">
            <text:p>1.91</text:p>
          </table:table-cell>
          <table:table-cell table:number-columns-repeated="5"/>
          <table:table-cell table:style-name="ce1" office:value-type="float" office:value="0.093">
            <text:p>0.093</text:p>
          </table:table-cell>
        </table:table-row>
        <table:table-row>
          <table:table-cell table:number-columns-repeated="3"/>
          <table:table-cell table:style-name="ce1" office:value-type="float" office:value="0.295">
            <text:p>0.295</text:p>
          </table:table-cell>
          <table:table-cell table:number-columns-repeated="5"/>
          <table:table-cell table:style-name="ce1" office:value-type="float" office:value="97.64">
            <text:p>97.64</text:p>
          </table:table-cell>
          <table:table-cell table:number-columns-repeated="3"/>
          <table:table-cell table:style-name="ce1" office:value-type="float" office:value="0.012">
            <text:p>0.012</text:p>
          </table:table-cell>
        </table:table-row>
        <table:table-row table:number-rows-repeated="6">
          <table:table-cell table:number-columns-repeated="16"/>
        </table:table-row>
        <table:table-row>
          <table:table-cell table:number-columns-repeated="3"/>
          <table:table-cell table:style-name="ce1" office:value-type="float" office:value="0.32">
            <text:p>0.32</text:p>
          </table:table-cell>
          <table:table-cell table:number-columns-repeated="11"/>
          <table:table-cell table:style-name="ce1" office:value-type="float" office:value="0.3365">
            <text:p>0.3365</text:p>
          </table:table-cell>
        </table:table-row>
        <table:table-row>
          <table:table-cell table:number-columns-repeated="15"/>
          <table:table-cell table:style-name="ce1" office:value-type="float" office:value="1.53">
            <text:p>1.53</text:p>
          </table:table-cell>
        </table:table-row>
        <table:table-row>
          <table:table-cell table:number-columns-repeated="13"/>
          <table:table-cell table:style-name="ce1" office:value-type="float" office:value="0.052">
            <text:p>0.052</text:p>
          </table:table-cell>
        </table:table-row>
        <table:table-row>
          <table:table-cell table:number-columns-repeated="3"/>
          <table:table-cell table:style-name="ce1" office:value-type="float" office:value="2.5">
            <text:p>2.5</text:p>
          </table:table-cell>
          <table:table-cell table:number-columns-repeated="11"/>
          <table:table-cell table:style-name="ce1" office:value-type="float" office:value="0.0805">
            <text:p>0.0805</text:p>
          </table:table-cell>
        </table:table-row>
        <table:table-row table:number-rows-repeated="6">
          <table:table-cell table:number-columns-repeated="16"/>
        </table:table-row>
        <table:table-row>
          <table:table-cell table:number-columns-repeated="3"/>
          <table:table-cell table:style-name="ce1" office:value-type="float" office:value="0.75">
            <text:p>0.75</text:p>
          </table:table-cell>
          <table:table-cell table:number-columns-repeated="5"/>
          <table:table-cell table:style-name="ce1" office:value-type="float" office:value="1.855">
            <text:p>1.855</text:p>
          </table:table-cell>
        </table:table-row>
        <table:table-row>
          <table:table-cell table:number-columns-repeated="3"/>
          <table:table-cell table:style-name="ce1" office:value-type="float" office:value="5.25">
            <text:p>5.25</text:p>
          </table:table-cell>
          <table:table-cell table:number-columns-repeated="5"/>
          <table:table-cell table:style-name="ce1" office:value-type="float" office:value="16.155">
            <text:p>16.155</text:p>
          </table:table-cell>
        </table:table-row>
        <table:table-row>
          <table:table-cell table:number-columns-repeated="4"/>
          <table:table-cell table:style-name="ce1" office:value-type="float" office:value="5.6">
            <text:p>5.6</text:p>
          </table:table-cell>
          <table:table-cell table:number-columns-repeated="4"/>
          <table:table-cell table:style-name="ce1" office:value-type="float" office:value="0.3355">
            <text:p>0.3355</text:p>
          </table:table-cell>
        </table:table-row>
        <table:table-row>
          <table:table-cell table:number-columns-repeated="3"/>
          <table:table-cell table:style-name="ce1" office:value-type="float" office:value="14.125">
            <text:p>14.125</text:p>
          </table:table-cell>
          <table:table-cell table:number-columns-repeated="5"/>
          <table:table-cell table:style-name="ce1" office:value-type="float" office:value="42.34">
            <text:p>42.3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">
      <number:number number:decimal-places="8" loext:min-decimal-places="8" number:min-integer-digits="1"/>
    </number:number-style>
    <number:number-style style:name="N145">
      <number:number number:decimal-places="1" loext:min-decimal-places="1" number:min-integer-digits="1" number:grouping="true"/>
    </number:number-style>
    <number:number-style style:name="N146">
      <number:number number:decimal-places="3" loext:min-decimal-places="3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5-14T15:21:44.932743216</meta:creation-date>
    <dc:date>2020-05-14T15:55:33.667202604</dc:date>
    <meta:editing-duration>PT9M15S</meta:editing-duration>
    <meta:editing-cycles>3</meta:editing-cycles>
    <meta:generator>LibreOffice/6.4.3.2$Linux_X86_64 LibreOffice_project/40$Build-2</meta:generator>
    <meta:document-statistic meta:table-count="1" meta:cell-count="12934" meta:object-count="0"/>
  </office:meta>
</office:document-meta>
</file>